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069in solid #00B0F0" fo:border-right="none" fo:padding="0in" style:shadow="none" style:vertical-align="auto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277in"/>
    </style:style>
    <style:style style:name="TableColumn12" style:family="table-column">
      <style:table-column-properties style:column-width="1.4298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1.125in"/>
    </style:style>
    <style:style style:name="Table7" style:family="table">
      <style:table-properties style:width="10.5805in" fo:margin-left="0in" table:align="center"/>
    </style:style>
    <style:style style:name="TableRow17" style:family="table-row">
      <style:table-row-properties style:min-row-height="1.0104in"/>
    </style:style>
    <style:style style:name="TableCell18" style:family="table-cell">
      <style:table-cell-properties fo:border-top="none" fo:border-left="0.0138in solid #00B0F0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style:vertical-align="auto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4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8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42" style:family="table-row">
      <style:table-row-properties style:min-row-height="1.0104in"/>
    </style:style>
    <style:style style:name="TableCell43" style:family="table-cell">
      <style:table-cell-properties fo:border="0.0138in solid #00B0F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line-height="100%"/>
    </style:style>
    <style:style style:name="T45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3" style:parent-style-name="Collegamentoipertestuale" style:family="text"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style:vertical-align="auto" fo:line-height="100%"/>
    </style:style>
    <style:style style:name="T5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7" style:parent-style-name="Collegamentoipertestuale" style:family="text">
      <style:text-properties style:font-name="Cambria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style:vertical-align="auto" fo:line-height="100%"/>
    </style:style>
    <style:style style:name="T6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 style:vertical-align="auto" fo:line-height="100%"/>
    </style:style>
    <style:style style:name="T6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3" style:parent-style-name="Collegamentoipertestuale" style:family="text">
      <style:text-properties style:font-name="Cambria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style:vertical-align="auto" fo:line-height="100%"/>
    </style:style>
    <style:style style:name="T6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9" style:parent-style-name="Normale" style:family="paragraph">
      <style:paragraph-properties fo:text-align="center" style:vertical-align="auto" fo:line-height="100%"/>
    </style:style>
    <style:style style:name="T7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7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78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79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0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_Hlk118107789"/>Segretario generale – Informazioni in formato tabellare - anno 2021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18107462"/>DIRIGENTE</text:p>
          </table:table-cell>
          <table:table-cell table:style-name="TableCell20">
            <text:p text:style-name="P21">INCARICO</text:p>
          </table:table-cell>
          <table:table-cell table:style-name="TableCell22">
            <text:p text:style-name="P23">Curriculum vitae</text:p>
          </table:table-cell>
          <table:table-cell table:style-name="TableCell24">
            <text:p text:style-name="P25">Autodichiarazione obblighi di <text:s/>pubblicazione incarichi dirigenziali ex art.14</text:p>
          </table:table-cell>
          <table:table-cell table:style-name="TableCell26">
            <text:p text:style-name="P27">Dichiarazione di insussistenza di cause di inconferibilità e <text:s/>incompatibilità</text:p>
          </table:table-cell>
          <table:table-cell table:style-name="TableCell28">
            <text:p text:style-name="P29">Incarico da</text:p>
            <text:p text:style-name="P30">Segretario Generale</text:p>
          </table:table-cell>
          <table:table-cell table:style-name="TableCell31">
            <text:p text:style-name="P32"><text:span text:style-name="T33">Retribuzione tabellare, integrativo aziendale, retribuzione individuale di anzianità e retribuzione di posizione<text:s/></text:span><text:span text:style-name="T34">(parte fissa – Apna)*</text:span></text:p>
          </table:table-cell>
          <table:table-cell table:style-name="TableCell35">
            <text:p text:style-name="P36"><text:span text:style-name="T37">Retribuzion</text:span><text:span text:style-name="T38">e di posizione<text:s/></text:span><text:span text:style-name="T39">(parte variabile)</text:span></text:p>
          </table:table-cell>
          <table:table-cell table:style-name="TableCell40">
            <text:p text:style-name="P41">Retribuzione di risultato massima a <text:s/>seguito della <text:s/>valutazione annuale</text:p>
          </table:table-cell>
        </table:table-row>
        <table:table-row table:style-name="TableRow42">
          <table:table-cell table:style-name="TableCell43">
            <text:p text:style-name="P44"><text:span text:style-name="T45">GIUSEPPE TRIPOLI</text:span></text:p>
          </table:table-cell>
          <table:table-cell table:style-name="TableCell46">
            <text:p text:style-name="P47">Segretario Generale</text:p>
          </table:table-cell>
          <table:table-cell table:style-name="TableCell48">
            <text:p text:style-name="P49"><text:a xlink:href="https://www.unioncamere.gov.it/sites/default/files/ammin_trasp/Personale/SG2022/GT_curriculum_2021.pdf" office:target-frame-name="_top" xlink:show="replace"><text:span text:style-name="T50">Curr</text:span><text:bookmark-start text:name="_Hlt120009413"/><text:bookmark-start text:name="_Hlt120009414"/><text:span text:style-name="T51">i</text:span><text:bookmark-end text:name="_Hlt120009413"/><text:bookmark-end text:name="_Hlt120009414"/><text:span text:style-name="T52">culum</text:span><text:span text:style-name="T53"><text:s/>vitae</text:span></text:a></text:p>
          </table:table-cell>
          <table:table-cell table:style-name="TableCell54">
            <text:p text:style-name="P55"><text:a xlink:href="https://www.unioncamere.gov.it/sites/default/files/ammin_trasp/Personale/SG2022/GT_Autodichiarazione_art_14_2022.pdf" office:target-frame-name="_top" xlink:show="replace"><text:span text:style-name="T56">Autodichiarazione</text:span><text:span text:style-name="T57"><text:s/>ex art. 14</text:span></text:a></text:p>
          </table:table-cell>
          <table:table-cell table:style-name="TableCell58">
            <text:p text:style-name="P59"><text:a xlink:href="https://www.unioncamere.gov.it/sites/default/files/ammin_trasp/Personale/SG2022/GT_Dichiarazione%20inconferbilit%C3%A0_2022.pdf" office:target-frame-name="_top" xlink:show="replace"><text:span text:style-name="T60">Dichiarazione<text:s/></text:span></text:a></text:p>
            <text:p text:style-name="P61"><text:span text:style-name="T62"><text:s/></text:span><text:span text:style-name="T63">insussistenza</text:span><text:span text:style-name="T64"><text:s/></text:span></text:p>
          </table:table-cell>
          <table:table-cell table:style-name="TableCell65">
            <text:p text:style-name="P66"><text:a xlink:href="https://www.unioncamere.gov.it/sites/default/files/ammin_trasp/Personale/SG2022/GT_incarico_2021-2024.pdf" office:target-frame-name="_top" xlink:show="replace"><text:span text:style-name="T67">Rinnovato con deliberazione n. 11<text:s/></text:span><text:span text:style-name="T68">dell'Assemblea del 29 ottobre 2019</text:span></text:a></text:p>
            <text:p text:style-name="P69"><text:span text:style-name="T70">(conferito con deliberazione n. 16/2015)</text:span></text:p>
          </table:table-cell>
          <table:table-cell table:style-name="TableCell71">
            <text:p text:style-name="P72">156.414,30</text:p>
          </table:table-cell>
          <table:table-cell table:style-name="TableCell73">
            <text:p text:style-name="P74">65.750,00</text:p>
          </table:table-cell>
          <table:table-cell table:style-name="TableCell75">
            <text:p text:style-name="P76">20.000,00</text:p>
          </table:table-cell>
        </table:table-row>
      </table:table>
      <text:p text:style-name="P77">(*) Gli importi sono determinati in applicazione del CCNL dei dirigenti del terziario</text:p>
      <text:p text:style-name="P78"/>
      <text:p text:style-name="P79"><text:bookmark-end text:name="_Hlk118107789"/><text:bookmark-end text:name="_Hlk118107462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2-10-21T14:05:00Z</meta:creation-date>
    <dc:date>2022-11-22T10:38:00Z</dc:date>
    <meta:print-date>2022-10-31T10:21:00Z</meta:print-date>
    <meta:template xlink:href="Normal" xlink:type="simple"/>
    <meta:editing-cycles>10</meta:editing-cycles>
    <meta:editing-duration>PT6600S</meta:editing-duration>
    <meta:document-statistic meta:page-count="1" meta:paragraph-count="2" meta:word-count="210" meta:character-count="1411" meta:row-count="10" meta:non-whitespace-character-count="1203"/>
  </office:meta>
</office:document-meta>
</file>