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2638in"/>
    </style:style>
    <style:style style:name="Table7" style:family="table">
      <style:table-properties style:width="9.5416in" fo:margin-left="0in" table:align="left"/>
    </style:style>
    <style:style style:name="TableRow14" style:family="table-row">
      <style:table-row-properties style:min-row-height="1.0104in"/>
    </style:style>
    <style:style style:name="TableCell15" style:family="table-cell">
      <style:table-cell-properties fo:border-top="none" fo:border-left="0.0138in solid #00B0F0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7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1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3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28" style:family="table-row">
      <style:table-row-properties style:min-row-height="1.0104in"/>
    </style:style>
    <style:style style:name="TableCell2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style:vertical-align="auto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line-height="100%"/>
    </style:style>
    <style:style style:name="T3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3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3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3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40" style:parent-style-name="Collegamentoipertestuale" style:family="text">
      <style:text-properties style:font-name="Cambria" fo:font-size="10pt" style:font-size-asian="10pt" style:font-size-complex="10pt"/>
    </style:style>
    <style:style style:name="T41" style:parent-style-name="Collegamentoipertestuale" style:family="text">
      <style:text-properties style:font-name="Cambria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line-height="100%"/>
    </style:style>
    <style:style style:name="T4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4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4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</style:style>
    <style:style style:name="T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Calibri" fo:font-size="10pt" style:font-size-asian="10pt" style:font-size-complex="10pt" fo:background-color="#FFFF00"/>
    </style:style>
    <style:style style:name="TableCell53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line-height="100%"/>
    </style:style>
    <style:style style:name="T55" style:parent-style-name="Collegamentoipertestuale" style:family="text">
      <style:text-properties style:font-name="Cambria" fo:font-size="10pt" style:font-size-asian="10pt" style:font-size-complex="10pt"/>
    </style:style>
    <style:style style:name="T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59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60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ableColumn62" style:family="table-column">
      <style:table-column-properties style:column-width="0.8763in"/>
    </style:style>
    <style:style style:name="TableColumn63" style:family="table-column">
      <style:table-column-properties style:column-width="2.0701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4201in"/>
    </style:style>
    <style:style style:name="TableColumn67" style:family="table-column">
      <style:table-column-properties style:column-width="2.2215in"/>
    </style:style>
    <style:style style:name="Table61" style:family="table">
      <style:table-properties style:width="9.5416in" fo:margin-left="0in" table:align="left"/>
    </style:style>
    <style:style style:name="TableRow68" style:family="table-row">
      <style:table-row-properties style:min-row-height="1.0104in"/>
    </style:style>
    <style:style style:name="TableCell69" style:family="table-cell">
      <style:table-cell-properties fo:border-top="none" fo:border-left="0.0138in solid #00B0F0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7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72" style:parent-style-name="Normale" style:family="paragraph">
      <style:paragraph-properties fo:text-align="center" style:vertical-align="auto" fo:line-height="100%"/>
    </style:style>
    <style:style style:name="T73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74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76" style:parent-style-name="Normale" style:family="paragraph">
      <style:paragraph-properties fo:text-align="center" style:vertical-align="auto" fo:line-height="100%"/>
    </style:style>
    <style:style style:name="T77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78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79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8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81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8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83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8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85" style:family="table-row">
      <style:table-row-properties style:min-row-height="1.0104in"/>
    </style:style>
    <style:style style:name="TableCell8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</style:style>
    <style:style style:name="T88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line-height="100%"/>
      <style:text-properties fo:hyphenate="true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line-height="100%"/>
      <style:text-properties fo:hyphenate="true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line-height="100%"/>
      <style:text-properties fo:hyphenate="true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style:vertical-align="auto" fo:line-height="100%"/>
      <style:text-properties style:font-name="Cambria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style:vertical-align="auto" fo:line-height="100%"/>
      <style:text-properties style:font-name="Cambria" fo:font-size="10pt" style:font-size-asian="10pt" style:font-size-complex="10pt"/>
    </style:style>
    <style:style style:name="P102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103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Hlk118107789"/>Segretario generale – Informazioni in formato tabellare - anno 2025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18107462"/>DIRIGENTE</text:p>
          </table:table-cell>
          <table:table-cell table:style-name="TableCell17">
            <text:p text:style-name="P18">INCARICO</text:p>
          </table:table-cell>
          <table:table-cell table:style-name="TableCell19">
            <text:p text:style-name="P20">Curriculum vitae</text:p>
          </table:table-cell>
          <table:table-cell table:style-name="TableCell21">
            <text:p text:style-name="P22">Autodichiarazione obblighi di <text:s/>pubblicazione incarichi dirigenziali ex art.14</text:p>
          </table:table-cell>
          <table:table-cell table:style-name="TableCell23">
            <text:p text:style-name="P24">Dichiarazione di insussistenza di cause di inconferibilità e <text:s/>incompatibilità</text:p>
          </table:table-cell>
          <table:table-cell table:style-name="TableCell25">
            <text:p text:style-name="P26">Incarico da</text:p>
            <text:p text:style-name="P27">Segretario Generale</text:p>
          </table:table-cell>
        </table:table-row>
        <table:table-row table:style-name="TableRow28">
          <table:table-cell table:style-name="TableCell29">
            <text:p text:style-name="P30"><text:span text:style-name="T31">GIUSEPPE TRIPOLI</text:span></text:p>
          </table:table-cell>
          <table:table-cell table:style-name="TableCell32">
            <text:p text:style-name="P33">Segretario Generale</text:p>
          </table:table-cell>
          <table:table-cell table:style-name="TableCell34">
            <text:p text:style-name="P35"><text:a xlink:href="https://www.unioncamere.gov.it/sites/default/files/ammin_trasp/Personale/SG2025/GT_Curriculum_2025.pdf" office:target-frame-name="_top" xlink:show="replace"><text:span text:style-name="T36">Curr</text:span><text:bookmark-start text:name="_Hlt120009413"/><text:bookmark-start text:name="_Hlt120009414"/><text:span text:style-name="T37">i</text:span><text:bookmark-end text:name="_Hlt120009413"/><text:bookmark-end text:name="_Hlt120009414"/><text:span text:style-name="T38">culu</text:span><text:bookmark-start text:name="_Hlt218674012"/><text:bookmark-start text:name="_Hlt218674013"/><text:span text:style-name="T39">m</text:span><text:bookmark-end text:name="_Hlt218674012"/><text:bookmark-end text:name="_Hlt218674013"/><text:span text:style-name="T40"><text:s/>vita</text:span><text:bookmark-start text:name="_Hlt176954116"/><text:bookmark-start text:name="_Hlt176954117"/><text:span text:style-name="T41">e</text:span><text:bookmark-end text:name="_Hlt176954116"/><text:bookmark-end text:name="_Hlt176954117"/></text:a></text:p>
          </table:table-cell>
          <table:table-cell table:style-name="TableCell42">
            <text:p text:style-name="P43"><text:a xlink:href="https://www.unioncamere.gov.it/sites/default/files/ammin_trasp/Personale/SG2025/GT_Autodichiarazione_art_14_2025.pdf" office:target-frame-name="_top" xlink:show="replace"><text:span text:style-name="T44">Autodich</text:span><text:bookmark-start text:name="_Hlt218674074"/><text:bookmark-start text:name="_Hlt218674075"/><text:span text:style-name="T45">i</text:span><text:bookmark-end text:name="_Hlt218674074"/><text:bookmark-end text:name="_Hlt218674075"/><text:span text:style-name="T46">arazione ex art. 14</text:span></text:a></text:p>
          </table:table-cell>
          <table:table-cell table:style-name="TableCell47">
            <text:p text:style-name="P48"><text:a xlink:href="https://www.unioncamere.gov.it/sites/default/files/ammin_trasp/Personale/SG2025/GT_Dichiarazione%20inconferbilit%C3%A0_2025.pdf" office:target-frame-name="_top" xlink:show="replace"><text:span text:style-name="T49">Dichia</text:span><text:bookmark-start text:name="_Hlt218674131"/><text:bookmark-start text:name="_Hlt218674132"/><text:span text:style-name="T50">r</text:span><text:bookmark-end text:name="_Hlt218674131"/><text:bookmark-end text:name="_Hlt218674132"/><text:span text:style-name="T51">azione insussistenza</text:span></text:a><text:span text:style-name="T52"><text:s/></text:span></text:p>
          </table:table-cell>
          <table:table-cell table:style-name="TableCell53">
            <text:p text:style-name="P54"><text:a xlink:href="https://www.unioncamere.gov.it/sites/default/files/ammin_trasp/Personale/SG2025/L_incarico%20SG_2024-2028.pdf" office:target-frame-name="_top" xlink:show="replace"><text:span text:style-name="T55">I</text:span><text:span text:style-name="T56">nca</text:span><text:bookmark-start text:name="_Hlt218674201"/><text:bookmark-start text:name="_Hlt218674202"/><text:span text:style-name="T57">r</text:span><text:bookmark-end text:name="_Hlt218674201"/><text:bookmark-end text:name="_Hlt218674202"/><text:span text:style-name="T58">ico</text:span></text:a></text:p>
          </table:table-cell>
        </table:table-row>
      </table:table>
      <text:p text:style-name="P59"><text:bookmark-end text:name="_Hlk118107789"/><text:bookmark-end text:name="_Hlk118107462"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RIGENTE</text:p>
          </table:table-cell>
          <table:table-cell table:style-name="TableCell71">
            <text:p text:style-name="P72"><text:span text:style-name="T73">Retribuzione tabellare, integrativo aziendale, retribuzione individuale di anzianità e retribuzione di posizione<text:s/></text:span><text:span text:style-name="T74">(parte fissa – Apna)*</text:span></text:p>
          </table:table-cell>
          <table:table-cell table:style-name="TableCell75">
            <text:p text:style-name="P76"><text:span text:style-name="T77">Retribuzione di posizione<text:s/></text:span><text:span text:style-name="T78">(parte variabile)</text:span></text:p>
          </table:table-cell>
          <table:table-cell table:style-name="TableCell79">
            <text:p text:style-name="P80">Retribuzione di risultato massima a <text:s/>seguito della <text:s/>valutazione annuale</text:p>
          </table:table-cell>
          <table:table-cell table:style-name="TableCell81">
            <text:p text:style-name="P82">Ammontare complessivo degli emolumenti a carico della finanza pubblica</text:p>
          </table:table-cell>
          <table:table-cell table:style-name="TableCell83">
            <text:p text:style-name="P84">Altri eventuali incarichi (docenze c/o Università) con oneri a carico della finanza pubblica e indicazioni dei compensi spettanti</text:p>
          </table:table-cell>
        </table:table-row>
        <table:table-row table:style-name="TableRow85">
          <table:table-cell table:style-name="TableCell86">
            <text:p text:style-name="P87"><text:span text:style-name="T88">GIUSEPPE TRIPOLI</text:span></text:p>
          </table:table-cell>
          <table:table-cell table:style-name="TableCell89">
            <text:p text:style-name="P90"><text:span text:style-name="T91">162.714,30</text:span></text:p>
          </table:table-cell>
          <table:table-cell table:style-name="TableCell92">
            <text:p text:style-name="P93"><text:span text:style-name="T94">65.750,02</text:span></text:p>
          </table:table-cell>
          <table:table-cell table:style-name="TableCell95">
            <text:p text:style-name="P96"><text:span text:style-name="T97">25.000,00</text:span></text:p>
          </table:table-cell>
          <table:table-cell table:style-name="TableCell98">
            <text:p text:style-name="P99">253.464,32</text:p>
          </table:table-cell>
          <table:table-cell table:style-name="TableCell100">
            <text:p text:style-name="P101">-</text:p>
          </table:table-cell>
        </table:table-row>
      </table:table>
      <text:p text:style-name="P102">(*) Gli importi sono determinati in applicazione del CCNL dei dirigenti del terziario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Simona Paronetto</dc:creator>
    <meta:creation-date>2025-10-28T16:00:00Z</meta:creation-date>
    <dc:date>2026-01-07T09:29:00Z</dc:date>
    <meta:print-date>2022-10-31T10:21:00Z</meta:print-date>
    <meta:template xlink:href="Normal" xlink:type="simple"/>
    <meta:editing-cycles>12</meta:editing-cycles>
    <meta:editing-duration>PT1320S</meta:editing-duration>
    <meta:document-statistic meta:page-count="1" meta:paragraph-count="3" meta:word-count="231" meta:character-count="1546" meta:row-count="10" meta:non-whitespace-character-count="1318"/>
  </office:meta>
</office:document-meta>
</file>