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18.97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68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MBLEA" table:style-name="ta1" table:print-ranges="ASSEMBLEA.A1:ASSEMBLEA.C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30">
            <text:p>UNIONCAMERE - DELIBERE DELL'ASSEMBLEA Gennaio – dicembre <text:s/>2018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DATA</text:p>
          </table:table-cell>
          <table:table-cell office:value-type="string" table:style-name="ce21">
            <text:p>N.</text:p>
          </table:table-cell>
          <table:table-cell office:value-type="string" table:style-name="ce21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5" table:style-name="ce34">
            <text:p>Verbale n. 1 del 24 aprile 2018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pprovazione del verbale dell’Assemblea del 14 dicembre 2017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Bilancio finale di esercizio 2017 (articolo 5, comma 4, lettera c) dello statuto;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covered-table-cell/>
          <table:table-cell office:value-type="float" office:value="3" table:style-name="ce10">
            <text:p>3</text:p>
          </table:table-cell>
          <table:table-cell office:value-type="string" table:style-name="ce23">
            <text:p>Modifiche al Regolamento di funzionamento degli organi statutari</text:p>
          </table:table-cell>
          <table:table-cell table:number-columns-repeated="1021" table:style-name="ce2"/>
          <table:table-cell table:number-columns-repeated="15360"/>
        </table:table-row>
        <table:table-row table:style-name="ro5">
          <table:covered-table-cell/>
          <table:table-cell office:value-type="float" office:value="4" table:style-name="ce11">
            <text:p>4</text:p>
          </table:table-cell>
          <table:table-cell office:value-type="string" table:style-name="ce14">
            <text:p>Modifiche al Regolamento del Fondo Perequativo;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office:value-type="string" table:style-name="ce15">
            <text:p>Fondazione Istituto Guglielmo Tagliacarne: trasformazione in S.r.l. a unico socio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4" table:style-name="ce34">
            <text:p>Verbale n. <text:s/>2 del 4 luglio 2018<text:s/>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Approvazione del verbale dell’Assemblea del 24 aprile 201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Relazione del presidente ;</text:p>
          </table:table-cell>
          <table:table-cell table:number-columns-repeated="3" table:style-name="ce2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float" office:value="8" table:style-name="ce10">
            <text:p>8</text:p>
          </table:table-cell>
          <table:table-cell office:value-type="string" table:style-name="ce23">
            <text:p>Composizione del collegio degli scrutatori;</text:p>
          </table:table-cell>
          <table:table-cell table:number-columns-repeated="3" table:style-name="ce2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float" office:value="9" table:style-name="ce18">
            <text:p>9</text:p>
          </table:table-cell>
          <table:table-cell office:value-type="string" table:style-name="ce19">
            <text:p>Elezione del Presidente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34">
            <text:p>Verbale n. <text:s/>3 del 25 luglio 2018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Approvazione del verbale dell’Assemblea del 4 luglio 2018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elazione del presidente ;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covered-table-cell/>
          <table:table-cell office:value-type="float" office:value="12" table:style-name="ce22">
            <text:p>12</text:p>
          </table:table-cell>
          <table:table-cell office:value-type="string" table:style-name="ce24">
            <text:p>Elezione dei Vice Presidenti ;</text:p>
          </table:table-cell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34">
            <text:p>Verbale n. <text:s/>4 del 3 ottobre 2018<text:s/>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pprovazione del verbale dell’Assemblea del 27 luglio 2018</text:p>
          </table:table-cell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10"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Relazione del presidente ;</text:p>
          </table:table-cell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10">
          <table:covered-table-cell/>
          <table:table-cell office:value-type="float" office:value="15" table:style-name="ce10">
            <text:p>15</text:p>
          </table:table-cell>
          <table:table-cell office:value-type="string" table:style-name="ce23">
            <text:p>Linee del programma triennale;<text:s/></text:p>
          </table:table-cell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covered-table-cell/>
          <table:table-cell office:value-type="float" office:value="16" table:style-name="ce22">
            <text:p>16</text:p>
          </table:table-cell>
          <table:table-cell office:value-type="string" table:style-name="ce24">
            <text:p>Composizione del comitato esecutivo;</text:p>
          </table:table-cell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34">
            <text:p>Verbale n. <text:s/>5 del 31 ottobre 2018<text:s/>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Approvazione del verbale dell’Assemblea del 4 luglio 2018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covered-table-cell/>
          <table:table-cell office:value-type="float" office:value="18" table:style-name="ce8">
            <text:p>18</text:p>
          </table:table-cell>
          <table:table-cell office:value-type="string" table:style-name="ce9">
            <text:p>Provvedimenti a norma dell’articolo 5, comma 4 dello Statuto:Determinazione della misura dell’aliquota contributiva (lettera d); Linee di sviluppo triennali e <text:s/>annuali dell’attività e approvazione del bilancio <text:s/>di previsione 2019 dell’Unioncamere (lettere a e c); - Determinazione dei compensi e del trattamento di missione dei componenti degli organi di Unioncamere (lettera i)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float" office:value="19" table:style-name="ce22">
            <text:p>19</text:p>
          </table:table-cell>
          <table:table-cell office:value-type="string" table:style-name="ce26">
            <text:p>Modifiche statutarie</text:p>
          </table:table-cell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pandolfi</dc:creator>
    <meta:creation-date>2013-07-30T08:41:49Z</meta:creation-date>
    <dc:date>2019-04-17T07:58:41Z</dc:date>
    <meta:print-date>2016-01-05T10:59:48Z</meta:print-date>
    <meta:editing-cycles>7</meta:editing-cycles>
    <meta:editing-duration>PT300S</meta:editing-duration>
  </office:meta>
</office:document-meta>
</file>