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4.5785416666667cm" style:use-optimal-column-width="true"/>
    </style:style>
    <style:style style:name="co4" style:family="table-column">
      <style:table-column-properties fo:break-before="auto" style:column-width="18.97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68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MBLEA" table:style-name="ta1" table:print-ranges="ASSEMBLEA.A1:ASSEMBLEA.C6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text:p>UNIONCAMERE - DELIBERE DELL'ASSEMBLEA Gennaio – dicembre <text:s/>20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DATA</text:p>
          </table:table-cell>
          <table:table-cell office:value-type="string" table:style-name="ce12">
            <text:p>N.</text:p>
          </table:table-cell>
          <table:table-cell office:value-type="string" table:style-name="ce12">
            <text:p>OGGETTO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3" table:style-name="ce19">
            <text:p>Verbale n. 1 del 18 aprile 2019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pprovazione del verbale dell’Assemblea del 31 ottobre 2018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Approvazione del bilancio finale di esercizio 2018 (articolo 5, comma 4, lettera c dello statuto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" table:style-name="ce5">
            <text:p>3</text:p>
          </table:table-cell>
          <table:table-cell office:value-type="string" table:style-name="ce10">
            <text:p>Riflessioni in ordine alla riforma del sistema camerale nel mutato quadro di contesto;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Verbale n. 2 del 16 luglio 2019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Approvazione del verbale dell’Assemblea del 18 aprile 2019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" table:style-name="ce13">
            <text:p>5</text:p>
          </table:table-cell>
          <table:table-cell office:value-type="string" table:style-name="ce7">
            <text:p>Elezione del collegio dei revisori (articolo 5, comma 6 dello statuto)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Modifiche al Regolamento del Fondo di Perequazione per adeguarlo al GDPR 679/2016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" table:style-name="ce5">
            <text:p>7</text:p>
          </table:table-cell>
          <table:table-cell office:value-type="string" table:style-name="ce10">
            <text:p>Aggiornamenti sulla riforma delle Camere di commercio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9">
            <text:p>Verbale n. 3 del 29 ottobre 2019<text:s/>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Approvazione del verbale dell’Assemblea del 16 luglio 2019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9" table:style-name="ce13">
            <text:p>9</text:p>
          </table:table-cell>
          <table:table-cell office:value-type="string" table:style-name="ce7">
            <text:p>Relazione del President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0" table:style-name="ce13">
            <text:p>10</text:p>
          </table:table-cell>
          <table:table-cell office:value-type="string" table:style-name="ce9">
            <text:p>Provvedimenti a norma dell’articolo 5, comma 4 dello Statuto: a)Approvazione del bilancio di previsione 2020 dell’Unioncamere (lettera c); <text:s text:c="16"/>b)Determinazione della misura dell’aliquota (lettera d)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1" table:style-name="ce5">
            <text:p>11</text:p>
          </table:table-cell>
          <table:table-cell office:value-type="string" table:style-name="ce14">
            <text:p>Provvedimenti a norma dell’articolo 5, comma 4 dello Statuto: c)Provvedimenti relativi all’incarico di Segretario Generale (lettera j )</text:p>
            <text:p><text:s/></text:p>
            <text:p/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tellacci</meta:initial-creator>
    <dc:creator>pandolfi</dc:creator>
    <meta:creation-date>2013-07-30T08:41:49Z</meta:creation-date>
    <dc:date>2020-01-08T09:27:12Z</dc:date>
    <meta:print-date>2016-01-05T10:59:48Z</meta:print-date>
    <meta:editing-cycles>7</meta:editing-cycles>
    <meta:editing-duration>PT300S</meta:editing-duration>
  </office:meta>
</office:document-meta>
</file>