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FFFFFF" fo:border-bottom="none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FFFFFF" fo:border-bottom="none" fo:border-left="none" fo:border-right="none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FFFFFF" style:vertical-align="middle" fo:background-color="#8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6.351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9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8.2pt" style:use-optimal-row-height="false" fo:break-before="auto"/>
    </style:style>
    <style:style style:name="ro6" style:family="table-row">
      <style:table-row-properties style:row-height="29.4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7.6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3" table:number-rows-spanned="1" table:style-name="ce26">
            <text:p>UNIONCAMERE - DELIBERE DEL COMITATO ESECUTIVO – Gennaio – dicembre 20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/>
        </table:table-row>
        <table:table-row table:style-name="ro1">
          <table:table-cell office:value-type="string" table:style-name="ce16">
            <text:p>DATA</text:p>
          </table:table-cell>
          <table:table-cell office:value-type="string" table:style-name="ce17">
            <text:p>N.</text:p>
          </table:table-cell>
          <table:table-cell office:value-type="string" table:style-name="ce18">
            <text:p>OGGETT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27">
            <text:p>Verbale n. 1 del 17 gennaio 2018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4">
            <text:p>Approvazione del verbale della seduta precedente</text:p>
          </table:table-cell>
          <table:table-cell table:number-columns-repeated="16381"/>
        </table:table-row>
        <table:table-row table:style-name="ro3">
          <table:covered-table-cell/>
          <table:table-cell office:value-type="float" office:value="2" table:style-name="ce7">
            <text:p>2</text:p>
          </table:table-cell>
          <table:table-cell office:value-type="string" table:style-name="ce4">
            <text:p>Aggiornamenti sulla riforma del sistema camerale</text:p>
          </table:table-cell>
          <table:table-cell table:number-columns-repeated="16381"/>
        </table:table-row>
        <table:table-row table:style-name="ro4">
          <table:covered-table-cell/>
          <table:table-cell office:value-type="float" office:value="3" table:style-name="ce7">
            <text:p>3</text:p>
          </table:table-cell>
          <table:table-cell office:value-type="string" table:style-name="ce4">
            <text:p>Ratifiche delibere presidenziali;</text:p>
          </table:table-cell>
          <table:table-cell table:number-columns-repeated="16381"/>
        </table:table-row>
        <table:table-row table:style-name="ro5">
          <table:covered-table-cell/>
          <table:table-cell office:value-type="float" office:value="4" table:style-name="ce7">
            <text:p>4</text:p>
          </table:table-cell>
          <table:table-cell office:value-type="string" table:style-name="ce4">
            <text:p>Fondo perequativo 2016: domande di accesso ai contributi presentate dalle camere di commercio beneficiarie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5" table:style-name="ce7">
            <text:p>5</text:p>
          </table:table-cell>
          <table:table-cell office:value-type="string" table:style-name="ce4">
            <text:p>Sottoscrizione addendum 2 - convenzione ai sensi dell'articolo 3, comma 7 del d.m. 3 giugno 2014, n. 120 del 20 ottobre 2014</text:p>
          </table:table-cell>
          <table:table-cell table:number-columns-repeated="16381"/>
        </table:table-row>
        <table:table-row table:style-name="ro7">
          <table:covered-table-cell/>
          <table:table-cell office:value-type="float" office:value="6" table:style-name="ce8">
            <text:p>6</text:p>
          </table:table-cell>
          <table:table-cell office:value-type="string" table:style-name="ce5">
            <text:p>Adempimenti in materia di anticorruzione e trasparenza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3" table:style-name="ce27">
            <text:p>Verbale n. 2 del 14 febbraio 2018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4">
            <text:p>Approvazione del verbale della seduta precedent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8" table:style-name="ce7">
            <text:p>8</text:p>
          </table:table-cell>
          <table:table-cell office:value-type="string" table:style-name="ce4">
            <text:p>Variazioni al bilancio preventivo 2018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9" table:style-name="ce7">
            <text:p>9</text:p>
          </table:table-cell>
          <table:table-cell office:value-type="string" table:style-name="ce4">
            <text:p>Accordi: a)Unioncamere-Invitalia per la promozione degli incentivi finalizzati alla nascita e allo sviluppo dell’imprenditorialità, in particolare al Sud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0" table:style-name="ce7">
            <text:p>10</text:p>
          </table:table-cell>
          <table:table-cell office:value-type="string" table:style-name="ce4">
            <text:p>Accordi: b)Unioncamere- Ministero dell’ambiente per monitoraggio economico aree protette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1" table:style-name="ce7">
            <text:p>11</text:p>
          </table:table-cell>
          <table:table-cell office:value-type="string" table:style-name="ce4">
            <text:p>Accordi: c) Unioncamere- ANPAL iniziativa 2018 in favore dell’orientamento al lavoro e alle professioni 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2" table:style-name="ce10">
            <text:p>12</text:p>
          </table:table-cell>
          <table:table-cell office:value-type="string" table:style-name="ce11">
            <text:p>Adeguamento dell’Unioncamere e del sistema camerale alla nuova disciplina sulla privacy prevista dal Regolamento UE 2016/679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3" table:style-name="ce10">
            <text:p>13</text:p>
          </table:table-cell>
          <table:table-cell office:value-type="string" table:style-name="ce11">
            <text:p>Fondo perequativo 2017: Accertamento risors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4" table:style-name="ce10">
            <text:p>14</text:p>
          </table:table-cell>
          <table:table-cell office:value-type="string" table:style-name="ce11">
            <text:p>Approvazione Piano performance 2018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5" table:style-name="ce10">
            <text:p>15</text:p>
          </table:table-cell>
          <table:table-cell office:value-type="string" table:style-name="ce11">
            <text:p>Certificazione dei centri di trasferimento tecnologico Industria 4.0 di cui al Decreto Direttoriale MISE del 22 dicembre 2017: approvazione Regolamento ed allegat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16" table:style-name="ce10">
            <text:p>16</text:p>
          </table:table-cell>
          <table:table-cell office:value-type="string" table:style-name="ce11">
            <text:p>Riforma del sistema camerale: a) ulteriori sviluppi in materia di fabbisogno finanziario e costi standard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7" table:style-name="ce10">
            <text:p>17</text:p>
          </table:table-cell>
          <table:table-cell office:value-type="string" table:style-name="ce11">
            <text:p>Riforma del sistema camerale: b) proposta di interventi di supporto a Unioncamer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18" table:style-name="ce10">
            <text:p>18</text:p>
          </table:table-cell>
          <table:table-cell office:value-type="string" table:style-name="ce11">
            <text:p>Partecipazione alla XXVI edizione del concorso nazionale “Ercole Olivario”</text:p>
          </table:table-cell>
          <table:table-cell table:number-columns-repeated="16381"/>
        </table:table-row>
        <table:table-row table:style-name="ro6">
          <table:covered-table-cell/>
          <table:table-cell office:value-type="float" office:value="19" table:style-name="ce8">
            <text:p>19</text:p>
          </table:table-cell>
          <table:table-cell office:value-type="string" table:style-name="ce5">
            <text:p>Proposta di adesione di Unioncamere al Comitato dei programmi del COTEC-fondazione per l’innovazione tecnologic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27">
            <text:p>Verbale n. 3 del 14 marzo 2018<text:s/></text:p>
          </table:table-cell>
          <table:table-cell office:value-type="float" office:value="20" table:style-name="ce9">
            <text:p>20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1" table:style-name="ce7">
            <text:p>21</text:p>
          </table:table-cell>
          <table:table-cell office:value-type="string" table:style-name="ce4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2" table:style-name="ce7">
            <text:p>22</text:p>
          </table:table-cell>
          <table:table-cell office:value-type="string" table:style-name="ce4">
            <text:p>Rinnovo CCNL personale non dirigente CCIAA triennio 2016-18; esame ipotesi di accordo e <text:s/>relative valutazion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3" table:style-name="ce7">
            <text:p>23</text:p>
          </table:table-cell>
          <table:table-cell office:value-type="string" table:style-name="ce4">
            <text:p>Parere al Ministero dello Sviluppo Economico sui contributi della Stazione Sperimentale del Vetro di Venezi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4" table:style-name="ce7">
            <text:p>24</text:p>
          </table:table-cell>
          <table:table-cell office:value-type="string" table:style-name="ce4">
            <text:p>Fondo perequativo: proposta di modifiche del regolamento ed altri adempiment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25" table:style-name="ce10">
            <text:p>25</text:p>
          </table:table-cell>
          <table:table-cell office:value-type="string" table:style-name="ce11">
            <text:p>Provvedimenti in materia di personale e struttura organizzativa: relazione sull'attività dell'ente e valutazione obiettivi assegnati nel 2017 al Segretario generale; assegnazione obiettivi al Segretario generale per l’anno 2018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26" table:style-name="ce8">
            <text:p>26</text:p>
          </table:table-cell>
          <table:table-cell office:value-type="string" table:style-name="ce5">
            <text:p>Bilancio d'esercizio 2017: riaccertamento crediti e debiti alla data del 31 dicembre 2016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7">
            <text:p>Verbale n. 4 del 11 aprile 2018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10">
          <table:covered-table-cell/>
          <table:table-cell office:value-type="float" office:value="28" table:style-name="ce7">
            <text:p>28</text:p>
          </table:table-cell>
          <table:table-cell office:value-type="string" table:style-name="ce4">
            <text:p>Predisposizione del bilancio di esercizio 2017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29" table:style-name="ce7">
            <text:p>29</text:p>
          </table:table-cell>
          <table:table-cell office:value-type="string" table:style-name="ce4">
            <text:p>Modifiche al Regolamento del Fondo Perequativo ed altri adempiment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0" table:style-name="ce7">
            <text:p>30</text:p>
          </table:table-cell>
          <table:table-cell office:value-type="string" table:style-name="ce4">
            <text:p>Modifica al Regolamento di funzionamento degli organi statutar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1" table:style-name="ce7">
            <text:p>31</text:p>
          </table:table-cell>
          <table:table-cell office:value-type="string" table:style-name="ce4">
            <text:p>Schema decreto MISE su parametri per selezione segretari general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2" table:style-name="ce10">
            <text:p>32</text:p>
          </table:table-cell>
          <table:table-cell office:value-type="string" table:style-name="ce11">
            <text:p>Riforma del sistema camerale: proposta metodologica per la definizione dei costi standard dei servizi camerali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3" table:style-name="ce13">
            <text:p>33</text:p>
          </table:table-cell>
          <table:table-cell office:value-type="string" table:style-name="ce15">
            <text:p>Proposta di Accordo quadro tra UNI (Ente Italiano di Normazione) e Unioncamere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4" table:style-name="ce8">
            <text:p>34</text:p>
          </table:table-cell>
          <table:table-cell office:value-type="string" table:style-name="ce14">
            <text:p>Progetto FAMI (Fondo Asilo Migrazione e Integrazion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27">
            <text:p>Verbale n. 5 del 24 aprile 2018<text:s/></text:p>
          </table:table-cell>
          <table:table-cell office:value-type="float" office:value="35" table:style-name="ce9">
            <text:p>35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36" table:style-name="ce7">
            <text:p>36</text:p>
          </table:table-cell>
          <table:table-cell office:value-type="string" table:style-name="ce4">
            <text:p>Provvedimenti in materia di personale e struttura organizzativa: misure organizzative in tema di anticorruzione: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7" table:style-name="ce7">
            <text:p>37</text:p>
          </table:table-cell>
          <table:table-cell office:value-type="string" table:style-name="ce4">
            <text:p>Protocolli d’intesa: a) tra Unioncamere e l’Agenzia nazionale del turismo – ENIT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38" table:style-name="ce8">
            <text:p>38</text:p>
          </table:table-cell>
          <table:table-cell office:value-type="string" table:style-name="ce5">
            <text:p>Protocolli d’intesa: b) tra Unioncamere e l’Alleanza delle Cooperative Italian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27">
            <text:p>Verbale n. 6 del 23 maggio 2018<text:s/></text:p>
          </table:table-cell>
          <table:table-cell office:value-type="float" office:value="39" table:style-name="ce9">
            <text:p>39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0" table:style-name="ce7">
            <text:p>40</text:p>
          </table:table-cell>
          <table:table-cell office:value-type="string" table:style-name="ce4">
            <text:p>Fondo perequativo: approvazione progetti finanziati con il contributo straordinario per rigidità di bilancio del fondo perequativo 2016 ed altri adempim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1" table:style-name="ce7">
            <text:p>41</text:p>
          </table:table-cell>
          <table:table-cell office:value-type="string" table:style-name="ce4">
            <text:p>Variazioni al bilancio preventivo 2018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2" table:style-name="ce10">
            <text:p>42</text:p>
          </table:table-cell>
          <table:table-cell office:value-type="string" table:style-name="ce11">
            <text:p>Attuazione del Regolamento Ue 679/2016 in materia di trattamento dei dati personali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3" table:style-name="ce10">
            <text:p>43</text:p>
          </table:table-cell>
          <table:table-cell office:value-type="string" table:style-name="ce11">
            <text:p>Proposta adesione Carta ICESP Piattaforma italiana per l’Economia circolare promossa da Enea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4" table:style-name="ce8">
            <text:p>44</text:p>
          </table:table-cell>
          <table:table-cell office:value-type="string" table:style-name="ce5">
            <text:p>Finanziamenti PON legalità 2014-2020: progetto “Sistemi informativi a supporto delle prefetture per il monitoraggio del territorio e delle aziende a rischio infiltrazione criminale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27">
            <text:p>Verbale n. 7 del 14 giugno 2018<text:s/></text:p>
          </table:table-cell>
          <table:table-cell office:value-type="float" office:value="45" table:style-name="ce9">
            <text:p>45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6" table:style-name="ce7">
            <text:p>46</text:p>
          </table:table-cell>
          <table:table-cell office:value-type="string" table:style-name="ce4">
            <text:p>Attuazione del Regolamento Ue 679/2016: approvazione della procedura di gestione dei Data Breach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47" table:style-name="ce7">
            <text:p>47</text:p>
          </table:table-cell>
          <table:table-cell office:value-type="string" table:style-name="ce4">
            <text:p>Protocollo attuativo dell’accordo quadro sulle modalità di collaborazione per favorire percorsi di integrazione dei beneficiari di protezione internazionale ospiti del sistema di accoglienza nazion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48" table:style-name="ce7">
            <text:p>48</text:p>
          </table:table-cell>
          <table:table-cell office:value-type="string" table:style-name="ce4">
            <text:p>Approvazione del nuovo regolamento di Unioncamere per la concessione di contributi, sovvenzioni e sussid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49" table:style-name="ce7">
            <text:p>49</text:p>
          </table:table-cell>
          <table:table-cell office:value-type="string" table:style-name="ce4">
            <text:p>Organizzazione del seminario estivo Treia 2018 Symbola - Unioncamer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0" table:style-name="ce10">
            <text:p>50</text:p>
          </table:table-cell>
          <table:table-cell office:value-type="string" table:style-name="ce11">
            <text:p>Aggiornamenti situazione Unioncamere Sicili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1" table:style-name="ce13">
            <text:p>51</text:p>
          </table:table-cell>
          <table:table-cell office:value-type="string" table:style-name="ce15">
            <text:p>Approvazione della Relazione sulla performance dell’Unioncamere anno 2017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52" table:style-name="ce8">
            <text:p>52</text:p>
          </table:table-cell>
          <table:table-cell office:value-type="string" table:style-name="ce14">
            <text:p>Provvedimenti in materia di personale e struttura organizzativa: atto di indirizzo per il rinnovo del contratto collettivo di lavoro del personale non dirigente Unioncamer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27">
            <text:p>Verbale n. 8 del 4 luglio 2018<text:s/></text:p>
          </table:table-cell>
          <table:table-cell office:value-type="float" office:value="53" table:style-name="ce9">
            <text:p>53</text:p>
          </table:table-cell>
          <table:table-cell office:value-type="string" table:style-name="ce12">
            <text:p>Approvazione del verbale della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4" table:style-name="ce7">
            <text:p>54</text:p>
          </table:table-cell>
          <table:table-cell office:value-type="string" table:style-name="ce4">
            <text:p>Variazioni al bilancio preventivo 2018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5" table:style-name="ce7">
            <text:p>55</text:p>
          </table:table-cell>
          <table:table-cell office:value-type="string" table:style-name="ce4">
            <text:p>Costituzione comitati tecnici per il monitoraggio dei progetti MISE-Unioncamere per il rafforzamento della vigilanza del mercato ed il rafforzamento delle politiche europee in favore dei consumator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56" table:style-name="ce7">
            <text:p>56</text:p>
          </table:table-cell>
          <table:table-cell office:value-type="string" table:style-name="ce4">
            <text:p>Convenzione tra Unioncamere e MISE per il supporto al Ministero nella attività di riconoscimento dei titoli professionali UE -esteri per l'accesso di attività imprenditoriali -artigianali;</text:p>
          </table:table-cell>
          <table:table-cell table:number-columns-repeated="16381"/>
        </table:table-row>
        <table:table-row table:style-name="ro11">
          <table:covered-table-cell/>
          <table:table-cell office:value-type="float" office:value="57" table:style-name="ce8">
            <text:p>57</text:p>
          </table:table-cell>
          <table:table-cell office:value-type="string" table:style-name="ce5">
            <text:p>Approvazione del verbale della presente seduta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27">
            <text:p>Verbale n. 9 del 17 ottobre 2018<text:s/></text:p>
          </table:table-cell>
          <table:table-cell office:value-type="float" office:value="58" table:style-name="ce9">
            <text:p>58</text:p>
          </table:table-cell>
          <table:table-cell office:value-type="string" table:style-name="ce12">
            <text:p>Ratifiche delibere presidenzial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59" table:style-name="ce7">
            <text:p>59</text:p>
          </table:table-cell>
          <table:table-cell office:value-type="string" table:style-name="ce4">
            <text:p>Costituzione dell’Ufficio di Presidenza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0" table:style-name="ce7">
            <text:p>60</text:p>
          </table:table-cell>
          <table:table-cell office:value-type="string" table:style-name="ce4">
            <text:p>Modifiche allo Statuto: esiti del gruppo di lavor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1" table:style-name="ce7">
            <text:p>61</text:p>
          </table:table-cell>
          <table:table-cell office:value-type="string" table:style-name="ce4">
            <text:p>Preventivo economico e piano degli investimenti 2019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2" table:style-name="ce7">
            <text:p>62</text:p>
          </table:table-cell>
          <table:table-cell office:value-type="string" table:style-name="ce4">
            <text:p>Variazioni bilancio 2018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3" table:style-name="ce7">
            <text:p>63</text:p>
          </table:table-cell>
          <table:table-cell office:value-type="string" table:style-name="ce4">
            <text:p>Aumento di capitale sociale di Promos Italia scrl;</text:p>
          </table:table-cell>
          <table:table-cell table:number-columns-repeated="16381" table:style-name="ce6"/>
        </table:table-row>
        <table:table-row table:style-name="ro8">
          <table:covered-table-cell/>
          <table:table-cell office:value-type="float" office:value="64" table:style-name="ce7">
            <text:p>64</text:p>
          </table:table-cell>
          <table:table-cell office:value-type="string" table:style-name="ce4">
            <text:p>Accordo di collaborazione con AlmaLaurea in materia di orientamento, transizione università-lavoro e sostegno all’incontro tra domanda e offerta di personale laureato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65" table:style-name="ce10">
            <text:p>65</text:p>
          </table:table-cell>
          <table:table-cell office:value-type="string" table:style-name="ce11">
            <text:p>Fondo perequativo: erogazione saldo contributo rigidità di bilancio 2016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66" table:style-name="ce13">
            <text:p>66</text:p>
          </table:table-cell>
          <table:table-cell office:value-type="string" table:style-name="ce15">
            <text:p>“Rapporto della Commissione di studio per la riforma degli strumenti di giustizia alternativa”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67" table:style-name="ce8">
            <text:p>67</text:p>
          </table:table-cell>
          <table:table-cell office:value-type="string" table:style-name="ce14">
            <text:p>Provvedimenti in materia di personale e struttura organizzativa: intesa sulla ripartizione delle risorse riferite all’anno 2017 per la concessione di benefici aziendali al personale dipendente non dirigente. Autorizzazione alla sottoscrizione definitiva;</text:p>
          </table:table-cell>
          <table:table-cell table:number-columns-repeated="16381"/>
        </table:table-row>
        <table:table-row table:style-name="ro12">
          <table:table-cell office:value-type="string" table:style-name="ce19">
            <text:p>Verbale n.10 del 25 ottobre 2018</text:p>
          </table:table-cell>
          <table:table-cell office:value-type="float" office:value="68" table:style-name="ce20">
            <text:p>68</text:p>
          </table:table-cell>
          <table:table-cell office:value-type="string" table:style-name="ce21">
            <text:p>Seguito degli approfondimenti sulle proposte di modifiche statutarie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27">
            <text:p>Verbale n. 11 del 31 ottobre 2018<text:s/></text:p>
          </table:table-cell>
          <table:table-cell office:value-type="float" office:value="69" table:style-name="ce9">
            <text:p>69</text:p>
          </table:table-cell>
          <table:table-cell office:value-type="string" table:style-name="ce12">
            <text:p>Approvazione dei verbali delle sedute preceden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0" table:style-name="ce8">
            <text:p>70</text:p>
          </table:table-cell>
          <table:table-cell office:value-type="string" table:style-name="ce5">
            <text:p>Proposta di fusione tra ECRF e EBR (Registri delle imprese europei);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27">
            <text:p>Verbale n.12 del 13 dicembre 2018</text:p>
          </table:table-cell>
          <table:table-cell office:value-type="float" office:value="71" table:style-name="ce9">
            <text:p>71</text:p>
          </table:table-cell>
          <table:table-cell office:value-type="string" table:style-name="ce12">
            <text:p>Approvazione verbale seduta precedente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2" table:style-name="ce7">
            <text:p>72</text:p>
          </table:table-cell>
          <table:table-cell office:value-type="string" table:style-name="ce4">
            <text:p>Ratifica delibera presidenziale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73" table:style-name="ce7">
            <text:p>73</text:p>
          </table:table-cell>
          <table:table-cell office:value-type="string" table:style-name="ce4">
            <text:p>Privacy: <text:s/>a)approvazioni di documenti a norma del GDPR 679/2106; b) relazione del RPD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74" table:style-name="ce7">
            <text:p>74</text:p>
          </table:table-cell>
          <table:table-cell office:value-type="string" table:style-name="ce4">
            <text:p>Approvazione del Rendiconto delle spese per l'anno 2015 della gestione dell'Albo Gestori ambientali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75" table:style-name="ce7">
            <text:p>75</text:p>
          </table:table-cell>
          <table:table-cell office:value-type="string" table:style-name="ce4">
            <text:p>Provvedimenti in materia di documenti per l’estero: adeguamento tipologie e tariffe dei Carnet TIR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76" table:style-name="ce7">
            <text:p>76</text:p>
          </table:table-cell>
          <table:table-cell office:value-type="string" table:style-name="ce4">
            <text:p>Realizzazione di un osservatorio sull’imprenditoria migrante e per l’offerta di servizi erogati dalla rete camerale agli imprenditori immigrati;</text:p>
          </table:table-cell>
          <table:table-cell table:number-columns-repeated="16381"/>
        </table:table-row>
        <table:table-row table:style-name="ro1">
          <table:covered-table-cell/>
          <table:table-cell office:value-type="float" office:value="77" table:style-name="ce7">
            <text:p>77</text:p>
          </table:table-cell>
          <table:table-cell office:value-type="string" table:style-name="ce4">
            <text:p>Progettualità Al Invest 5.0 dell'Unione Europea. Linee di intervento 2019;</text:p>
          </table:table-cell>
          <table:table-cell table:number-columns-repeated="16381"/>
        </table:table-row>
        <table:table-row table:style-name="ro8">
          <table:covered-table-cell/>
          <table:table-cell office:value-type="float" office:value="78" table:style-name="ce10">
            <text:p>78</text:p>
          </table:table-cell>
          <table:table-cell office:value-type="string" table:style-name="ce11">
            <text:p>Regolamento per la definizione degli incentivi per i ruoli tecnici, a norma del Codice dei contratti pubblici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79" table:style-name="ce13">
            <text:p>79</text:p>
          </table:table-cell>
          <table:table-cell office:value-type="string" table:style-name="ce15">
            <text:p>Provvedimenti relativi al personale e alla struttura organizzativa <text:s/>dell’Unioncamere: a)     Ipotesi di accordo integrativo del personale non dirigente: sottoscrizione definitiva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0" table:style-name="ce13">
            <text:p>80</text:p>
          </table:table-cell>
          <table:table-cell office:value-type="string" table:style-name="ce15">
            <text:p>Provvedimenti relativi al personale e alla struttura organizzativa <text:s/>dell’Unioncamere: b) Relazione sull'attività dell'Unioncamere per il 2018, <text:s/>prime riflessioni sull'attività 2019 e su assetti organizzativi dell’Ente;</text:p>
          </table:table-cell>
          <table:table-cell table:number-columns-repeated="16381"/>
        </table:table-row>
        <table:table-row table:style-name="ro9">
          <table:covered-table-cell/>
          <table:table-cell office:value-type="float" office:value="81" table:style-name="ce8">
            <text:p>81</text:p>
          </table:table-cell>
          <table:table-cell office:value-type="string" table:style-name="ce22">
            <text:p>Provvedimenti relativi al personale e alla struttura organizzativa <text:s/>dell’Unioncamere: c) Rinnovo della convenzione con IC Outsourcing per la gestione dei servizi di supporto e tecnico - logistici dell'Unioncamere;</text:p>
          </table:table-cell>
          <table:table-cell table:number-columns-repeated="16381"/>
        </table:table-row>
        <table:table-row table:number-rows-repeated="1048492" table:style-name="ro1">
          <table:table-cell table:number-columns-repeated="16384"/>
        </table:table-row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9-04-17T07:57:39Z</dc:date>
  </office:meta>
</office:document-meta>
</file>