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6.35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49.8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9.2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7">
            <text:p>UNIONCAMERE - DELIBERE DEL COMITATO ESECUTIVO – Gennaio – dicembre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N.</text:p>
          </table:table-cell>
          <table:table-cell office:value-type="string" table:style-name="ce11">
            <text:p>OGGETTO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8" table:style-name="ce18">
            <text:p>Verbale n. 1 del 24 gennaio 201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Approvazione del verbale della seduta precedente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float" office:value="2" table:style-name="ce6">
            <text:p>2</text:p>
          </table:table-cell>
          <table:table-cell office:value-type="string" table:style-name="ce4">
            <text:p>Ratifica delibere presidenziali;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office:value-type="string" table:style-name="ce4">
            <text:p>Fondo perequativo: accertamento risorse, adempimenti per i contributi per rigidità di bilancio;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float" office:value="4" table:style-name="ce6">
            <text:p>4</text:p>
          </table:table-cell>
          <table:table-cell office:value-type="string" table:style-name="ce4">
            <text:p>Partecipazione alla XXVII^ edizione del concorso nazionale “Ercole Olivario;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5" table:style-name="ce6">
            <text:p>5</text:p>
          </table:table-cell>
          <table:table-cell office:value-type="string" table:style-name="ce4">
            <text:p>Provvedimenti in materia di organizzazione e di personale dell’Unioncamere:a)  <text:s/>Proposta di revisione dell’assetto organizzativo dell’Ente;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float" office:value="6" table:style-name="ce6">
            <text:p>6</text:p>
          </table:table-cell>
          <table:table-cell office:value-type="string" table:style-name="ce4">
            <text:p>Provvedimenti in materia di organizzazione e di personale dell’Unioncamere:b) Assegnazione degli obiettivi al Segretario generale per l’anno 2019<text:s text:c="2"/>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float" office:value="7" table:style-name="ce6">
            <text:p>7</text:p>
          </table:table-cell>
          <table:table-cell office:value-type="string" table:style-name="ce4">
            <text:p>Provvedimenti in materia di organizzazione e di personale dell’Unioncamere:c)Approvazione del Piano triennale di prevenzione della corruzione e della trasparenza 2019 – 2021 e Piano della performance per il 2019;</text:p>
            <text:p> <text:s text:c="2"/>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float" office:value="8" table:style-name="ce7">
            <text:p>8</text:p>
          </table:table-cell>
          <table:table-cell office:value-type="string" table:style-name="ce5">
            <text:p>Costituzione presso l’Unioncamere della Commissione <text:s/>Nazionale per la validazione dei contratti tipo tra imprese e consumatori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5" table:style-name="ce18">
            <text:p>Verbale n. 2 del 20 febbraio 2019<text:s/></text:p>
          </table:table-cell>
          <table:table-cell office:value-type="float" office:value="9" table:style-name="ce8">
            <text:p>9</text:p>
          </table:table-cell>
          <table:table-cell office:value-type="string" table:style-name="ce4">
            <text:p>Approvazione del verbale della seduta precedente;</text:p>
          </table:table-cell>
          <table:table-cell table:number-columns-repeated="16381" table:style-name="ce1"/>
        </table:table-row>
        <table:table-row table:style-name="ro8">
          <table:covered-table-cell/>
          <table:table-cell office:value-type="float" office:value="10" table:style-name="ce6">
            <text:p>10</text:p>
          </table:table-cell>
          <table:table-cell office:value-type="string" table:style-name="ce4">
            <text:p>Bilancio d'esercizio 2018:riaccertamento crediti e debiti alla data del 31 dicembre <text:s/>2017;</text:p>
          </table:table-cell>
          <table:table-cell table:number-columns-repeated="16381" table:style-name="ce1"/>
        </table:table-row>
        <table:table-row table:style-name="ro8">
          <table:covered-table-cell/>
          <table:table-cell office:value-type="float" office:value="11" table:style-name="ce6">
            <text:p>11</text:p>
          </table:table-cell>
          <table:table-cell office:value-type="string" table:style-name="ce4">
            <text:p>Parere al Ministero dello Sviluppo Economico sui Contributi di Innovhub – Stazioni Sperimentali per l’Industria di Milano;</text:p>
          </table:table-cell>
          <table:table-cell table:number-columns-repeated="16381" table:style-name="ce1"/>
        </table:table-row>
        <table:table-row table:style-name="ro8">
          <table:covered-table-cell/>
          <table:table-cell office:value-type="float" office:value="12" table:style-name="ce6">
            <text:p>12</text:p>
          </table:table-cell>
          <table:table-cell office:value-type="string" table:style-name="ce4">
            <text:p>Accordo integrativo Unioncamere-ISIN  ai sensi del Regolamento (UE) n. 2016/679 in materia di privacy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13" table:style-name="ce7">
            <text:p>13</text:p>
          </table:table-cell>
          <table:table-cell office:value-type="string" table:style-name="ce5">
            <text:p>Fondo perequativo 2017: approvazione contributi per rigidità di bilancio;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5" table:style-name="ce18">
            <text:p>Verbale n. 3 del 3 aprile 2019<text:s/>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5" table:style-name="ce6">
            <text:p>15</text:p>
          </table:table-cell>
          <table:table-cell office:value-type="string" table:style-name="ce4">
            <text:p>Bilancio Unioncamere 2018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6" table:style-name="ce6">
            <text:p>16</text:p>
          </table:table-cell>
          <table:table-cell office:value-type="string" table:style-name="ce4">
            <text:p>Fondo perequativo: adempimenti per i contributi per rigidità di bilancio del Fondo 2017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17" table:style-name="ce6">
            <text:p>17</text:p>
          </table:table-cell>
          <table:table-cell office:value-type="string" table:style-name="ce4">
            <text:p>Provvedimenti in materia di personale e struttura organizzativa:relazione sull'attività dell'ente e valutazione obiettivi assegnati nel 2018 al segretario generale (relazione dell’OIV)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8" table:style-name="ce7">
            <text:p>18</text:p>
          </table:table-cell>
          <table:table-cell office:value-type="string" table:style-name="ce5">
            <text:p>Approvazione Piano Formativo Segretari generali 2019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0" table:style-name="ce18">
            <text:p>Verbale n. 4 del 15 maggio 2019<text:s/></text:p>
          </table:table-cell>
          <table:table-cell office:value-type="float" office:value="19" table:style-name="ce8">
            <text:p>19</text:p>
          </table:table-cell>
          <table:table-cell office:value-type="string" table:style-name="ce4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0" table:style-name="ce6">
            <text:p>20</text:p>
          </table:table-cell>
          <table:table-cell office:value-type="string" table:style-name="ce4">
            <text:p>Ratifica delibera presidenzial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1" table:style-name="ce6">
            <text:p>21</text:p>
          </table:table-cell>
          <table:table-cell office:value-type="string" table:style-name="ce4">
            <text:p>Aggiornamento preventivo economico 2019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2" table:style-name="ce6">
            <text:p>22</text:p>
          </table:table-cell>
          <table:table-cell office:value-type="string" table:style-name="ce4">
            <text:p>Fondo perequativo 2016 e 2017: adempimenti sui contributi per rigidità di bilancio già assegnati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23" table:style-name="ce6">
            <text:p>23</text:p>
          </table:table-cell>
          <table:table-cell office:value-type="string" table:style-name="ce4">
            <text:p>Fondo Intercamerale d’intervento 2019: definizione linee di azione e destinazione contributo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6">
            <text:p>24</text:p>
          </table:table-cell>
          <table:table-cell office:value-type="string" table:style-name="ce4">
            <text:p>Collaborazione con la Fondazione Symbola per il 2019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5" table:style-name="ce6">
            <text:p>25</text:p>
          </table:table-cell>
          <table:table-cell office:value-type="string" table:style-name="ce4">
            <text:p>Accordo tra l’Unioncamere e l’Imprimerie Nationale sa, per l’acquisto urgente di carte tachigrafich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6" table:style-name="ce6">
            <text:p>26</text:p>
          </table:table-cell>
          <table:table-cell office:value-type="string" table:style-name="ce4">
            <text:p>Privacy: certificazione dei Centri di Trasferimento Tecnologico Industria 4.0 revisione regolamento allegat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7" table:style-name="ce6">
            <text:p>27</text:p>
          </table:table-cell>
          <table:table-cell office:value-type="string" table:style-name="ce4">
            <text:p><text:s/>Strumenti a supporto della performance delle camere: individuazione indicatori di sistema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8" table:style-name="ce7">
            <text:p>28</text:p>
          </table:table-cell>
          <table:table-cell office:value-type="string" table:style-name="ce5">
            <text:p>Provvedimenti relativi al personale e alla struttura organizzativa dell’Unioncamere: indirizzi per la composizione e l'utilizzo delle risorse integrative per l'anno 2019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8">
            <text:p>Verbale n. 5 del 12 giugno 2019<text:s/></text:p>
          </table:table-cell>
          <table:table-cell office:value-type="float" office:value="29" table:style-name="ce8">
            <text:p>29</text:p>
          </table:table-cell>
          <table:table-cell office:value-type="string" table:style-name="ce4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0" table:style-name="ce6">
            <text:p>30</text:p>
          </table:table-cell>
          <table:table-cell office:value-type="string" table:style-name="ce4">
            <text:p>Ratifica delibera presidenzia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1" table:style-name="ce6">
            <text:p>31</text:p>
          </table:table-cell>
          <table:table-cell office:value-type="string" table:style-name="ce4">
            <text:p>Privacy: approvazione di ulteriori documenti a norma del Regolamento UE <text:s text:c="2"/>679/2016 (GDPR)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32" table:style-name="ce6">
            <text:p>32</text:p>
          </table:table-cell>
          <table:table-cell office:value-type="string" table:style-name="ce4">
            <text:p>Provvedimenti in materia di personale e struttura organizzativa; autorizzazione alla sottoscrizione definitiva dell’accordo sull'utilizzo delle risorse per la concessione dei benefici di natura assistenziale- annualità 2018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33" table:style-name="ce7">
            <text:p>33</text:p>
          </table:table-cell>
          <table:table-cell office:value-type="string" table:style-name="ce5">
            <text:p>Costituzione comitati tecnici per il monitoraggio dei progetti MISE-Unioncamere per il rafforzamento della vigilanza del mercato ed il rafforzamento delle politiche europee in favore dei consumator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8">
            <text:p>Verbale n. 6 del 16 luglio 2019<text:s/></text:p>
          </table:table-cell>
          <table:table-cell office:value-type="float" office:value="34" table:style-name="ce8">
            <text:p>34</text:p>
          </table:table-cell>
          <table:table-cell office:value-type="string" table:style-name="ce4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5" table:style-name="ce6">
            <text:p>35</text:p>
          </table:table-cell>
          <table:table-cell office:value-type="string" table:style-name="ce4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6" table:style-name="ce6">
            <text:p>36</text:p>
          </table:table-cell>
          <table:table-cell office:value-type="string" table:style-name="ce4">
            <text:p>Decreto sui voucher alle imprese per i Manager per l’innovazione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7" table:style-name="ce6">
            <text:p>37</text:p>
          </table:table-cell>
          <table:table-cell office:value-type="string" table:style-name="ce4">
            <text:p>Accordo di collaborazione ISIN-Unioncamere per l’adozione del Sistema di gestione per la <text:s/>qualità dell’Istituto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8" table:style-name="ce6">
            <text:p>38</text:p>
          </table:table-cell>
          <table:table-cell office:value-type="string" table:style-name="ce4">
            <text:p>Progetto con Anpal e Ocse per sperimentazione del Piaac Employer Survey in Italia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9" table:style-name="ce6">
            <text:p>39</text:p>
          </table:table-cell>
          <table:table-cell office:value-type="string" table:style-name="ce4">
            <text:p>Nuove convenzioni con il Ministero dello Sviluppo Economico su agevolazioni per marchi e disegn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0" table:style-name="ce6">
            <text:p>40</text:p>
          </table:table-cell>
          <table:table-cell office:value-type="string" table:style-name="ce4">
            <text:p>Convegno Eurochambres: ottobre 2019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1" table:style-name="ce6">
            <text:p>41</text:p>
          </table:table-cell>
          <table:table-cell office:value-type="string" table:style-name="ce4">
            <text:p>Linee guida per le Camere di commercio in materia di customer satisfaction; approvazione <text:s/>documento metodologico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42" table:style-name="ce7">
            <text:p>42</text:p>
          </table:table-cell>
          <table:table-cell office:value-type="string" table:style-name="ce5">
            <text:p>Provvedimenti in materia di personale e struttura organizzativa: Direttiva per il rinnovo dell’accordo decentrato integrativo personale non dirigente anno 2019;</text:p>
            <text:p/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8">
            <text:p>Verbale n. 7 del 16 ottobre 2019<text:s/></text:p>
          </table:table-cell>
          <table:table-cell office:value-type="float" office:value="43" table:style-name="ce8">
            <text:p>43</text:p>
          </table:table-cell>
          <table:table-cell office:value-type="string" table:style-name="ce4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4" table:style-name="ce6">
            <text:p>44</text:p>
          </table:table-cell>
          <table:table-cell office:value-type="string" table:style-name="ce4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5" table:style-name="ce6">
            <text:p>45</text:p>
          </table:table-cell>
          <table:table-cell office:value-type="string" table:style-name="ce4">
            <text:p>Variazioni preventivo economico 2019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6" table:style-name="ce6">
            <text:p>46</text:p>
          </table:table-cell>
          <table:table-cell office:value-type="string" table:style-name="ce4">
            <text:p>Fondo perequativo: accertamento risorse Fondo 2019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7" table:style-name="ce6">
            <text:p>47</text:p>
          </table:table-cell>
          <table:table-cell office:value-type="string" table:style-name="ce4">
            <text:p>Preventivo economico e piano degli investimenti 2020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8" table:style-name="ce7">
            <text:p>48</text:p>
          </table:table-cell>
          <table:table-cell office:value-type="string" table:style-name="ce5">
            <text:p>Parere al Ministero dello Sviluppo Economico sui contributi della Stazione sperimentale per <text:s/>l’industria delle pelli e delle materie concianti;</text:p>
          </table:table-cell>
          <table:table-cell table:number-columns-repeated="16381"/>
        </table:table-row>
        <table:table-row table:style-name="ro12">
          <table:table-cell office:value-type="string" table:number-columns-spanned="1" table:number-rows-spanned="5" table:style-name="ce18">
            <text:p>Verbale n. 8 del 26 novembre 2019<text:s/></text:p>
          </table:table-cell>
          <table:table-cell office:value-type="float" office:value="49" table:style-name="ce8">
            <text:p>49</text:p>
          </table:table-cell>
          <table:table-cell office:value-type="string" table:style-name="ce4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0" table:style-name="ce6">
            <text:p>50</text:p>
          </table:table-cell>
          <table:table-cell office:value-type="string" table:style-name="ce4">
            <text:p>Ratifica delibere presidenzial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51" table:style-name="ce6">
            <text:p>51</text:p>
          </table:table-cell>
          <table:table-cell office:value-type="string" table:style-name="ce4">
            <text:p>Convenzioni: a)con il MISE per la realizzazione di iniziative in materia di vigilanza del mercato, trasparenza dei prezzi supporto al garante per la sorveglianza dei prezzi e promozione dei diritti dei consumatori.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52" table:style-name="ce6">
            <text:p>52</text:p>
          </table:table-cell>
          <table:table-cell office:value-type="string" table:style-name="ce4">
            <text:p>Convenzioni: b) con ISIN per l’integrazione della convenzione destinata alla realizzazione di un sistema informativo per le banche dati ambiental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3" table:style-name="ce7">
            <text:p>53</text:p>
          </table:table-cell>
          <table:table-cell office:value-type="string" table:style-name="ce5">
            <text:p>Fondo di solidarietà per il terremoto del Centro Italia del 2016: conclusione attività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8">
            <text:p>Verbale n. 9 del 18 dicembre 2019<text:s/></text:p>
          </table:table-cell>
          <table:table-cell office:value-type="float" office:value="54" table:style-name="ce8">
            <text:p>54</text:p>
          </table:table-cell>
          <table:table-cell office:value-type="string" table:style-name="ce4">
            <text:p>Approvazione del verbale della seduta precedent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55" table:style-name="ce6">
            <text:p>55</text:p>
          </table:table-cell>
          <table:table-cell office:value-type="string" table:style-name="ce4">
            <text:p>Fondo perequativo: individuazione delle linee prioritarie per le iniziative di sistema e dei programmi da realizzare nel 2020;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56" table:style-name="ce6">
            <text:p>56</text:p>
          </table:table-cell>
          <table:table-cell office:value-type="string" table:style-name="ce4">
            <text:p>Provvedimenti relativi al personale e alla struttura organizzativa dell’Unioncamere:</text:p>
            <text:p>a) Ipotesi di accordo integrativo del personale non dirigente: autorizzazione alla sottoscrizione definitiva;</text:p>
            <text:p/>
          </table:table-cell>
          <table:table-cell table:number-columns-repeated="16381"/>
        </table:table-row>
        <table:table-row table:style-name="ro14">
          <table:covered-table-cell/>
          <table:table-cell office:value-type="float" office:value="57" table:style-name="ce6">
            <text:p>57</text:p>
          </table:table-cell>
          <table:table-cell office:value-type="string" table:style-name="ce4">
            <text:p>Provvedimenti relativi al personale e alla struttura organizzativa dell’Unioncamere:</text:p>
            <text:p>b) Relazione sull'attività dell'Unioncamere per il 2019;</text:p>
            <text:p/>
          </table:table-cell>
          <table:table-cell table:number-columns-repeated="16381"/>
        </table:table-row>
        <table:table-row table:style-name="ro15">
          <table:covered-table-cell/>
          <table:table-cell office:value-type="float" office:value="58" table:style-name="ce12">
            <text:p>58</text:p>
          </table:table-cell>
          <table:table-cell office:value-type="string" table:style-name="ce13">
            <text:p>Approvazione piano formativo dei Segretari generali 2020;</text:p>
          </table:table-cell>
          <table:table-cell table:number-columns-repeated="16381"/>
        </table:table-row>
        <table:table-row table:style-name="ro14">
          <table:covered-table-cell/>
          <table:table-cell office:value-type="float" office:value="59" table:style-name="ce12">
            <text:p>59</text:p>
          </table:table-cell>
          <table:table-cell office:value-type="string" table:style-name="ce13">
            <text:p>Standard di qualità dei servizi camerali; perfezionamento metodologia e sviluppi applicativi;</text:p>
          </table:table-cell>
          <table:table-cell table:number-columns-repeated="16381"/>
        </table:table-row>
        <table:table-row table:style-name="ro16">
          <table:covered-table-cell/>
          <table:table-cell office:value-type="float" office:value="60" table:style-name="ce7">
            <text:p>60</text:p>
          </table:table-cell>
          <table:table-cell office:value-type="string" table:style-name="ce5">
            <text:p>Pareri al Ministero dello sviluppo economico sui contributi delle Stazioni sperimentali per l'industria nell'esercizio finanziario 2020;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1-08T09:25:36Z</dc:date>
  </office:meta>
</office:document-meta>
</file>