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6.35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29">
            <text:p>UNIONCAMERE - DELIBERE DEL COMITATO ESECUTIVO – Gennaio – dicembre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N.</text:p>
          </table:table-cell>
          <table:table-cell office:value-type="string" table:style-name="ce11">
            <text:p>OGGETTO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7" table:style-name="ce30">
            <text:p>Verbale n. 1 del 29 gennaio 2020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Approvazione del verbale della seduta precedente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float" office:value="2" table:style-name="ce6">
            <text:p>2</text:p>
          </table:table-cell>
          <table:table-cell office:value-type="string" table:style-name="ce4">
            <text:p>Provvedimenti in materia di organizzazione e di personale dell’Unioncamere:a)Aggiornamento 2020 Piano triennale Unioncamere per la prevenzione della corruzione e della trasparenza (PTPTC), approvazione modifiche codice comportamento e recepimento relazione sul livello di attuazione del PTPCT anno 2019;</text:p>
            <text:p/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office:value-type="string" table:style-name="ce4">
            <text:p>Provvedimenti in materia di organizzazione e di personale dell’Unioncamere:b) Approvazione piano performance per il 2020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float" office:value="4" table:style-name="ce6">
            <text:p>4</text:p>
          </table:table-cell>
          <table:table-cell office:value-type="string" table:style-name="ce4">
            <text:p>Fondo perequativo: iniziative di sistema da avviare nel 2020 e costituzione della Commissione tecnica di valutazione del Fondo perequativo;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5" table:style-name="ce6">
            <text:p>5</text:p>
          </table:table-cell>
          <table:table-cell office:value-type="string" table:style-name="ce4">
            <text:p>Accordo con Dipartimento Affari Regionali della Presidenza del Consiglio dei Ministri e INVITALIA per collaborazione del sistema camerale per i dati ambientali;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float" office:value="6" table:style-name="ce6">
            <text:p>6</text:p>
          </table:table-cell>
          <table:table-cell office:value-type="string" table:style-name="ce4">
            <text:p>Parere al Ministero dello Sviluppo Economico sui contributi alla Stazione sperimentale per <text:s/>l’industria delle conserve alimentari di Parma;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float" office:value="7" table:style-name="ce7">
            <text:p>7</text:p>
          </table:table-cell>
          <table:table-cell office:value-type="string" table:style-name="ce5">
            <text:p>Partecipazione alla XXVIII^ edizione del concorso nazionale “Ercole Olivario";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30">
            <text:p>Verbale n. 2 del 19 febbraio 2020</text:p>
          </table:table-cell>
          <table:table-cell office:value-type="float" office:value="8" table:style-name="ce8">
            <text:p>8</text:p>
          </table:table-cell>
          <table:table-cell office:value-type="string" table:style-name="ce4">
            <text:p>Approvazione del verbale della seduta precedente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9" table:style-name="ce7">
            <text:p>9</text:p>
          </table:table-cell>
          <table:table-cell office:value-type="string" table:style-name="ce5">
            <text:p>Fondo Perequativo: approvazione saldo del contributo per rigidità di bilancio 2017;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5" table:style-name="ce30">
            <text:p>Verbale n. 3 del 5 marzo 2020</text:p>
          </table:table-cell>
          <table:table-cell office:value-type="float" office:value="10" table:style-name="ce13">
            <text:p>10</text:p>
          </table:table-cell>
          <table:table-cell office:value-type="string" table:style-name="ce4">
            <text:p>Approvazione del verbale della seduta precedente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12">
            <text:p>Impatto sull’economia della diffusione del COVID-19: prime valutazioni;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float" office:value="12" table:style-name="ce15">
            <text:p>12</text:p>
          </table:table-cell>
          <table:table-cell office:value-type="string" table:style-name="ce18">
            <text:p>Partecipazioni ad eventi: alla Fiera Olio Capitale 2020 organizzata dalla Camera di Commercio Venezia Giulia;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float" office:value="13" table:style-name="ce15">
            <text:p>13</text:p>
          </table:table-cell>
          <table:table-cell office:value-type="string" table:style-name="ce17">
            <text:p>Partecipazioni ad eventi: alla XII^ edizione dell’Internet Governance Forum (IGF) Italia (Cosenza 7, 8 e 9 ottobre 2020);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float" office:value="14" table:style-name="ce14">
            <text:p>14</text:p>
          </table:table-cell>
          <table:table-cell office:value-type="string" table:style-name="ce5">
            <text:p>Provvedimenti in materia di organizzazione e di personale dell’Unioncamere: assegnazione degli obiettivi al Segretario generale per l’anno 2020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30">
            <text:p>Verbale n. 4 del 22 aprile 2020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6" table:style-name="ce16">
            <text:p>16</text:p>
          </table:table-cell>
          <table:table-cell office:value-type="string" table:style-name="ce21">
            <text:p>COVID<text:span text:style-name="T1">-19:a)Iniziative del sistema camerale nella fase di emergenza sanitaria;</text:span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7" table:style-name="ce22">
            <text:p>17</text:p>
          </table:table-cell>
          <table:table-cell office:value-type="string" table:style-name="ce18">
            <text:p>COVID-19:b) Task<text:span text:style-name="T1">-</text:span><text:s/>force<text:span text:style-name="T1">:primi risultati</text:span>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8" table:style-name="ce16">
            <text:p>18</text:p>
          </table:table-cell>
          <table:table-cell office:value-type="string" table:style-name="ce12">
            <text:p><text:s/>Riaccertamento crediti e debiti alla data del 31 dicembre 2018:Bilancio d'esercizio 2019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9" table:style-name="ce16">
            <text:p>19</text:p>
          </table:table-cell>
          <table:table-cell office:value-type="string" table:style-name="ce12">
            <text:p>Fondo di perequazione<text:span text:style-name="T1">:approvazione della metodologia di calcolo dei contributi per rigidità di bilancio del Fondo 2018;</text:span>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0" table:style-name="ce15">
            <text:p>20</text:p>
          </table:table-cell>
          <table:table-cell office:value-type="string" table:style-name="ce18">
            <text:p>Incremento del 20<text:span text:style-name="T1">% del diritto annuale per l'anno 2019:programmazione degli interventi;</text:span>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21" table:style-name="ce15">
            <text:p>21</text:p>
          </table:table-cell>
          <table:table-cell office:value-type="string" table:style-name="ce17">
            <text:p>Proroga accordo di collaborazione tra <text:s/>ISIN e Unioncamere per attivit<text:span text:style-name="T1">à di Assistenza per l'implementazione del sistema di gestione per la qualità per l'Ispettorato nazionale per la sicurezza nucleare e la radioprotezione (ISIN);</text:span>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2" table:style-name="ce14">
            <text:p>22</text:p>
          </table:table-cell>
          <table:table-cell office:value-type="string" table:style-name="ce5">
            <text:p>Provvedimenti in materia di personale e struttura organizzativa<text:s/><text:span text:style-name="T1">: relazione sull'attività dell'ente e valutazione obiettivi 2019 del Segretario generale;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30">
            <text:p>Verbale n. 5 del 27 maggio 2020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16">
            <text:p>24</text:p>
          </table:table-cell>
          <table:table-cell office:value-type="string" table:style-name="ce21">
            <text:p>Ratifica delibera presidenzial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5" table:style-name="ce22">
            <text:p>25</text:p>
          </table:table-cell>
          <table:table-cell office:value-type="string" table:style-name="ce18">
            <text:p>Fondo perequativo: approvazione domande di contributo per rigidità di bilancio 2018 e linee prioritarie per le iniziative di sistema 2020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6" table:style-name="ce16">
            <text:p>26</text:p>
          </table:table-cell>
          <table:table-cell office:value-type="string" table:style-name="ce12">
            <text:p>Linee di azione Fondo Intercamerale d’intervento 2020/2021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7" table:style-name="ce14">
            <text:p>27</text:p>
          </table:table-cell>
          <table:table-cell office:value-type="string" table:style-name="ce5">
            <text:p>Organismo Indipendente di Valutazione: proroga attuale incarico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30">
            <text:p>Verbale n. 6 del 24 giugno 2020</text:p>
          </table:table-cell>
          <table:table-cell office:value-type="float" office:value="28" table:style-name="ce19">
            <text:p>28</text:p>
          </table:table-cell>
          <table:table-cell office:value-type="string" table:style-name="ce23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9" table:style-name="ce16">
            <text:p>29</text:p>
          </table:table-cell>
          <table:table-cell office:value-type="string" table:style-name="ce24">
            <text:p><text:s/>Aggiornamento preventivo economico 2020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0" table:style-name="ce16">
            <text:p>30</text:p>
          </table:table-cell>
          <table:table-cell office:value-type="string" table:style-name="ce25">
            <text:p>Approvazione della Relazione sulla performance anno 2019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1" table:style-name="ce22">
            <text:p>31</text:p>
          </table:table-cell>
          <table:table-cell office:value-type="string" table:style-name="ce24">
            <text:p><text:s/>Monitoraggio delle performance camerali: indirizzi per l’attuazione;<text:s/>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2" table:style-name="ce16">
            <text:p>32</text:p>
          </table:table-cell>
          <table:table-cell office:value-type="string" table:style-name="ce18">
            <text:p>Fondo di perequazione 2015-2016: approvazione premialità ordinarie e procedure per l'assegnazione delle premialità special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3" table:style-name="ce14">
            <text:p>33</text:p>
          </table:table-cell>
          <table:table-cell office:value-type="string" table:style-name="ce5">
            <text:p>Collaborazione con l’Agenzia per i Beni Confiscati: Spazi per ricominciare;<text:s/>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3T16:04:34Z</dc:date>
  </office:meta>
</office:document-meta>
</file>