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Migliaia" style:data-style-name="N37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Migliaia" style:data-style-name="N37">
      <style:table-cell-properties fo:border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4">
      <style:text-properties fo:font-size="9pt" style:font-size-asian="9pt" style:font-size-complex="9pt"/>
    </style:style>
    <style:style style:name="ce19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1">
      <style:text-properties fo:font-size="9pt" style:font-size-asian="9pt" style:font-size-complex="9pt"/>
    </style:style>
    <style:style style:name="ce22" style:family="table-cell" style:parent-style-name="Migliaia" style:data-style-name="N37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9FD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D_2019" table:style-name="ta1">
        <table:table-column table:style-name="co1" table:default-cell-style-name="ce21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5" table:default-cell-style-name="ce16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16375" table:default-cell-style-name="ce15"/>
        <table:table-row table:style-name="ro1">
          <table:table-cell office:value-type="string" table:number-columns-spanned="4" table:number-rows-spanned="1" table:style-name="ce23">
            <text:p>UNIONCAMERE - DETERMINAZIONI DIRIGENZIALI - anno 2019</text:p>
          </table:table-cell>
          <table:covered-table-cell table:number-columns-repeated="3"/>
          <table:table-cell table:style-name="ce2"/>
          <table:table-cell table:number-columns-repeated="1014" table:style-name="ce3"/>
          <table:table-cell table:number-columns-repeated="15365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2"/>
          <table:table-cell table:number-columns-repeated="1014" table:style-name="ce3"/>
          <table:table-cell table:number-columns-repeated="15365" table:style-name="ce1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8">
            <text:p>Data<text:s/></text:p>
          </table:table-cell>
          <table:table-cell office:value-type="string" table:style-name="ce9">
            <text:p>Titolo e contenuto</text:p>
          </table:table-cell>
          <table:table-cell office:value-type="string" table:style-name="ce9">
            <text:p>Euro</text:p>
          </table:table-cell>
          <table:table-cell table:number-columns-repeated="1638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date" office:date-value="2019-01-08T00:00:00" table:style-name="ce12">
            <text:p>8/1/19</text:p>
          </table:table-cell>
          <table:table-cell office:value-type="string" table:style-name="ce13">
            <text:p>Disposizioni regolamentari per l’avvio e l’istruttoria delle domande delle imprese a valere sul bando MARCHI+3 (Convenzione MISE–Unioncamere del 29 settembre 2017)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015" table:style-name="ce15"/>
          <table:table-cell table:number-columns-repeated="15365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date" office:date-value="2019-01-08T00:00:00" table:style-name="ce12">
            <text:p>8/1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</text:p>
          </table:table-cell>
          <table:table-cell office:value-type="float" office:value="223990" table:style-name="ce14">
            <text:p><text:s/>223.990,00<text:s text:c="3"/></text:p>
          </table:table-cell>
          <table:table-cell table:number-columns-repeated="1015" table:style-name="ce15"/>
          <table:table-cell table:number-columns-repeated="15365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date" office:date-value="2019-01-08T00:00:00" table:style-name="ce12">
            <text:p>8/1/19</text:p>
          </table:table-cell>
          <table:table-cell office:value-type="string" table:style-name="ce13">
            <text:p>Agevolazioni di cui alla Convenzione MiSE-Unioncamere del 31 luglio 2015 – Art. 2, comma 1, lettera b). Bando DISEGNI+3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015" table:style-name="ce15"/>
          <table:table-cell table:number-columns-repeated="15365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date" office:date-value="2019-01-10T00:00:00" table:style-name="ce12">
            <text:p>10/1/19</text:p>
          </table:table-cell>
          <table:table-cell office:value-type="string" table:style-name="ce13">
            <text:p>Provvedimento positivo di cui alla richiesta di integrazione della SCIA presentata in data 29.11.2018 da ELSTER S.R.L. – DM n. 93/2017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015" table:style-name="ce15"/>
          <table:table-cell table:number-columns-repeated="15365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date" office:date-value="2019-01-10T00:00:00" table:style-name="ce12">
            <text:p>10/1/19</text:p>
          </table:table-cell>
          <table:table-cell office:value-type="string" table:style-name="ce13">
            <text:p>Provvedimento positivo di cui alla SCIA presentata in data 5 dicembre 2018 da BOTTAZZI TECH SRL – DM n. 93/2017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015" table:style-name="ce15"/>
          <table:table-cell table:number-columns-repeated="15365" table:style-name="ce1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date" office:date-value="2019-01-14T00:00:00" table:style-name="ce12">
            <text:p>14/1/19</text:p>
          </table:table-cell>
          <table:table-cell office:value-type="string" table:style-name="ce13">
            <text:p>Agevolazioni di cui alla Convenzione MiSE-Unioncamere del 31 luglio 2015 – Art. 2, comma 1, lettera b). Bando DISEGNI+3: nuove agevolazioni alle imprese per i progetti approvati<text:s/></text:p>
          </table:table-cell>
          <table:table-cell office:value-type="float" office:value="1595329.77" table:style-name="ce14">
            <text:p><text:s/>1.595.329,77<text:s text:c="3"/></text:p>
          </table:table-cell>
          <table:table-cell table:number-columns-repeated="1015" table:style-name="ce15"/>
          <table:table-cell table:number-columns-repeated="15365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date" office:date-value="2019-01-14T00:00:00" table:style-name="ce12">
            <text:p>14/1/19</text:p>
          </table:table-cell>
          <table:table-cell office:value-type="string" table:style-name="ce13">
            <text:p>Agevolazioni di cui alla Convenzione MiSE-Unioncamere del 31 luglio 2015 – Art. 2, comma 1, lettera b). Bando DISEGNI+3: riduzione di agevolazioni già conces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015" table:style-name="ce15"/>
          <table:table-cell table:number-columns-repeated="15365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date" office:date-value="2019-01-14T00:00:00" table:style-name="ce12">
            <text:p>14/1/19</text:p>
          </table:table-cell>
          <table:table-cell office:value-type="string" table:style-name="ce13">
            <text:p>Perfezionamento del rapporto contrattuale con l’operatore economico La Veneta Servizi Spa per il servizio di pulizie degli immobili di Unioncamere</text:p>
          </table:table-cell>
          <table:table-cell office:value-type="float" office:value="18483" table:style-name="ce14">
            <text:p><text:s/>18.483,00<text:s text:c="3"/></text:p>
          </table:table-cell>
          <table:table-cell table:style-name="ce16"/>
          <table:table-cell table:number-columns-repeated="1014" table:style-name="ce15"/>
          <table:table-cell table:number-columns-repeated="15365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date" office:date-value="2019-01-16T00:00:00" table:style-name="ce12">
            <text:p>16/1/19</text:p>
          </table:table-cell>
          <table:table-cell office:value-type="string" table:style-name="ce13">
            <text:p>versamento del contributo a favore dell’ANAC per procedure di appalto bandite da Unioncamere nel II quadrimestre 2018</text:p>
          </table:table-cell>
          <table:table-cell office:value-type="float" office:value="720" table:style-name="ce14">
            <text:p><text:s/>720,00<text:s text:c="3"/></text:p>
          </table:table-cell>
          <table:table-cell table:style-name="ce16"/>
          <table:table-cell table:number-columns-repeated="1014" table:style-name="ce15"/>
          <table:table-cell table:number-columns-repeated="15365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date" office:date-value="2019-01-23T00:00:00" table:style-name="ce12">
            <text:p>23/1/19</text:p>
          </table:table-cell>
          <table:table-cell office:value-type="string" table:style-name="ce13">
            <text:p>Anticipazione del trattamento di fine rapporto maturato al 31 dicembre 2018, dipendente Unioncamere (art. 2120 codice civile)</text:p>
          </table:table-cell>
          <table:table-cell office:value-type="float" office:value="73309.52" table:style-name="ce14">
            <text:p><text:s/>73.309,52<text:s text:c="3"/></text:p>
          </table:table-cell>
          <table:table-cell table:style-name="ce16"/>
          <table:table-cell table:number-columns-repeated="1014" table:style-name="ce15"/>
          <table:table-cell table:number-columns-repeated="15365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date" office:date-value="2019-01-23T00:00:00" table:style-name="ce12">
            <text:p>23/1/19</text:p>
          </table:table-cell>
          <table:table-cell office:value-type="string" table:style-name="ce13">
            <text:p>Liquidazione premio annuale assicurazione contro gli infortuni professionali ed extra-professionali personale qualifica dirigenziale – Morass Insurance Brokers s.r.l.<text:s/></text:p>
          </table:table-cell>
          <table:table-cell office:value-type="float" office:value="4731.0600000000004" table:style-name="ce14">
            <text:p><text:s/>4.731,06<text:s text:c="3"/></text:p>
          </table:table-cell>
          <table:table-cell table:number-columns-repeated="1015" table:style-name="ce15"/>
          <table:table-cell table:number-columns-repeated="15365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date" office:date-value="2019-01-24T00:00:00" table:style-name="ce12">
            <text:p>24/1/19</text:p>
          </table:table-cell>
          <table:table-cell office:value-type="string" table:style-name="ce13">
            <text:p>Provvedimento positivo di cui alla SCIA presentata in data 18 dicembre 2018 da BIPIEMME TECHNOLOGY SRL – DM n. 93/2017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015" table:style-name="ce15"/>
          <table:table-cell table:number-columns-repeated="15365" table:style-name="ce1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date" office:date-value="2019-01-24T00:00:00" table:style-name="ce12">
            <text:p>24/1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34950" table:style-name="ce14">
            <text:p><text:s/>34.950,00<text:s text:c="3"/></text:p>
          </table:table-cell>
          <table:table-cell table:number-columns-repeated="1015" table:style-name="ce15"/>
          <table:table-cell table:number-columns-repeated="15365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date" office:date-value="2019-01-24T00:00:00" table:style-name="ce12">
            <text:p>24/1/19</text:p>
          </table:table-cell>
          <table:table-cell office:value-type="string" table:style-name="ce13">
            <text:p>Agevolazioni di cui alla Convenzione MiSE-Unioncamere del 31 luglio 2015 – Art. 2, comma 1, lettera b). Bando DISEGNI+3: riduzione di agevolazioni già conces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date" office:date-value="2019-01-24T00:00:00" table:style-name="ce12">
            <text:p>24/1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</text:p>
          </table:table-cell>
          <table:table-cell office:value-type="float" office:value="59600" table:style-name="ce14">
            <text:p><text:s/>59.60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date" office:date-value="2019-01-24T00:00:00" table:style-name="ce12">
            <text:p>24/1/19</text:p>
          </table:table-cell>
          <table:table-cell office:value-type="string" table:style-name="ce13">
            <text:p>Convenzione MiSE-Unioncamere del 31 luglio 2015 – Art. 2, comma 2. Versamenti delle agevolazioni del bando MARCHI+2 alle imprese con posizione contributiva regolare</text:p>
          </table:table-cell>
          <table:table-cell office:value-type="float" office:value="24074" table:style-name="ce14">
            <text:p><text:s/>24.074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date" office:date-value="2019-01-28T00:00:00" table:style-name="ce12">
            <text:p>28/1/19</text:p>
          </table:table-cell>
          <table:table-cell office:value-type="string" table:style-name="ce13">
            <text:p>Avv. Marco Marazza - Liquidazione competenze dovute per giudizio promosso da una dipendente contro l'Unioncamere ex art. 409 c.p.c.</text:p>
          </table:table-cell>
          <table:table-cell office:value-type="float" office:value="5908.72" table:style-name="ce14">
            <text:p><text:s/>5.908,72<text:s text:c="3"/>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date" office:date-value="2019-01-28T00:00:00" table:style-name="ce12">
            <text:p>28/1/19</text:p>
          </table:table-cell>
          <table:table-cell office:value-type="string" table:style-name="ce13">
            <text:p>Formazione dipendenti – Paradigma S.p.A.<text:s/></text:p>
          </table:table-cell>
          <table:table-cell office:value-type="float" office:value="3690" table:style-name="ce14">
            <text:p><text:s/>3.69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date" office:date-value="2019-01-28T00:00:00" table:style-name="ce12">
            <text:p>28/1/19</text:p>
          </table:table-cell>
          <table:table-cell office:value-type="string" table:style-name="ce13">
            <text:p>Canoni manutenzione 2019 prodotti Mizar (applicativi software gestione presenze del personale) – Cmp Software s.r.l.</text:p>
          </table:table-cell>
          <table:table-cell office:value-type="float" office:value="2996.32" table:style-name="ce14">
            <text:p><text:s/>2.996,32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date" office:date-value="2019-01-31T00:00:00" table:style-name="ce12">
            <text:p>31/1/19</text:p>
          </table:table-cell>
          <table:table-cell office:value-type="string" table:style-name="ce13">
            <text:p>Convenzione MiSE-Unioncamere del 31 luglio 2015 – Art. 2, comma 1, lettera a). Rifinanziamento del Bando DISEGNI+2: agevolazioni finali alle imprese che hanno concluso i progetti e versamento dei saldi</text:p>
          </table:table-cell>
          <table:table-cell office:value-type="float" office:value="112416" table:style-name="ce14">
            <text:p><text:s/>112.416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date" office:date-value="2019-01-31T00:00:00" table:style-name="ce12">
            <text:p>31/1/19</text:p>
          </table:table-cell>
          <table:table-cell office:value-type="string" table:style-name="ce13">
            <text:p>Convenzione MiSE-Unioncamere del 31 luglio 2015 – Art. 2, comma 2, bando MARCHI+2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date" office:date-value="2019-01-31T00:00:00" table:style-name="ce12">
            <text:p>31/1/19</text:p>
          </table:table-cell>
          <table:table-cell office:value-type="string" table:style-name="ce13">
            <text:p>Agevolazioni di cui alla Convenzione MiSE-Unioncamere del 31 luglio 2015 – Art. 2, comma 1, lettera b). Bando DISEGNI+3: domande non ammissibili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date" office:date-value="2019-01-31T00:00:00" table:style-name="ce12">
            <text:p>31/1/19</text:p>
          </table:table-cell>
          <table:table-cell office:value-type="string" table:style-name="ce13">
            <text:p>Regolazione premio 2018 assicurazione dirigenti contro gli infortuni professionali ed extraprofessionali - Assidir s.r.l.</text:p>
          </table:table-cell>
          <table:table-cell office:value-type="float" office:value="2242" table:style-name="ce14">
            <text:p><text:s/>2.242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date" office:date-value="2019-02-01T00:00:00" table:style-name="ce12">
            <text:p>1/2/19</text:p>
          </table:table-cell>
          <table:table-cell office:value-type="string" table:style-name="ce13">
            <text:p>Incarico a Si.Camera S.c.r.l. per Attività concernente l’organizzazione della partecipazione all’evento Compra Verde 2018</text:p>
          </table:table-cell>
          <table:table-cell office:value-type="float" office:value="2577.6999999999998" table:style-name="ce14">
            <text:p><text:s/>2.577,7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date" office:date-value="2019-02-05T00:00:00" table:style-name="ce12">
            <text:p>5/2/19</text:p>
          </table:table-cell>
          <table:table-cell office:value-type="string" table:style-name="ce13">
            <text:p>Progetti Mise-Unioncamere per il rafforzamento della vigilanza su frigoriferi cantina e lavastoviglie. Liquidazione saldi alle Camere di Caserta, Milano Lodi Monza Brianza e Roma</text:p>
          </table:table-cell>
          <table:table-cell office:value-type="float" office:value="83463.289999999994" table:style-name="ce14">
            <text:p><text:s/>83.463,29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date" office:date-value="2019-02-05T00:00:00" table:style-name="ce12">
            <text:p>5/2/19</text:p>
          </table:table-cell>
          <table:table-cell office:value-type="string" table:style-name="ce13">
            <text:p>Affidamento Fornitura sotto la soglia dei 40.000 mila euro: certificati di origine personalizzati - determinazione a contrarre</text:p>
          </table:table-cell>
          <table:table-cell office:value-type="float" office:value="0" table:style-name="ce14">
            <text:p><text:s/>-00<text:s text:c="3"/>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date" office:date-value="2019-02-05T00:00:00" table:style-name="ce12">
            <text:p>5/2/19</text:p>
          </table:table-cell>
          <table:table-cell office:value-type="string" table:style-name="ce13">
            <text:p>Agevolazioni di cui alla Convenzione MiSE-Unioncamere del 31 luglio 2015 – Art. 2, comma 1, lettera b). Bando DISEGNI+3: riduzione di agevolazioni già conces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date" office:date-value="2019-02-05T00:00:00" table:style-name="ce12">
            <text:p>5/2/19</text:p>
          </table:table-cell>
          <table:table-cell office:value-type="string" table:style-name="ce13">
            <text:p>Agevolazioni di cui alla Convenzione MiSE-Unioncamere del 31 luglio 2015 – Art. 2, comma 1, lettera b). Bando DISEGNI+3: domande non ammissibili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date" office:date-value="2019-02-05T00:00:00" table:style-name="ce12">
            <text:p>5/2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56334.6" table:style-name="ce14">
            <text:p><text:s/>56.334,6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date" office:date-value="2019-02-05T00:00:00" table:style-name="ce12">
            <text:p>5/2/19</text:p>
          </table:table-cell>
          <table:table-cell office:value-type="string" table:style-name="ce13">
            <text:p>Agevolazioni di cui alla Convenzione MiSE-Unioncamere del 31 luglio 2015 – Art. 2, comma 1, lettera b). Bando MARCHI STORICI: modifica della determinazione dirigenziale n. 456 del 5 dicembre 2018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date" office:date-value="2019-02-05T00:00:00" table:style-name="ce12">
            <text:p>5/2/19</text:p>
          </table:table-cell>
          <table:table-cell office:value-type="string" table:style-name="ce13">
            <text:p>Agevolazioni di cui alla Convenzione MiSE-Unioncamere del 31 luglio 2015 – Art. 2, comma 1, lettera b). Bando DISEGNI+3: nuove agevolazioni alle imprese per i progetti approvati</text:p>
          </table:table-cell>
          <table:table-cell office:value-type="float" office:value="1014008.2" table:style-name="ce14">
            <text:p><text:s/>1.014.008,20<text:s text:c="3"/>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date" office:date-value="2019-02-11T00:00:00" table:style-name="ce12">
            <text:p>11/2/19</text:p>
          </table:table-cell>
          <table:table-cell office:value-type="string" table:style-name="ce13">
            <text:p>Aggiornamento elenco degli operatori economici di Unioncamere al 31 gennaio 2019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date" office:date-value="2019-02-12T00:00:00" table:style-name="ce12">
            <text:p>12/2/19</text:p>
          </table:table-cell>
          <table:table-cell office:value-type="string" table:style-name="ce13">
            <text:p>Fornitori vari - rinnovo abbonamenti riviste, canoni e applicativi in uso alla Biblioteca, acquisto quotidiani cartacei e digitali</text:p>
          </table:table-cell>
          <table:table-cell office:value-type="float" office:value="32463.48" table:style-name="ce14">
            <text:p><text:s/>32.463,48<text:s text:c="3"/>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date" office:date-value="2019-02-12T00:00:00" table:style-name="ce12">
            <text:p>12/2/19</text:p>
          </table:table-cell>
          <table:table-cell office:value-type="string" table:style-name="ce13">
            <text:p>Canoni manutenzione 2019 prodotti ex Mizar (SW gestione presenze del personale) – Integrazione determinazione dirigenziale n. 19/2019 - Variazione ragione sociale Cmp Italy s.r.l.</text:p>
          </table:table-cell>
          <table:table-cell office:value-type="float" office:value="2996.32" table:style-name="ce14">
            <text:p><text:s/>2.996,32<text:s text:c="3"/>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date" office:date-value="2019-02-12T00:00:00" table:style-name="ce12">
            <text:p>12/2/19</text:p>
          </table:table-cell>
          <table:table-cell office:value-type="string" table:style-name="ce13">
            <text:p>Digicamere Società consortile a r.l. per i servizi digitali inerenti la piattaforma WorldPass: Hosting, Manutenzione, Assistenza I semestre 2019</text:p>
          </table:table-cell>
          <table:table-cell office:value-type="float" office:value="8540" table:formula="msoxl:=7000*1.22" table:style-name="ce14">
            <text:p><text:s/>8.540,00<text:s text:c="3"/>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date" office:date-value="2019-02-12T00:00:00" table:style-name="ce12">
            <text:p>12/2/19</text:p>
          </table:table-cell>
          <table:table-cell office:value-type="string" table:style-name="ce13">
            <text:p>Convenzione MiSE-Unioncamere del 31 luglio 2015 – Art. 2, comma 1, lettera a): Rifinanziamento del Bando DISEGNI+2.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date" office:date-value="2019-02-12T00:00:00" table:style-name="ce12">
            <text:p>12/2/19</text:p>
          </table:table-cell>
          <table:table-cell office:value-type="string" table:style-name="ce13">
            <text:p>Agevolazioni di cui alla Convenzione MiSE-Unioncamere del 31 luglio 2015 – Art. 2, comma 1, lettera b). Bando DISEGNI+3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date" office:date-value="2019-02-13T00:00:00" table:style-name="ce12">
            <text:p>13/2/19</text:p>
          </table:table-cell>
          <table:table-cell office:value-type="string" table:style-name="ce13">
            <text:p>Procedura di gara per l'affidamento dei servizi di supporto agli interventi organizzativi delle CCIAA, anche per l'efficientamento in funzione dei costi standard e delle performance del sistema camerale - Ammissione degli operatori economici.</text:p>
          </table:table-cell>
          <table:table-cell office:value-type="float" office:value="0" table:style-name="ce14">
            <text:p><text:s/>-00<text:s text:c="3"/></text:p>
          </table:table-cell>
          <table:table-cell table:style-name="ce16"/>
          <table:table-cell table:number-columns-repeated="3" table:style-name="ce15"/>
          <table:table-cell table:number-columns-repeated="16376" table:style-name="ce1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date" office:date-value="2019-02-14T00:00:00" table:style-name="ce12">
            <text:p>14/2/19</text:p>
          </table:table-cell>
          <table:table-cell office:value-type="string" table:style-name="ce13">
            <text:p>TIS SRL TECNOLOGIE INTEGRATE E SERVIZI - svolgimento delle pratiche tecnico-burocratiche occorrenti all’esecuzione delle volture delle SCIA, delle attività soggette alle norme di prevenzione incendi presenti presso l’immobile di Piazza Sallustio, 21</text:p>
          </table:table-cell>
          <table:table-cell office:value-type="float" office:value="1464" table:style-name="ce14">
            <text:p><text:s/>1.464,00<text:s text:c="3"/></text:p>
          </table:table-cell>
          <table:table-cell table:style-name="ce16"/>
          <table:table-cell table:number-columns-repeated="3" table:style-name="ce15"/>
          <table:table-cell table:number-columns-repeated="16376" table:style-name="ce1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date" office:date-value="2019-02-14T00:00:00" table:style-name="ce12">
            <text:p>14/2/19</text:p>
          </table:table-cell>
          <table:table-cell office:value-type="string" table:style-name="ce13">
            <text:p>Saet Spa - lavori di manutenzione straordinaria del sistema di allarme antincendio di Piazza Sallustio 21</text:p>
          </table:table-cell>
          <table:table-cell office:value-type="float" office:value="3030.48" table:style-name="ce14">
            <text:p><text:s/>3.030,48<text:s text:c="3"/></text:p>
          </table:table-cell>
          <table:table-cell table:style-name="ce16"/>
          <table:table-cell table:number-columns-repeated="3" table:style-name="ce15"/>
          <table:table-cell table:number-columns-repeated="16376" table:style-name="ce1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date" office:date-value="2019-02-14T00:00:00" table:style-name="ce12">
            <text:p>14/2/19</text:p>
          </table:table-cell>
          <table:table-cell office:value-type="string" table:style-name="ce13">
            <text:p>Aggiudicazione della gara di appalto riferita al servizio di pulizia degli stabili di Unioncamere a favore dell'operatore economico CO.LA.SER. SOC.COOP.p.a. – lotto cig 7621222F56</text:p>
          </table:table-cell>
          <table:table-cell office:value-type="float" office:value="212406.758" table:style-name="ce14">
            <text:p><text:s/>212.406,76<text:s text:c="3"/></text:p>
          </table:table-cell>
          <table:table-cell table:style-name="ce16"/>
          <table:table-cell table:style-name="ce17"/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date" office:date-value="2019-02-14T00:00:00" table:style-name="ce12">
            <text:p>14/2/19</text:p>
          </table:table-cell>
          <table:table-cell office:value-type="string" table:style-name="ce13">
            <text:p>Aggiudicazione della gara di appalto relativa ai servizi di manutenzione ordinaria delle apparecchiature e degli impianti audio-video esistenti nelle sale riunioni di Unioncamere a favore dell'operatore economico TECNOSYSTEM 3 SNC – lotto cig 7569120B69</text:p>
          </table:table-cell>
          <table:table-cell office:value-type="float" office:value="12185.36" table:style-name="ce14">
            <text:p><text:s/>12.185,36<text:s text:c="3"/></text:p>
          </table:table-cell>
          <table:table-cell table:style-name="ce16"/>
          <table:table-cell table:style-name="ce15"/>
          <table:table-cell table:style-name="ce17"/>
          <table:table-cell table:style-name="ce15"/>
          <table:table-cell table:number-columns-repeated="16376" table:style-name="ce1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date" office:date-value="2019-02-14T00:00:00" table:style-name="ce12">
            <text:p>14/2/19</text:p>
          </table:table-cell>
          <table:table-cell office:value-type="string" table:style-name="ce13">
            <text:p>Adeguamento corrispettivo contrattuale pattuito con l'operatore F.&amp;P. studio Gandola per progettazione ed esecuzione interventi di adeguamento punto ristoro Unioncamere</text:p>
          </table:table-cell>
          <table:table-cell office:value-type="float" office:value="3172" table:style-name="ce14">
            <text:p><text:s/>3.172,00<text:s text:c="3"/></text:p>
          </table:table-cell>
          <table:table-cell table:style-name="ce16"/>
          <table:table-cell table:number-columns-repeated="3" table:style-name="ce15"/>
          <table:table-cell table:number-columns-repeated="16376" table:style-name="ce1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date" office:date-value="2019-02-14T00:00:00" table:style-name="ce12">
            <text:p>14/2/19</text:p>
          </table:table-cell>
          <table:table-cell office:value-type="string" table:style-name="ce13">
            <text:p>INFOCAMERE - Fornitura del servizio di posta elettronica denominato ZIMBRA per l'anno 2019</text:p>
          </table:table-cell>
          <table:table-cell office:value-type="float" office:value="6211.55" table:style-name="ce14">
            <text:p><text:s/>6.211,55<text:s text:c="3"/></text:p>
          </table:table-cell>
          <table:table-cell table:style-name="ce18"/>
          <table:table-cell table:number-columns-repeated="3" table:style-name="ce15"/>
          <table:table-cell table:number-columns-repeated="16376" table:style-name="ce1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date" office:date-value="2019-02-14T00:00:00" table:style-name="ce12">
            <text:p>14/2/19</text:p>
          </table:table-cell>
          <table:table-cell office:value-type="string" table:style-name="ce13">
            <text:p>BIBLIONOVA – Gestione del centro di documentazione presso la biblioteca di Unioncamere – prenotazione risorse per l’anno 2019</text:p>
          </table:table-cell>
          <table:table-cell office:value-type="float" office:value="15679.84" table:style-name="ce14">
            <text:p><text:s/>15.679,84<text:s text:c="3"/></text:p>
          </table:table-cell>
          <table:table-cell table:style-name="ce18"/>
          <table:table-cell table:number-columns-repeated="3" table:style-name="ce15"/>
          <table:table-cell table:number-columns-repeated="16376" table:style-name="ce1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date" office:date-value="2019-02-14T00:00:00" table:style-name="ce12">
            <text:p>14/2/19</text:p>
          </table:table-cell>
          <table:table-cell office:value-type="string" table:style-name="ce13">
            <text:p>Provvedimento positivo di cui alla SCIA presentata in data 7 gennaio 2019 da METTLER TOLEDO SPA – DM n. 93/2017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date" office:date-value="2019-02-14T00:00:00" table:style-name="ce12">
            <text:p>14/2/19</text:p>
          </table:table-cell>
          <table:table-cell office:value-type="string" table:style-name="ce13">
            <text:p>Provvedimento positivo di cui alla SCIA presentata in data 3 gennaio 2019 da IMA SERVIZI SRL – DM n. 93/2017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date" office:date-value="2019-02-14T00:00:00" table:style-name="ce12">
            <text:p>14/2/19</text:p>
          </table:table-cell>
          <table:table-cell office:value-type="string" table:style-name="ce13">
            <text:p>IC Outsourcing - Convenzione per servizi prestati presso la sede di Unioncamere - Prenotazione risorse anno 2019</text:p>
          </table:table-cell>
          <table:table-cell office:value-type="float" office:value="885000" table:style-name="ce14">
            <text:p><text:s/>885.000,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date" office:date-value="2019-02-14T00:00:00" table:style-name="ce12">
            <text:p>14/2/19</text:p>
          </table:table-cell>
          <table:table-cell office:value-type="string" table:style-name="ce13">
            <text:p>BUBA TECHNOLOGIES S.R.L. – servizi di gestione e manutenzione dei sistemi del software di base e dell’infrastruttura di rete Unioncamere (CIG 7514349CF3) prenotazione risorse per l’anno 2019</text:p>
          </table:table-cell>
          <table:table-cell office:value-type="float" office:value="47560.13" table:style-name="ce14">
            <text:p><text:s/>47.560,13<text:s text:c="3"/></text:p>
          </table:table-cell>
          <table:table-cell table:style-name="ce18"/>
          <table:table-cell table:style-name="ce15"/>
          <table:table-cell table:number-columns-repeated="16378" table:style-name="ce1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date" office:date-value="2019-02-15T00:00:00" table:style-name="ce12">
            <text:p>15/2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</text:p>
          </table:table-cell>
          <table:table-cell office:value-type="float" office:value="402646.63" table:style-name="ce14">
            <text:p><text:s/>402.646,63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date" office:date-value="2019-02-15T00:00:00" table:style-name="ce12">
            <text:p>15/2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29636.58" table:style-name="ce14">
            <text:p><text:s/>29.636,58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date" office:date-value="2019-02-19T00:00:00" table:style-name="ce12">
            <text:p>19/2/19</text:p>
          </table:table-cell>
          <table:table-cell office:value-type="string" table:style-name="ce13">
            <text:p>Aggiudicazione RDO relativa alla fornitura dei certificati di origine e delega alla stipula del contratto: operatore economico aggiudicatario STABILIMENTO TIPOLITOGRAFICO UGO QUINTILY S.P.A.</text:p>
          </table:table-cell>
          <table:table-cell office:value-type="float" office:value="6575" table:style-name="ce14">
            <text:p><text:s/>6.575,00<text:s text:c="3"/></text:p>
          </table:table-cell>
          <table:table-cell table:style-name="ce18"/>
          <table:table-cell table:style-name="ce15"/>
          <table:table-cell table:number-columns-repeated="16378" table:style-name="ce1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date" office:date-value="2019-02-20T00:00:00" table:style-name="ce12">
            <text:p>20/2/19</text:p>
          </table:table-cell>
          <table:table-cell office:value-type="string" table:style-name="ce13">
            <text:p>Procedura di gara per l’affidamento dei servizi di supporto agli interventi organizzativi delle CCIAA, anche per l’efficientamento in funzione dei costi standard e delle performance del sistema camerale – Nomina commissione giudicatric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style-name="ce17"/>
          <table:table-cell table:number-columns-repeated="16378" table:style-name="ce1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date" office:date-value="2019-02-20T00:00:00" table:style-name="ce12">
            <text:p>20/2/19</text:p>
          </table:table-cell>
          <table:table-cell office:value-type="string" table:style-name="ce13">
            <text:p>Agevolazioni di cui alla Convenzione MiSE-Unioncamere del 31 luglio 2015 – Art. 2, comma 1, lettera b). Bando DISEGNI+3: riduzione di agevolazioni già conces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date" office:date-value="2019-02-20T00:00:00" table:style-name="ce12">
            <text:p>20/2/19</text:p>
          </table:table-cell>
          <table:table-cell office:value-type="string" table:style-name="ce13">
            <text:p>Perfezionamento della gara telematica relativa alla fornitura di acqua e bevande a favore dell'operatore economico FAIC S.r.l.</text:p>
          </table:table-cell>
          <table:table-cell office:value-type="float" office:value="629.52" table:style-name="ce14">
            <text:p><text:s/>629,52<text:s text:c="3"/>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date" office:date-value="2019-02-20T00:00:00" table:style-name="ce12">
            <text:p>20/2/19</text:p>
          </table:table-cell>
          <table:table-cell office:value-type="string" table:style-name="ce13">
            <text:p>Perfezionamento rapporto contrattuale con l'operatore economico MAESTRIPIERI SRL per fornitura carta per fotocopie f. A4 80 g/mq</text:p>
          </table:table-cell>
          <table:table-cell office:value-type="float" office:value="1555.5" table:style-name="ce14">
            <text:p><text:s/>1.555,50<text:s text:c="3"/>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date" office:date-value="2019-02-20T00:00:00" table:style-name="ce12">
            <text:p>20/2/19</text:p>
          </table:table-cell>
          <table:table-cell office:value-type="string" table:style-name="ce13">
            <text:p>Perfezionamento rapporto contrattuale con l'operatore economico ERREBIAN per fornitura toner</text:p>
          </table:table-cell>
          <table:table-cell office:value-type="float" office:value="2409.5" table:style-name="ce14">
            <text:p><text:s/>2.409,50<text:s text:c="3"/>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date" office:date-value="2019-02-20T00:00:00" table:style-name="ce12">
            <text:p>20/2/19</text:p>
          </table:table-cell>
          <table:table-cell office:value-type="string" table:style-name="ce13">
            <text:p>Perfezionamento trattativa diretta con l'operatore Key Client per la fornitura di materiale igienico di consumo e per la raccolta rifiuti</text:p>
          </table:table-cell>
          <table:table-cell office:value-type="float" office:value="5994" table:style-name="ce14">
            <text:p><text:s/>5.994,00<text:s text:c="3"/>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date" office:date-value="2019-02-25T00:00:00" table:style-name="ce12">
            <text:p>25/2/19</text:p>
          </table:table-cell>
          <table:table-cell office:value-type="string" table:style-name="ce13">
            <text:p>Medias - Integrazione prenotazione risorse</text:p>
          </table:table-cell>
          <table:table-cell office:value-type="float" office:value="768.56" table:style-name="ce14">
            <text:p><text:s/>768,56<text:s text:c="3"/>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date" office:date-value="2019-02-26T00:00:00" table:style-name="ce12">
            <text:p>26/2/19</text:p>
          </table:table-cell>
          <table:table-cell office:value-type="string" table:style-name="ce13">
            <text:p>Agevolazioni di cui alla Convenzione MiSE-Unioncamere del 31 luglio 2015 – Art. 2, comma 1, lettera b). Bando DISEGNI+3: nuove agevolazioni alle imprese per i progetti approvati e domande non ammissibili</text:p>
          </table:table-cell>
          <table:table-cell office:value-type="float" office:value="891074.97" table:style-name="ce14">
            <text:p><text:s/>891.074,97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date" office:date-value="2019-02-26T00:00:00" table:style-name="ce12">
            <text:p>26/2/19</text:p>
          </table:table-cell>
          <table:table-cell office:value-type="string" table:style-name="ce13">
            <text:p>Ecocerved Scrl – Fornitura dati MUD 2017-2018<text:s/></text:p>
          </table:table-cell>
          <table:table-cell office:value-type="float" office:value="4990" table:style-name="ce14">
            <text:p><text:s/>4.990,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date" office:date-value="2019-02-26T00:00:00" table:style-name="ce12">
            <text:p>26/2/19</text:p>
          </table:table-cell>
          <table:table-cell office:value-type="string" table:style-name="ce13">
            <text:p>Iniziativa di sistema 2.3/2018 - Dintec Scrl – Aggiornamento del patrimonio informativo sulla proprietà industriale e individuazione dei principali trend tecnologici</text:p>
          </table:table-cell>
          <table:table-cell office:value-type="float" office:value="7642.44" table:style-name="ce14">
            <text:p><text:s/>7.642,44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date" office:date-value="2019-02-27T00:00:00" table:style-name="ce12">
            <text:p>27/2/19</text:p>
          </table:table-cell>
          <table:table-cell office:value-type="string" table:style-name="ce13">
            <text:p>Iniziativa di sistema 4/2018 – Recupero del diritto annuale attraverso il ravvedimento operoso</text:p>
          </table:table-cell>
          <table:table-cell office:value-type="float" office:value="269541.53000000003" table:style-name="ce14">
            <text:p><text:s/>269.541,53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date" office:date-value="2019-03-01T00:00:00" table:style-name="ce12">
            <text:p>1/3/19</text:p>
          </table:table-cell>
          <table:table-cell office:value-type="string" table:style-name="ce13">
            <text:p>appalto servizio di pulizia degli stabili di Unioncamere - Perfezionamento del rapporto contrattuale con l'operatore economico COLASER</text:p>
          </table:table-cell>
          <table:table-cell office:value-type="float" office:value="153244.10999999999" table:style-name="ce14">
            <text:p><text:s/>153.244,11<text:s text:c="3"/>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date" office:date-value="2019-03-01T00:00:00" table:style-name="ce12">
            <text:p>1/3/19</text:p>
          </table:table-cell>
          <table:table-cell office:value-type="string" table:style-name="ce13">
            <text:p>Dott.ssa Francesca Goggiamani – Liquidazione competenze dovute per formazione in favore del personale Unioncamere</text:p>
          </table:table-cell>
          <table:table-cell office:value-type="float" office:value="1000" table:style-name="ce14">
            <text:p><text:s/>1.00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6">
          <table:table-cell office:value-type="float" office:value="66" table:style-name="ce11">
            <text:p>66</text:p>
          </table:table-cell>
          <table:table-cell office:value-type="date" office:date-value="2019-03-01T00:00:00" table:style-name="ce12">
            <text:p>1/3/19</text:p>
          </table:table-cell>
          <table:table-cell office:value-type="string" table:style-name="ce13">
            <text:p>Fondo perequativo 2015-2016 Programma n. 2 Alternanza scuola-lavoro, orientamento al lavoro e placement: Si.Camera S.c.r.l. – Supporto specialistico alla valutazione dei video-racconti “Storie di alternanza”, assistenza nella gestione degli applicativi web e dei <text:s/>servizi di comunicazione e organizzazione dell’evento di premiazione della II sessione del Premio 2018-2019</text:p>
          </table:table-cell>
          <table:table-cell office:value-type="float" office:value="39556.800000000003" table:style-name="ce14">
            <text:p><text:s/>39.556,8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date" office:date-value="2019-03-01T00:00:00" table:style-name="ce12">
            <text:p>1/3/19</text:p>
          </table:table-cell>
          <table:table-cell office:value-type="string" table:style-name="ce13">
            <text:p>Provvedimento positivo di cui alla SCIA presentata in data 15 gennaio 2019 da I BILANCIAI SRL – DM n. 93/2017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date" office:date-value="2019-03-01T00:00:00" table:style-name="ce12">
            <text:p>1/3/19</text:p>
          </table:table-cell>
          <table:table-cell office:value-type="string" table:style-name="ce13">
            <text:p>VIVANDI DANIELE - realizzazione del servizio di catering e allestimento evento in occasione dell’incontro dei Segretari generali dal titolo “La trasformazione digitale della PA” - 1° marzo 2019</text:p>
          </table:table-cell>
          <table:table-cell office:value-type="float" office:value="2750" table:style-name="ce14">
            <text:p><text:s/>2.750,00<text:s text:c="3"/>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date" office:date-value="2019-03-04T00:00:00" table:style-name="ce12">
            <text:p>4/3/19</text:p>
          </table:table-cell>
          <table:table-cell office:value-type="string" table:style-name="ce13">
            <text:p>Convenzioni MISE-Unioncamere del 31 luglio 2015 e del 29 settembre 2017. Incarico a Infocamere per verifica requisiti del bando MARCHI+3</text:p>
          </table:table-cell>
          <table:table-cell office:value-type="float" office:value="1585.51" table:style-name="ce14">
            <text:p><text:s/>1.585,51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date" office:date-value="2019-03-04T00:00:00" table:style-name="ce12">
            <text:p>4/3/19</text:p>
          </table:table-cell>
          <table:table-cell office:value-type="string" table:style-name="ce13">
            <text:p>Convenzione MiSE-Unioncamere del 31 luglio 2015. Incarico a Si.Camera per l’assistenza per le agevolazioni a favore delle imprese per la valorizzazione dei disegni e modelli (bandi DISEGNI+3 e DISEGNI+4): anno 2018<text:s/></text:p>
          </table:table-cell>
          <table:table-cell office:value-type="float" office:value="344880" table:style-name="ce14">
            <text:p><text:s/>344.88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date" office:date-value="2019-03-04T00:00:00" table:style-name="ce12">
            <text:p>4/3/19</text:p>
          </table:table-cell>
          <table:table-cell office:value-type="string" table:style-name="ce13">
            <text:p>Convenzioni MISE-Unioncamere del 31 luglio 2015 e del 29 settembre 2017. Incarico a Si.Camera per l’assistenza alla gestione dei bandi MARCHI+3 e Marchi Storici: anno 2018</text:p>
          </table:table-cell>
          <table:table-cell office:value-type="float" office:value="300096" table:style-name="ce14">
            <text:p><text:s/>300.096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date" office:date-value="2019-03-04T00:00:00" table:style-name="ce12">
            <text:p>4/3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</text:p>
          </table:table-cell>
          <table:table-cell office:value-type="float" office:value="50796" table:style-name="ce14">
            <text:p><text:s/>50.796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date" office:date-value="2019-03-04T00:00:00" table:style-name="ce12">
            <text:p>4/3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</text:p>
          </table:table-cell>
          <table:table-cell office:value-type="float" office:value="443501.04" table:style-name="ce14">
            <text:p><text:s/>443.501,04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date" office:date-value="2019-03-04T00:00:00" table:style-name="ce12">
            <text:p>4/3/19</text:p>
          </table:table-cell>
          <table:table-cell office:value-type="string" table:style-name="ce13">
            <text:p>Agevolazioni di cui alla Convenzione MiSE-Unioncamere del 31 luglio 2015 – Art. 2, comma 1, lettera b). Bando MARCHI STORICI: riduzione di agevolazioni già conces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date" office:date-value="2019-03-05T00:00:00" table:style-name="ce12">
            <text:p>5/3/19</text:p>
          </table:table-cell>
          <table:table-cell office:value-type="string" table:style-name="ce13">
            <text:p>Centro per la cultura d'impresa Riapertura bando Registro Imprese Storiche e riordino archivi cartacei e digitali</text:p>
          </table:table-cell>
          <table:table-cell office:value-type="float" office:value="26300" table:style-name="ce14">
            <text:p><text:s/>26.30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date" office:date-value="2019-03-05T00:00:00" table:style-name="ce12">
            <text:p>5/3/19</text:p>
          </table:table-cell>
          <table:table-cell office:value-type="string" table:style-name="ce13">
            <text:p>appalto relativo ai servizi di manutenzione ordinaria delle apparecchiature e degli impianti audio-video esistenti nelle sale riunioni di Unioncamere - Perfezionamento del rapporto contrattuale con l'operatore economico TECNOSYSTEM 3 SNC – lotto cig 7569120B69</text:p>
          </table:table-cell>
          <table:table-cell office:value-type="float" office:value="2972.44" table:style-name="ce14">
            <text:p><text:s/>2.972,44<text:s text:c="3"/>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date" office:date-value="2019-03-06T00:00:00" table:style-name="ce12">
            <text:p>6/3/19</text:p>
          </table:table-cell>
          <table:table-cell office:value-type="string" table:style-name="ce13">
            <text:p>rimborso delle spese sostenute dalla Fondazione Istituto G. Tagliacarne per utenze Villa Massenzia – secondo semestre del 2018</text:p>
          </table:table-cell>
          <table:table-cell office:value-type="float" office:value="3112.82" table:style-name="ce14">
            <text:p><text:s/>3.112,82<text:s text:c="3"/>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date" office:date-value="2019-03-06T00:00:00" table:style-name="ce12">
            <text:p>6/3/19</text:p>
          </table:table-cell>
          <table:table-cell office:value-type="string" table:style-name="ce13">
            <text:p>Aggiornamento elenco degli operatori economici di Unioncamere al 28 febbraio 2019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date" office:date-value="2019-03-07T00:00:00" table:style-name="ce12">
            <text:p>7/3/19</text:p>
          </table:table-cell>
          <table:table-cell office:value-type="string" table:style-name="ce13">
            <text:p>Agevolazioni di cui alla Convenzione MiSE-Unioncamere del 31 luglio 2015 – Art. 2, comma 1, lettera b). Bando DISEGNI+2: domande non ammissibili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date" office:date-value="2019-03-07T00:00:00" table:style-name="ce12">
            <text:p>7/3/19</text:p>
          </table:table-cell>
          <table:table-cell office:value-type="string" table:style-name="ce13">
            <text:p>Agevolazioni di cui alla Convenzione MiSE-Unioncamere del 31 luglio 2015 – Art. 2, comma 1, lettera b). Bando DISEGNI+3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date" office:date-value="2019-03-12T00:00:00" table:style-name="ce12">
            <text:p>12/3/19</text:p>
          </table:table-cell>
          <table:table-cell office:value-type="string" table:style-name="ce13">
            <text:p>Iniziativa di sistema 4.1/2019 “Nuovo regolamento di contabilità” - Si.Camera - Assistenza tecnica per la attività di aggiornamento del Regolamento di contabilità delle camere di commercio</text:p>
          </table:table-cell>
          <table:table-cell office:value-type="float" office:value="130030.16" table:style-name="ce14">
            <text:p><text:s/>130.030,16<text:s text:c="3"/></text:p>
          </table:table-cell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date" office:date-value="2019-03-14T00:00:00" table:style-name="ce12">
            <text:p>14/3/19</text:p>
          </table:table-cell>
          <table:table-cell office:value-type="string" table:style-name="ce13">
            <text:p>Convenzione MiSE-Unioncamere del 31 luglio 2015 – Art. 2, comma 2, bando MARCHI+2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date" office:date-value="2019-03-14T00:00:00" table:style-name="ce12">
            <text:p>14/3/19</text:p>
          </table:table-cell>
          <table:table-cell office:value-type="string" table:style-name="ce13">
            <text:p>Convenzione MiSE-Unioncamere del 31 luglio 2015 – Art. 2, comma 1, lettera a). Rifinanziamento del Bando DISEGNI+2: versamenti delle agevolazioni finali alle imprese con posizione contributiva regolare</text:p>
          </table:table-cell>
          <table:table-cell office:value-type="float" office:value="14544" table:style-name="ce14">
            <text:p><text:s/>14.544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date" office:date-value="2019-03-14T00:00:00" table:style-name="ce12">
            <text:p>14/3/19</text:p>
          </table:table-cell>
          <table:table-cell office:value-type="string" table:style-name="ce13">
            <text:p>Convenzione MiSE-Unioncamere del 31 luglio 2015 – Art. 2, comma 2. Versamenti delle agevolazioni del bando MARCHI+2 alle imprese con posizione contributiva regolare</text:p>
          </table:table-cell>
          <table:table-cell office:value-type="float" office:value="8037" table:style-name="ce14">
            <text:p><text:s/>8.037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date" office:date-value="2019-03-14T00:00:00" table:style-name="ce12">
            <text:p>14/3/19</text:p>
          </table:table-cell>
          <table:table-cell office:value-type="string" table:style-name="ce13">
            <text:p>Iniziativa di sistema 2.4/2019 Dintec Scrl: Supporto all’Unioncamere nell’attuazione dell’Accordo quadro UNI – Unioncamere</text:p>
          </table:table-cell>
          <table:table-cell office:value-type="float" office:value="79877.600000000006" table:style-name="ce14">
            <text:p><text:s/>79.877,60<text:s text:c="3"/></text:p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date" office:date-value="2019-03-15T00:00:00" table:style-name="ce12">
            <text:p>15/3/19</text:p>
          </table:table-cell>
          <table:table-cell office:value-type="string" table:style-name="ce13">
            <text:p>Si.Camera: servizi di assistenza tecnica per l’organizzazione del Convegno Excelsior del 27/03/2019 e relativo piano di comunicazione; Progetto Excelsior 2018 -2020 (CUP E56I18000000007)</text:p>
          </table:table-cell>
          <table:table-cell office:value-type="float" office:value="41095.199999999997" table:style-name="ce14">
            <text:p><text:s/>41.095,20<text:s text:c="3"/></text:p>
          </table:table-cell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date" office:date-value="2019-03-18T00:00:00" table:style-name="ce12">
            <text:p>18/3/19</text:p>
          </table:table-cell>
          <table:table-cell office:value-type="string" table:style-name="ce13">
            <text:p>Società IBS SAS di Marco Simonetti - servizio di assistenza e manutenzione programma Mix Magazzino per l'anno 2019 e recupero archivi programma MixTIR<text:s/></text:p>
          </table:table-cell>
          <table:table-cell office:value-type="float" office:value="18422" table:style-name="ce14">
            <text:p><text:s/>18.422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date" office:date-value="2019-03-19T00:00:00" table:style-name="ce12">
            <text:p>19/3/19</text:p>
          </table:table-cell>
          <table:table-cell office:value-type="string" table:style-name="ce13">
            <text:p>Gruppo Aesperta srl - realizzazione del servizio di catering e allestimento evento in occasione dell’incontro “Laboratorio sul fascicolo informatico d'impresa” 13 marzo 2019</text:p>
          </table:table-cell>
          <table:table-cell office:value-type="float" office:value="2881.4" table:style-name="ce14">
            <text:p><text:s/>2.881,40<text:s text:c="3"/>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date" office:date-value="2019-03-25T00:00:00" table:style-name="ce12">
            <text:p>25/3/19</text:p>
          </table:table-cell>
          <table:table-cell office:value-type="string" table:style-name="ce13">
            <text:p>Dott.ssa Francesca Goggiamani – Formazione in favore del personale Unioncamere</text:p>
          </table:table-cell>
          <table:table-cell office:value-type="float" office:value="1000" table:style-name="ce14">
            <text:p><text:s/>1.00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date" office:date-value="2019-03-25T00:00:00" table:style-name="ce12">
            <text:p>25/3/19</text:p>
          </table:table-cell>
          <table:table-cell office:value-type="string" table:style-name="ce13">
            <text:p>Progetto "ULTRANET. Banda ultra larga, Italia ultra moderna" SI.CAMERA S.c.r.l.: Annualità 2019</text:p>
          </table:table-cell>
          <table:table-cell office:value-type="float" office:value="59925.599999999999" table:style-name="ce14">
            <text:p><text:s/>59.925,6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date" office:date-value="2019-03-28T00:00:00" table:style-name="ce12">
            <text:p>28/3/19</text:p>
          </table:table-cell>
          <table:table-cell office:value-type="string" table:style-name="ce13">
            <text:p>Liquidazione fattura TNT Global Express s.r.l. per spedizione urgente di certificati di origine personalizzati presso la Camera di commercio di Metropolitana Milano, Monza Brianza Lodi</text:p>
          </table:table-cell>
          <table:table-cell office:value-type="float" office:value="1760.704" table:formula="msoxl:=1443.2*1.22" table:style-name="ce14">
            <text:p><text:s/>1.760,7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date" office:date-value="2019-03-29T00:00:00" table:style-name="ce12">
            <text:p>29/3/19</text:p>
          </table:table-cell>
          <table:table-cell office:value-type="string" table:style-name="ce13">
            <text:p>Servizio personalizzato di informazione giuridica su alcune tematiche di interesse del sistema camerale – Wolters Kluwers</text:p>
          </table:table-cell>
          <table:table-cell office:value-type="float" office:value="36508.5" table:formula="msoxl:=29925*1.22" table:style-name="ce14">
            <text:p><text:s/>36.508,5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date" office:date-value="2019-03-29T00:00:00" table:style-name="ce12">
            <text:p>29/3/19</text:p>
          </table:table-cell>
          <table:table-cell office:value-type="string" table:style-name="ce13">
            <text:p>BIBLIONOVA – Gestione del centro di documentazione presso la biblioteca di Unioncamere – estensione attività e integrazione prenotazione risorse per l’anno 2019</text:p>
          </table:table-cell>
          <table:table-cell office:value-type="float" office:value="1967.98" table:style-name="ce14">
            <text:p><text:s/>1.967,98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date" office:date-value="2019-04-01T00:00:00" table:style-name="ce12">
            <text:p>1/4/19</text:p>
          </table:table-cell>
          <table:table-cell office:value-type="string" table:style-name="ce13">
            <text:p>Stabilimento Tipolitografico Ugo Quintily SPA: maggiorazione fornitura 20% su contratto stipulato in data 20/02/2019 per la stampa di certificati di origine personalizzati</text:p>
          </table:table-cell>
          <table:table-cell office:value-type="float" office:value="1586.2439999999999" table:formula="msoxl:=1300.2*1.22" table:style-name="ce14">
            <text:p><text:s/>1.586,24<text:s text:c="3"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date" office:date-value="2019-04-02T00:00:00" table:style-name="ce12">
            <text:p>2/4/19</text:p>
          </table:table-cell>
          <table:table-cell office:value-type="string" table:style-name="ce13">
            <text:p>Gruppo Aesperta srl - <text:s/>realizzazione del servizio di catering e allestimento evento in occasione dell’incontro degli Organi Unioncamere previsto per il 3 aprile</text:p>
          </table:table-cell>
          <table:table-cell office:value-type="float" office:value="1194.7" table:style-name="ce14">
            <text:p><text:s/>1.194,70<text:s text:c="3"/></text:p>
          </table:table-cell>
          <table:table-cell table:style-name="ce16"/>
          <table:table-cell table:number-columns-repeated="4" table:style-name="ce15"/>
          <table:table-cell table:number-columns-repeated="16375" table:style-name="ce1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date" office:date-value="2019-04-02T00:00:00" table:style-name="ce12">
            <text:p>2/4/19</text:p>
          </table:table-cell>
          <table:table-cell office:value-type="string" table:style-name="ce13">
            <text:p>Si.Camera Scrl - Servizi di assistenza a supporto della Convenzione con il Ministero dell’Ambiente Albo nazionale gestori ambientali e al Fondo di compensazione Albo gestori ambientali nel 2019</text:p>
          </table:table-cell>
          <table:table-cell office:value-type="float" office:value="285148.79999999999" table:style-name="ce14">
            <text:p><text:s/>285.148,80<text:s text:c="3"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date" office:date-value="2019-04-03T00:00:00" table:style-name="ce12">
            <text:p>3/4/19</text:p>
          </table:table-cell>
          <table:table-cell office:value-type="string" table:style-name="ce13">
            <text:p>Aggiornamento elenco degli operatori economici di Unioncamere al 31 marzo 2019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date" office:date-value="2019-04-03T00:00:00" table:style-name="ce12">
            <text:p>3/4/19</text:p>
          </table:table-cell>
          <table:table-cell office:value-type="string" table:style-name="ce13">
            <text:p>Provvedimento positivo di cui alla SCIA presentata in data 31 gennaio 2019 da ME.TE.MA. SRL – DM n. 93/2017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date" office:date-value="2019-04-03T00:00:00" table:style-name="ce12">
            <text:p>3/4/19</text:p>
          </table:table-cell>
          <table:table-cell office:value-type="string" table:style-name="ce13">
            <text:p>IS 2.2/2018 - Semplificazione e digitalizzazione: II incontro del Laboratorio sul Fascicolo informatico di impresa presso la sede di Unioncamere con contributo forfettario per le spese di viaggio personale camerale</text:p>
          </table:table-cell>
          <table:table-cell office:value-type="float" office:value="6000" table:style-name="ce14">
            <text:p><text:s/>6.000,00<text:s text:c="3"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date" office:date-value="2019-04-03T00:00:00" table:style-name="ce12">
            <text:p>3/4/19</text:p>
          </table:table-cell>
          <table:table-cell office:value-type="string" table:style-name="ce13">
            <text:p>Provvedimento positivo di cui alla SCIA presentata in data 19 febbraio 2019 da REGAS SRL – DM n. 93/2017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date" office:date-value="2019-04-03T00:00:00" table:style-name="ce12">
            <text:p>3/4/19</text:p>
          </table:table-cell>
          <table:table-cell office:value-type="string" table:style-name="ce13">
            <text:p>Provvedimento positivo di cui alla SCIA presentata in data 20 febbraio 2019 da MARIO BOTTARI SRL – DM n. 93/2017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5">
          <table:table-cell office:value-type="float" office:value="102" table:style-name="ce11">
            <text:p>102</text:p>
          </table:table-cell>
          <table:table-cell office:value-type="date" office:date-value="2019-04-04T00:00:00" table:style-name="ce12">
            <text:p>4/4/19</text:p>
          </table:table-cell>
          <table:table-cell office:value-type="string" table:style-name="ce13">
            <text:p>Procedura di gara per l’affidamento dei servizi di supporto agli interventi organizzativi delle CCIAA, anche per l’efficientamento in funzione dei costi standard e delle performance del sistema camerale (CIG 7726577D09) - Aggiudicazione in favore di Business Integration Partners Spa</text:p>
          </table:table-cell>
          <table:table-cell office:value-type="float" office:value="62652.08" table:style-name="ce14">
            <text:p><text:s/>62.652,08<text:s text:c="3"/></text:p>
          </table:table-cell>
          <table:table-cell table:style-name="ce16"/>
          <table:table-cell table:number-columns-repeated="4" table:style-name="ce15"/>
          <table:table-cell table:number-columns-repeated="16375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date" office:date-value="2019-04-05T00:00:00" table:style-name="ce12">
            <text:p>5/4/19</text:p>
          </table:table-cell>
          <table:table-cell office:value-type="string" table:style-name="ce13">
            <text:p>Panda Catering Srl - realizzazione del servizio di catering e allestimento evento in occasione del gruppo di lavoro ristretto sul DPR 254/05 previsto per il <text:s/>giorno 8 aprile</text:p>
          </table:table-cell>
          <table:table-cell office:value-type="float" office:value="693" table:style-name="ce14">
            <text:p><text:s/>693,00<text:s text:c="3"/></text:p>
          </table:table-cell>
          <table:table-cell table:style-name="ce16"/>
          <table:table-cell table:number-columns-repeated="4" table:style-name="ce15"/>
          <table:table-cell table:number-columns-repeated="16375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date" office:date-value="2019-04-09T00:00:00" table:style-name="ce12">
            <text:p>9/4/19</text:p>
          </table:table-cell>
          <table:table-cell office:value-type="string" table:style-name="ce13">
            <text:p>Proroga del contratto sottoscritto con la Società Coopservice per servizio di vigilanza stabili Unioncamere</text:p>
          </table:table-cell>
          <table:table-cell office:value-type="float" office:value="93238.43" table:style-name="ce14">
            <text:p><text:s/>93.238,43<text:s text:c="3"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date" office:date-value="2019-04-09T00:00:00" table:style-name="ce12">
            <text:p>9/4/19</text:p>
          </table:table-cell>
          <table:table-cell office:value-type="string" table:style-name="ce13">
            <text:p>Adesione convenzione Consip – Gestione integrata della salute e sicurezza sui luoghi di lavoro per le PPAA – Edizione 4 – Lotto 6 – Richiesta preliminare di fornitura</text:p>
          </table:table-cell>
          <table:table-cell office:value-type="float" office:value="0" table:style-name="ce14">
            <text:p><text:s/>-00<text:s text:c="3"/></text:p>
          </table:table-cell>
          <table:table-cell table:style-name="ce16"/>
          <table:table-cell table:number-columns-repeated="4" table:style-name="ce15"/>
          <table:table-cell table:number-columns-repeated="16375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date" office:date-value="2019-04-09T00:00:00" table:style-name="ce12">
            <text:p>9/4/19</text:p>
          </table:table-cell>
          <table:table-cell office:value-type="string" table:style-name="ce13">
            <text:p>Manutenzione delle aree verdi della sede di Unioncamere di Piazza Sallustio 21 e Horti Sallustiani – Consorzio CO.P.A.</text:p>
          </table:table-cell>
          <table:table-cell office:value-type="float" office:value="15006" table:style-name="ce14">
            <text:p><text:s/>15.006,00<text:s text:c="3"/></text:p>
          </table:table-cell>
          <table:table-cell table:style-name="ce18"/>
          <table:table-cell table:number-columns-repeated="4" table:style-name="ce15"/>
          <table:table-cell table:number-columns-repeated="16375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date" office:date-value="2019-04-10T00:00:00" table:style-name="ce12">
            <text:p>10/4/19</text:p>
          </table:table-cell>
          <table:table-cell office:value-type="string" table:style-name="ce13">
            <text:p>COPYGRAPH di Rosanna Mastrodonato &amp; C. S.A.S - fornitura Carnet CPD China/Taiwan e relativi fogli aggiuntivi</text:p>
          </table:table-cell>
          <table:table-cell office:value-type="float" office:value="902.8" table:formula="msoxl:=740*1.22" table:style-name="ce14">
            <text:p><text:s/>902,80<text:s text:c="3"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date" office:date-value="2019-04-10T00:00:00" table:style-name="ce12">
            <text:p>10/4/19</text:p>
          </table:table-cell>
          <table:table-cell office:value-type="string" table:style-name="ce13">
            <text:p>InfoCamere <text:s/>- Progetti cofinanziati eIGOR e EeISI – liquidazione risorse anno 2018 e prenotazione risorse anno 2019</text:p>
          </table:table-cell>
          <table:table-cell office:value-type="float" office:value="161040.54999999999" table:style-name="ce14">
            <text:p><text:s/>161.040,55<text:s text:c="3"/></text:p>
          </table:table-cell>
          <table:table-cell table:style-name="ce16"/>
          <table:table-cell table:style-name="ce15"/>
          <table:table-cell table:style-name="ce19"/>
          <table:table-cell table:style-name="ce15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date" office:date-value="2019-04-10T00:00:00" table:style-name="ce12">
            <text:p>10/4/19</text:p>
          </table:table-cell>
          <table:table-cell office:value-type="string" table:style-name="ce13">
            <text:p>COPYGRAPH sas: Stampa foto per roll-up per Convegno 1 marzo 2019</text:p>
          </table:table-cell>
          <table:table-cell office:value-type="float" office:value="240" table:style-name="ce14">
            <text:p><text:s/>240,00<text:s text:c="3"/>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date" office:date-value="2019-04-16T00:00:00" table:style-name="ce12">
            <text:p>16/4/19</text:p>
          </table:table-cell>
          <table:table-cell office:value-type="string" table:style-name="ce13">
            <text:p>Perfezionamento rapporto contrattuale con l’operatore economico Business Integration Partners Spa per i servizi di supporto agli interventi organizzativi delle CCIAA, anche per l’efficientamento in funzione dei costi standard e delle performance del sistema camerale (CIG 7726577D09)</text:p>
          </table:table-cell>
          <table:table-cell office:value-type="float" office:value="62652.08" table:style-name="ce14">
            <text:p><text:s/>62.652,08<text:s text:c="3"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date" office:date-value="2019-04-17T00:00:00" table:style-name="ce12">
            <text:p>17/4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89882.94" table:style-name="ce14">
            <text:p><text:s/>89.882,94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date" office:date-value="2019-04-17T00:00:00" table:style-name="ce12">
            <text:p>17/4/19</text:p>
          </table:table-cell>
          <table:table-cell office:value-type="string" table:style-name="ce13">
            <text:p>DINTEC S.c.r.l.: Progetto “ULTRANET. Banda ultra larga, Italia ultra moderna” Annualità 2019.</text:p>
          </table:table-cell>
          <table:table-cell office:value-type="float" office:value="70214.8" table:style-name="ce14">
            <text:p><text:s/>70.214,80<text:s text:c="3"/></text:p>
          </table:table-cell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date" office:date-value="2019-04-17T00:00:00" table:style-name="ce12">
            <text:p>17/4/19</text:p>
          </table:table-cell>
          <table:table-cell office:value-type="string" table:style-name="ce13">
            <text:p>Convenzione MiSE-Unioncamere del 16 dicembre 2013 – Art. 2, comma 1, lettera a): Bando DISEGNI+2.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date" office:date-value="2019-04-17T00:00:00" table:style-name="ce12">
            <text:p>17/4/19</text:p>
          </table:table-cell>
          <table:table-cell office:value-type="string" table:style-name="ce13">
            <text:p>Convenzione MiSE-Unioncamere del 31 luglio 2015 – Art. 2, comma 1, lettera a). Rifinanziamento del Bando DISEGNI+2: agevolazioni finali alle imprese che hanno concluso i progetti e versamento dei saldi</text:p>
          </table:table-cell>
          <table:table-cell office:value-type="float" office:value="69858" table:style-name="ce14">
            <text:p><text:s/>69.858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date" office:date-value="2019-04-17T00:00:00" table:style-name="ce12">
            <text:p>17/4/19</text:p>
          </table:table-cell>
          <table:table-cell office:value-type="string" table:style-name="ce13">
            <text:p>Agevolazioni di cui alla Convenzione MiSE-Unioncamere del 31 luglio 2015 – Art. 2, comma 1, lettera b). Bando DISEGNI+3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date" office:date-value="2019-04-17T00:00:00" table:style-name="ce12">
            <text:p>17/4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</text:p>
          </table:table-cell>
          <table:table-cell office:value-type="float" office:value="202238.32" table:style-name="ce14">
            <text:p><text:s/>202.238,32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date" office:date-value="2019-04-17T00:00:00" table:style-name="ce12">
            <text:p>17/4/19</text:p>
          </table:table-cell>
          <table:table-cell office:value-type="string" table:style-name="ce13">
            <text:p>Agevolazioni di cui alla Convenzione MiSE-Unioncamere del 31 luglio 2015 – Art. 2, comma 1, lettera b). Bando DISEGNI+3: riduzione di agevolazioni già conces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date" office:date-value="2019-04-17T00:00:00" table:style-name="ce12">
            <text:p>17/4/19</text:p>
          </table:table-cell>
          <table:table-cell office:value-type="string" table:style-name="ce13">
            <text:p>Agevolazioni di cui alla Convenzione MiSE-Unioncamere del 31 luglio 2015 – Art. 2, comma 1, lettera b). Bando DISEGNI+3: domande decadute per mancata integrazione documental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date" office:date-value="2019-04-17T00:00:00" table:style-name="ce12">
            <text:p>17/4/19</text:p>
          </table:table-cell>
          <table:table-cell office:value-type="string" table:style-name="ce13">
            <text:p>Erogazione saldo della retribuzione di risultato al personale dirigente e della gratifica al personale non dirigente, annualità 2018<text:s/></text:p>
          </table:table-cell>
          <table:table-cell office:value-type="float" office:value="217870.93" table:style-name="ce14">
            <text:p><text:s/>217.870,93<text:s text:c="3"/></text:p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date" office:date-value="2019-04-18T00:00:00" table:style-name="ce12">
            <text:p>18/4/19</text:p>
          </table:table-cell>
          <table:table-cell office:value-type="string" table:style-name="ce13">
            <text:p>Agevolazioni di cui alla Convenzione MiSE-Unioncamere del 31 luglio 2015 – Art. 2, comma 1, lettera b). Bando MARCHI STORICI: agevolazioni finali alle imprese che hanno concluso i progetti e versamento dei saldi</text:p>
          </table:table-cell>
          <table:table-cell office:value-type="float" office:value="334961.59999999998" table:style-name="ce14">
            <text:p><text:s/>334.961,6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date" office:date-value="2019-04-19T00:00:00" table:style-name="ce12">
            <text:p>19/4/19</text:p>
          </table:table-cell>
          <table:table-cell office:value-type="string" table:style-name="ce13">
            <text:p>Innexta Consorzio camerale credito e finanza – Supporto nella realizzazione del <text:s/>Progetto “Io penso positivo – Educare alla finanza”</text:p>
          </table:table-cell>
          <table:table-cell office:value-type="float" office:value="600000" table:style-name="ce14">
            <text:p><text:s/>600.000,00<text:s text:c="3"/></text:p>
          </table:table-cell>
          <table:table-cell table:style-name="ce18"/>
          <table:table-cell table:number-columns-repeated="16379" table:style-name="ce1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date" office:date-value="2019-04-19T00:00:00" table:style-name="ce12">
            <text:p>19/4/19</text:p>
          </table:table-cell>
          <table:table-cell office:value-type="string" table:style-name="ce13">
            <text:p>Perfezionamento rapporto contrattuale con la societa TIS per interventi di manutenzione straordinaria presso la sede di Piazza Sallustio n. 21</text:p>
          </table:table-cell>
          <table:table-cell office:value-type="float" office:value="5630.3" table:style-name="ce14">
            <text:p><text:s/>5.630,30<text:s text:c="3"/>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date" office:date-value="2019-04-19T00:00:00" table:style-name="ce12">
            <text:p>19/4/19</text:p>
          </table:table-cell>
          <table:table-cell office:value-type="string" table:style-name="ce13">
            <text:p>perfezionamento rapporto contrattuale con l'operatore Soluzioni Ufficio srl per acquisto smartphone Apple SE 32 gb space grey</text:p>
          </table:table-cell>
          <table:table-cell office:value-type="float" office:value="287.26" table:style-name="ce14">
            <text:p><text:s/>287,26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date" office:date-value="2019-04-19T00:00:00" table:style-name="ce12">
            <text:p>19/4/19</text:p>
          </table:table-cell>
          <table:table-cell office:value-type="string" table:style-name="ce13">
            <text:p>Avv. Marco Marazza – Liquidazione competenze dovute per due procedimenti giudiziari in tema di licenziamento e indennità di buonuscita <text:s/>dirigenti Retecamere</text:p>
          </table:table-cell>
          <table:table-cell office:value-type="float" office:value="16157.17" table:style-name="ce14">
            <text:p><text:s/>16.157,17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date" office:date-value="2019-05-06T00:00:00" table:style-name="ce12">
            <text:p>6/5/19</text:p>
          </table:table-cell>
          <table:table-cell office:value-type="string" table:style-name="ce13">
            <text:p>Camere di commercio, Unioni regionali e Aziende Speciali - attività di rilevazione nell’ambito del Progetto Excelsior 2019 (periodo Gennaio-Giugno 2019)</text:p>
          </table:table-cell>
          <table:table-cell office:value-type="float" office:value="640225" table:style-name="ce14">
            <text:p><text:s/>640.225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26" table:style-name="ce11">
            <text:p>126</text:p>
          </table:table-cell>
          <table:table-cell office:value-type="date" office:date-value="2019-05-06T00:00:00" table:style-name="ce12">
            <text:p>6/5/19</text:p>
          </table:table-cell>
          <table:table-cell office:value-type="string" table:style-name="ce13">
            <text:p>FP 2015-2016 Programma n. 2 Alternanza scuola-lavoro, orientamento al lavoro e placement: Ammontare del Premio per gli Istituti scolastici vincenti della II sessione del Premio “Storie di alternanza” 2018-2019</text:p>
          </table:table-cell>
          <table:table-cell office:value-type="float" office:value="5000" table:style-name="ce14">
            <text:p><text:s/>5.00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date" office:date-value="2019-05-06T00:00:00" table:style-name="ce12">
            <text:p>6/5/19</text:p>
          </table:table-cell>
          <table:table-cell office:value-type="string" table:style-name="ce13">
            <text:p>PROGETTO ULTRANET. Diffusione Banda Ultra Larga presso le imprese attraverso attività territoriali ultranet@work: contributo alle CCIAA rendicontazione 2018</text:p>
          </table:table-cell>
          <table:table-cell office:value-type="float" office:value="43489.35" table:style-name="ce14">
            <text:p><text:s/>43.489,35<text:s text:c="3"/>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11">
            <text:p>128</text:p>
          </table:table-cell>
          <table:table-cell office:value-type="date" office:date-value="2019-05-06T00:00:00" table:style-name="ce12">
            <text:p>6/5/19</text:p>
          </table:table-cell>
          <table:table-cell office:value-type="string" table:style-name="ce13">
            <text:p>FP 2015-2016 Programma n.1 - Potenziamento e diffusione presso le imprese delle attività di EGovernment delle CCIAA - Partecipazione Unioncamere al FORUM PA 2019 (14-16 maggio): Evento nella giornata inaugurale co-organizzato con FPA sul portale informatico per le imprese ATECO; evento sulla diffusione dei risultati di SISPRINT</text:p>
          </table:table-cell>
          <table:table-cell office:value-type="float" office:value="24400" table:formula="msoxl:=20000*1.22" table:style-name="ce14">
            <text:p><text:s/>24.4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date" office:date-value="2019-05-06T00:00:00" table:style-name="ce12">
            <text:p>6/5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</text:p>
          </table:table-cell>
          <table:table-cell office:value-type="float" office:value="336584.17" table:style-name="ce14">
            <text:p><text:s/>336.584,17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0" table:style-name="ce11">
            <text:p>130</text:p>
          </table:table-cell>
          <table:table-cell office:value-type="date" office:date-value="2019-05-06T00:00:00" table:style-name="ce12">
            <text:p>6/5/19</text:p>
          </table:table-cell>
          <table:table-cell office:value-type="string" table:style-name="ce13">
            <text:p>Agevolazioni di cui alla Convenzione MiSE-Unioncamere del 31 luglio 2015 – Art. 2, comma 1, lettera b). Bando DISEGNI+3: modifica della determinazione dirigenziale n. 399 del 5 novembre 2018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date" office:date-value="2019-05-06T00:00:00" table:style-name="ce12">
            <text:p>6/5/19</text:p>
          </table:table-cell>
          <table:table-cell office:value-type="string" table:style-name="ce13">
            <text:p>Agevolazioni di cui alla Convenzione MiSE-Unioncamere del 31 luglio 2015 – Art. 2, comma 1, lettera b). Bando DISEGNI+3: nuove agevolazioni alle imprese per i progetti approvati</text:p>
          </table:table-cell>
          <table:table-cell office:value-type="float" office:value="1029395.12" table:style-name="ce14">
            <text:p><text:s/>1.029.395,12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date" office:date-value="2019-05-07T00:00:00" table:style-name="ce12">
            <text:p>7/5/19</text:p>
          </table:table-cell>
          <table:table-cell office:value-type="string" table:style-name="ce13">
            <text:p>Iniziativa di sistema n. 3/2018: compartecipazione Unioncamere spese trasferta dipendenti sistema camerale per partecipazione attività formative in presenza</text:p>
          </table:table-cell>
          <table:table-cell office:value-type="float" office:value="47314.93" table:style-name="ce14">
            <text:p><text:s/>47.314,93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date" office:date-value="2019-05-07T00:00:00" table:style-name="ce12">
            <text:p>7/5/19</text:p>
          </table:table-cell>
          <table:table-cell office:value-type="string" table:style-name="ce13">
            <text:p>Iniziativa di sistema cod. 3.1/2019 - Si.Camera scrl - Supporto alle attività di sviluppo e potenziamento delle professionalità camerali</text:p>
          </table:table-cell>
          <table:table-cell office:value-type="float" office:value="1212800" table:style-name="ce14">
            <text:p><text:s/>1.212.80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4" table:style-name="ce11">
            <text:p>134</text:p>
          </table:table-cell>
          <table:table-cell office:value-type="date" office:date-value="2019-05-07T00:00:00" table:style-name="ce12">
            <text:p>7/5/19</text:p>
          </table:table-cell>
          <table:table-cell office:value-type="string" table:style-name="ce13">
            <text:p>Iniziativa di sistema 3.1/2019 - Fondazione Istituto Guglielmo Tagliacarne - Realizzazione della Linea Manageriale di Aggiornamento Permanente per i Segretari generali e della Linea formativa per aspiranti Segretari generali - Annualità 2018-2019</text:p>
          </table:table-cell>
          <table:table-cell office:value-type="float" office:value="47580" table:style-name="ce14">
            <text:p><text:s/>47.58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date" office:date-value="2019-05-07T00:00:00" table:style-name="ce12">
            <text:p>7/5/19</text:p>
          </table:table-cell>
          <table:table-cell office:value-type="string" table:style-name="ce13">
            <text:p>InfoCamere S.p.c.A. - Attività di formazione on the job sugli applicativi InfoCamere denominati xac e sipert in uso in Unioncamere</text:p>
          </table:table-cell>
          <table:table-cell office:value-type="float" office:value="8000" table:style-name="ce14">
            <text:p><text:s/>8.000,00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date" office:date-value="2019-05-07T00:00:00" table:style-name="ce12">
            <text:p>7/5/19</text:p>
          </table:table-cell>
          <table:table-cell office:value-type="string" table:style-name="ce13">
            <text:p>Aggiornamento elenco degli operatori economici di Unioncamere al 30 aprile <text:s/>2019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37" table:style-name="ce11">
            <text:p>137</text:p>
          </table:table-cell>
          <table:table-cell office:value-type="date" office:date-value="2019-05-09T00:00:00" table:style-name="ce12">
            <text:p>9/5/19</text:p>
          </table:table-cell>
          <table:table-cell office:value-type="string" table:style-name="ce13">
            <text:p>Sospensione convenzione Consip – Gestione integrata della salute e sicurezza sui luoghi di lavoro per le PPAA – Edizione 4 – Lotto 6 – Affidamento ponte in favore di Sintesi Spa</text:p>
          </table:table-cell>
          <table:table-cell office:value-type="float" office:value="3987.79" table:style-name="ce14">
            <text:p><text:s/>3.987,79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date" office:date-value="2019-05-10T00:00:00" table:style-name="ce12">
            <text:p>10/5/19</text:p>
          </table:table-cell>
          <table:table-cell office:value-type="string" table:style-name="ce13">
            <text:p>UNIVERSITA’ TELEMATICA “Universitas mercatorum” – partecipazione attività formativa management camerale anno 2019</text:p>
          </table:table-cell>
          <table:table-cell office:value-type="float" office:value="39500" table:style-name="ce14">
            <text:p><text:s/>39.50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date" office:date-value="2019-05-10T00:00:00" table:style-name="ce12">
            <text:p>10/5/19</text:p>
          </table:table-cell>
          <table:table-cell office:value-type="string" table:style-name="ce13">
            <text:p>Il sistema pensionistico dopo la riforma c.d. Fornero - Formazione personale dirigente Unioncamere – Moreno Piacenti</text:p>
          </table:table-cell>
          <table:table-cell office:value-type="float" office:value="1920" table:style-name="ce14">
            <text:p><text:s/>1.920,00<text:s text:c="3"/></text:p>
          </table:table-cell>
          <table:table-cell table:number-columns-repeated="16380" table:style-name="ce1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date" office:date-value="2019-05-10T00:00:00" table:style-name="ce12">
            <text:p>10/5/19</text:p>
          </table:table-cell>
          <table:table-cell office:value-type="string" table:style-name="ce13">
            <text:p>Sintesi S.p.A. - Corso di formazione per Addetti di nuova nomina Squadra di emergenza e primo soccorso</text:p>
          </table:table-cell>
          <table:table-cell office:value-type="float" office:value="1650" table:style-name="ce14">
            <text:p><text:s/>1.650,00<text:s text:c="3"/></text:p>
          </table:table-cell>
          <table:table-cell table:number-columns-repeated="16380" table:style-name="ce1"/>
        </table:table-row>
        <table:table-row table:style-name="ro4">
          <table:table-cell office:value-type="float" office:value="141" table:style-name="ce11">
            <text:p>141</text:p>
          </table:table-cell>
          <table:table-cell office:value-type="date" office:date-value="2019-05-10T00:00:00" table:style-name="ce12">
            <text:p>10/5/19</text:p>
          </table:table-cell>
          <table:table-cell office:value-type="string" table:style-name="ce13">
            <text:p>Agevolazioni di cui alla Convenzione MiSE-Unioncamere del 31 luglio 2015 – Art. 2, comma 1, lettera b). Bando DISEGNI+3: nuove agevolazioni alle imprese per i progetti approvati</text:p>
          </table:table-cell>
          <table:table-cell office:value-type="float" office:value="28994.720000000001" table:style-name="ce14">
            <text:p><text:s/>28.994,72<text:s text:c="3"/></text:p>
          </table:table-cell>
          <table:table-cell table:number-columns-repeated="16380" table:style-name="ce1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date" office:date-value="2019-05-13T00:00:00" table:style-name="ce12">
            <text:p>13/5/19</text:p>
          </table:table-cell>
          <table:table-cell office:value-type="string" table:style-name="ce13">
            <text:p>Gestione delle prenotazioni dei servizi di business travel – Conti Travel</text:p>
          </table:table-cell>
          <table:table-cell office:value-type="float" office:value="4880" table:style-name="ce14">
            <text:p><text:s/>4.880,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office:value-type="float" office:value="143" table:style-name="ce11">
            <text:p>143</text:p>
          </table:table-cell>
          <table:table-cell office:value-type="date" office:date-value="2019-05-13T00:00:00" table:style-name="ce12">
            <text:p>13/5/19</text:p>
          </table:table-cell>
          <table:table-cell office:value-type="string" table:style-name="ce13">
            <text:p>Panda Catering Srl - realizzazione del servizio di coffee break e allestimento evento in occasione del gruppo di lavoro ristretto sul DPR 254/05 previsto per il <text:s/>giorno 13 maggio 2019</text:p>
          </table:table-cell>
          <table:table-cell office:value-type="float" office:value="275" table:style-name="ce14">
            <text:p><text:s/>275,00<text:s text:c="3"/>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date" office:date-value="2019-05-13T00:00:00" table:style-name="ce12">
            <text:p>13/5/19</text:p>
          </table:table-cell>
          <table:table-cell office:value-type="string" table:style-name="ce13">
            <text:p>listino prezzi Infocamere anno 2019 - Costi inerenti la gestione degli applicativi software in uso presso Unioncamere</text:p>
          </table:table-cell>
          <table:table-cell office:value-type="float" office:value="133892.56" table:style-name="ce14">
            <text:p><text:s/>133.892,56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date" office:date-value="2019-05-13T00:00:00" table:style-name="ce12">
            <text:p>13/5/19</text:p>
          </table:table-cell>
          <table:table-cell office:value-type="string" table:style-name="ce13">
            <text:p>Perfezionamento rapporto contrattuale con la società TIS per interventi di manutenzione straordinaria presso la sede di Piazza Sallustio n. 21</text:p>
          </table:table-cell>
          <table:table-cell office:value-type="float" office:value="2287.5" table:style-name="ce14">
            <text:p><text:s/>2.287,5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office:value-type="float" office:value="146" table:style-name="ce11">
            <text:p>146</text:p>
          </table:table-cell>
          <table:table-cell office:value-type="date" office:date-value="2019-05-13T00:00:00" table:style-name="ce12">
            <text:p>13/5/19</text:p>
          </table:table-cell>
          <table:table-cell office:value-type="string" table:style-name="ce13">
            <text:p>Engineering Costruzioni Gruppo Empoli Luce Srl - lavori di adeguamento architettonico e impiantistico di un punto ristori all'interno del complesso immobiliare di Piazza Sallustio 21, sede di Unioncamere (CIG:7446156A4F CUP: E82I1800004005)</text:p>
          </table:table-cell>
          <table:table-cell office:value-type="float" office:value="101668.16" table:style-name="ce14">
            <text:p><text:s/>101.668,16<text:s text:c="3"/>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date" office:date-value="2019-05-16T00:00:00" table:style-name="ce12">
            <text:p>16/5/19</text:p>
          </table:table-cell>
          <table:table-cell office:value-type="string" table:style-name="ce13">
            <text:p>Agevolazioni di cui alla Convenzione MiSE-Unioncamere del 31 luglio 2015 – Art. 2, comma 1, lettera b). Bando DISEGNI+3: riduzione di agevolazioni già conces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date" office:date-value="2019-05-20T00:00:00" table:style-name="ce12">
            <text:p>20/5/19</text:p>
          </table:table-cell>
          <table:table-cell office:value-type="string" table:style-name="ce13">
            <text:p>Iniziativa di sistema 3.1/2019 - UNIVERSITA’ BOCCONI/SDA – Attività didattica nell’ambito della Linea Manageriale di Aggiornamento Permanente per i Segretari generali e della Linea formativa per aspiranti Segretari generali - Annualità 2018-2019</text:p>
          </table:table-cell>
          <table:table-cell office:value-type="float" office:value="38000" table:style-name="ce14">
            <text:p><text:s/>38.000,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date" office:date-value="2019-05-20T00:00:00" table:style-name="ce12">
            <text:p>20/5/19</text:p>
          </table:table-cell>
          <table:table-cell office:value-type="string" table:style-name="ce13">
            <text:p>Formazione continua personale non dirigente Unioncamere – perfezionamento rapporto contrattuale con l’operatore economico Ita s.r.l. per partecipazione a n. 2 corsi di formazione concernenti le società a partecipazione pubblica – Ita s.r.l.</text:p>
          </table:table-cell>
          <table:table-cell office:value-type="float" office:value="2500" table:style-name="ce14">
            <text:p><text:s/>2.500,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date" office:date-value="2019-05-20T00:00:00" table:style-name="ce12">
            <text:p>20/5/19</text:p>
          </table:table-cell>
          <table:table-cell office:value-type="string" table:style-name="ce13">
            <text:p>Perfezionamento rapporto contrattuale con l'operatore Soluzioni Ufficio Srl per acquisto smartphone Apple iPhone 7 128GB Jet Black</text:p>
          </table:table-cell>
          <table:table-cell office:value-type="float" office:value="544.41" table:style-name="ce14">
            <text:p><text:s/>544,41<text:s text:c="3"/></text:p>
          </table:table-cell>
          <table:table-cell table:style-name="ce15"/>
          <table:table-cell table:style-name="ce17"/>
          <table:table-cell table:number-columns-repeated="16378" table:style-name="ce1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date" office:date-value="2019-05-20T00:00:00" table:style-name="ce12">
            <text:p>20/5/19</text:p>
          </table:table-cell>
          <table:table-cell office:value-type="string" table:style-name="ce13">
            <text:p>Progetto NTGA – rimborso spese costi di realizzazione del progetto – Isnart, Dintec e fornitori vari<text:s/></text:p>
          </table:table-cell>
          <table:table-cell office:value-type="float" office:value="67849" table:style-name="ce14">
            <text:p><text:s/>67.849,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date" office:date-value="2019-05-21T00:00:00" table:style-name="ce12">
            <text:p>21/5/19</text:p>
          </table:table-cell>
          <table:table-cell office:value-type="string" table:style-name="ce13">
            <text:p>Adesione convenzione Consip – Telefonia fissa 5 – Lotto Unico – sottoscrizione ordinativo preliminare di fornitura con l’operatore economico Fastweb</text:p>
          </table:table-cell>
          <table:table-cell office:value-type="float" office:value="21960" table:formula="msoxl:=18000*1.22" table:style-name="ce14">
            <text:p><text:s/>21.960,00<text:s text:c="3"/>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date" office:date-value="2019-05-21T00:00:00" table:style-name="ce12">
            <text:p>21/5/19</text:p>
          </table:table-cell>
          <table:table-cell office:value-type="string" table:style-name="ce13">
            <text:p>Day Ristoservice spa - Fornitura buoni pasto</text:p>
          </table:table-cell>
          <table:table-cell office:value-type="float" office:value="32260.799999999999" table:style-name="ce14">
            <text:p><text:s/>32.260,8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date" office:date-value="2019-05-21T00:00:00" table:style-name="ce12">
            <text:p>21/5/19</text:p>
          </table:table-cell>
          <table:table-cell office:value-type="string" table:style-name="ce13">
            <text:p>Imprimerie Nationale - acquisto urgente di carte tachigrafiche di nuova generazione personalizzate per l'Italia</text:p>
          </table:table-cell>
          <table:table-cell office:value-type="float" office:value="30000" table:style-name="ce14">
            <text:p><text:s/>30.000,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date" office:date-value="2019-05-22T00:00:00" table:style-name="ce12">
            <text:p>22/5/19</text:p>
          </table:table-cell>
          <table:table-cell office:value-type="string" table:style-name="ce13">
            <text:p>Ebra <text:s/>- pagamento fee partecipazione seminario EBRA (Associazione dei Registri Imprese Europei)</text:p>
          </table:table-cell>
          <table:table-cell office:value-type="float" office:value="450" table:style-name="ce14">
            <text:p><text:s/>450,00<text:s text:c="3"/>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date" office:date-value="2019-05-22T00:00:00" table:style-name="ce12">
            <text:p>22/5/19</text:p>
          </table:table-cell>
          <table:table-cell office:value-type="string" table:style-name="ce13">
            <text:p>Uniontrasporti scarl - Progetto Ultranet - nanda ultra larga, Italia ultra moderna. Annualità 2019.</text:p>
          </table:table-cell>
          <table:table-cell office:value-type="float" office:value="24680" table:style-name="ce14">
            <text:p><text:s/>24.680,00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date" office:date-value="2019-05-23T00:00:00" table:style-name="ce12">
            <text:p>23/5/19</text:p>
          </table:table-cell>
          <table:table-cell office:value-type="string" table:style-name="ce13">
            <text:p>Convenzione MiSE-Unioncamere del 31 luglio 2015 – Art. 2, comma 2. Versamenti delle agevolazioni del bando MARCHI+2 alle imprese con posizione contributiva regolare</text:p>
          </table:table-cell>
          <table:table-cell office:value-type="float" office:value="2103.52" table:style-name="ce14">
            <text:p><text:s/>2.103,52<text:s text:c="3"/>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office:value-type="float" office:value="158" table:style-name="ce11">
            <text:p>158</text:p>
          </table:table-cell>
          <table:table-cell office:value-type="date" office:date-value="2019-05-23T00:00:00" table:style-name="ce12">
            <text:p>23/5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49060" table:style-name="ce14">
            <text:p><text:s/>49.06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date" office:date-value="2019-05-24T00:00:00" table:style-name="ce12">
            <text:p>24/5/19</text:p>
          </table:table-cell>
          <table:table-cell office:value-type="string" table:style-name="ce13">
            <text:p>Indizione procedura comparativa per il conferimento incarico di collaborazione autonoma</text:p>
          </table:table-cell>
          <table:table-cell office:value-type="float" office:value="45000" table:style-name="ce14">
            <text:p><text:s/>45.000,00<text:s text:c="3"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float" office:value="160" table:style-name="ce11">
            <text:p>160</text:p>
          </table:table-cell>
          <table:table-cell office:value-type="date" office:date-value="2019-05-27T00:00:00" table:style-name="ce12">
            <text:p>27/5/19</text:p>
          </table:table-cell>
          <table:table-cell office:value-type="string" table:style-name="ce13">
            <text:p>FP 2015-2016 Programma n. 1 Potenziamento attività egov - COPYGRAPH s.a.s - Stampa e spedizione attestati Certificazione competenze digitali “e4job – Cultura digitale per il lavoro”<text:s/></text:p>
          </table:table-cell>
          <table:table-cell office:value-type="float" office:value="439.2" table:formula="msoxl:=360*1.22" table:style-name="ce14">
            <text:p><text:s/>439,2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date" office:date-value="2019-05-27T00:00:00" table:style-name="ce12">
            <text:p>27/5/19</text:p>
          </table:table-cell>
          <table:table-cell office:value-type="string" table:style-name="ce13">
            <text:p>Iniziativa di sistema 2.2/2019 <text:s/>”Semplificazione e digitalizzazione” SI.CAMERA-Supporto tecnico all’attività del Punto Singolo di Contatto<text:s/></text:p>
          </table:table-cell>
          <table:table-cell office:value-type="float" office:value="40692.6" table:style-name="ce14">
            <text:p><text:s/>40.692,6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62" table:style-name="ce11">
            <text:p>162</text:p>
          </table:table-cell>
          <table:table-cell office:value-type="date" office:date-value="2019-05-27T00:00:00" table:style-name="ce12">
            <text:p>27/5/19</text:p>
          </table:table-cell>
          <table:table-cell office:value-type="string" table:style-name="ce13">
            <text:p>Iniziativa di sistema cod.2.2/2019 “Semplificazione e digitalizzazione”, SI.CAMERA - Assistenza tecnica su agenda digitale e competenze digitali, piano italiano di opengovernment</text:p>
          </table:table-cell>
          <table:table-cell office:value-type="float" office:value="221920.6" table:style-name="ce14">
            <text:p><text:s/>221.920,6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date" office:date-value="2019-05-28T00:00:00" table:style-name="ce12">
            <text:p>28/5/19</text:p>
          </table:table-cell>
          <table:table-cell office:value-type="string" table:style-name="ce13">
            <text:p>Anticipazione del trattamento di fine rapporto maturato al 31 dicembre 2018, dipendente Unioncamere (art. 2120 codice civile)</text:p>
          </table:table-cell>
          <table:table-cell office:value-type="float" office:value="42702.6" table:style-name="ce14">
            <text:p><text:s/>42.702,60<text:s text:c="3"/>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date" office:date-value="2019-05-28T00:00:00" table:style-name="ce12">
            <text:p>28/5/19</text:p>
          </table:table-cell>
          <table:table-cell office:value-type="string" table:style-name="ce13">
            <text:p>AC.ESSE srl - fornitura cancelleria</text:p>
          </table:table-cell>
          <table:table-cell office:value-type="float" office:value="4370.37" table:style-name="ce14">
            <text:p><text:s/>4.370,37<text:s text:c="3"/>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float" office:value="165" table:style-name="ce11">
            <text:p>165</text:p>
          </table:table-cell>
          <table:table-cell office:value-type="date" office:date-value="2019-05-28T00:00:00" table:style-name="ce12">
            <text:p>28/5/19</text:p>
          </table:table-cell>
          <table:table-cell office:value-type="string" table:style-name="ce13">
            <text:p>Formazione continua personale non dirigente Unioncamere – perfezionamento rapporto contrattuale su MePA con l’operatore economico Ita s.r.l. per la iscrizione del dr. Claudio Nicolini ad un corso di formazione concernente la gestione della tesoreria e le tecniche di cash-pooling</text:p>
          </table:table-cell>
          <table:table-cell office:value-type="float" office:value="1450" table:style-name="ce14">
            <text:p><text:s/>1.45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date" office:date-value="2019-05-28T00:00:00" table:style-name="ce12">
            <text:p>28/5/19</text:p>
          </table:table-cell>
          <table:table-cell office:value-type="string" table:style-name="ce13">
            <text:p>Manutenzione ordinaria dell'impianto di allarme antincendio del complesso immobiliare di Villa Massenzia per il periodo 1 luglio 2019 - 30 giugno 2020 - Saet Spa</text:p>
          </table:table-cell>
          <table:table-cell office:value-type="float" office:value="732" table:style-name="ce14">
            <text:p><text:s/>732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67" table:style-name="ce11">
            <text:p>167</text:p>
          </table:table-cell>
          <table:table-cell office:value-type="date" office:date-value="2019-05-29T00:00:00" table:style-name="ce12">
            <text:p>29/5/19</text:p>
          </table:table-cell>
          <table:table-cell office:value-type="string" table:style-name="ce13">
            <text:p>FP 2015-2016 Programma n. 2 Alternanza scuola-lavoro, orientamento al lavoro e placement: Pirene Srl - Servizio di catering in occasione del seminario di presentazione dell'accordo Unioncamere-AlmaLaurea del 29 maggio 2019</text:p>
          </table:table-cell>
          <table:table-cell office:value-type="float" office:value="1859" table:style-name="ce14">
            <text:p><text:s/>1.859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date" office:date-value="2019-05-29T00:00:00" table:style-name="ce12">
            <text:p>29/5/19</text:p>
          </table:table-cell>
          <table:table-cell office:value-type="string" table:style-name="ce13">
            <text:p>Iniziativa di sistema 4/2018 – Recupero del diritto annuale attraverso il pre-ruolo</text:p>
          </table:table-cell>
          <table:table-cell office:value-type="float" office:value="47793.83" table:style-name="ce14">
            <text:p><text:s/>47.793,83<text:s text:c="3"/>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date" office:date-value="2019-05-29T00:00:00" table:style-name="ce12">
            <text:p>29/5/19</text:p>
          </table:table-cell>
          <table:table-cell office:value-type="string" table:style-name="ce13">
            <text:p>Noleggio n. 5 multifunzioni di piano - Mastercopy Group S.r.l.<text:s/></text:p>
          </table:table-cell>
          <table:table-cell office:value-type="float" office:value="6097.56" table:style-name="ce14">
            <text:p><text:s/>6.097,56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date" office:date-value="2019-05-29T00:00:00" table:style-name="ce12">
            <text:p>29/5/19</text:p>
          </table:table-cell>
          <table:table-cell office:value-type="string" table:style-name="ce13">
            <text:p>Adesione convenzione Consip "Gas Naturale 11" Lotto 6 - sottoscrizione ordinativo preliminare di fornitura con l'operatore Estra Energie</text:p>
          </table:table-cell>
          <table:table-cell office:value-type="float" office:value="0" table:style-name="ce14">
            <text:p><text:s/>-00<text:s text:c="3"/>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date" office:date-value="2019-05-29T00:00:00" table:style-name="ce12">
            <text:p>29/5/19</text:p>
          </table:table-cell>
          <table:table-cell office:value-type="string" table:style-name="ce13">
            <text:p>Agevolazioni di cui alla Convenzione MiSE-Unioncamere del 31 luglio 2015 – Art. 2, comma 1, lettera b). Bando DISEGNI+3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date" office:date-value="2019-05-29T00:00:00" table:style-name="ce12">
            <text:p>29/5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</text:p>
          </table:table-cell>
          <table:table-cell office:value-type="float" office:value="482860.25" table:style-name="ce14">
            <text:p><text:s/>482.860,25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date" office:date-value="2019-05-30T00:00:00" table:style-name="ce12">
            <text:p>30/5/19</text:p>
          </table:table-cell>
          <table:table-cell office:value-type="string" table:style-name="ce13">
            <text:p>FP 2015-2016 Programma 1 Dintec: Potenziamento attività egov – Iniziativa di sistema cod.2.2/2019 Semplificazione e digitalizzazione - Certificazione competenze digitali<text:s/></text:p>
          </table:table-cell>
          <table:table-cell office:value-type="float" office:value="66012.700000000012" table:formula="msoxl:=25667.9+40344.8" table:style-name="ce14">
            <text:p><text:s/>66.012,7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date" office:date-value="2019-05-31T00:00:00" table:style-name="ce12">
            <text:p>31/5/19</text:p>
          </table:table-cell>
          <table:table-cell office:value-type="string" table:style-name="ce13">
            <text:p>Adesione convenzione Consip Energia Elettrica 16 - Lotto 10 - sottoscrizione ordinativo preliminare di fornitura con l'operatore economico Enel Energia Spa</text:p>
          </table:table-cell>
          <table:table-cell office:value-type="float" office:value="0" table:style-name="ce14">
            <text:p><text:s/>-00<text:s text:c="3"/>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date" office:date-value="2019-05-31T00:00:00" table:style-name="ce12">
            <text:p>31/5/19</text:p>
          </table:table-cell>
          <table:table-cell office:value-type="string" table:style-name="ce13">
            <text:p>Formazione specialistica personale Unioncamere sul Regolamento 2016/679 – Informa</text:p>
          </table:table-cell>
          <table:table-cell office:value-type="float" office:value="25500" table:style-name="ce14">
            <text:p><text:s/>25.50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date" office:date-value="2019-06-03T00:00:00" table:style-name="ce12">
            <text:p>3/6/19</text:p>
          </table:table-cell>
          <table:table-cell office:value-type="string" table:style-name="ce13">
            <text:p>COPYGRAPH di Rosanna Mastrodonato Sas - fornitura Certificati di origine personalizzati e Carnet ATA standard a mezzo procedura MEPA</text:p>
          </table:table-cell>
          <table:table-cell office:value-type="float" office:value="9000" table:style-name="ce14">
            <text:p><text:s/>9.00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date" office:date-value="2019-06-03T00:00:00" table:style-name="ce12">
            <text:p>3/6/19</text:p>
          </table:table-cell>
          <table:table-cell office:value-type="string" table:style-name="ce13">
            <text:p>Rettifica determinazione dirigenziale n. 123/2019 - Perfezionamento rapporto contrattuale con l'operatore economico Elettronica in saldo per acquisto smarphone SE</text:p>
          </table:table-cell>
          <table:table-cell office:value-type="float" office:value="285.77" table:style-name="ce14">
            <text:p><text:s/>285,77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date" office:date-value="2019-06-03T00:00:00" table:style-name="ce12">
            <text:p>3/6/19</text:p>
          </table:table-cell>
          <table:table-cell office:value-type="string" table:style-name="ce13">
            <text:p>perfezionamento rapporto contrattuale con la società TIS per lavori e attività tecniche presso la sede di Piazza Sallustio n. 21</text:p>
          </table:table-cell>
          <table:table-cell office:value-type="float" office:value="10736" table:style-name="ce14">
            <text:p><text:s/>10.736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date" office:date-value="2019-06-10T00:00:00" table:style-name="ce12">
            <text:p>10/6/19</text:p>
          </table:table-cell>
          <table:table-cell office:value-type="string" table:style-name="ce13">
            <text:p>Iniziativa di sistema 2.4 - Si.Camera Scrl: supporto all’Unioncamere sulla tutela della proprietà industriale e la lotta alla contraffazione nell’anno 2019</text:p>
          </table:table-cell>
          <table:table-cell office:value-type="float" office:value="79862.399999999994" table:style-name="ce14">
            <text:p><text:s/>79.862,40<text:s text:c="3"/></text:p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date" office:date-value="2019-06-10T00:00:00" table:style-name="ce12">
            <text:p>10/6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27659.5" table:style-name="ce14">
            <text:p><text:s/>27.659,5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81" table:style-name="ce11">
            <text:p>181</text:p>
          </table:table-cell>
          <table:table-cell office:value-type="date" office:date-value="2019-06-10T00:00:00" table:style-name="ce12">
            <text:p>10/6/19</text:p>
          </table:table-cell>
          <table:table-cell office:value-type="string" table:style-name="ce13">
            <text:p>Agevolazioni di cui alla Convenzione MiSE-Unioncamere del 31 luglio 2015 – Art. 2, comma 1, lettera b). Bando DISEGNI+3: nuove agevolazioni alle imprese per i progetti approvati</text:p>
          </table:table-cell>
          <table:table-cell office:value-type="float" office:value="37380" table:style-name="ce14">
            <text:p><text:s/>37.38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82" table:style-name="ce11">
            <text:p>182</text:p>
          </table:table-cell>
          <table:table-cell office:value-type="date" office:date-value="2019-06-10T00:00:00" table:style-name="ce12">
            <text:p>10/6/19</text:p>
          </table:table-cell>
          <table:table-cell office:value-type="string" table:style-name="ce13">
            <text:p>Disposizioni organizzative per l’attuazione della Convenzione MISE-Unioncamere del 29 settembre 2017: disciplinare per l’istruttoria delle domande di agevolazione a favore delle imprese per la registrazione di marchi europei e internazionali (Bando MARCHI+3)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date" office:date-value="2019-06-12T00:00:00" table:style-name="ce12">
            <text:p>12/6/19</text:p>
          </table:table-cell>
          <table:table-cell office:value-type="string" table:style-name="ce13">
            <text:p>Aggiornamento elenco degli operatori economici di Unioncamere al 31 maggio 2019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date" office:date-value="2019-06-12T00:00:00" table:style-name="ce12">
            <text:p>12/6/19</text:p>
          </table:table-cell>
          <table:table-cell office:value-type="string" table:style-name="ce13">
            <text:p>Panda Catering Srl - realizzazione del servizio di catering e allestimento evento in occasione del gruppo di lavoro ristretto sul DPR 254/05 previsto per il <text:s/>giorno 10 giugno</text:p>
          </table:table-cell>
          <table:table-cell office:value-type="float" office:value="495" table:style-name="ce14">
            <text:p><text:s/>495,00<text:s text:c="3"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float" office:value="185" table:style-name="ce11">
            <text:p>185</text:p>
          </table:table-cell>
          <table:table-cell office:value-type="date" office:date-value="2019-06-13T00:00:00" table:style-name="ce12">
            <text:p>13/6/19</text:p>
          </table:table-cell>
          <table:table-cell office:value-type="string" table:style-name="ce13">
            <text:p>Convenzione MiSE-Unioncamere del 31 luglio 2015 – Art. 2, comma 2. Approvazione delle domande di agevolazione presentate sul bando MARCHI+3 e versamenti alle imprese con posizione contributiva regolare (primo gruppo)</text:p>
          </table:table-cell>
          <table:table-cell office:value-type="float" office:value="214382.71" table:style-name="ce14">
            <text:p><text:s/>214.382,71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date" office:date-value="2019-06-13T00:00:00" table:style-name="ce12">
            <text:p>13/6/19</text:p>
          </table:table-cell>
          <table:table-cell office:value-type="string" table:style-name="ce13">
            <text:p>Agevolazioni di cui alla Convenzione MiSE-Unioncamere del 31 luglio 2015 – Art. 2, comma 1, lettera b). Bando DISEGNI+3: domande non ammissibili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date" office:date-value="2019-06-13T00:00:00" table:style-name="ce12">
            <text:p>13/6/19</text:p>
          </table:table-cell>
          <table:table-cell office:value-type="string" table:style-name="ce13">
            <text:p>Si.Camera – Realizzazione delle attività di assistenza tecnica per comunicazione e web sul Progetto “Io penso positivo – Educare alla finanza”</text:p>
          </table:table-cell>
          <table:table-cell office:value-type="float" office:value="399453" table:style-name="ce14">
            <text:p><text:s/>399.453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88" table:style-name="ce11">
            <text:p>188</text:p>
          </table:table-cell>
          <table:table-cell office:value-type="date" office:date-value="2019-06-13T00:00:00" table:style-name="ce12">
            <text:p>13/6/19</text:p>
          </table:table-cell>
          <table:table-cell office:value-type="string" table:style-name="ce13">
            <text:p>Convenzione Convenzione MISE – Unioncamere del 29 settembre 2017: agevolazioni alle imprese per favorire la registrazione di marchi UE e internazionali – MARCHI+3. Nomina del Gruppo di lavoro per l’istruttoria e la valutazione delle domand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89" table:style-name="ce11">
            <text:p>189</text:p>
          </table:table-cell>
          <table:table-cell office:value-type="date" office:date-value="2019-06-13T00:00:00" table:style-name="ce12">
            <text:p>13/6/19</text:p>
          </table:table-cell>
          <table:table-cell office:value-type="string" table:style-name="ce13">
            <text:p>Convenzione MiSE-Unioncamere del 31 luglio 2015 – Art. 2, comma 2. Approvazione delle domande di agevolazione presentate sul bando MARCHI+3 e versamenti alle imprese con posizione contributiva regolare (secondo gruppo)</text:p>
          </table:table-cell>
          <table:table-cell office:value-type="float" office:value="209881.82" table:style-name="ce14">
            <text:p><text:s/>209.881,82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90" table:style-name="ce11">
            <text:p>190</text:p>
          </table:table-cell>
          <table:table-cell office:value-type="date" office:date-value="2019-06-13T00:00:00" table:style-name="ce12">
            <text:p>13/6/19</text:p>
          </table:table-cell>
          <table:table-cell office:value-type="string" table:style-name="ce13">
            <text:p>Interventi edilizi manufatto archeologico Villa Massenzia - Perfezionamento rapporto contrattuale con il geom. Fabrizio Zirino per progettazione intervento, direzione lavori e sicurezza</text:p>
          </table:table-cell>
          <table:table-cell office:value-type="float" office:value="20300.8" table:style-name="ce14">
            <text:p><text:s/>20.300,8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91" table:style-name="ce11">
            <text:p>191</text:p>
          </table:table-cell>
          <table:table-cell office:value-type="date" office:date-value="2019-06-14T00:00:00" table:style-name="ce12">
            <text:p>14/6/19</text:p>
          </table:table-cell>
          <table:table-cell office:value-type="string" table:style-name="ce13">
            <text:p>Rosi Srl - realizzazione del servizio di coffee station <text:s/>e allestimento evento in occasione del gruppo di lavoro per l’evento “Strategie di intervento per il transito attraverso il Brennero” previsto per il <text:s/>giorno 19 giugno 2019</text:p>
          </table:table-cell>
          <table:table-cell office:value-type="float" office:value="769.6" table:style-name="ce14">
            <text:p><text:s/>769,60<text:s text:c="3"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float" office:value="192" table:style-name="ce11">
            <text:p>192</text:p>
          </table:table-cell>
          <table:table-cell office:value-type="date" office:date-value="2019-06-17T00:00:00" table:style-name="ce12">
            <text:p>17/6/19</text:p>
          </table:table-cell>
          <table:table-cell office:value-type="string" table:style-name="ce13">
            <text:p>Convenzione MiSE-Unioncamere del 31 luglio 2015 – Art. 2, comma 1, lettera a). Rifinanziamento del Bando DISEGNI+2: agevolazioni finali alle imprese che hanno concluso i progetti e versamento dei saldi</text:p>
          </table:table-cell>
          <table:table-cell office:value-type="float" office:value="84360" table:style-name="ce14">
            <text:p><text:s/>84.36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date" office:date-value="2019-06-17T00:00:00" table:style-name="ce12">
            <text:p>17/6/19</text:p>
          </table:table-cell>
          <table:table-cell office:value-type="string" table:style-name="ce13">
            <text:p>Agevolazioni di cui alla Convenzione MiSE-Unioncamere del 31 luglio 2015 – Art. 2, comma 1, lettera b). Bando DISEGNI+3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94" table:style-name="ce11">
            <text:p>194</text:p>
          </table:table-cell>
          <table:table-cell office:value-type="date" office:date-value="2019-06-17T00:00:00" table:style-name="ce12">
            <text:p>17/6/19</text:p>
          </table:table-cell>
          <table:table-cell office:value-type="string" table:style-name="ce13">
            <text:p>Convenzione MiSE-Unioncamere del 31 luglio 2015 – Art. 2, comma 2. Approvazione delle domande di agevolazione presentate sul bando MARCHI+3 e versamenti alle imprese con posizione contributiva regolare (terzo gruppo)</text:p>
          </table:table-cell>
          <table:table-cell office:value-type="float" office:value="154695.96" table:style-name="ce14">
            <text:p><text:s/>154.695,96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date" office:date-value="2019-06-19T00:00:00" table:style-name="ce12">
            <text:p>19/6/19</text:p>
          </table:table-cell>
          <table:table-cell office:value-type="string" table:style-name="ce13">
            <text:p>Aspen congressi Srl - Realizzazione del servizio linguistico di interpretazione in consecutiva</text:p>
          </table:table-cell>
          <table:table-cell office:value-type="float" office:value="549" table:style-name="ce14">
            <text:p><text:s/>549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date" office:date-value="2019-06-21T00:00:00" table:style-name="ce12">
            <text:p>21/6/19</text:p>
          </table:table-cell>
          <table:table-cell office:value-type="string" table:style-name="ce13">
            <text:p>CCG srl - fornitura di carta per fotocopie</text:p>
          </table:table-cell>
          <table:table-cell office:value-type="float" office:value="1830" table:style-name="ce14">
            <text:p><text:s/>1.830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date" office:date-value="2019-06-21T00:00:00" table:style-name="ce12">
            <text:p>21/6/19</text:p>
          </table:table-cell>
          <table:table-cell office:value-type="string" table:style-name="ce13">
            <text:p>Pepe Srl - acquisto di n. 118 <text:s/>confezioni da 12 bottiglie per le scorte di magazzino</text:p>
          </table:table-cell>
          <table:table-cell office:value-type="float" office:value="683.69" table:style-name="ce14">
            <text:p><text:s/>683,69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date" office:date-value="2019-06-25T00:00:00" table:style-name="ce12">
            <text:p>25/6/19</text:p>
          </table:table-cell>
          <table:table-cell office:value-type="string" table:style-name="ce13">
            <text:p>Iniziativa di sistema 2.4/2019 Dintec Scrl: Supporto tecnico per la gestione e valorizzazione del patrimonio informativo sulla proprietà industriale</text:p>
          </table:table-cell>
          <table:table-cell office:value-type="float" office:value="85135.3" table:style-name="ce14">
            <text:p><text:s/>85.135,3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199" table:style-name="ce11">
            <text:p>199</text:p>
          </table:table-cell>
          <table:table-cell office:value-type="date" office:date-value="2019-06-25T00:00:00" table:style-name="ce12">
            <text:p>25/6/19</text:p>
          </table:table-cell>
          <table:table-cell office:value-type="string" table:style-name="ce13">
            <text:p>Agevolazioni di cui alla Convenzione MiSE-Unioncamere del 31 luglio 2015 – Art. 2, comma 1, lettera b). Bando MARCHI STORICI: agevolazioni finali alle imprese che hanno concluso i progetti e versamento dei saldi</text:p>
          </table:table-cell>
          <table:table-cell office:value-type="float" office:value="267096.31" table:style-name="ce14">
            <text:p><text:s/>267.096,31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200" table:style-name="ce11">
            <text:p>200</text:p>
          </table:table-cell>
          <table:table-cell office:value-type="date" office:date-value="2019-06-25T00:00:00" table:style-name="ce12">
            <text:p>25/6/19</text:p>
          </table:table-cell>
          <table:table-cell office:value-type="string" table:style-name="ce13">
            <text:p>Agevolazioni di cui alla Convenzione MiSE-Unioncamere del 31 luglio 2015 – Art. 2, comma 1, lettera b). Bando MARCHI STORICI: agevolazioni alle imprese per i progetti approvati e domande non ammissibili</text:p>
          </table:table-cell>
          <table:table-cell office:value-type="float" office:value="65303" table:style-name="ce14">
            <text:p><text:s/>65.303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201" table:style-name="ce11">
            <text:p>201</text:p>
          </table:table-cell>
          <table:table-cell office:value-type="date" office:date-value="2019-06-25T00:00:00" table:style-name="ce12">
            <text:p>25/6/19</text:p>
          </table:table-cell>
          <table:table-cell office:value-type="string" table:style-name="ce13">
            <text:p>Agevolazioni di cui alla Convenzione MiSE-Unioncamere del 31 luglio 2015 – Art. 2, comma 1, lettera b). Bando MARCHI STORICI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date" office:date-value="2019-06-26T00:00:00" table:style-name="ce12">
            <text:p>26/6/19</text:p>
          </table:table-cell>
          <table:table-cell office:value-type="string" table:style-name="ce13">
            <text:p>SAET Spa - Servizio triennale di manutenzione impianto antincendio (rilevazione fumi, idranti, estintori) e porte tagliafuoco locali deposito sede Unioncamere di via Nerva 1</text:p>
          </table:table-cell>
          <table:table-cell office:value-type="float" office:value="675" table:style-name="ce14">
            <text:p><text:s/>675,0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203" table:style-name="ce11">
            <text:p>203</text:p>
          </table:table-cell>
          <table:table-cell office:value-type="date" office:date-value="2019-06-26T00:00:00" table:style-name="ce12">
            <text:p>26/6/19</text:p>
          </table:table-cell>
          <table:table-cell office:value-type="string" table:style-name="ce13">
            <text:p>Si.Camera: servizi organizzativi, tecnico-funzionali e di comunicazione finalizzati allo svolgimento della manifestazione nazionale “JOB &amp; Orienta 2019; Progetto Excelsior 2018-2020 (CUP E56I18000000007)<text:s/></text:p>
          </table:table-cell>
          <table:table-cell office:value-type="float" office:value="96105.600000000006" table:style-name="ce14">
            <text:p><text:s/>96.105,60<text:s text:c="3"/></text:p>
          </table:table-cell>
          <table:table-cell table:style-name="ce15"/>
          <table:table-cell table:number-columns-repeated="16379" table:style-name="ce1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date" office:date-value="2019-06-27T00:00:00" table:style-name="ce12">
            <text:p>27/6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</text:p>
          </table:table-cell>
          <table:table-cell office:value-type="float" office:value="275920.21999999997" table:style-name="ce14">
            <text:p><text:s/>275.920,22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date" office:date-value="2019-06-27T00:00:00" table:style-name="ce12">
            <text:p>27/6/19</text:p>
          </table:table-cell>
          <table:table-cell office:value-type="string" table:style-name="ce13">
            <text:p>Convenzione MiSE-Unioncamere del 31 luglio 2015 – Art. 2, comma 2. Approvazione delle domande di agevolazione presentate sul bando MARCHI+3: domande non ammissibili</text:p>
          </table:table-cell>
          <table:table-cell office:value-type="float" office:value="0" table:style-name="ce14">
            <text:p><text:s/>-00<text:s text:c="3"/></text:p>
          </table:table-cell>
          <table:table-cell table:style-name="ce15"/>
          <table:table-cell table:number-columns-repeated="16379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date" office:date-value="2019-07-03T00:00:00" table:style-name="ce12">
            <text:p>3/7/19</text:p>
          </table:table-cell>
          <table:table-cell office:value-type="string" table:style-name="ce13">
            <text:p>Adesione convenzione Consip <text:s/>- Telefonia fissa 5 - Lotto Unico - sottoscrizione ordinativo triennale di fornitura con l'operatore economico Fastweb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date" office:date-value="2019-07-03T00:00:00" table:style-name="ce12">
            <text:p>3/7/19</text:p>
          </table:table-cell>
          <table:table-cell office:value-type="string" table:style-name="ce13">
            <text:p>DINTEC - Servizi di supporto per l’estensione della certificazione del Sistema Gestione Qualità di Unioncamere</text:p>
          </table:table-cell>
          <table:table-cell office:value-type="float" office:value="25400.38" table:style-name="ce14">
            <text:p><text:s/>25.400,38<text:s text:c="3"/></text:p>
          </table:table-cell>
          <table:table-cell table:number-columns-repeated="16380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date" office:date-value="2019-07-04T00:00:00" table:style-name="ce12">
            <text:p>4/7/19</text:p>
          </table:table-cell>
          <table:table-cell office:value-type="string" table:style-name="ce13">
            <text:p>Aggiornamento elenco degli operatori economici di Unioncamere al 30 giugno 2019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date" office:date-value="2019-07-04T00:00:00" table:style-name="ce12">
            <text:p>4/7/19</text:p>
          </table:table-cell>
          <table:table-cell office:value-type="string" table:style-name="ce13">
            <text:p>UNIVERSITA’ TELEMATICA “Universitas mercatorum” – corso di formazione ex art. 1, comma 362, l. n° 145/2018</text:p>
          </table:table-cell>
          <table:table-cell office:value-type="float" office:value="800" table:style-name="ce14">
            <text:p><text:s/>800,00<text:s text:c="3"/></text:p>
          </table:table-cell>
          <table:table-cell table:number-columns-repeated="16380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date" office:date-value="2019-07-09T00:00:00" table:style-name="ce12">
            <text:p>9/7/19</text:p>
          </table:table-cell>
          <table:table-cell office:value-type="string" table:style-name="ce13">
            <text:p>perfezionamento rapporto contrattuale con l'operatore Studio Roma Arredamenti Srl per acquisto tavolo riunione circolare</text:p>
          </table:table-cell>
          <table:table-cell office:value-type="float" office:value="362.34" table:style-name="ce14">
            <text:p><text:s/>362,34<text:s text:c="3"/></text:p>
          </table:table-cell>
          <table:table-cell table:number-columns-repeated="16380"/>
        </table:table-row>
        <table:table-row table:style-name="ro4">
          <table:table-cell office:value-type="float" office:value="211" table:style-name="ce11">
            <text:p>211</text:p>
          </table:table-cell>
          <table:table-cell office:value-type="date" office:date-value="2019-07-09T00:00:00" table:style-name="ce12">
            <text:p>9/7/19</text:p>
          </table:table-cell>
          <table:table-cell office:value-type="string" table:style-name="ce13">
            <text:p>Manutenzione aree verdi sede Unioncamere Piazza Sallustio 21 e Horti Sallustiani - Revoca provvedimento dirigenziale n. 106 del 9 aprile 2019 e affidamento trimestrale a Consorzio MAC (luglio - settembre 2019)</text:p>
          </table:table-cell>
          <table:table-cell office:value-type="float" office:value="5490" table:style-name="ce14">
            <text:p><text:s/>5.490,00<text:s text:c="3"/></text:p>
          </table:table-cell>
          <table:table-cell table:number-columns-repeated="16380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date" office:date-value="2019-07-09T00:00:00" table:style-name="ce12">
            <text:p>9/7/19</text:p>
          </table:table-cell>
          <table:table-cell office:value-type="string" table:style-name="ce13">
            <text:p>perfezionamento rapporto contrattuale con l'operatore Punto Cart srl per acquisto n. 30 cavi a spirale e n. 20 telefoni Alcatel temporis 880</text:p>
          </table:table-cell>
          <table:table-cell office:value-type="float" office:value="708.21" table:style-name="ce14">
            <text:p><text:s/>708,21<text:s text:c="3"/></text:p>
          </table:table-cell>
          <table:table-cell table:number-columns-repeated="16380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date" office:date-value="2019-07-09T00:00:00" table:style-name="ce12">
            <text:p>9/7/19</text:p>
          </table:table-cell>
          <table:table-cell office:value-type="string" table:style-name="ce13">
            <text:p>perfezionamento trattativa diretta con l'operatore Key Client per la fornitura di materiale igienico di consumo e per la raccolta rifiutI</text:p>
          </table:table-cell>
          <table:table-cell office:value-type="float" office:value="612.42999999999995" table:style-name="ce14">
            <text:p><text:s/>612,43<text:s text:c="3"/></text:p>
          </table:table-cell>
          <table:table-cell table:number-columns-repeated="16380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date" office:date-value="2019-07-09T00:00:00" table:style-name="ce12">
            <text:p>9/7/19</text:p>
          </table:table-cell>
          <table:table-cell office:value-type="string" table:style-name="ce13">
            <text:p>affidamento diretto all'operatore economico Ciavarro Giancarlo per fornitura e posa in opera di due deviatori d’aria per bocchettoni aria condizionata</text:p>
          </table:table-cell>
          <table:table-cell office:value-type="float" office:value="469.7" table:style-name="ce14">
            <text:p><text:s/>469,70<text:s text:c="3"/></text:p>
          </table:table-cell>
          <table:table-cell table:number-columns-repeated="16380"/>
        </table:table-row>
        <table:table-row table:style-name="ro4">
          <table:table-cell office:value-type="float" office:value="215" table:style-name="ce11">
            <text:p>215</text:p>
          </table:table-cell>
          <table:table-cell office:value-type="date" office:date-value="2019-07-10T00:00:00" table:style-name="ce12">
            <text:p>10/7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 dovuti</text:p>
          </table:table-cell>
          <table:table-cell office:value-type="float" office:value="392730.34" table:style-name="ce14">
            <text:p><text:s/>392.730,34<text:s text:c="3"/></text:p>
          </table:table-cell>
          <table:table-cell table:number-columns-repeated="16380"/>
        </table:table-row>
        <table:table-row table:style-name="ro4">
          <table:table-cell office:value-type="float" office:value="216" table:style-name="ce11">
            <text:p>216</text:p>
          </table:table-cell>
          <table:table-cell office:value-type="date" office:date-value="2019-07-10T00:00:00" table:style-name="ce12">
            <text:p>10/7/19</text:p>
          </table:table-cell>
          <table:table-cell office:value-type="string" table:style-name="ce13">
            <text:p>Fondo perequativo 2017-2018 Programma n. 1 Orientamento, domanda offerta di lavoro: Andrea Poltronieri – Servizi di supporto specialistico nell’ambito delle attività centralizzate di analisi, coordinamento, assistenza tecnica e networking<text:s/></text:p>
          </table:table-cell>
          <table:table-cell office:value-type="float" office:value="45628" table:style-name="ce14">
            <text:p><text:s/>45.628,00<text:s text:c="3"/></text:p>
          </table:table-cell>
          <table:table-cell table:number-columns-repeated="16380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date" office:date-value="2019-07-11T00:00:00" table:style-name="ce12">
            <text:p>11/7/19</text:p>
          </table:table-cell>
          <table:table-cell office:value-type="string" table:style-name="ce13">
            <text:p>Benefici di natura assistenziale e sociale per il personale non dirigente (art. 65 ccnl 4/3/2003; art. 30 ccnl 11/2/2008) risorse 2018 – Avviso annual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date" office:date-value="2019-07-11T00:00:00" table:style-name="ce12">
            <text:p>11/7/19</text:p>
          </table:table-cell>
          <table:table-cell office:value-type="string" table:style-name="ce13">
            <text:p>Progetto Comunitario ACTs. Chiusura progetto, finanziamento europeo accordato di € 635.170,30 <text:s/>e trasferimento saldo finale ai partners</text:p>
          </table:table-cell>
          <table:table-cell office:value-type="float" office:value="101752.78" table:style-name="ce14">
            <text:p><text:s/>101.752,78<text:s text:c="3"/></text:p>
          </table:table-cell>
          <table:table-cell table:number-columns-repeated="16380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date" office:date-value="2019-07-17T00:00:00" table:style-name="ce12">
            <text:p>17/7/19</text:p>
          </table:table-cell>
          <table:table-cell office:value-type="string" table:style-name="ce13">
            <text:p>Indizione procedura comparativa per il conferimento di un incarico di collaborazione autonoma</text:p>
          </table:table-cell>
          <table:table-cell office:value-type="float" office:value="20000" table:style-name="ce14">
            <text:p><text:s/>20.000,00<text:s text:c="3"/></text:p>
          </table:table-cell>
          <table:table-cell table:number-columns-repeated="16380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date" office:date-value="2019-07-17T00:00:00" table:style-name="ce12">
            <text:p>17/7/19</text:p>
          </table:table-cell>
          <table:table-cell office:value-type="string" table:style-name="ce13">
            <text:p>BSISTEMI SRL – rinnovo licenze VMWare - perfezionamento rapporto contrattuale con l'operatore economico BSISTEMI SRL mediante ODA (MEPA)</text:p>
          </table:table-cell>
          <table:table-cell office:value-type="float" office:value="1571.35" table:style-name="ce14">
            <text:p><text:s/>1.571,35<text:s text:c="3"/></text:p>
          </table:table-cell>
          <table:table-cell table:number-columns-repeated="16380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date" office:date-value="2019-07-17T00:00:00" table:style-name="ce12">
            <text:p>17/7/19</text:p>
          </table:table-cell>
          <table:table-cell office:value-type="string" table:style-name="ce13">
            <text:p>Agevolazioni di cui alla Convenzione MiSE-Unioncamere del 31 luglio 2015 – Art. 2, comma 1, lettera b). Bando DISEGNI+3: riduzione di agevolazioni già conces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date" office:date-value="2019-07-22T00:00:00" table:style-name="ce12">
            <text:p>22/7/19</text:p>
          </table:table-cell>
          <table:table-cell office:value-type="string" table:style-name="ce13">
            <text:p>Fornitori vari - Determinazione prenotazione di risorse anno 2019 a seguito proroghe attività anno 2018 progetto Open Data Aziende Confiscate</text:p>
          </table:table-cell>
          <table:table-cell office:value-type="float" office:value="239669.74" table:style-name="ce14">
            <text:p><text:s/>239.669,74<text:s text:c="3"/></text:p>
          </table:table-cell>
          <table:table-cell table:number-columns-repeated="16380"/>
        </table:table-row>
        <table:table-row table:style-name="ro4">
          <table:table-cell office:value-type="float" office:value="223" table:style-name="ce11">
            <text:p>223</text:p>
          </table:table-cell>
          <table:table-cell office:value-type="date" office:date-value="2019-07-24T00:00:00" table:style-name="ce12">
            <text:p>24/7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80349.06" table:style-name="ce14">
            <text:p><text:s/>80.349,06<text:s text:c="3"/></text:p>
          </table:table-cell>
          <table:table-cell table:number-columns-repeated="16380"/>
        </table:table-row>
        <table:table-row table:style-name="ro4">
          <table:table-cell office:value-type="float" office:value="224" table:style-name="ce11">
            <text:p>224</text:p>
          </table:table-cell>
          <table:table-cell office:value-type="date" office:date-value="2019-07-25T00:00:00" table:style-name="ce12">
            <text:p>25/7/19</text:p>
          </table:table-cell>
          <table:table-cell office:value-type="string" table:style-name="ce13">
            <text:p>Iniziativa di sistema cod. 2.3/2019 - Eccellenze in digitale 2019: progettazione, implementazione e monitoraggio del Piano formativo EID 2019- Centro Studi delle Camere di Commercio Guglielmo Tagliacarne s.r.l</text:p>
          </table:table-cell>
          <table:table-cell office:value-type="float" office:value="48678" table:style-name="ce14">
            <text:p><text:s/>48.678,00<text:s text:c="3"/></text:p>
          </table:table-cell>
          <table:table-cell table:number-columns-repeated="16380"/>
        </table:table-row>
        <table:table-row table:style-name="ro4">
          <table:table-cell office:value-type="float" office:value="225" table:style-name="ce11">
            <text:p>225</text:p>
          </table:table-cell>
          <table:table-cell office:value-type="date" office:date-value="2019-07-25T00:00:00" table:style-name="ce12">
            <text:p>25/7/19</text:p>
          </table:table-cell>
          <table:table-cell office:value-type="string" table:style-name="ce13">
            <text:p>Agevolazioni di cui alla Convenzione MiSE-Unioncamere del 31 luglio 2015 – Art. 2, comma 1, lettera b). Bando DISEGNI+3: modifica della determinazione dirigenziale n. 205 del 27 giugno 2019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date" office:date-value="2019-07-25T00:00:00" table:style-name="ce12">
            <text:p>25/7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 dovuti</text:p>
          </table:table-cell>
          <table:table-cell office:value-type="float" office:value="286546.71000000002" table:style-name="ce14">
            <text:p><text:s/>286.546,71<text:s text:c="3"/></text:p>
          </table:table-cell>
          <table:table-cell table:number-columns-repeated="16380"/>
        </table:table-row>
        <table:table-row table:style-name="ro4">
          <table:table-cell office:value-type="float" office:value="227" table:style-name="ce11">
            <text:p>227</text:p>
          </table:table-cell>
          <table:table-cell office:value-type="date" office:date-value="2019-07-25T00:00:00" table:style-name="ce12">
            <text:p>25/7/19</text:p>
          </table:table-cell>
          <table:table-cell office:value-type="string" table:style-name="ce13">
            <text:p>Convenzione MiSE-Unioncamere del 31 luglio 2015 – Art. 2, comma 2. Approvazione delle domande di agevolazione presentate sul bando MARCHI+3 e versamenti alle imprese con posizione contributiva regolare<text:s/></text:p>
          </table:table-cell>
          <table:table-cell office:value-type="float" office:value="226458.67" table:style-name="ce14">
            <text:p><text:s/>226.458,67<text:s text:c="3"/></text:p>
          </table:table-cell>
          <table:table-cell table:number-columns-repeated="16380"/>
        </table:table-row>
        <table:table-row table:style-name="ro4">
          <table:table-cell office:value-type="float" office:value="228" table:style-name="ce11">
            <text:p>228</text:p>
          </table:table-cell>
          <table:table-cell office:value-type="date" office:date-value="2019-07-25T00:00:00" table:style-name="ce12">
            <text:p>25/7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 dovutI</text:p>
          </table:table-cell>
          <table:table-cell office:value-type="float" office:value="322004.86" table:style-name="ce14">
            <text:p><text:s/>322.004,86<text:s text:c="3"/></text:p>
          </table:table-cell>
          <table:table-cell table:number-columns-repeated="16380"/>
        </table:table-row>
        <table:table-row table:style-name="ro3">
          <table:table-cell office:value-type="float" office:value="229" table:style-name="ce11">
            <text:p>229</text:p>
          </table:table-cell>
          <table:table-cell office:value-type="date" office:date-value="2019-07-25T00:00:00" table:style-name="ce12">
            <text:p>25/7/19</text:p>
          </table:table-cell>
          <table:table-cell office:value-type="string" table:style-name="ce13">
            <text:p>IC Outsourcing – Integrazione convenzione per servizi integrativi prestati presso la sede di Unioncamere</text:p>
          </table:table-cell>
          <table:table-cell office:value-type="float" office:value="66000" table:style-name="ce14">
            <text:p><text:s/>66.000,00<text:s text:c="3"/></text:p>
          </table:table-cell>
          <table:table-cell table:number-columns-repeated="16380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date" office:date-value="2019-07-25T00:00:00" table:style-name="ce12">
            <text:p>25/7/19</text:p>
          </table:table-cell>
          <table:table-cell office:value-type="string" table:style-name="ce13">
            <text:p>Indizione procedure comparative per il conferimento di quattro incarichi di collaborazione autonoma (ISIN)</text:p>
          </table:table-cell>
          <table:table-cell office:value-type="float" office:value="42000" table:style-name="ce14">
            <text:p><text:s/>42.000,00<text:s text:c="3"/></text:p>
          </table:table-cell>
          <table:table-cell table:number-columns-repeated="16380"/>
        </table:table-row>
        <table:table-row table:style-name="ro4">
          <table:table-cell office:value-type="float" office:value="231" table:style-name="ce11">
            <text:p>231</text:p>
          </table:table-cell>
          <table:table-cell office:value-type="date" office:date-value="2019-07-25T00:00:00" table:style-name="ce12">
            <text:p>25/7/19</text:p>
          </table:table-cell>
          <table:table-cell office:value-type="string" table:style-name="ce13">
            <text:p>Iniziativa di sistema cod. 2.3/2019 - Eccellenze in digitale 2019: assistenza tecnica per il coordinamento centrale del digital network inerente alle tematiche della digitalizzazione e organizzazione del percorso formativo in presenza – SI.Camera</text:p>
          </table:table-cell>
          <table:table-cell office:value-type="float" office:value="229717.2" table:style-name="ce14">
            <text:p><text:s/>229.717,20<text:s text:c="3"/></text:p>
          </table:table-cell>
          <table:table-cell table:number-columns-repeated="16380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date" office:date-value="2019-07-26T00:00:00" table:style-name="ce12">
            <text:p>26/7/19</text:p>
          </table:table-cell>
          <table:table-cell office:value-type="string" table:style-name="ce13">
            <text:p>Agevolazioni di cui alla Convenzione MiSE-Unioncamere del 31 luglio 2015 – Art. 2, comma 1, lettera b). Bando DISEGNI+3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date" office:date-value="2019-07-26T00:00:00" table:style-name="ce12">
            <text:p>26/7/19</text:p>
          </table:table-cell>
          <table:table-cell office:value-type="string" table:style-name="ce13">
            <text:p>La Veneta Servizi S.p.A. - interventi di manutenzione presso aree verdi di Villa Massenzia</text:p>
          </table:table-cell>
          <table:table-cell office:value-type="float" office:value="3782" table:style-name="ce14">
            <text:p><text:s/>3.782,00<text:s text:c="3"/></text:p>
          </table:table-cell>
          <table:table-cell table:number-columns-repeated="16380"/>
        </table:table-row>
        <table:table-row table:style-name="ro4">
          <table:table-cell office:value-type="float" office:value="234" table:style-name="ce11">
            <text:p>234</text:p>
          </table:table-cell>
          <table:table-cell office:value-type="date" office:date-value="2019-07-26T00:00:00" table:style-name="ce12">
            <text:p>26/7/19</text:p>
          </table:table-cell>
          <table:table-cell office:value-type="string" table:style-name="ce13">
            <text:p>Approvazione e pubblicazione avviso di selezione per acquisizione manifestazoni di interesse in merito all'affidamento triennale dei servizi di vigilanza armata e videosorveglianza delle sedi di Unioncamere.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date" office:date-value="2019-08-01T00:00:00" table:style-name="ce12">
            <text:p>1/8/19</text:p>
          </table:table-cell>
          <table:table-cell office:value-type="string" table:style-name="ce13">
            <text:p>Aggiornamento elenco degli operatori economici di Unioncamere al 31 luglio <text:s/>2019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date" office:date-value="2019-08-01T00:00:00" table:style-name="ce12">
            <text:p>1/8/19</text:p>
          </table:table-cell>
          <table:table-cell office:value-type="string" table:style-name="ce13">
            <text:p>Sospensione convenzione Consip – Gestione integrata della salute e sicurezza sui luoghi di lavoro per le PPAA – Edizione 4 – Lotto 6 – Affidamento in favore di Sintesi Spa</text:p>
          </table:table-cell>
          <table:table-cell office:value-type="float" office:value="5512.21" table:style-name="ce14">
            <text:p><text:s/>5.512,21<text:s text:c="3"/></text:p>
          </table:table-cell>
          <table:table-cell table:number-columns-repeated="16380"/>
        </table:table-row>
        <table:table-row table:style-name="ro4">
          <table:table-cell office:value-type="float" office:value="237" table:style-name="ce11">
            <text:p>237</text:p>
          </table:table-cell>
          <table:table-cell office:value-type="date" office:date-value="2019-08-05T00:00:00" table:style-name="ce12">
            <text:p>5/8/19</text:p>
          </table:table-cell>
          <table:table-cell office:value-type="string" table:style-name="ce13">
            <text:p>Business Integration Partners S.p.A: servizi per la realizzazione di un software per la verifica e il collaudo di una serie di prodotti previsti <text:s/>all’interno del Progetto Excelsior 2018-2020 (CUP E56I18000000007)</text:p>
          </table:table-cell>
          <table:table-cell office:value-type="float" office:value="48312" table:style-name="ce14">
            <text:p><text:s/>48.312,00<text:s text:c="3"/></text:p>
          </table:table-cell>
          <table:table-cell table:number-columns-repeated="16380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date" office:date-value="2019-08-05T00:00:00" table:style-name="ce12">
            <text:p>5/8/19</text:p>
          </table:table-cell>
          <table:table-cell office:value-type="string" table:style-name="ce13">
            <text:p>Emme Quattro S.r.l. – affidamento incarico per la sostituzione del sistema di climatizzazione del locale macchine ascensore del Villino Maccari</text:p>
          </table:table-cell>
          <table:table-cell office:value-type="float" office:value="3050" table:style-name="ce14">
            <text:p><text:s/>3.050,00<text:s text:c="3"/></text:p>
          </table:table-cell>
          <table:table-cell table:number-columns-repeated="16380"/>
        </table:table-row>
        <table:table-row table:style-name="ro3">
          <table:table-cell office:value-type="float" office:value="239" table:style-name="ce11">
            <text:p>239</text:p>
          </table:table-cell>
          <table:table-cell office:value-type="date" office:date-value="2019-08-05T00:00:00" table:style-name="ce12">
            <text:p>5/8/19</text:p>
          </table:table-cell>
          <table:table-cell office:value-type="string" table:style-name="ce13">
            <text:p>Geom. Fabrizio Zirino – affidamento incarico per il rinnovo periodico di n. 3 conformità antincendio</text:p>
          </table:table-cell>
          <table:table-cell office:value-type="float" office:value="3672" table:style-name="ce14">
            <text:p><text:s/>3.672,00<text:s text:c="3"/></text:p>
          </table:table-cell>
          <table:table-cell table:number-columns-repeated="16380"/>
        </table:table-row>
        <table:table-row table:style-name="ro4">
          <table:table-cell office:value-type="float" office:value="240" table:style-name="ce11">
            <text:p>240</text:p>
          </table:table-cell>
          <table:table-cell office:value-type="date" office:date-value="2019-08-05T00:00:00" table:style-name="ce12">
            <text:p>5/8/19</text:p>
          </table:table-cell>
          <table:table-cell office:value-type="string" table:style-name="ce13">
            <text:p>Digicamere Società consortile a r.l. per i servizi digitali inerenti la piattaforma WorldPass: Hosting, Manutenzione, Assistenza II semestre 2019 e migrazione e assistenza su altri siti connessi al portale</text:p>
          </table:table-cell>
          <table:table-cell office:value-type="float" office:value="13176" table:style-name="ce14">
            <text:p><text:s/>13.176,00<text:s text:c="3"/></text:p>
          </table:table-cell>
          <table:table-cell table:number-columns-repeated="16380"/>
        </table:table-row>
        <table:table-row table:style-name="ro4">
          <table:table-cell office:value-type="float" office:value="241" table:style-name="ce11">
            <text:p>241</text:p>
          </table:table-cell>
          <table:table-cell office:value-type="date" office:date-value="2019-08-06T00:00:00" table:style-name="ce12">
            <text:p>6/8/19</text:p>
          </table:table-cell>
          <table:table-cell office:value-type="string" table:style-name="ce13">
            <text:p>Fondo perequativo 2017-2018 Programma n. 1, Si.Camera S.c.r.l. – Supporto e assistenza alla gestione della piattaforma di acquisizione e valutazione delle candidature alla II sessione 2019 della terza edizione del Premio “Storie di alternanza” – a.s. 2019-2020</text:p>
          </table:table-cell>
          <table:table-cell office:value-type="float" office:value="4850.3999999999996" table:style-name="ce14">
            <text:p><text:s/>4.850,40<text:s text:c="3"/></text:p>
          </table:table-cell>
          <table:table-cell table:number-columns-repeated="16380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date" office:date-value="2019-08-06T00:00:00" table:style-name="ce12">
            <text:p>6/8/19</text:p>
          </table:table-cell>
          <table:table-cell office:value-type="string" table:style-name="ce13">
            <text:p>Convenzione MiSE-Unioncamere del 31 luglio 2015 – Art. 2, comma 2. Approvazione delle domande di agevolazione presentate sul bando MARCHI+3: domande non ammissibili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4">
          <table:table-cell office:value-type="float" office:value="243" table:style-name="ce11">
            <text:p>243</text:p>
          </table:table-cell>
          <table:table-cell office:value-type="date" office:date-value="2019-08-07T00:00:00" table:style-name="ce12">
            <text:p>7/8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43326.91" table:style-name="ce14">
            <text:p><text:s/>43.326,91<text:s text:c="3"/></text:p>
          </table:table-cell>
          <table:table-cell table:number-columns-repeated="16380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date" office:date-value="2019-08-07T00:00:00" table:style-name="ce12">
            <text:p>7/8/19</text:p>
          </table:table-cell>
          <table:table-cell office:value-type="string" table:style-name="ce13">
            <text:p>Iniziativa di sistema n.4.1/2019 “Strumenti a sostegno della riforma del sistema camerale: Miglioramento riscossione del diritto annuale</text:p>
          </table:table-cell>
          <table:table-cell office:value-type="float" office:value="169243.8" table:style-name="ce14">
            <text:p><text:s/>169.243,80<text:s text:c="3"/></text:p>
          </table:table-cell>
          <table:table-cell table:number-columns-repeated="16380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date" office:date-value="2019-09-03T00:00:00" table:style-name="ce12">
            <text:p>3/9/19</text:p>
          </table:table-cell>
          <table:table-cell office:value-type="string" table:style-name="ce13">
            <text:p>Servizi legali - giudizi dinanzi al Tribunale amministrativo Regionale del Lazio</text:p>
          </table:table-cell>
          <table:table-cell office:value-type="float" office:value="72956" table:style-name="ce14">
            <text:p><text:s/>72.956,00<text:s text:c="3"/></text:p>
          </table:table-cell>
          <table:table-cell table:number-columns-repeated="16380"/>
        </table:table-row>
        <table:table-row table:style-name="ro2">
          <table:table-cell office:value-type="float" office:value="246" table:style-name="ce11">
            <text:p>246</text:p>
          </table:table-cell>
          <table:table-cell office:value-type="date" office:date-value="2019-09-04T00:00:00" table:style-name="ce12">
            <text:p>4/9/19</text:p>
          </table:table-cell>
          <table:table-cell office:value-type="string" table:style-name="ce13">
            <text:p>Aggiornamento elenco degli operatori economici di Unioncamere al 31 agosto 2019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247" table:style-name="ce11">
            <text:p>247</text:p>
          </table:table-cell>
          <table:table-cell office:value-type="date" office:date-value="2019-09-05T00:00:00" table:style-name="ce12">
            <text:p>5/9/19</text:p>
          </table:table-cell>
          <table:table-cell office:value-type="string" table:style-name="ce13">
            <text:p>Vivandi Daniele servizio catering riunione Gruppo di lavoro RPD Camere di Commercio 10 settembre 2019</text:p>
          </table:table-cell>
          <table:table-cell office:value-type="float" office:value="220" table:style-name="ce14">
            <text:p><text:s/>220,00<text:s text:c="3"/></text:p>
          </table:table-cell>
          <table:table-cell table:number-columns-repeated="16380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date" office:date-value="2019-09-11T00:00:00" table:style-name="ce12">
            <text:p>11/9/19</text:p>
          </table:table-cell>
          <table:table-cell office:value-type="string" table:style-name="ce13">
            <text:p>Adesione convenzione Consip – Telefonia Mobile 7 – sottoscrizione ordinativo principale di fornitura con l’operatore economico Telecom Italia Mobile.</text:p>
          </table:table-cell>
          <table:table-cell office:value-type="float" office:value="30000" table:style-name="ce14">
            <text:p><text:s/>30.000,00<text:s text:c="3"/></text:p>
          </table:table-cell>
          <table:table-cell table:number-columns-repeated="16380"/>
        </table:table-row>
        <table:table-row table:style-name="ro4">
          <table:table-cell office:value-type="float" office:value="249" table:style-name="ce11">
            <text:p>249</text:p>
          </table:table-cell>
          <table:table-cell office:value-type="date" office:date-value="2019-09-11T00:00:00" table:style-name="ce12">
            <text:p>11/9/19</text:p>
          </table:table-cell>
          <table:table-cell office:value-type="string" table:style-name="ce13">
            <text:p>Indagine di mercato finalizzata all'affidamento triennale dei servizi di vigilanza e videosorveglianza delle sedi di Unioncamere: riapertura termini per la ricezione di manifestazioni di interesse.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date" office:date-value="2019-09-12T00:00:00" table:style-name="ce12">
            <text:p>12/9/19</text:p>
          </table:table-cell>
          <table:table-cell office:value-type="string" table:style-name="ce13">
            <text:p>Affidamento per la fornitura di documenti per il commercio estero: stampa certificati di origine personalizzati - A.C. ESSE s.r.l.</text:p>
          </table:table-cell>
          <table:table-cell office:value-type="float" office:value="3308.64" table:style-name="ce14">
            <text:p><text:s/>3.308,64<text:s text:c="3"/></text:p>
          </table:table-cell>
          <table:table-cell table:number-columns-repeated="16380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date" office:date-value="2019-09-12T00:00:00" table:style-name="ce12">
            <text:p>12/9/19</text:p>
          </table:table-cell>
          <table:table-cell office:value-type="string" table:style-name="ce13">
            <text:p>Iniziativa di sistema 3.1/2019 - UNIVERSITA’ SDA BOCCONI E SNA (Scuola superiore PA) – Adesione comunità di pratiche SmartAPLab anno 2019/20</text:p>
          </table:table-cell>
          <table:table-cell office:value-type="float" office:value="3500" table:style-name="ce14">
            <text:p><text:s/>3.500,00<text:s text:c="3"/></text:p>
          </table:table-cell>
          <table:table-cell table:number-columns-repeated="16380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date" office:date-value="2019-09-12T00:00:00" table:style-name="ce12">
            <text:p>12/9/19</text:p>
          </table:table-cell>
          <table:table-cell office:value-type="string" table:style-name="ce13">
            <text:p>Fornitura n. 10 webcam - Leonardo Pizzoferrato</text:p>
          </table:table-cell>
          <table:table-cell office:value-type="float" office:value="262.3" table:style-name="ce14">
            <text:p><text:s/>262,30<text:s text:c="3"/></text:p>
          </table:table-cell>
          <table:table-cell table:number-columns-repeated="16380"/>
        </table:table-row>
        <table:table-row table:style-name="ro4">
          <table:table-cell office:value-type="float" office:value="253" table:style-name="ce11">
            <text:p>253</text:p>
          </table:table-cell>
          <table:table-cell office:value-type="date" office:date-value="2019-09-12T00:00:00" table:style-name="ce12">
            <text:p>12/9/19</text:p>
          </table:table-cell>
          <table:table-cell office:value-type="string" table:style-name="ce13">
            <text:p>Agevolazioni di cui alla Convenzione MiSE-Unioncamere del 31 luglio 2015 – Art. 2, comma 1, lettera b). Bando MARCHI STORICI: agevolazioni alle imprese per i progetti approvati e domande non ammissibili</text:p>
          </table:table-cell>
          <table:table-cell office:value-type="float" office:value="218619.33" table:style-name="ce14">
            <text:p><text:s/>218.619,33<text:s text:c="3"/></text:p>
          </table:table-cell>
          <table:table-cell table:number-columns-repeated="16380"/>
        </table:table-row>
        <table:table-row table:style-name="ro4">
          <table:table-cell office:value-type="float" office:value="254" table:style-name="ce11">
            <text:p>254</text:p>
          </table:table-cell>
          <table:table-cell office:value-type="date" office:date-value="2019-09-12T00:00:00" table:style-name="ce12">
            <text:p>12/9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 dovuti</text:p>
          </table:table-cell>
          <table:table-cell office:value-type="float" office:value="470661.02" table:style-name="ce14">
            <text:p><text:s/>470.661,02<text:s text:c="3"/></text:p>
          </table:table-cell>
          <table:table-cell table:number-columns-repeated="16380"/>
        </table:table-row>
        <table:table-row table:style-name="ro3">
          <table:table-cell office:value-type="float" office:value="255" table:style-name="ce11">
            <text:p>255</text:p>
          </table:table-cell>
          <table:table-cell office:value-type="date" office:date-value="2019-09-13T00:00:00" table:style-name="ce12">
            <text:p>13/9/19</text:p>
          </table:table-cell>
          <table:table-cell office:value-type="string" table:style-name="ce13">
            <text:p>ULTRANET - CUP n. E88C17000320005 – Eventi territoriali "Ultranet@work" Contributo alle CCIAA<text:s/></text:p>
          </table:table-cell>
          <table:table-cell office:value-type="float" office:value="146900" table:style-name="ce14">
            <text:p><text:s/>146.900,00<text:s text:c="3"/></text:p>
          </table:table-cell>
          <table:table-cell table:number-columns-repeated="16380"/>
        </table:table-row>
        <table:table-row table:style-name="ro4">
          <table:table-cell office:value-type="float" office:value="256" table:style-name="ce11">
            <text:p>256</text:p>
          </table:table-cell>
          <table:table-cell office:value-type="date" office:date-value="2019-09-17T00:00:00" table:style-name="ce12">
            <text:p>17/9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28500.5" table:style-name="ce14">
            <text:p><text:s/>28.500,50<text:s text:c="3"/></text:p>
          </table:table-cell>
          <table:table-cell table:number-columns-repeated="16380"/>
        </table:table-row>
        <table:table-row table:style-name="ro4">
          <table:table-cell office:value-type="float" office:value="257" table:style-name="ce11">
            <text:p>257</text:p>
          </table:table-cell>
          <table:table-cell office:value-type="date" office:date-value="2019-09-17T00:00:00" table:style-name="ce12">
            <text:p>17/9/19</text:p>
          </table:table-cell>
          <table:table-cell office:value-type="string" table:style-name="ce13">
            <text:p>Appalto relativo ai lavori di manutenzione da eseguire presso il complesso immobiliare di Villa Massenzia, sito in Roma via Appia Pignatelli 62, di proprietà di Unioncamere – Richiesta preventivi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date" office:date-value="2019-09-17T00:00:00" table:style-name="ce12">
            <text:p>17/9/19</text:p>
          </table:table-cell>
          <table:table-cell office:value-type="string" table:style-name="ce13">
            <text:p>Si.Camera - Supporto e assistenza giuridico-amministrativa all’Ufficio Legale</text:p>
          </table:table-cell>
          <table:table-cell office:value-type="float" office:value="132568.20000000001" table:style-name="ce14">
            <text:p><text:s/>132.568,20<text:s text:c="3"/></text:p>
          </table:table-cell>
          <table:table-cell table:number-columns-repeated="16380"/>
        </table:table-row>
        <table:table-row table:style-name="ro4">
          <table:table-cell office:value-type="float" office:value="259" table:style-name="ce11">
            <text:p>259</text:p>
          </table:table-cell>
          <table:table-cell office:value-type="date" office:date-value="2019-09-19T00:00:00" table:style-name="ce12">
            <text:p>19/9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26512" table:style-name="ce14">
            <text:p><text:s/>26.512,00<text:s text:c="3"/></text:p>
          </table:table-cell>
          <table:table-cell table:number-columns-repeated="16380"/>
        </table:table-row>
        <table:table-row table:style-name="ro4">
          <table:table-cell office:value-type="float" office:value="260" table:style-name="ce11">
            <text:p>260</text:p>
          </table:table-cell>
          <table:table-cell office:value-type="date" office:date-value="2019-09-19T00:00:00" table:style-name="ce12">
            <text:p>19/9/19</text:p>
          </table:table-cell>
          <table:table-cell office:value-type="string" table:style-name="ce13">
            <text:p>Incarico a Si.Camera S.c.r.l. per Attività concernente il supporto tecnico-organizzativo per la partecipazione del Comitato Nazionale Albo gestori alla Fiera internazionale Ecomondo 2019 (CUP E99C19000000005)</text:p>
          </table:table-cell>
          <table:table-cell office:value-type="float" office:value="160810.5" table:style-name="ce14">
            <text:p><text:s/>160.810,50<text:s text:c="3"/></text:p>
          </table:table-cell>
          <table:table-cell table:number-columns-repeated="16380"/>
        </table:table-row>
        <table:table-row table:style-name="ro3">
          <table:table-cell office:value-type="float" office:value="261" table:style-name="ce11">
            <text:p>261</text:p>
          </table:table-cell>
          <table:table-cell office:value-type="date" office:date-value="2019-09-24T00:00:00" table:style-name="ce12">
            <text:p>24/9/19</text:p>
          </table:table-cell>
          <table:table-cell office:value-type="string" table:style-name="ce13">
            <text:p>KONE – servizio manutenzione ascensori plessi Piazza Sallustio n. 21 <text:s/>e Via Nerva n. 1 (Periodo 01/11/2019-31/12/2021)</text:p>
          </table:table-cell>
          <table:table-cell office:value-type="float" office:value="3584.36" table:style-name="ce14">
            <text:p><text:s/>3.584,36<text:s text:c="3"/></text:p>
          </table:table-cell>
          <table:table-cell table:number-columns-repeated="16380"/>
        </table:table-row>
        <table:table-row table:style-name="ro3">
          <table:table-cell office:value-type="float" office:value="262" table:style-name="ce11">
            <text:p>262</text:p>
          </table:table-cell>
          <table:table-cell office:value-type="date" office:date-value="2019-09-24T00:00:00" table:style-name="ce12">
            <text:p>24/9/19</text:p>
          </table:table-cell>
          <table:table-cell office:value-type="string" table:style-name="ce13">
            <text:p>RINA Services S.p.A – Prenotazione risorse per visita di sorveglianza per il mantenimento e l'implementazione del certificato ISO 9001:2015</text:p>
          </table:table-cell>
          <table:table-cell office:value-type="float" office:value="2283.84" table:style-name="ce14">
            <text:p><text:s/>2.283,84<text:s text:c="3"/></text:p>
          </table:table-cell>
          <table:table-cell table:number-columns-repeated="16380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date" office:date-value="2019-09-24T00:00:00" table:style-name="ce12">
            <text:p>24/9/19</text:p>
          </table:table-cell>
          <table:table-cell office:value-type="string" table:style-name="ce13">
            <text:p>Integrazione servizio personalizzato di informazione giuridica su alcune tematiche di interesse del sistema camerale – Wolters Kluwers</text:p>
          </table:table-cell>
          <table:table-cell office:value-type="float" office:value="6039" table:style-name="ce14">
            <text:p><text:s/>6.039,00<text:s text:c="3"/></text:p>
          </table:table-cell>
          <table:table-cell table:number-columns-repeated="16380"/>
        </table:table-row>
        <table:table-row table:style-name="ro5">
          <table:table-cell office:value-type="float" office:value="264" table:style-name="ce11">
            <text:p>264</text:p>
          </table:table-cell>
          <table:table-cell office:value-type="date" office:date-value="2019-09-24T00:00:00" table:style-name="ce12">
            <text:p>24/9/19</text:p>
          </table:table-cell>
          <table:table-cell office:value-type="string" table:style-name="ce13">
            <text:p>Convenzioni MISE–Unioncamere relative all’estensione internazionale dei marchi e alla valorizzazione dei marchi storici: nomina del responsabile del procedimento e istituzione del nuovo Gruppo di lavoro per le agevolazioni a favore delle imprese (bandi MARCHI+ e Marchi storici)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4">
          <table:table-cell office:value-type="float" office:value="265" table:style-name="ce11">
            <text:p>265</text:p>
          </table:table-cell>
          <table:table-cell office:value-type="date" office:date-value="2019-09-24T00:00:00" table:style-name="ce12">
            <text:p>24/9/19</text:p>
          </table:table-cell>
          <table:table-cell office:value-type="string" table:style-name="ce13">
            <text:p>Convenzioni MISE–Unioncamere relative alla valorizzazione dei disegni e modelli industriali: nomina del responsabile del procedimento e istituzione del nuovo Gruppo di lavoro per le agevolazioni a favore delle imprese (bandi DISEGNI+)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266" table:style-name="ce11">
            <text:p>266</text:p>
          </table:table-cell>
          <table:table-cell office:value-type="date" office:date-value="2019-09-25T00:00:00" table:style-name="ce12">
            <text:p>25/9/19</text:p>
          </table:table-cell>
          <table:table-cell office:value-type="string" table:style-name="ce13">
            <text:p>Servizio catering riunione Task Force Registro imprese del 3 ottobre 2019 - Panda Catering Srl<text:s/></text:p>
          </table:table-cell>
          <table:table-cell office:value-type="float" office:value="183" table:style-name="ce14">
            <text:p><text:s/>183,00<text:s text:c="3"/></text:p>
          </table:table-cell>
          <table:table-cell table:number-columns-repeated="16380"/>
        </table:table-row>
        <table:table-row table:style-name="ro3">
          <table:table-cell office:value-type="float" office:value="267" table:style-name="ce11">
            <text:p>267</text:p>
          </table:table-cell>
          <table:table-cell office:value-type="date" office:date-value="2019-09-25T00:00:00" table:style-name="ce12">
            <text:p>25/9/19</text:p>
          </table:table-cell>
          <table:table-cell office:value-type="string" table:style-name="ce13">
            <text:p>Manutenzione aree verdi sede Unioncamere e Horti Sallustiani - Piazza Sallustio 21 - La Veneta Servizi<text:s/></text:p>
          </table:table-cell>
          <table:table-cell office:value-type="float" office:value="9882" table:style-name="ce14">
            <text:p><text:s/>9.882,00<text:s text:c="3"/></text:p>
          </table:table-cell>
          <table:table-cell table:number-columns-repeated="16380"/>
        </table:table-row>
        <table:table-row table:style-name="ro3">
          <table:table-cell office:value-type="float" office:value="268" table:style-name="ce11">
            <text:p>268</text:p>
          </table:table-cell>
          <table:table-cell office:value-type="date" office:date-value="2019-09-25T00:00:00" table:style-name="ce12">
            <text:p>25/9/19</text:p>
          </table:table-cell>
          <table:table-cell office:value-type="string" table:style-name="ce13">
            <text:p>SI.CAMERA - Supporto alle attività di comunicazione per il progetto c.d. migranti CUP: I 81 G 8000190001</text:p>
          </table:table-cell>
          <table:table-cell office:value-type="float" office:value="152000" table:style-name="ce14">
            <text:p><text:s/>152.000,00<text:s text:c="3"/></text:p>
          </table:table-cell>
          <table:table-cell table:number-columns-repeated="16380"/>
        </table:table-row>
        <table:table-row table:style-name="ro4">
          <table:table-cell office:value-type="float" office:value="269" table:style-name="ce11">
            <text:p>269</text:p>
          </table:table-cell>
          <table:table-cell office:value-type="date" office:date-value="2019-09-26T00:00:00" table:style-name="ce12">
            <text:p>26/9/19</text:p>
          </table:table-cell>
          <table:table-cell office:value-type="string" table:style-name="ce13">
            <text:p>Crescere in digitale: prenotazione risorse per rimborsi per pagamento indennità di tirocinio, organizzazione formazione di gruppo e individuale e soggetti promotori dei tirocini - annualità 2019</text:p>
          </table:table-cell>
          <table:table-cell office:value-type="float" office:value="112500" table:style-name="ce14">
            <text:p><text:s/>112.500,00<text:s text:c="3"/></text:p>
          </table:table-cell>
          <table:table-cell table:number-columns-repeated="16380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date" office:date-value="2019-09-26T00:00:00" table:style-name="ce12">
            <text:p>26/9/19</text:p>
          </table:table-cell>
          <table:table-cell office:value-type="string" table:style-name="ce13">
            <text:p>Fornitura n. 1 monitor <text:s/>- I &amp; C Srl</text:p>
          </table:table-cell>
          <table:table-cell office:value-type="float" office:value="206.18" table:style-name="ce14">
            <text:p><text:s/>206,18<text:s text:c="3"/></text:p>
          </table:table-cell>
          <table:table-cell table:number-columns-repeated="16380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date" office:date-value="2019-09-26T00:00:00" table:style-name="ce12">
            <text:p>26/9/19</text:p>
          </table:table-cell>
          <table:table-cell office:value-type="string" table:style-name="ce13">
            <text:p>perfezionamento rapporto contrattuale con l'operatore Aspen Congressi <text:s/>per stoccaggio tavoli riunioni di Unioncamere anno 2019</text:p>
          </table:table-cell>
          <table:table-cell office:value-type="float" office:value="1525" table:style-name="ce14">
            <text:p><text:s/>1.525,00<text:s text:c="3"/></text:p>
          </table:table-cell>
          <table:table-cell table:number-columns-repeated="16380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date" office:date-value="2019-10-01T00:00:00" table:style-name="ce12">
            <text:p>1/10/19</text:p>
          </table:table-cell>
          <table:table-cell office:value-type="string" table:style-name="ce13">
            <text:p>Perfezionamento rapporto contrattuale con l'operatore economico I-Deal Srl - smartphone Samsung Galaxy S10 Plus</text:p>
          </table:table-cell>
          <table:table-cell office:value-type="float" office:value="792.88" table:style-name="ce14">
            <text:p><text:s/>792,88<text:s text:c="3"/></text:p>
          </table:table-cell>
          <table:table-cell table:number-columns-repeated="16380"/>
        </table:table-row>
        <table:table-row table:style-name="ro3">
          <table:table-cell office:value-type="float" office:value="273" table:style-name="ce11">
            <text:p>273</text:p>
          </table:table-cell>
          <table:table-cell office:value-type="date" office:date-value="2019-10-02T00:00:00" table:style-name="ce12">
            <text:p>2/10/19</text:p>
          </table:table-cell>
          <table:table-cell office:value-type="string" table:style-name="ce13">
            <text:p>Integrazione fornitura urgente documenti per il commercio estero: stampa certificati di origine personalizzati - A.C. ESSE s.r.l.</text:p>
          </table:table-cell>
          <table:table-cell office:value-type="float" office:value="1952" table:formula="msoxl:=1600*1.22" table:style-name="ce14">
            <text:p><text:s/>1.952,00<text:s text:c="3"/></text:p>
          </table:table-cell>
          <table:table-cell table:number-columns-repeated="16380"/>
        </table:table-row>
        <table:table-row table:style-name="ro5">
          <table:table-cell office:value-type="float" office:value="274" table:style-name="ce11">
            <text:p>274</text:p>
          </table:table-cell>
          <table:table-cell office:value-type="date" office:date-value="2019-10-03T00:00:00" table:style-name="ce12">
            <text:p>3/10/19</text:p>
          </table:table-cell>
          <table:table-cell office:value-type="string" table:style-name="ce13">
            <text:p>Dintec - Servizi di assistenza a supporto dell’Accordo di collaborazione con l’Ispettorato nazionale per la sicurezza nucleare e la radioprotezione <text:s/>per l’implementazione del sistema di gestione per la qualità per l’Ispettorato nazionale per la sicurezza <text:s/>nucleare e la radioprotezione (ISIN) – Annualità 2019 (CUP E89E19000680005)</text:p>
          </table:table-cell>
          <table:table-cell office:value-type="float" office:value="6608.52" table:style-name="ce14">
            <text:p><text:s/>6.608,52<text:s text:c="3"/></text:p>
          </table:table-cell>
          <table:table-cell table:number-columns-repeated="16380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date" office:date-value="2019-10-03T00:00:00" table:style-name="ce12">
            <text:p>3/10/19</text:p>
          </table:table-cell>
          <table:table-cell office:value-type="string" table:style-name="ce13">
            <text:p>Aggiornamento elenco degli operatori economici di Unioncamere al 30 settembre 2019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date" office:date-value="2019-10-07T00:00:00" table:style-name="ce12">
            <text:p>7/10/19</text:p>
          </table:table-cell>
          <table:table-cell office:value-type="string" table:style-name="ce13">
            <text:p>Agevolazioni di cui alla Convenzione MiSE-Unioncamere del 31 luglio 2015 – Art. 2, comma 1, lettera b). Bando DISEGNI+3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4">
          <table:table-cell office:value-type="float" office:value="277" table:style-name="ce11">
            <text:p>277</text:p>
          </table:table-cell>
          <table:table-cell office:value-type="date" office:date-value="2019-10-08T00:00:00" table:style-name="ce12">
            <text:p>8/10/19</text:p>
          </table:table-cell>
          <table:table-cell office:value-type="string" table:style-name="ce13">
            <text:p>Formazione continua personale dipendente Unioncamere – perfezionamento rapporto contrattuale con l’operatore economico Ita s.r.l. per partecipazione a n. 1 corso di formazione concernente le novità dell’Iva 2019-2020</text:p>
          </table:table-cell>
          <table:table-cell office:value-type="float" office:value="1050" table:style-name="ce14">
            <text:p><text:s/>1.050,00<text:s text:c="3"/></text:p>
          </table:table-cell>
          <table:table-cell table:number-columns-repeated="16380"/>
        </table:table-row>
        <table:table-row table:style-name="ro3">
          <table:table-cell office:value-type="float" office:value="278" table:style-name="ce11">
            <text:p>278</text:p>
          </table:table-cell>
          <table:table-cell office:value-type="date" office:date-value="2019-10-08T00:00:00" table:style-name="ce12">
            <text:p>8/10/19</text:p>
          </table:table-cell>
          <table:table-cell office:value-type="string" table:style-name="ce13">
            <text:p>AlmaLaurea S.r.l: affidamento incarico per la realizzazione delle attività e dei servizi in attuazione della Convenzione stipulata con Unioncamere il 1 febbraio 2019<text:s/></text:p>
          </table:table-cell>
          <table:table-cell office:value-type="float" office:value="14520" table:style-name="ce14">
            <text:p><text:s/>14.520,00<text:s text:c="3"/></text:p>
          </table:table-cell>
          <table:table-cell table:number-columns-repeated="16380"/>
        </table:table-row>
        <table:table-row table:style-name="ro4">
          <table:table-cell office:value-type="float" office:value="279" table:style-name="ce11">
            <text:p>279</text:p>
          </table:table-cell>
          <table:table-cell office:value-type="date" office:date-value="2019-10-08T00:00:00" table:style-name="ce12">
            <text:p>8/10/19</text:p>
          </table:table-cell>
          <table:table-cell office:value-type="string" table:style-name="ce13">
            <text:p>Affidamento ad un primo lotto di Camere di commercio, Unioni regionali e Aziende Speciali per le attività di rilevazione nell’ambito del Progetto Excelsior 2019 (periodo Luglio-Dicembre 2019)</text:p>
          </table:table-cell>
          <table:table-cell office:value-type="float" office:value="581245" table:style-name="ce14">
            <text:p><text:s/>581.245,00<text:s text:c="3"/></text:p>
          </table:table-cell>
          <table:table-cell table:number-columns-repeated="16380"/>
        </table:table-row>
        <table:table-row table:style-name="ro3">
          <table:table-cell office:value-type="float" office:value="280" table:style-name="ce11">
            <text:p>280</text:p>
          </table:table-cell>
          <table:table-cell office:value-type="date" office:date-value="2019-10-08T00:00:00" table:style-name="ce12">
            <text:p>8/10/19</text:p>
          </table:table-cell>
          <table:table-cell office:value-type="string" table:style-name="ce13">
            <text:p>Veronafiere S.p.A. - Affitto e allestimento stand Job &amp; Orienta Ed. 2019 - PROGETTO EXCELSIOR triennio 2018-2020 - CUP E56I18000000007</text:p>
          </table:table-cell>
          <table:table-cell office:value-type="float" office:value="80000" table:style-name="ce14">
            <text:p><text:s/>80.000,00<text:s text:c="3"/></text:p>
          </table:table-cell>
          <table:table-cell table:number-columns-repeated="16380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date" office:date-value="2019-10-08T00:00:00" table:style-name="ce12">
            <text:p>8/10/19</text:p>
          </table:table-cell>
          <table:table-cell office:value-type="string" table:style-name="ce13">
            <text:p>Agevolazioni di cui alla Convenzione MiSE-Unioncamere del 31 luglio 2015 – Art. 2, comma 1, lettera b). Bando DISEGNI+3: revisione di agevolazione già concessa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4">
          <table:table-cell office:value-type="float" office:value="282" table:style-name="ce11">
            <text:p>282</text:p>
          </table:table-cell>
          <table:table-cell office:value-type="date" office:date-value="2019-10-08T00:00:00" table:style-name="ce12">
            <text:p>8/10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26310" table:style-name="ce14">
            <text:p><text:s/>26.310,00<text:s text:c="3"/></text:p>
          </table:table-cell>
          <table:table-cell table:number-columns-repeated="16380"/>
        </table:table-row>
        <table:table-row table:style-name="ro4">
          <table:table-cell office:value-type="float" office:value="283" table:style-name="ce11">
            <text:p>283</text:p>
          </table:table-cell>
          <table:table-cell office:value-type="date" office:date-value="2019-10-08T00:00:00" table:style-name="ce12">
            <text:p>8/10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 dovuti<text:s/></text:p>
          </table:table-cell>
          <table:table-cell office:value-type="float" office:value="565464.54" table:style-name="ce14">
            <text:p><text:s/>565.464,54<text:s text:c="3"/></text:p>
          </table:table-cell>
          <table:table-cell table:number-columns-repeated="16380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date" office:date-value="2019-10-08T00:00:00" table:style-name="ce12">
            <text:p>8/10/19</text:p>
          </table:table-cell>
          <table:table-cell office:value-type="string" table:style-name="ce13">
            <text:p>Convenzione MiSE-Unioncamere del 29 settembre 2017 – Versamenti delle agevolazioni del bando MARCHI+3 alle imprese con posizione contributiva regolare</text:p>
          </table:table-cell>
          <table:table-cell office:value-type="float" office:value="2324" table:style-name="ce14">
            <text:p><text:s/>2.324,00<text:s text:c="3"/></text:p>
          </table:table-cell>
          <table:table-cell table:number-columns-repeated="16380"/>
        </table:table-row>
        <table:table-row table:style-name="ro3">
          <table:table-cell office:value-type="float" office:value="285" table:style-name="ce11">
            <text:p>285</text:p>
          </table:table-cell>
          <table:table-cell office:value-type="date" office:date-value="2019-10-09T00:00:00" table:style-name="ce12">
            <text:p>9/10/19</text:p>
          </table:table-cell>
          <table:table-cell office:value-type="string" table:style-name="ce13">
            <text:p>Appalto dei servizi di vigilanza e videosorveglianza delle sedi di Unioncamere: determinazione a contrarre.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date" office:date-value="2019-10-09T00:00:00" table:style-name="ce12">
            <text:p>9/10/19</text:p>
          </table:table-cell>
          <table:table-cell office:value-type="string" table:style-name="ce13">
            <text:p>Appalto trimestrale dei servizi di vigilanza e videosorveglianza delle sedi di Unioncamere – Coopservice soc. coop. p.a.<text:s/></text:p>
          </table:table-cell>
          <table:table-cell office:value-type="float" office:value="48190" table:formula="msoxl:=39500*1.22" table:style-name="ce14">
            <text:p><text:s/>48.190,00<text:s text:c="3"/></text:p>
          </table:table-cell>
          <table:table-cell table:number-columns-repeated="16380"/>
        </table:table-row>
        <table:table-row table:style-name="ro4">
          <table:table-cell office:value-type="float" office:value="287" table:style-name="ce11">
            <text:p>287</text:p>
          </table:table-cell>
          <table:table-cell office:value-type="date" office:date-value="2019-10-09T00:00:00" table:style-name="ce12">
            <text:p>9/10/19</text:p>
          </table:table-cell>
          <table:table-cell office:value-type="string" table:style-name="ce13">
            <text:p>Formazione continua personale dipendente Unioncamere – perfezionamento rapporto contrattuale con l’operatore economico Galgano s.r.l. per partecipazione a n. 1 corso di formazione</text:p>
          </table:table-cell>
          <table:table-cell office:value-type="float" office:value="1300" table:style-name="ce14">
            <text:p><text:s/>1.300,00<text:s text:c="3"/></text:p>
          </table:table-cell>
          <table:table-cell table:number-columns-repeated="16380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date" office:date-value="2019-10-14T00:00:00" table:style-name="ce12">
            <text:p>14/10/19</text:p>
          </table:table-cell>
          <table:table-cell office:value-type="string" table:style-name="ce13">
            <text:p>Organizzazione dei servizi per l’Assemblea dell’Associazione dei Registri delle Imprese Europee (EBRA) ospitata presso Unioncamere nei giorni 23 e 24 ottobre 2019</text:p>
          </table:table-cell>
          <table:table-cell office:value-type="float" office:value="13457.8" table:style-name="ce14">
            <text:p><text:s/>13.457,80<text:s text:c="3"/></text:p>
          </table:table-cell>
          <table:table-cell table:number-columns-repeated="16380"/>
        </table:table-row>
        <table:table-row table:style-name="ro4">
          <table:table-cell office:value-type="float" office:value="289" table:style-name="ce11">
            <text:p>289</text:p>
          </table:table-cell>
          <table:table-cell office:value-type="date" office:date-value="2019-10-14T00:00:00" table:style-name="ce12">
            <text:p>14/10/19</text:p>
          </table:table-cell>
          <table:table-cell office:value-type="string" table:style-name="ce13">
            <text:p>Affidamento Forniture documenti per il commercio estero: STABILIMENTO TIPOGRAFICO UGO QUINTILY SPA - Euro 28.087,50 (IVA esclusa) per stampa certificati di origine - COPYGRAPH di Rosanna Mastrodonato &amp; C. S.A.S -per Carnets ATA e CPD</text:p>
          </table:table-cell>
          <table:table-cell office:value-type="float" office:value="11315" table:style-name="ce14">
            <text:p><text:s/>11.315,00<text:s text:c="3"/></text:p>
          </table:table-cell>
          <table:table-cell table:number-columns-repeated="16380"/>
        </table:table-row>
        <table:table-row table:style-name="ro4">
          <table:table-cell office:value-type="float" office:value="290" table:style-name="ce11">
            <text:p>290</text:p>
          </table:table-cell>
          <table:table-cell office:value-type="date" office:date-value="2019-10-14T00:00:00" table:style-name="ce12">
            <text:p>14/10/19</text:p>
          </table:table-cell>
          <table:table-cell office:value-type="string" table:style-name="ce13">
            <text:p>perfezionamento rapporto contrattuale con l'operatore Colaser Spa <text:s/>per le attività di facchinaggio, trasporto e smaltimento del materiale giacente presso un magazzino dell’Ente</text:p>
          </table:table-cell>
          <table:table-cell office:value-type="float" office:value="701.5" table:style-name="ce14">
            <text:p><text:s/>701,50<text:s text:c="3"/></text:p>
          </table:table-cell>
          <table:table-cell table:number-columns-repeated="16380"/>
        </table:table-row>
        <table:table-row table:style-name="ro3">
          <table:table-cell office:value-type="float" office:value="291" table:style-name="ce11">
            <text:p>291</text:p>
          </table:table-cell>
          <table:table-cell office:value-type="date" office:date-value="2019-10-14T00:00:00" table:style-name="ce12">
            <text:p>14/10/19</text:p>
          </table:table-cell>
          <table:table-cell office:value-type="string" table:style-name="ce13">
            <text:p>Benefici di natura assistenziale e sociale per il personale non dirigente (art. 65 ccnl 4/3/2003; art. 30 ccnl 11/2/2008) - Annualità 2018</text:p>
          </table:table-cell>
          <table:table-cell office:value-type="float" office:value="27619.02" table:style-name="ce14">
            <text:p><text:s/>27.619,02<text:s text:c="3"/></text:p>
          </table:table-cell>
          <table:table-cell table:number-columns-repeated="16380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date" office:date-value="2019-10-14T00:00:00" table:style-name="ce12">
            <text:p>14/10/19</text:p>
          </table:table-cell>
          <table:table-cell office:value-type="string" table:style-name="ce13">
            <text:p>perfezionamento rapporto contrattuale con la società TIS per lavori urgenti avaria impianto e attività tecniche presso la sede di Piazza Sallustio n. 21</text:p>
          </table:table-cell>
          <table:table-cell office:value-type="float" office:value="2684" table:style-name="ce14">
            <text:p><text:s/>2.684,00<text:s text:c="3"/></text:p>
          </table:table-cell>
          <table:table-cell table:number-columns-repeated="16380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date" office:date-value="2019-10-16T00:00:00" table:style-name="ce12">
            <text:p>16/10/19</text:p>
          </table:table-cell>
          <table:table-cell office:value-type="string" table:style-name="ce13">
            <text:p>perfezionamento trattativa diretta con l'operatore Key Client per la fornitura di materiale igienico di consumo e per la raccolta rifiuti</text:p>
          </table:table-cell>
          <table:table-cell office:value-type="float" office:value="8918.2199999999993" table:style-name="ce14">
            <text:p><text:s/>8.918,22<text:s text:c="3"/></text:p>
          </table:table-cell>
          <table:table-cell table:number-columns-repeated="16380"/>
        </table:table-row>
        <table:table-row table:style-name="ro3">
          <table:table-cell office:value-type="float" office:value="294" table:style-name="ce11">
            <text:p>294</text:p>
          </table:table-cell>
          <table:table-cell office:value-type="date" office:date-value="2019-10-16T00:00:00" table:style-name="ce12">
            <text:p>16/10/19</text:p>
          </table:table-cell>
          <table:table-cell office:value-type="string" table:style-name="ce13">
            <text:p>Fornitura n. 2 lettori codici a barre scanner Laser Wireless senza fili 2.4 GHz, portata 35 m. - Leonardo Pizzoferrato</text:p>
          </table:table-cell>
          <table:table-cell office:value-type="float" office:value="117.12" table:style-name="ce14">
            <text:p><text:s/>117,12<text:s text:c="3"/></text:p>
          </table:table-cell>
          <table:table-cell table:number-columns-repeated="16380"/>
        </table:table-row>
        <table:table-row table:style-name="ro3">
          <table:table-cell office:value-type="float" office:value="295" table:style-name="ce11">
            <text:p>295</text:p>
          </table:table-cell>
          <table:table-cell office:value-type="date" office:date-value="2019-10-18T00:00:00" table:style-name="ce12">
            <text:p>18/10/19</text:p>
          </table:table-cell>
          <table:table-cell office:value-type="string" table:style-name="ce13">
            <text:p>XII Edizione Forum Compra verde buygreen 2019 - partecipazione di Unioncamere soggetto partner/promotore</text:p>
          </table:table-cell>
          <table:table-cell office:value-type="float" office:value="4900" table:style-name="ce14">
            <text:p><text:s/>4.900,00<text:s text:c="3"/></text:p>
          </table:table-cell>
          <table:table-cell table:number-columns-repeated="16380"/>
        </table:table-row>
        <table:table-row table:style-name="ro4">
          <table:table-cell office:value-type="float" office:value="296" table:style-name="ce11">
            <text:p>296</text:p>
          </table:table-cell>
          <table:table-cell office:value-type="date" office:date-value="2019-10-18T00:00:00" table:style-name="ce12">
            <text:p>18/10/19</text:p>
          </table:table-cell>
          <table:table-cell office:value-type="string" table:style-name="ce13">
            <text:p>Uniontrasporti attività di assistenza all’Unioncamere ed alle Camere di commercio per l’efficientamento delle partecipazioni <text:s/>a fronte del <text:s/>riassetto organizzativo a seguito del nuovo ruolo del <text:s/>sistema camerale</text:p>
          </table:table-cell>
          <table:table-cell office:value-type="float" office:value="78519.490000000005" table:style-name="ce14">
            <text:p><text:s/>78.519,49<text:s text:c="3"/></text:p>
          </table:table-cell>
          <table:table-cell table:number-columns-repeated="16380"/>
        </table:table-row>
        <table:table-row table:style-name="ro3">
          <table:table-cell office:value-type="float" office:value="297" table:style-name="ce11">
            <text:p>297</text:p>
          </table:table-cell>
          <table:table-cell office:value-type="date" office:date-value="2019-10-18T00:00:00" table:style-name="ce12">
            <text:p>18/10/19</text:p>
          </table:table-cell>
          <table:table-cell office:value-type="string" table:style-name="ce13">
            <text:p>Agevolazioni di cui alla Convenzione MiSE-Unioncamere del 31 luglio 2015 – Art. 2, comma 1, lettera b). Bando DISEGNI+3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4">
          <table:table-cell office:value-type="float" office:value="298" table:style-name="ce11">
            <text:p>298</text:p>
          </table:table-cell>
          <table:table-cell office:value-type="date" office:date-value="2019-10-18T00:00:00" table:style-name="ce12">
            <text:p>18/10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gevolazioni finali alle imprese con posizione contributiva regolare<text:s/></text:p>
          </table:table-cell>
          <table:table-cell office:value-type="float" office:value="50572" table:style-name="ce14">
            <text:p><text:s/>50.572,00<text:s text:c="3"/></text:p>
          </table:table-cell>
          <table:table-cell table:number-columns-repeated="16380"/>
        </table:table-row>
        <table:table-row table:style-name="ro3">
          <table:table-cell office:value-type="float" office:value="299" table:style-name="ce11">
            <text:p>299</text:p>
          </table:table-cell>
          <table:table-cell office:value-type="date" office:date-value="2019-10-23T00:00:00" table:style-name="ce12">
            <text:p>23/10/19</text:p>
          </table:table-cell>
          <table:table-cell office:value-type="string" table:style-name="ce13">
            <text:p>Servizio di volo con SAPR (drone) per verifica della sicurezza delle sedi Unioncamere – La Veneta Servizi SpA<text:s/></text:p>
          </table:table-cell>
          <table:table-cell office:value-type="float" office:value="1464" table:style-name="ce14">
            <text:p><text:s/>1.464,00<text:s text:c="3"/></text:p>
          </table:table-cell>
          <table:table-cell table:number-columns-repeated="16380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date" office:date-value="2019-10-23T00:00:00" table:style-name="ce12">
            <text:p>23/10/19</text:p>
          </table:table-cell>
          <table:table-cell office:value-type="string" table:style-name="ce13">
            <text:p>sottoscrizione ordine per il rinnovo di n. 25 certificati di sottoscrizione e n. 25 certificati di autenticazione -_Infocert Spa<text:s/></text:p>
          </table:table-cell>
          <table:table-cell office:value-type="float" office:value="762.5" table:style-name="ce14">
            <text:p><text:s/>762,50<text:s text:c="3"/></text:p>
          </table:table-cell>
          <table:table-cell table:number-columns-repeated="16380"/>
        </table:table-row>
        <table:table-row table:style-name="ro3">
          <table:table-cell office:value-type="float" office:value="301" table:style-name="ce11">
            <text:p>301</text:p>
          </table:table-cell>
          <table:table-cell office:value-type="date" office:date-value="2019-10-29T00:00:00" table:style-name="ce12">
            <text:p>29/10/19</text:p>
          </table:table-cell>
          <table:table-cell office:value-type="string" table:style-name="ce13">
            <text:p>perfezionamento trattativa diretta con l'operatore CCG Srl per la fornitura di toner e cancelleria varia</text:p>
          </table:table-cell>
          <table:table-cell office:value-type="float" office:value="8050.78" table:style-name="ce14">
            <text:p><text:s/>8.050,78<text:s text:c="3"/></text:p>
          </table:table-cell>
          <table:table-cell table:number-columns-repeated="16380"/>
        </table:table-row>
        <table:table-row table:style-name="ro4">
          <table:table-cell office:value-type="float" office:value="302" table:style-name="ce11">
            <text:p>302</text:p>
          </table:table-cell>
          <table:table-cell office:value-type="date" office:date-value="2019-10-29T00:00:00" table:style-name="ce12">
            <text:p>29/10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gevolazioni finali alle imprese con posizione contributiva regolare</text:p>
          </table:table-cell>
          <table:table-cell office:value-type="float" office:value="31365.919999999998" table:style-name="ce14">
            <text:p><text:s/>31.365,92<text:s text:c="3"/></text:p>
          </table:table-cell>
          <table:table-cell table:number-columns-repeated="16380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date" office:date-value="2019-10-29T00:00:00" table:style-name="ce12">
            <text:p>29/10/19</text:p>
          </table:table-cell>
          <table:table-cell office:value-type="string" table:style-name="ce13">
            <text:p>Agevolazioni di cui alla Convenzione MiSE-Unioncamere del 31 luglio 2015 – Art. 2, comma 1, lettera b). Bando DISEGNI+3: riduzione di agevolazioni già conces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4">
          <table:table-cell office:value-type="float" office:value="304" table:style-name="ce11">
            <text:p>304</text:p>
          </table:table-cell>
          <table:table-cell office:value-type="date" office:date-value="2019-10-29T00:00:00" table:style-name="ce12">
            <text:p>29/10/19</text:p>
          </table:table-cell>
          <table:table-cell office:value-type="string" table:style-name="ce13">
            <text:p>Convenzione MiSE-Unioncamere del 29 settembre 2017 – Art. 2, comma 1. Approvazione delle domande di agevolazione presentate sul bando MARCHI+3 e versamenti alle imprese con posizione contributiva regolare (primo gruppo)</text:p>
          </table:table-cell>
          <table:table-cell office:value-type="float" office:value="81953.45" table:style-name="ce14">
            <text:p><text:s/>81.953,45<text:s text:c="3"/></text:p>
          </table:table-cell>
          <table:table-cell table:number-columns-repeated="16380"/>
        </table:table-row>
        <table:table-row table:style-name="ro4">
          <table:table-cell office:value-type="float" office:value="305" table:style-name="ce11">
            <text:p>305</text:p>
          </table:table-cell>
          <table:table-cell office:value-type="date" office:date-value="2019-10-29T00:00:00" table:style-name="ce12">
            <text:p>29/10/19</text:p>
          </table:table-cell>
          <table:table-cell office:value-type="string" table:style-name="ce13">
            <text:p>Convenzione MiSE-Unioncamere del 29 settembre 2017 – Art. 2, comma 1. Approvazione delle domande di agevolazione presentate sul bando MARCHI+3 e versamenti alle imprese con posizione contributiva regolare (secondo gruppo)</text:p>
          </table:table-cell>
          <table:table-cell office:value-type="float" office:value="57852.9" table:style-name="ce14">
            <text:p><text:s/>57.852,90<text:s text:c="3"/></text:p>
          </table:table-cell>
          <table:table-cell table:number-columns-repeated="16380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date" office:date-value="2019-10-29T00:00:00" table:style-name="ce12">
            <text:p>29/10/19</text:p>
          </table:table-cell>
          <table:table-cell office:value-type="string" table:style-name="ce13">
            <text:p>Convenzione MiSE-Unioncamere del 29 settembre 2017 – Art. 2, comma 1. Bando MARCHI+3: domande non ammissibili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date" office:date-value="2019-10-30T00:00:00" table:style-name="ce12">
            <text:p>30/10/19</text:p>
          </table:table-cell>
          <table:table-cell office:value-type="string" table:style-name="ce13">
            <text:p>Veronafiere S.p.A. - Affitto e allestimento stand Job &amp; Orienta Ed. 2019 - PROGETTO EXCELSIOR triennio 2018-2020 - CUP E56I18000000007</text:p>
          </table:table-cell>
          <table:table-cell office:value-type="float" office:value="80000" table:style-name="ce14">
            <text:p><text:s/>80.000,00<text:s text:c="3"/></text:p>
          </table:table-cell>
          <table:table-cell table:number-columns-repeated="16380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date" office:date-value="2019-10-31T00:00:00" table:style-name="ce12">
            <text:p>31/10/19</text:p>
          </table:table-cell>
          <table:table-cell office:value-type="string" table:style-name="ce13">
            <text:p>Aggiornamento del Regolamento per l’istituzione e la gestione telematica dell’albo degli operatori economici di Unioncamer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date" office:date-value="2019-11-04T00:00:00" table:style-name="ce12">
            <text:p>4/11/19</text:p>
          </table:table-cell>
          <table:table-cell office:value-type="string" table:style-name="ce13">
            <text:p>Iniziativa di sistema n.5.2/2019 Servizi propedeutici alla creazione degli Organismi di composizione della crisi d’impresa (OCRI) - Innexta Consorzio camerale credito e finanza</text:p>
          </table:table-cell>
          <table:table-cell office:value-type="float" office:value="190654" table:style-name="ce14">
            <text:p><text:s/>190.654,00<text:s text:c="3"/></text:p>
          </table:table-cell>
          <table:table-cell table:number-columns-repeated="16380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date" office:date-value="2019-11-04T00:00:00" table:style-name="ce12">
            <text:p>4/11/19</text:p>
          </table:table-cell>
          <table:table-cell office:value-type="string" table:style-name="ce13">
            <text:p>Agevolazioni di cui alla Convenzione MiSE-Unioncamere del 31 luglio 2015 – Art. 2, comma 1, lettera b). Bando DISEGNI+3: riduzione di agevolazioni già conces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5">
          <table:table-cell office:value-type="float" office:value="311" table:style-name="ce11">
            <text:p>311</text:p>
          </table:table-cell>
          <table:table-cell office:value-type="date" office:date-value="2019-11-04T00:00:00" table:style-name="ce12">
            <text:p>4/11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 dovuti alle imprese con posizione contributiva regolare<text:s/></text:p>
          </table:table-cell>
          <table:table-cell office:value-type="float" office:value="130278.3" table:style-name="ce14">
            <text:p><text:s/>130.278,30<text:s text:c="3"/></text:p>
          </table:table-cell>
          <table:table-cell table:number-columns-repeated="16380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date" office:date-value="2019-11-05T00:00:00" table:style-name="ce12">
            <text:p>5/11/19</text:p>
          </table:table-cell>
          <table:table-cell office:value-type="string" table:style-name="ce13">
            <text:p>Affidamento alle Camere di commercio di Lecce e Parma per le attività di rilevazione nell’ambito del Progetto Excelsior 2019 (periodo Luglio-Dicembre 2019)</text:p>
          </table:table-cell>
          <table:table-cell office:value-type="float" office:value="11350" table:style-name="ce14">
            <text:p><text:s/>11.350,00<text:s text:c="3"/></text:p>
          </table:table-cell>
          <table:table-cell table:number-columns-repeated="16380"/>
        </table:table-row>
        <table:table-row table:style-name="ro3">
          <table:table-cell office:value-type="float" office:value="313" table:style-name="ce11">
            <text:p>313</text:p>
          </table:table-cell>
          <table:table-cell office:value-type="date" office:date-value="2019-11-11T00:00:00" table:style-name="ce12">
            <text:p>11/11/19</text:p>
          </table:table-cell>
          <table:table-cell office:value-type="string" table:style-name="ce13">
            <text:p>Perfezionamento rapporto contrattuale con l'operatore economico Ardecò Srl per acquisto poltrona direzionale</text:p>
          </table:table-cell>
          <table:table-cell office:value-type="float" office:value="776.79" table:style-name="ce14">
            <text:p><text:s/>776,79<text:s text:c="3"/></text:p>
          </table:table-cell>
          <table:table-cell table:number-columns-repeated="16380"/>
        </table:table-row>
        <table:table-row table:style-name="ro4">
          <table:table-cell office:value-type="float" office:value="314" table:style-name="ce11">
            <text:p>314</text:p>
          </table:table-cell>
          <table:table-cell office:value-type="date" office:date-value="2019-11-11T00:00:00" table:style-name="ce12">
            <text:p>11/11/19</text:p>
          </table:table-cell>
          <table:table-cell office:value-type="string" table:style-name="ce13">
            <text:p>Indagine di mercato finalizzata all’affidamento triennale del servizio di gestione del centro di documentazione di Unioncamere: adozione e pubblicazione avviso per la ricezione di manifestazioni di interesse.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4">
          <table:table-cell office:value-type="float" office:value="315" table:style-name="ce11">
            <text:p>315</text:p>
          </table:table-cell>
          <table:table-cell office:value-type="date" office:date-value="2019-11-12T00:00:00" table:style-name="ce12">
            <text:p>12/11/19</text:p>
          </table:table-cell>
          <table:table-cell office:value-type="string" table:style-name="ce13">
            <text:p>Convenzione MiSE-Unioncamere del 29 settembre 2017 – Art. 2, comma 1. Approvazione delle domande di agevolazione presentate sul bando MARCHI+3 e versamenti alle imprese con posizione contributiva regolare (terzo gruppo)</text:p>
          </table:table-cell>
          <table:table-cell office:value-type="float" office:value="151585.03" table:style-name="ce14">
            <text:p><text:s/>151.585,03<text:s text:c="3"/></text:p>
          </table:table-cell>
          <table:table-cell table:number-columns-repeated="16380"/>
        </table:table-row>
        <table:table-row table:style-name="ro4">
          <table:table-cell office:value-type="float" office:value="316" table:style-name="ce11">
            <text:p>316</text:p>
          </table:table-cell>
          <table:table-cell office:value-type="date" office:date-value="2019-11-12T00:00:00" table:style-name="ce12">
            <text:p>12/11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50331" table:style-name="ce14">
            <text:p><text:s/>50.331,00<text:s text:c="3"/></text:p>
          </table:table-cell>
          <table:table-cell table:number-columns-repeated="16380"/>
        </table:table-row>
        <table:table-row table:style-name="ro3">
          <table:table-cell office:value-type="float" office:value="317" table:style-name="ce11">
            <text:p>317</text:p>
          </table:table-cell>
          <table:table-cell office:value-type="date" office:date-value="2019-11-12T00:00:00" table:style-name="ce12">
            <text:p>12/11/19</text:p>
          </table:table-cell>
          <table:table-cell office:value-type="string" table:style-name="ce13">
            <text:p>Agevolazioni di cui alla Convenzione MiSE-Unioncamere del 31 luglio 2015 – Art. 2, comma 1, lettera b). Bando DISEGNI+3: riduzione di agevolazioni già conces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date" office:date-value="2019-11-12T00:00:00" table:style-name="ce12">
            <text:p>12/11/19</text:p>
          </table:table-cell>
          <table:table-cell office:value-type="string" table:style-name="ce13">
            <text:p>affidamento diretto all'operatore economico Ciavarro Giancarlo per la posa in opera del parquet della stanza “Torrino” per euro</text:p>
          </table:table-cell>
          <table:table-cell office:value-type="float" office:value="1403" table:style-name="ce14">
            <text:p><text:s/>1.403,00<text:s text:c="3"/></text:p>
          </table:table-cell>
          <table:table-cell table:number-columns-repeated="16380"/>
        </table:table-row>
        <table:table-row table:style-name="ro3">
          <table:table-cell office:value-type="float" office:value="319" table:style-name="ce11">
            <text:p>319</text:p>
          </table:table-cell>
          <table:table-cell office:value-type="date" office:date-value="2019-11-14T00:00:00" table:style-name="ce12">
            <text:p>14/11/19</text:p>
          </table:table-cell>
          <table:table-cell office:value-type="string" table:style-name="ce13">
            <text:p>Procedura di gara per l’affidamento dei servizi di vigilanza armata e videosorveglianza delle sedi di Unioncamere – Nomina commissione giudicatric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320" table:style-name="ce11">
            <text:p>320</text:p>
          </table:table-cell>
          <table:table-cell office:value-type="date" office:date-value="2019-11-14T00:00:00" table:style-name="ce12">
            <text:p>14/11/19</text:p>
          </table:table-cell>
          <table:table-cell office:value-type="string" table:style-name="ce13">
            <text:p>Iniziativa di sistema cod. 3.1/2019 - Formazione al personale del sistema camerale su rinnovo CCNL comparto Funzioni locali</text:p>
          </table:table-cell>
          <table:table-cell office:value-type="float" office:value="1280" table:style-name="ce14">
            <text:p><text:s/>1.280,00<text:s text:c="3"/></text:p>
          </table:table-cell>
          <table:table-cell table:number-columns-repeated="16380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date" office:date-value="2019-11-14T00:00:00" table:style-name="ce12">
            <text:p>14/11/19</text:p>
          </table:table-cell>
          <table:table-cell office:value-type="string" table:style-name="ce13">
            <text:p>PTSCLAS S.p.A: servizi per l’elaborazione di dati sul tema del Risk Management nell’ambito del progetto Dopodomani</text:p>
          </table:table-cell>
          <table:table-cell office:value-type="float" office:value="4148" table:style-name="ce14">
            <text:p><text:s/>4.148,00<text:s text:c="3"/></text:p>
          </table:table-cell>
          <table:table-cell table:number-columns-repeated="16380"/>
        </table:table-row>
        <table:table-row table:style-name="ro4">
          <table:table-cell office:value-type="float" office:value="322" table:style-name="ce11">
            <text:p>322</text:p>
          </table:table-cell>
          <table:table-cell office:value-type="date" office:date-value="2019-11-14T00:00:00" table:style-name="ce12">
            <text:p>14/11/19</text:p>
          </table:table-cell>
          <table:table-cell office:value-type="string" table:style-name="ce13">
            <text:p>Fondo perequativo 2017-2018 - Programma n. 1, ORIENTAMENTO, DOMANDA-OFFERTA DI LAVORO: ammontare del Premio per gli Istituti vincenti III edizione “Storie di alternanza”, sessione II semestre 2019<text:s/></text:p>
          </table:table-cell>
          <table:table-cell office:value-type="float" office:value="10000" table:style-name="ce14">
            <text:p><text:s/>10.000,00<text:s text:c="3"/></text:p>
          </table:table-cell>
          <table:table-cell table:number-columns-repeated="16380"/>
        </table:table-row>
        <table:table-row table:style-name="ro3">
          <table:table-cell office:value-type="float" office:value="323" table:style-name="ce11">
            <text:p>323</text:p>
          </table:table-cell>
          <table:table-cell office:value-type="date" office:date-value="2019-11-14T00:00:00" table:style-name="ce12">
            <text:p>14/11/19</text:p>
          </table:table-cell>
          <table:table-cell office:value-type="string" table:style-name="ce13">
            <text:p>Incremento dell’affidamento alla Camera di commercio di Lecce per le attività di rilevazione nell’ambito del Progetto Excelsior 2019 (periodo Luglio-Dicembre 2019)</text:p>
          </table:table-cell>
          <table:table-cell office:value-type="float" office:value="4000" table:style-name="ce14">
            <text:p><text:s/>4.000,00<text:s text:c="3"/></text:p>
          </table:table-cell>
          <table:table-cell table:number-columns-repeated="16380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date" office:date-value="2019-11-14T00:00:00" table:style-name="ce12">
            <text:p>14/11/19</text:p>
          </table:table-cell>
          <table:table-cell office:value-type="string" table:style-name="ce13">
            <text:p>Noleggio multifunzioni di piano – Mastercopy Group Srl<text:s/></text:p>
          </table:table-cell>
          <table:table-cell office:value-type="float" office:value="27450" table:style-name="ce14">
            <text:p><text:s/>27.450,00<text:s text:c="3"/></text:p>
          </table:table-cell>
          <table:table-cell table:number-columns-repeated="16380"/>
        </table:table-row>
        <table:table-row table:style-name="ro3">
          <table:table-cell office:value-type="float" office:value="325" table:style-name="ce11">
            <text:p>325</text:p>
          </table:table-cell>
          <table:table-cell office:value-type="date" office:date-value="2019-11-18T00:00:00" table:style-name="ce12">
            <text:p>18/11/19</text:p>
          </table:table-cell>
          <table:table-cell office:value-type="string" table:style-name="ce13">
            <text:p>affidamento a favore della Società Consortile Infocamere dei servizi per la videocomunicazione<text:s/></text:p>
          </table:table-cell>
          <table:table-cell office:value-type="float" office:value="26575" table:style-name="ce14">
            <text:p><text:s/>26.575,00<text:s text:c="3"/></text:p>
          </table:table-cell>
          <table:table-cell table:number-columns-repeated="16380"/>
        </table:table-row>
        <table:table-row table:style-name="ro2">
          <table:table-cell office:value-type="float" office:value="326" table:style-name="ce11">
            <text:p>326</text:p>
          </table:table-cell>
          <table:table-cell office:value-type="date" office:date-value="2019-11-18T00:00:00" table:style-name="ce12">
            <text:p>18/11/19</text:p>
          </table:table-cell>
          <table:table-cell office:value-type="string" table:style-name="ce13">
            <text:p>Fornitura videoproiettore marca Nec P554W<text:s/></text:p>
          </table:table-cell>
          <table:table-cell office:value-type="float" office:value="1435.94" table:style-name="ce14">
            <text:p><text:s/>1.435,94<text:s text:c="3"/></text:p>
          </table:table-cell>
          <table:table-cell table:number-columns-repeated="16380"/>
        </table:table-row>
        <table:table-row table:style-name="ro3">
          <table:table-cell office:value-type="float" office:value="327" table:style-name="ce11">
            <text:p>327</text:p>
          </table:table-cell>
          <table:table-cell office:value-type="date" office:date-value="2019-11-18T00:00:00" table:style-name="ce12">
            <text:p>18/11/19</text:p>
          </table:table-cell>
          <table:table-cell office:value-type="string" table:style-name="ce13">
            <text:p>Procedura di gara per l’affidamento dei servizi di vigilanza e videosorveglianza delle sedi di Unioncamere – Ammissione degli operatori economici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date" office:date-value="2019-11-25T00:00:00" table:style-name="ce12">
            <text:p>25/11/19</text:p>
          </table:table-cell>
          <table:table-cell office:value-type="string" table:style-name="ce13">
            <text:p>Dott.ssa Francesca Goggiamani – Liquidazione competenze dovute per formazione in favore del personale Unioncamere</text:p>
          </table:table-cell>
          <table:table-cell office:value-type="float" office:value="550" table:style-name="ce14">
            <text:p><text:s/>550,00<text:s text:c="3"/></text:p>
          </table:table-cell>
          <table:table-cell table:number-columns-repeated="16380"/>
        </table:table-row>
        <table:table-row table:style-name="ro4">
          <table:table-cell office:value-type="float" office:value="329" table:style-name="ce11">
            <text:p>329</text:p>
          </table:table-cell>
          <table:table-cell office:value-type="date" office:date-value="2019-11-25T00:00:00" table:style-name="ce12">
            <text:p>25/11/19</text:p>
          </table:table-cell>
          <table:table-cell office:value-type="string" table:style-name="ce13">
            <text:p>Convenzione MiSE-Unioncamere del 29 settembre 2017 – Art. 2, comma 1. Approvazione delle domande di agevolazione presentate sul bando MARCHI+3 e versamenti alle imprese con posizione contributiva regolare (primo gruppo)</text:p>
          </table:table-cell>
          <table:table-cell office:value-type="float" office:value="78640.800000000003" table:style-name="ce14">
            <text:p><text:s/>78.640,80<text:s text:c="3"/></text:p>
          </table:table-cell>
          <table:table-cell table:number-columns-repeated="16380"/>
        </table:table-row>
        <table:table-row table:style-name="ro3">
          <table:table-cell office:value-type="float" office:value="330" table:style-name="ce11">
            <text:p>330</text:p>
          </table:table-cell>
          <table:table-cell office:value-type="date" office:date-value="2019-11-25T00:00:00" table:style-name="ce12">
            <text:p>25/11/19</text:p>
          </table:table-cell>
          <table:table-cell office:value-type="string" table:style-name="ce13">
            <text:p>Agevolazioni di cui alla Convenzione MiSE-Unioncamere del 31 luglio 2015 – Art. 2, comma 1, lettera b). Bando DISEGNI+3: revoche di agevolazioni concesse alle imprese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4">
          <table:table-cell office:value-type="float" office:value="331" table:style-name="ce11">
            <text:p>331</text:p>
          </table:table-cell>
          <table:table-cell office:value-type="date" office:date-value="2019-11-25T00:00:00" table:style-name="ce12">
            <text:p>25/11/19</text:p>
          </table:table-cell>
          <table:table-cell office:value-type="string" table:style-name="ce13">
            <text:p>Convenzione MiSE-Unioncamere del 29 settembre 2017 – Art. 2, comma 1. Approvazione delle domande di agevolazione presentate sul bando MARCHI+3 e versamenti alle imprese con posizione contributiva regolare (secondo gruppo)<text:s/></text:p>
          </table:table-cell>
          <table:table-cell office:value-type="float" office:value="90006.82" table:style-name="ce14">
            <text:p><text:s/>90.006,82<text:s text:c="3"/></text:p>
          </table:table-cell>
          <table:table-cell table:number-columns-repeated="16380"/>
        </table:table-row>
        <table:table-row table:style-name="ro3">
          <table:table-cell office:value-type="float" office:value="332" table:style-name="ce11">
            <text:p>332</text:p>
          </table:table-cell>
          <table:table-cell office:value-type="date" office:date-value="2019-11-25T00:00:00" table:style-name="ce12">
            <text:p>25/11/19</text:p>
          </table:table-cell>
          <table:table-cell office:value-type="string" table:style-name="ce13">
            <text:p>Videoconferenza "Piattaforma dei Crediti Commerciali" – iscrizione Unioncamere - Maggioli S.p.A.<text:s/></text:p>
          </table:table-cell>
          <table:table-cell office:value-type="float" office:value="89" table:style-name="ce14">
            <text:p><text:s/>89,00<text:s text:c="3"/></text:p>
          </table:table-cell>
          <table:table-cell table:number-columns-repeated="16380"/>
        </table:table-row>
        <table:table-row table:style-name="ro5">
          <table:table-cell office:value-type="float" office:value="333" table:style-name="ce11">
            <text:p>333</text:p>
          </table:table-cell>
          <table:table-cell office:value-type="date" office:date-value="2019-11-26T00:00:00" table:style-name="ce12">
            <text:p>26/11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 dovuti alle imprese con posizione contributiva regolare<text:s/></text:p>
          </table:table-cell>
          <table:table-cell office:value-type="float" office:value="160850.48000000001" table:style-name="ce14">
            <text:p><text:s/>160.850,48<text:s text:c="3"/></text:p>
          </table:table-cell>
          <table:table-cell table:number-columns-repeated="16380"/>
        </table:table-row>
        <table:table-row table:style-name="ro4">
          <table:table-cell office:value-type="float" office:value="334" table:style-name="ce11">
            <text:p>334</text:p>
          </table:table-cell>
          <table:table-cell office:value-type="date" office:date-value="2019-12-02T00:00:00" table:style-name="ce12">
            <text:p>2/12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17330" table:style-name="ce14">
            <text:p><text:s/>17.330,00<text:s text:c="3"/></text:p>
          </table:table-cell>
          <table:table-cell table:number-columns-repeated="16380"/>
        </table:table-row>
        <table:table-row table:style-name="ro4">
          <table:table-cell office:value-type="float" office:value="335" table:style-name="ce11">
            <text:p>335</text:p>
          </table:table-cell>
          <table:table-cell office:value-type="date" office:date-value="2019-12-02T00:00:00" table:style-name="ce12">
            <text:p>2/12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gevolazioni finali alle imprese con posizione contributiva regolare</text:p>
          </table:table-cell>
          <table:table-cell office:value-type="float" office:value="31880" table:style-name="ce14">
            <text:p><text:s/>31.880,00<text:s text:c="3"/></text:p>
          </table:table-cell>
          <table:table-cell table:number-columns-repeated="16380"/>
        </table:table-row>
        <table:table-row table:style-name="ro4">
          <table:table-cell office:value-type="float" office:value="336" table:style-name="ce11">
            <text:p>336</text:p>
          </table:table-cell>
          <table:table-cell office:value-type="date" office:date-value="2019-12-02T00:00:00" table:style-name="ce12">
            <text:p>2/12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/text:p>
          </table:table-cell>
          <table:table-cell office:value-type="float" office:value="20908.7" table:style-name="ce14">
            <text:p><text:s/>20.908,70<text:s text:c="3"/></text:p>
          </table:table-cell>
          <table:table-cell table:number-columns-repeated="16380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date" office:date-value="2019-12-02T00:00:00" table:style-name="ce12">
            <text:p>2/12/19</text:p>
          </table:table-cell>
          <table:table-cell office:value-type="string" table:style-name="ce13">
            <text:p>Aggiornamento elenco degli operatori economici di Unioncamere al 30 novembre 2019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4">
          <table:table-cell office:value-type="float" office:value="338" table:style-name="ce11">
            <text:p>338</text:p>
          </table:table-cell>
          <table:table-cell office:value-type="date" office:date-value="2019-12-03T00:00:00" table:style-name="ce12">
            <text:p>3/12/19</text:p>
          </table:table-cell>
          <table:table-cell office:value-type="string" table:style-name="ce13">
            <text:p>Perfezionamento rapporto contrattuale con l'operatore economico “La Cuciniera” per organizzazione catering in occasione del Convegno “La trasformazione digitale tra competenze e connettività” che si terrà presso Unioncamere il 5 dicembre 2019<text:s/></text:p>
          </table:table-cell>
          <table:table-cell office:value-type="float" office:value="2736.8" table:style-name="ce14">
            <text:p><text:s/>2.736,80<text:s text:c="3"/></text:p>
          </table:table-cell>
          <table:table-cell table:number-columns-repeated="16380"/>
        </table:table-row>
        <table:table-row table:style-name="ro4">
          <table:table-cell office:value-type="float" office:value="339" table:style-name="ce11">
            <text:p>339</text:p>
          </table:table-cell>
          <table:table-cell office:value-type="date" office:date-value="2019-12-03T00:00:00" table:style-name="ce12">
            <text:p>3/12/19</text:p>
          </table:table-cell>
          <table:table-cell office:value-type="string" table:style-name="ce13">
            <text:p>Convenzione MiSE-Unioncamere del 29 settembre 2017 – Art. 2, comma 1. Approvazione delle domande di agevolazione presentate sul bando MARCHI+3 e versamenti alle imprese con posizione contributiva regolare (terzo gruppo)</text:p>
          </table:table-cell>
          <table:table-cell office:value-type="float" office:value="55497.11" table:style-name="ce14">
            <text:p><text:s/>55.497,11<text:s text:c="3"/></text:p>
          </table:table-cell>
          <table:table-cell table:number-columns-repeated="16380"/>
        </table:table-row>
        <table:table-row table:style-name="ro3">
          <table:table-cell office:value-type="float" office:value="340" table:style-name="ce11">
            <text:p>340</text:p>
          </table:table-cell>
          <table:table-cell office:value-type="date" office:date-value="2019-12-04T00:00:00" table:style-name="ce12">
            <text:p>4/12/19</text:p>
          </table:table-cell>
          <table:table-cell office:value-type="string" table:style-name="ce13">
            <text:p>XXIII Convention dei Conservatori del Registro delle imprese - Logistica e servizi di accoglienza: Hotel Forum Euro 6.570,00 (IVA inclusa) – Rosy srl<text:s/></text:p>
          </table:table-cell>
          <table:table-cell office:value-type="float" office:value="2200" table:style-name="ce14">
            <text:p><text:s/>2.200,00<text:s text:c="3"/></text:p>
          </table:table-cell>
          <table:table-cell table:number-columns-repeated="16380"/>
        </table:table-row>
        <table:table-row table:style-name="ro3">
          <table:table-cell office:value-type="float" office:value="341" table:style-name="ce11">
            <text:p>341</text:p>
          </table:table-cell>
          <table:table-cell office:value-type="date" office:date-value="2019-12-05T00:00:00" table:style-name="ce12">
            <text:p>5/12/19</text:p>
          </table:table-cell>
          <table:table-cell office:value-type="string" table:style-name="ce13">
            <text:p>perfezionamento rapporto contrattuale con la società TIS per sostituzione urgente inerente l’impianto di riscaldamento di Via Nerva n. 1 –<text:s/></text:p>
          </table:table-cell>
          <table:table-cell office:value-type="float" office:value="1805.6" table:style-name="ce14">
            <text:p><text:s/>1.805,60<text:s text:c="3"/></text:p>
          </table:table-cell>
          <table:table-cell table:number-columns-repeated="16380"/>
        </table:table-row>
        <table:table-row table:style-name="ro3">
          <table:table-cell office:value-type="float" office:value="342" table:style-name="ce11">
            <text:p>342</text:p>
          </table:table-cell>
          <table:table-cell office:value-type="date" office:date-value="2019-12-05T00:00:00" table:style-name="ce12">
            <text:p>5/12/19</text:p>
          </table:table-cell>
          <table:table-cell office:value-type="string" table:style-name="ce13">
            <text:p>aggiornamento software del sistema di controllo e rilevazione presenze <text:s/>-Selesta Ingegneria SRL<text:s/></text:p>
          </table:table-cell>
          <table:table-cell office:value-type="float" office:value="14810.8" table:style-name="ce14">
            <text:p><text:s/>14.810,80<text:s text:c="3"/></text:p>
          </table:table-cell>
          <table:table-cell table:number-columns-repeated="16380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date" office:date-value="2019-12-05T00:00:00" table:style-name="ce12">
            <text:p>5/12/19</text:p>
          </table:table-cell>
          <table:table-cell office:value-type="string" table:style-name="ce13">
            <text:p>BuBa Technologies SRL – acquisto licenza software log management<text:s/></text:p>
          </table:table-cell>
          <table:table-cell office:value-type="float" office:value="5000" table:style-name="ce14">
            <text:p><text:s/>5.000,00<text:s text:c="3"/></text:p>
          </table:table-cell>
          <table:table-cell table:number-columns-repeated="16380"/>
        </table:table-row>
        <table:table-row table:style-name="ro4">
          <table:table-cell office:value-type="float" office:value="344" table:style-name="ce11">
            <text:p>344</text:p>
          </table:table-cell>
          <table:table-cell office:value-type="date" office:date-value="2019-12-05T00:00:00" table:style-name="ce12">
            <text:p>5/12/19</text:p>
          </table:table-cell>
          <table:table-cell office:value-type="string" table:style-name="ce13">
            <text:p>Iniziativa di sistema 3.1/2019 - UNIVERSITA’ BOCCONI/SDA – Progettazione della Linea Manageriale di Aggiornamento Permanente per i Segretari generali e della Linea formativa per aspiranti Segretari generali - Annualità 2019-2020<text:s/></text:p>
          </table:table-cell>
          <table:table-cell office:value-type="float" office:value="19500" table:style-name="ce14">
            <text:p><text:s/>19.500,00<text:s text:c="3"/></text:p>
          </table:table-cell>
          <table:table-cell table:number-columns-repeated="16380"/>
        </table:table-row>
        <table:table-row table:style-name="ro4">
          <table:table-cell office:value-type="float" office:value="345" table:style-name="ce11">
            <text:p>345</text:p>
          </table:table-cell>
          <table:table-cell office:value-type="date" office:date-value="2019-12-05T00:00:00" table:style-name="ce12">
            <text:p>5/12/19</text:p>
          </table:table-cell>
          <table:table-cell office:value-type="string" table:style-name="ce13">
            <text:p>Appalto relativo ai lavori di manutenzione da eseguire presso il complesso immobiliare di Villa Massenzia, sito in Roma via Appia Pignatelli 62, di proprietà di Unioncamere – D66 S.r.l. –<text:s/></text:p>
          </table:table-cell>
          <table:table-cell office:value-type="float" office:value="83548.210000000006" table:style-name="ce14">
            <text:p><text:s/>83.548,21<text:s text:c="3"/></text:p>
          </table:table-cell>
          <table:table-cell table:number-columns-repeated="16380"/>
        </table:table-row>
        <table:table-row table:style-name="ro3">
          <table:table-cell office:value-type="float" office:value="346" table:style-name="ce11">
            <text:p>346</text:p>
          </table:table-cell>
          <table:table-cell office:value-type="date" office:date-value="2019-12-11T00:00:00" table:style-name="ce12">
            <text:p>11/12/19</text:p>
          </table:table-cell>
          <table:table-cell office:value-type="string" table:style-name="ce13">
            <text:p>Riparto oneri sostenuti dalle Camere di commercio per dipendenti in aspettativa sindacale anno 2018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3">
          <table:table-cell office:value-type="float" office:value="347" table:style-name="ce11">
            <text:p>347</text:p>
          </table:table-cell>
          <table:table-cell office:value-type="date" office:date-value="2019-12-11T00:00:00" table:style-name="ce12">
            <text:p>11/12/19</text:p>
          </table:table-cell>
          <table:table-cell office:value-type="string" table:style-name="ce13">
            <text:p>affidamento diretto all'operatore economico Pepe Srl per l’acquisto di n. 119 <text:s/>confezioni da 12 bottiglie in vetro per le scorte di magazzino<text:s/></text:p>
          </table:table-cell>
          <table:table-cell office:value-type="float" office:value="971.37" table:style-name="ce14">
            <text:p><text:s/>971,37<text:s text:c="3"/></text:p>
          </table:table-cell>
          <table:table-cell table:number-columns-repeated="16380"/>
        </table:table-row>
        <table:table-row table:style-name="ro3">
          <table:table-cell office:value-type="float" office:value="348" table:style-name="ce11">
            <text:p>348</text:p>
          </table:table-cell>
          <table:table-cell office:value-type="date" office:date-value="2019-12-11T00:00:00" table:style-name="ce12">
            <text:p>11/12/19</text:p>
          </table:table-cell>
          <table:table-cell office:value-type="string" table:style-name="ce13">
            <text:p>perfezionamento rapporto contrattuale con la società Argotech Srl per sostituzione urgente impianto di rilevazioni fumi e spegnimento incendi locale Ced<text:s/></text:p>
          </table:table-cell>
          <table:table-cell office:value-type="float" office:value="2224.06" table:style-name="ce14">
            <text:p><text:s/>2.224,06<text:s text:c="3"/></text:p>
          </table:table-cell>
          <table:table-cell table:number-columns-repeated="16380"/>
        </table:table-row>
        <table:table-row table:style-name="ro3">
          <table:table-cell office:value-type="float" office:value="349" table:style-name="ce11">
            <text:p>349</text:p>
          </table:table-cell>
          <table:table-cell office:value-type="date" office:date-value="2019-12-11T00:00:00" table:style-name="ce12">
            <text:p>11/12/19</text:p>
          </table:table-cell>
          <table:table-cell office:value-type="string" table:style-name="ce13">
            <text:p>Convenzione MiSE-Unioncamere del 29 settembre 2017 – Art. 2, comma 1. Bando MARCHI+3: domande non ammissibili</text:p>
          </table:table-cell>
          <table:table-cell office:value-type="float" office:value="0" table:style-name="ce14">
            <text:p><text:s/>-00<text:s text:c="3"/></text:p>
          </table:table-cell>
          <table:table-cell table:number-columns-repeated="16380"/>
        </table:table-row>
        <table:table-row table:style-name="ro4">
          <table:table-cell office:value-type="float" office:value="350" table:style-name="ce11">
            <text:p>350</text:p>
          </table:table-cell>
          <table:table-cell office:value-type="date" office:date-value="2019-12-11T00:00:00" table:style-name="ce12">
            <text:p>11/12/19</text:p>
          </table:table-cell>
          <table:table-cell office:value-type="string" table:style-name="ce13">
            <text:p>Agevolazioni di cui alla Convenzione MiSE-Unioncamere del 31 luglio 2015 – Art. 2, comma 1, lettera b). Bando DISEGNI+3: versamenti delle anticipazioni a favore delle imprese<text:s/></text:p>
          </table:table-cell>
          <table:table-cell office:value-type="float" office:value="7164" table:style-name="ce14">
            <text:p><text:s/>7.164,00<text:s text:c="3"/></text:p>
          </table:table-cell>
          <table:table-cell table:number-columns-repeated="16380"/>
        </table:table-row>
        <table:table-row table:style-name="ro4">
          <table:table-cell office:value-type="float" office:value="351" table:style-name="ce11">
            <text:p>351</text:p>
          </table:table-cell>
          <table:table-cell office:value-type="date" office:date-value="2019-12-11T00:00:00" table:style-name="ce12">
            <text:p>11/12/19</text:p>
          </table:table-cell>
          <table:table-cell office:value-type="string" table:style-name="ce13">
            <text:p>Agevolazioni di cui alla Convenzione MiSE-Unioncamere del 31 luglio 2015 – Art. 2, comma 1, lettera b). Bando MARCHI STORICI: agevolazioni alle imprese per i progetti conclusi e versamento dei saldi dovuti alle imprese<text:s/></text:p>
          </table:table-cell>
          <table:table-cell office:value-type="float" office:value="44497.5" table:style-name="ce14">
            <text:p><text:s/>44.497,50<text:s text:c="3"/></text:p>
          </table:table-cell>
          <table:table-cell table:number-columns-repeated="16380"/>
        </table:table-row>
        <table:table-row table:style-name="ro4">
          <table:table-cell office:value-type="float" office:value="352" table:style-name="ce11">
            <text:p>352</text:p>
          </table:table-cell>
          <table:table-cell office:value-type="date" office:date-value="2019-12-16T00:00:00" table:style-name="ce12">
            <text:p>16/12/19</text:p>
          </table:table-cell>
          <table:table-cell office:value-type="string" table:style-name="ce13">
            <text:p>Agevolazioni di cui alla Convenzione MiSE-Unioncamere del 31 luglio 2015 – Art. 2, comma 1, lettera b). Bando DISEGNI+3: agevolazioni finali alle imprese che hanno concluso i progetti e versamento dei saldi dovuti alle imprese</text:p>
          </table:table-cell>
          <table:table-cell office:value-type="float" office:value="219050.4" table:style-name="ce14">
            <text:p><text:s/>219.050,40<text:s text:c="3"/></text:p>
          </table:table-cell>
          <table:table-cell table:number-columns-repeated="16380"/>
        </table:table-row>
        <table:table-row table:style-name="ro3">
          <table:table-cell office:value-type="float" office:value="353" table:style-name="ce11">
            <text:p>353</text:p>
          </table:table-cell>
          <table:table-cell office:value-type="date" office:date-value="2019-12-16T00:00:00" table:style-name="ce12">
            <text:p>16/12/19</text:p>
          </table:table-cell>
          <table:table-cell office:value-type="string" table:style-name="ce13">
            <text:p>Convenzione MiSE-Unioncamere del 31 luglio 2015 – Versamenti delle agevolazioni del bando MARCHI+2 alle imprese con posizione contributiva regolare</text:p>
          </table:table-cell>
          <table:table-cell office:value-type="float" office:value="2920" table:style-name="ce14">
            <text:p><text:s/>2.920,00<text:s text:c="3"/></text:p>
          </table:table-cell>
          <table:table-cell table:number-columns-repeated="16380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date" office:date-value="2019-12-16T00:00:00" table:style-name="ce12">
            <text:p>16/12/19</text:p>
          </table:table-cell>
          <table:table-cell office:value-type="string" table:style-name="ce13">
            <text:p>Corridi Srl - Fornitura e posa in opera scaffalature in metallo uso archivio -</text:p>
          </table:table-cell>
          <table:table-cell office:value-type="float" office:value="2540.04" table:style-name="ce14">
            <text:p><text:s/>2.540,04<text:s text:c="3"/></text:p>
          </table:table-cell>
          <table:table-cell table:number-columns-repeated="16380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date" office:date-value="2019-12-18T00:00:00" table:style-name="ce12">
            <text:p>18/12/19</text:p>
          </table:table-cell>
          <table:table-cell office:value-type="string" table:style-name="ce13">
            <text:p>fornitura del gas per l’utenza sita presso l’immobile di via Nerva 1</text:p>
          </table:table-cell>
          <table:table-cell office:value-type="float" office:value="6010.93" table:style-name="ce14">
            <text:p><text:s/>6.010,93<text:s text:c="3"/></text:p>
          </table:table-cell>
          <table:table-cell table:number-columns-repeated="16380"/>
        </table:table-row>
        <table:table-row table:style-name="ro5">
          <table:table-cell office:value-type="float" office:value="356" table:style-name="ce11">
            <text:p>356</text:p>
          </table:table-cell>
          <table:table-cell office:value-type="date" office:date-value="2019-12-18T00:00:00" table:style-name="ce12">
            <text:p>18/12/19</text:p>
          </table:table-cell>
          <table:table-cell office:value-type="string" table:style-name="ce13">
            <text:p>Iniziativa di sistema 3.1/2019 - CENTRO STUDI CAMERE DI COMMERCIO “GUGLIELMO TAGLIACARNE” srl – Attività di programmazione ed organizzazione nell’ambito della Linea Manageriale di Aggiornamento Permanente per i Segretari generali e della Linea formativa per aspiranti Segretari generali - Annualità 2019-2020</text:p>
          </table:table-cell>
          <table:table-cell office:value-type="float" office:value="29365.4" table:style-name="ce14">
            <text:p><text:s/>29.365,40<text:s text:c="3"/></text:p>
          </table:table-cell>
          <table:table-cell table:number-columns-repeated="16380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date" office:date-value="2019-12-18T00:00:00" table:style-name="ce12">
            <text:p>18/12/19</text:p>
          </table:table-cell>
          <table:table-cell office:value-type="string" table:style-name="ce13">
            <text:p>Fornitura nuovo impianto videoproiezione sala Longhi - Centro Pilota Srl<text:s/></text:p>
          </table:table-cell>
          <table:table-cell office:value-type="float" office:value="22692" table:style-name="ce14">
            <text:p><text:s/>22.692,00<text:s text:c="3"/></text:p>
          </table:table-cell>
          <table:table-cell table:number-columns-repeated="16380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date" office:date-value="2019-12-18T00:00:00" table:style-name="ce12">
            <text:p>18/12/19</text:p>
          </table:table-cell>
          <table:table-cell office:value-type="string" table:style-name="ce13">
            <text:p>sottoscrizione polizze assicurative Unioncamere anno 2020</text:p>
          </table:table-cell>
          <table:table-cell office:value-type="float" office:value="6624" table:style-name="ce14">
            <text:p><text:s/>6.624,00<text:s text:c="3"/></text:p>
          </table:table-cell>
          <table:table-cell table:number-columns-repeated="16380"/>
        </table:table-row>
        <table:table-row table:style-name="ro4">
          <table:table-cell office:value-type="float" office:value="359" table:style-name="ce11">
            <text:p>359</text:p>
          </table:table-cell>
          <table:table-cell office:value-type="date" office:date-value="2019-12-19T00:00:00" table:style-name="ce12">
            <text:p>19/12/19</text:p>
          </table:table-cell>
          <table:table-cell office:value-type="string" table:style-name="ce13">
            <text:p>Iniziativa di sistema 2.2/2019 <text:s/>”Semplificazione e digitalizzazione” (oneri semplificazione egov IS) Azione 19A14502 – Infocamere SCpA – Realizzazione piattaforma intranet per il personale camerale di supporto ai programmi digitali</text:p>
          </table:table-cell>
          <table:table-cell office:value-type="float" office:value="29890" table:style-name="ce14">
            <text:p><text:s/>29.890,00<text:s text:c="3"/></text:p>
          </table:table-cell>
          <table:table-cell table:number-columns-repeated="16380"/>
        </table:table-row>
        <table:table-row table:style-name="ro3">
          <table:table-cell office:value-type="float" office:value="360" table:style-name="ce11">
            <text:p>360</text:p>
          </table:table-cell>
          <table:table-cell office:value-type="date" office:date-value="2019-12-20T00:00:00" table:style-name="ce12">
            <text:p>20/12/19</text:p>
          </table:table-cell>
          <table:table-cell office:value-type="string" table:style-name="ce13">
            <text:p>Erogazione acconto della retribuzione di risultato al personale dirigente e della gratifica al personale non dirigente, annualità 2019</text:p>
          </table:table-cell>
          <table:table-cell office:value-type="float" office:value="259538.76" table:style-name="ce14">
            <text:p><text:s/>259.538,76<text:s text:c="3"/></text:p>
          </table:table-cell>
          <table:table-cell table:number-columns-repeated="16380"/>
        </table:table-row>
        <table:table-row table:style-name="ro3">
          <table:table-cell office:value-type="float" office:value="361" table:style-name="ce11">
            <text:p>361</text:p>
          </table:table-cell>
          <table:table-cell office:value-type="date" office:date-value="2019-12-23T00:00:00" table:style-name="ce12">
            <text:p>23/12/19</text:p>
          </table:table-cell>
          <table:table-cell office:value-type="string" table:style-name="ce13">
            <text:p>Soggetti vari - Progetto cofinanziato TOOP incasso e trasferimento risorse ai partner per l'attività 2019</text:p>
          </table:table-cell>
          <table:table-cell office:value-type="float" office:value="141488.07" table:style-name="ce14">
            <text:p><text:s/>141.488,07<text:s text:c="3"/></text:p>
          </table:table-cell>
          <table:table-cell table:number-columns-repeated="16380"/>
        </table:table-row>
        <table:table-row table:style-name="ro3">
          <table:table-cell office:value-type="float" office:value="362" table:style-name="ce11">
            <text:p>362</text:p>
          </table:table-cell>
          <table:table-cell office:value-type="date" office:date-value="2019-12-23T00:00:00" table:style-name="ce12">
            <text:p>23/12/19</text:p>
          </table:table-cell>
          <table:table-cell office:value-type="string" table:style-name="ce13">
            <text:p>Iniziativa di sistema cod. 2.3/2019 - Eccellenze in digitale 2019: gestione piattaforme di presentazione e monitoraggio progetto e licenze GSuite - DOL srl</text:p>
          </table:table-cell>
          <table:table-cell office:value-type="float" office:value="8271.6" table:style-name="ce14">
            <text:p><text:s/>8.271,60<text:s text:c="3"/></text:p>
          </table:table-cell>
          <table:table-cell table:number-columns-repeated="16380"/>
        </table:table-row>
        <table:table-row table:number-rows-repeated="6" table:style-name="ro2">
          <table:table-cell table:number-columns-repeated="16384"/>
        </table:table-row>
        <table:table-row table:style-name="ro7">
          <table:table-cell table:number-columns-repeated="3"/>
          <table:table-cell table:style-name="ce1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3"/>
          <table:table-cell table:style-name="ce17"/>
          <table:table-cell table:number-columns-repeated="16380"/>
        </table:table-row>
        <table:table-row table:number-rows-repeated="1048201" table:style-name="ro2">
          <table:table-cell table:number-columns-repeated="16384"/>
        </table:table-row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tellacci</meta:initial-creator>
    <dc:creator>Utente Windows</dc:creator>
    <meta:creation-date>2015-01-15T17:53:47Z</meta:creation-date>
    <dc:date>2020-06-25T16:03:52Z</dc:date>
    <meta:print-date>2020-06-25T16:01:06Z</meta:print-date>
  </office:meta>
</office:document-meta>
</file>