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17.674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#595959" style:text-align-source="fix" style:repeat-content="false" fo:border-left="0.002cm solid #ffffff" fo:border-right="non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1">
      <style:table-cell-properties fo:border-bottom="none" fo:background-color="#99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">
      <style:table-cell-properties fo:background-color="#d9d9d9" style:text-align-source="fix" style:repeat-content="false" fo:wrap-option="wrap" fo:border="0.071cm solid #ffffff" style:vertical-align="middl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 style:data-style-name="N1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fo:background-color="#990000" style:text-align-source="fix" style:repeat-content="false" fo:border-left="0.071cm solid #ffffff" fo:border-right="0.071cm solid #ffffff" fo:border-top="0.071cm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5030">
      <style:table-cell-properties fo:background-color="#d9d9d9" style:text-align-source="fix" style:repeat-content="false" fo:wrap-option="wrap" fo:border="0.071cm solid #ffffff" style:vertical-align="middl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fo:background-color="#99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71cm solid #ffffff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Migliaia" style:data-style-name="N106">
      <style:table-cell-properties style:vertical-align="middle"/>
      <style:text-properties fo:color="#000000" fo:font-size="9pt" style:font-size-asian="9pt" style:font-size-complex="9pt"/>
    </style:style>
    <style:style style:name="ce15" style:family="table-cell" style:parent-style-name="Migliaia" style:data-style-name="N106">
      <style:table-cell-properties fo:border-bottom="none" fo:background-color="#99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6" style:family="table-cell" style:parent-style-name="Migliaia" style:data-style-name="N106">
      <style:table-cell-properties fo:background-color="#d9d9d9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SG_2016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table:number-columns-spanned="4" table:number-rows-spanned="1">
            <text:p>UNIONCAMERE - DETERMINAZIONI SEGRETARIO GENERALE - anno 2016</text:p>
          </table:table-cell>
          <table:covered-table-cell table:number-columns-repeated="3"/>
          <table:table-cell table:style-name="ce17" table:number-columns-repeated="1018"/>
          <table:table-cell table:number-columns-repeated="2"/>
        </table:table-row>
        <table:table-row table:style-name="ro1">
          <table:table-cell table:style-name="ce2" table:number-columns-repeated="2"/>
          <table:table-cell table:style-name="ce11"/>
          <table:table-cell table:style-name="ce14"/>
          <table:table-cell table:style-name="ce17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N.</text:p>
          </table:table-cell>
          <table:table-cell table:style-name="ce8" office:value-type="string">
            <text:p>Data </text:p>
          </table:table-cell>
          <table:table-cell table:style-name="ce12" office:value-type="string">
            <text:p>Titolo e contenuto</text:p>
          </table:table-cell>
          <table:table-cell table:style-name="ce15" office:value-type="string" office:string-value="Euro">
            <text:p>Euro </text:p>
          </table:table-cell>
          <table:table-cell table:style-name="ce18"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date" office:date-value="2016-02-11">
            <text:p>11/02/16</text:p>
          </table:table-cell>
          <table:table-cell table:style-name="ce13" office:value-type="string">
            <text:p>Approvazione del manuale "Videosorveglianza Unioncamere - normativa e procedure per la gestione delle immagini e le registrazioni" e nomina del Dr. Gaetano De Benedictis come Delegato Sostituto del Titolare e Responsabile interno ex art. 29 D.Lgs. 193/03.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date" office:date-value="2016-02-11">
            <text:p>11/02/16</text:p>
          </table:table-cell>
          <table:table-cell table:style-name="ce13" office:value-type="string">
            <text:p>Voltura utenze immobile Villa Massenzia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date" office:date-value="2016-02-12">
            <text:p>12/02/16</text:p>
          </table:table-cell>
          <table:table-cell table:style-name="ce13" office:value-type="string">
            <text:p>Dismissione a titolo gratuito delle attrezzature informatiche non più in uso presso Unioncamere: esito del procedimento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date" office:date-value="2016-02-12">
            <text:p>12/02/16</text:p>
          </table:table-cell>
          <table:table-cell table:style-name="ce13" office:value-type="string">
            <text:p>Listino prezzi Infocamere anno 2016 - determinazione dei costi inerenti la gestione degli applicativi software in uso presso Unioncamere</text:p>
          </table:table-cell>
          <table:table-cell table:style-name="ce16" office:value-type="float" office:value="87654.56">
            <text:p>87.654,56 </text:p>
          </table:table-cell>
          <table:table-cell table:number-columns-repeated="102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date" office:date-value="2016-02-12">
            <text:p>12/02/16</text:p>
          </table:table-cell>
          <table:table-cell table:style-name="ce13" office:value-type="string">
            <text:p>Società S.A.P.I. Progetti per predisposizione, redazione e presentazione della DI.RI. <text:s/>- Dichiarazione di rispondenza impianto idrico anticendio immobile via nerva 1 </text:p>
          </table:table-cell>
          <table:table-cell table:style-name="ce16" office:value-type="float" office:value="2640">
            <text:p>2.640,00 </text:p>
          </table:table-cell>
          <table:table-cell table:number-columns-repeated="102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date" office:date-value="2016-02-12">
            <text:p>12/02/16</text:p>
          </table:table-cell>
          <table:table-cell table:style-name="ce13" office:value-type="string">
            <text:p>Affidamento incarico Ing. Gigli per progettazione esecutiva adeguamento cabina elettrica BT/MT di Unioncamere</text:p>
          </table:table-cell>
          <table:table-cell table:style-name="ce16" office:value-type="float" office:value="2540">
            <text:p>2.540,00 </text:p>
          </table:table-cell>
          <table:table-cell table:number-columns-repeated="102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date" office:date-value="2016-02-12">
            <text:p>12/02/16</text:p>
          </table:table-cell>
          <table:table-cell table:style-name="ce13" office:value-type="string">
            <text:p>Contributi progetto comunitario ai partner e SiCamera – Progetto CHIELI (671397) annualità 2016 - (CUP E33J15000250002)</text:p>
          </table:table-cell>
          <table:table-cell table:style-name="ce16" office:value-type="float" office:value="192627.12">
            <text:p>192.627,12 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date" office:date-value="2016-02-16">
            <text:p>16/02/16</text:p>
          </table:table-cell>
          <table:table-cell table:style-name="ce13" office:value-type="string">
            <text:p>Ammissione dell’impresa RIBONI RBN SRL ai benefici del regime doganale TIR con l’iscrizione nel relativo Registro istituito presso l’Unioncamere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date" office:date-value="2016-02-18">
            <text:p>18/02/16</text:p>
          </table:table-cell>
          <table:table-cell table:style-name="ce13" office:value-type="string">
            <text:p>Società cooperativa Biblionova - attività di gestione della biblioteca di Unioncamere per il periodo 1 gennaio - 31 marzo 2016</text:p>
          </table:table-cell>
          <table:table-cell table:style-name="ce16" office:value-type="float" office:value="3843">
            <text:p>3.843,00 </text:p>
          </table:table-cell>
          <table:table-cell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date" office:date-value="2016-02-18">
            <text:p>18/02/16</text:p>
          </table:table-cell>
          <table:table-cell table:style-name="ce13" office:value-type="string">
            <text:p>IC Outsourcing - Convenzione per servizi prestati presso la sede di Unioncamere prenotazione risorse anno 2016 </text:p>
          </table:table-cell>
          <table:table-cell table:style-name="ce16" office:value-type="float" office:value="806650">
            <text:p>806.650,00 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date" office:date-value="2016-02-23">
            <text:p>23/02/16</text:p>
          </table:table-cell>
          <table:table-cell table:style-name="ce13" office:value-type="string">
            <text:p>Iniziativa di Sistema 5/2015 - Unione delle Camere di commercio lombarde: proroga dei servizi sulla piattaforma WorldPass per il primo trimenstre 2016 - Euro 8.250,00</text:p>
          </table:table-cell>
          <table:table-cell table:style-name="ce16" office:value-type="float" office:value="8250">
            <text:p>8.250,00 </text:p>
          </table:table-cell>
          <table:table-cell table:number-columns-repeated="102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date" office:date-value="2016-02-23">
            <text:p>23/02/16</text:p>
          </table:table-cell>
          <table:table-cell table:style-name="ce13" office:value-type="string">
            <text:p>Adesione convenzione consip Gas Naturale 8 e Energia Elettrica 13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date" office:date-value="2016-02-25">
            <text:p>25/02/16</text:p>
          </table:table-cell>
          <table:table-cell table:style-name="ce13" office:value-type="string">
            <text:p>Fornitori vari - Prenotazione risorse contratti con attività pluriennali - anno 2016 - euro </text:p>
          </table:table-cell>
          <table:table-cell table:style-name="ce16" office:value-type="float" office:value="756434.23">
            <text:p>756.434,23 </text:p>
          </table:table-cell>
          <table:table-cell table:number-columns-repeated="102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date" office:date-value="2016-02-29">
            <text:p>29/02/16</text:p>
          </table:table-cell>
          <table:table-cell table:style-name="ce13" office:value-type="string">
            <text:p>Aggiudicazione definitiva, a favore della Società La Veneta Servizi, della procedura di appalto, gestita all'interno del MEPA, riferita al servizio di pulizia della sede di Unioncamere (Piazza Sallustio n. 21 e Piazza Sallustio n. 9 V° piano).</text:p>
          </table:table-cell>
          <table:table-cell table:style-name="ce16" office:value-type="float" office:value="137915.85">
            <text:p>137.915,85 </text:p>
          </table:table-cell>
          <table:table-cell table:number-columns-repeated="102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date" office:date-value="2016-03-02">
            <text:p>02/03/16</text:p>
          </table:table-cell>
          <table:table-cell table:style-name="ce13" office:value-type="string">
            <text:p>Adesione al servizio di Personal Storage denominato IC4Sync, fornito da Infocamere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date" office:date-value="2016-03-08">
            <text:p>08/03/16</text:p>
          </table:table-cell>
          <table:table-cell table:style-name="ce13" office:value-type="string">
            <text:p>Iniziativa di sistema 4/2015 – Si.Camera – Integrazione incarico per servizi e strumenti di rete collegati a sviluppo partnership e nuove iniziative progettuali Sportelli camerali FILO–Autoimprenditorialità</text:p>
          </table:table-cell>
          <table:table-cell table:style-name="ce16" office:value-type="float" office:value="247000">
            <text:p>247.000,00 </text:p>
          </table:table-cell>
          <table:table-cell table:number-columns-repeated="102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date" office:date-value="2016-03-08">
            <text:p>08/03/16</text:p>
          </table:table-cell>
          <table:table-cell table:style-name="ce13" office:value-type="string">
            <text:p>Scomunica - realizzazione Piano di comunicazione</text:p>
          </table:table-cell>
          <table:table-cell table:style-name="ce16" office:value-type="float" office:value="46970">
            <text:p>46.970,00 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date" office:date-value="2016-03-08">
            <text:p>08/03/16</text:p>
          </table:table-cell>
          <table:table-cell table:style-name="ce13" office:value-type="string">
            <text:p>ANSA - Progetto di comunicazione integrata</text:p>
          </table:table-cell>
          <table:table-cell table:style-name="ce16" office:value-type="float" office:value="100040">
            <text:p>100.040,00 </text:p>
          </table:table-cell>
          <table:table-cell table:number-columns-repeated="102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date" office:date-value="2016-03-08">
            <text:p>08/03/16</text:p>
          </table:table-cell>
          <table:table-cell table:style-name="ce13" office:value-type="string">
            <text:p>Dintec - Attività di supporto tecnico per l’annualità 2016 del progetto Bricks</text:p>
          </table:table-cell>
          <table:table-cell table:style-name="ce16" office:value-type="float" office:value="12026.77">
            <text:p>12.026,77 </text:p>
          </table:table-cell>
          <table:table-cell table:number-columns-repeated="102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date" office:date-value="2016-03-08">
            <text:p>08/03/16</text:p>
          </table:table-cell>
          <table:table-cell table:style-name="ce13" office:value-type="string">
            <text:p>Si.Camera – <text:s/>Conclusione delle attività per la partecipazione del sistema camerale alla Fiera Ecomondo 2015 </text:p>
          </table:table-cell>
          <table:table-cell table:style-name="ce16" office:value-type="float" office:value="68942.2">
            <text:p>68.942,20 </text:p>
          </table:table-cell>
          <table:table-cell table:number-columns-repeated="1020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date" office:date-value="2016-03-08">
            <text:p>08/03/16</text:p>
          </table:table-cell>
          <table:table-cell table:style-name="ce13" office:value-type="string">
            <text:p>Avvio di una procedura telematica in economia per selezionare l'operatore economico a cui affidare il servizio manutentivo delle aree verdi del complesso immobiliare denominato Villa Massenzia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date" office:date-value="2016-03-08">
            <text:p>08/03/16</text:p>
          </table:table-cell>
          <table:table-cell table:style-name="ce13" office:value-type="string">
            <text:p>Avvio di una procedura telematica in economia per selezionare l'operatore economico a cui affidare la stampa di 300.000 ceritficati di origine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office:value-type="date" office:date-value="2016-03-08">
            <text:p>08/03/16</text:p>
          </table:table-cell>
          <table:table-cell table:style-name="ce13" office:value-type="string">
            <text:p>Notaio Maria Natalia Vassalli – Legalizzazione firme per candidatura Unioncamere al “Etude d’assistance technique pour l’enterpreneuriat dei jeunes et des femmes dans les régions à développement prioritaire – Programme d’appui au secteur privé” – Tunisia </text:p>
          </table:table-cell>
          <table:table-cell table:style-name="ce16" office:value-type="float" office:value="1586">
            <text:p>1.586,00 </text:p>
          </table:table-cell>
          <table:table-cell table:number-columns-repeated="1020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date" office:date-value="2016-03-08">
            <text:p>08/03/16</text:p>
          </table:table-cell>
          <table:table-cell table:style-name="ce13" office:value-type="string">
            <text:p>Iniziativa di sistema n. 4/2015 – Edizioni Sonda S.r.l. – Supporto allo sviluppo delle Guide per lo Sportello Virtuale dell’Orientamento</text:p>
          </table:table-cell>
          <table:table-cell table:style-name="ce16" office:value-type="float" office:value="26596">
            <text:p>26.596,00 </text:p>
          </table:table-cell>
          <table:table-cell table:number-columns-repeated="102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date" office:date-value="2016-03-10">
            <text:p>10/03/16</text:p>
          </table:table-cell>
          <table:table-cell table:style-name="ce13" office:value-type="string">
            <text:p>Conferimento incarico di collaborazione autonoma a titolo gratuito.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date" office:date-value="2016-03-17">
            <text:p>17/03/16</text:p>
          </table:table-cell>
          <table:table-cell table:style-name="ce13" office:value-type="string">
            <text:p>Almaviva Contact S.p.A.: Avvio procedure per la sottoscrizione del Contratto <text:s/>“Attività di ricerca statistica con tecnica C.A.T.I. per rilevare la domanda di lavoro delle imprese italiane” del Progetto Excelsior Anno 2016</text:p>
          </table:table-cell>
          <table:table-cell table:style-name="ce16" office:value-type="float" office:value="695360">
            <text:p>695.360,00 </text:p>
          </table:table-cell>
          <table:table-cell table:number-columns-repeated="1020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date" office:date-value="2016-03-21">
            <text:p>21/03/16</text:p>
          </table:table-cell>
          <table:table-cell table:style-name="ce13" office:value-type="string">
            <text:p>Fornitori vari - rinnovo abbonamenti riviste italiane e straniere, canoni applicativi in uso alla Biblioteca, acquisto quotidiani cartacei e digitali</text:p>
          </table:table-cell>
          <table:table-cell table:style-name="ce16" office:value-type="float" office:value="35225.96">
            <text:p>35.225,96 </text:p>
          </table:table-cell>
          <table:table-cell table:number-columns-repeated="1020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date" office:date-value="2016-04-05">
            <text:p>05/04/16</text:p>
          </table:table-cell>
          <table:table-cell table:style-name="ce13" office:value-type="string">
            <text:p>Modifiche ed integrazioni al regolamento per gli organismi e i laboratori accreditati a fini fiscali che intendono eseguire la verificazione periodica sui contatori di energia elettrica di cui al decreto ministeriale n. 60 del 24 marzo 2015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date" office:date-value="2016-04-05">
            <text:p>05/04/16</text:p>
          </table:table-cell>
          <table:table-cell table:style-name="ce13" office:value-type="string">
            <text:p>Sicamera - Gestione Social Network </text:p>
          </table:table-cell>
          <table:table-cell table:style-name="ce16" office:value-type="float" office:value="85000">
            <text:p>85.000,00 </text:p>
          </table:table-cell>
          <table:table-cell table:number-columns-repeated="1020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date" office:date-value="2016-04-05">
            <text:p>05/04/16</text:p>
          </table:table-cell>
          <table:table-cell table:style-name="ce13" office:value-type="string">
            <text:p>Aggiudicazione definitiva a favore della Società Copygraph della procedura di gara telematica relativa alla stampa di 300.000 ceritificati di origine</text:p>
          </table:table-cell>
          <table:table-cell table:style-name="ce16" office:value-type="float" office:value="27084">
            <text:p>27.084,00 </text:p>
          </table:table-cell>
          <table:table-cell table:number-columns-repeated="1020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date" office:date-value="2016-04-05">
            <text:p>05/04/16</text:p>
          </table:table-cell>
          <table:table-cell table:style-name="ce13" office:value-type="string">
            <text:p>Aggiudicazione definitiva a favore della Società IPOMAGI della procedura telematica in economia relativa alla manutenzione ordinaria delle aree verdi di Villa Massenzia</text:p>
          </table:table-cell>
          <table:table-cell table:style-name="ce16" office:value-type="float" office:value="11855.67">
            <text:p>11.855,67 </text:p>
          </table:table-cell>
          <table:table-cell table:number-columns-repeated="1020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date" office:date-value="2016-04-05">
            <text:p>05/04/16</text:p>
          </table:table-cell>
          <table:table-cell table:style-name="ce13" office:value-type="string">
            <text:p>Adesione convenzione Consip denominata Buoni Pasto 7 - lotto 3</text:p>
          </table:table-cell>
          <table:table-cell table:style-name="ce16" office:value-type="float" office:value="55000">
            <text:p>55.000,00 </text:p>
          </table:table-cell>
          <table:table-cell table:number-columns-repeated="1020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date" office:date-value="2016-04-05">
            <text:p>05/04/16</text:p>
          </table:table-cell>
          <table:table-cell table:style-name="ce13" office:value-type="string">
            <text:p>Dintec s.c.r.l. - Attività di assistenza per adeguamento sistema gestione qualità 2016 </text:p>
          </table:table-cell>
          <table:table-cell table:style-name="ce16" office:value-type="float" office:value="13918.56">
            <text:p>13.918,56 </text:p>
          </table:table-cell>
          <table:table-cell table:number-columns-repeated="102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office:value-type="date" office:date-value="2016-04-15">
            <text:p>15/04/16</text:p>
          </table:table-cell>
          <table:table-cell table:style-name="ce13" office:value-type="string">
            <text:p>Realizzazione di un’analisi di mercato e di una stima degli impatti socio-economici relativamente al posizionamento delle aziende speciali per l’internazionalizzazione e al loro portafoglio di servizi - avvio di una procedura telematica di acquisto del servizio mediante di richiesta di offerta (rdo) alla società KPMG</text:p>
          </table:table-cell>
          <table:table-cell table:style-name="ce16" office:value-type="float" office:value="47580">
            <text:p>47.580,00 </text:p>
          </table:table-cell>
          <table:table-cell table:number-columns-repeated="1020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date" office:date-value="2016-04-19">
            <text:p>19/04/16</text:p>
          </table:table-cell>
          <table:table-cell table:style-name="ce13" office:value-type="string">
            <text:p>BDO Spa - Attività di audit per il progetto comunitario MedDiet </text:p>
          </table:table-cell>
          <table:table-cell table:style-name="ce16" office:value-type="float" office:value="8540">
            <text:p>8.540,00 </text:p>
          </table:table-cell>
          <table:table-cell table:number-columns-repeated="1020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date" office:date-value="2016-04-19">
            <text:p>19/04/16</text:p>
          </table:table-cell>
          <table:table-cell table:style-name="ce13" office:value-type="string">
            <text:p>Iniziativa di sistema n. 1/2016 - Sicamera: eventi 2016 </text:p>
          </table:table-cell>
          <table:table-cell table:style-name="ce16" office:value-type="float" office:value="70000">
            <text:p>70.000,00 </text:p>
          </table:table-cell>
          <table:table-cell table:number-columns-repeated="1020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date" office:date-value="2016-04-19">
            <text:p>19/04/16</text:p>
          </table:table-cell>
          <table:table-cell table:style-name="ce13" office:value-type="string">
            <text:p>Avvio di una procedura di gara telematica per selezionare l'operatore economico a cui affidare la stampa dei carnet ATA e dei moduli di domanda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date" office:date-value="2016-04-19">
            <text:p>19/04/16</text:p>
          </table:table-cell>
          <table:table-cell table:style-name="ce13" office:value-type="string">
            <text:p>Si.Camera – Repertorio e classificazione delle innovazioni e delle imprese utilizzatrici di risorse genetiche</text:p>
          </table:table-cell>
          <table:table-cell table:style-name="ce16" office:value-type="float" office:value="37149">
            <text:p>37.149,00 </text:p>
          </table:table-cell>
          <table:table-cell table:number-columns-repeated="1020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date" office:date-value="2016-04-19">
            <text:p>19/04/16</text:p>
          </table:table-cell>
          <table:table-cell table:style-name="ce13" office:value-type="string">
            <text:p>Società cooperativa Biblionova - attività di gestione della biblioteca e del centro documentazione di Unioncamere per il periodo 1 aprile - 31 dicembre 2016</text:p>
          </table:table-cell>
          <table:table-cell table:style-name="ce16" office:value-type="float" office:value="11529">
            <text:p>11.529,00 </text:p>
          </table:table-cell>
          <table:table-cell table:number-columns-repeated="1020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date" office:date-value="2016-04-19">
            <text:p>19/04/16</text:p>
          </table:table-cell>
          <table:table-cell table:style-name="ce13" office:value-type="string">
            <text:p>Studio Legale TEDESCHINI – Affidamento incarico per la difesa in giudizio di Unioncamere per avverso ricorso in appello dinanzi al Consiglio di Stato da parte di AICAST - RGN 8871/2015</text:p>
          </table:table-cell>
          <table:table-cell table:style-name="ce16" office:value-type="float" office:value="14521.2">
            <text:p>14.521,20 </text:p>
          </table:table-cell>
          <table:table-cell table:number-columns-repeated="1020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date" office:date-value="2016-04-22">
            <text:p>22/04/16</text:p>
          </table:table-cell>
          <table:table-cell table:style-name="ce13" office:value-type="string">
            <text:p>Si.Camera – Rapporto Economia del mare 2016 </text:p>
          </table:table-cell>
          <table:table-cell table:style-name="ce16" office:value-type="float" office:value="21801.4">
            <text:p>21.801,40 </text:p>
          </table:table-cell>
          <table:table-cell table:number-columns-repeated="1020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9" office:value-type="date" office:date-value="2016-04-22">
            <text:p>22/04/16</text:p>
          </table:table-cell>
          <table:table-cell table:style-name="ce13" office:value-type="string">
            <text:p>Attività di valutazione ai sensi art. 12 Regolamento del Fondo perequativo - Nebo ricerche PA - Supporto e assistenza alle rilevazioni 2016 </text:p>
          </table:table-cell>
          <table:table-cell table:style-name="ce16" office:value-type="float" office:value="48678">
            <text:p>48.678,00 </text:p>
          </table:table-cell>
          <table:table-cell table:number-columns-repeated="1020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9" office:value-type="date" office:date-value="2016-04-26">
            <text:p>26/04/16</text:p>
          </table:table-cell>
          <table:table-cell table:style-name="ce13" office:value-type="string">
            <text:p>Iniziativa di sistema 2/2016 - Sportelli WorldPass come strumenti di semplificazione - Si.Camera - Realizzazione del piano attività WorldPass 2016</text:p>
          </table:table-cell>
          <table:table-cell table:style-name="ce16" office:value-type="float" office:value="239937.4">
            <text:p>239.937,40 </text:p>
          </table:table-cell>
          <table:table-cell table:number-columns-repeated="1020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office:value-type="date" office:date-value="2016-04-26">
            <text:p>26/04/16</text:p>
          </table:table-cell>
          <table:table-cell table:style-name="ce13" office:value-type="string">
            <text:p>Studio Legale TEDESCHINI – Affidamento incarico per la difesa in giudizio di Unioncamere per il procedimento di primo grado dinanzi al TAR Lazio proposto da Colaser Società cooperativa p.a</text:p>
          </table:table-cell>
          <table:table-cell table:style-name="ce16" office:value-type="float" office:value="14591.2">
            <text:p>14.591,20 </text:p>
          </table:table-cell>
          <table:table-cell table:number-columns-repeated="1020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9" office:value-type="date" office:date-value="2016-04-26">
            <text:p>26/04/16</text:p>
          </table:table-cell>
          <table:table-cell table:style-name="ce13" office:value-type="string">
            <text:p>Iniziativa di sistema 1/2016 - Definizione di un piano di comunicazione interno ed esterno per il sistema camerale - Avvio di una procedura telematica di acquisto del servizio mediante richiesta di offerta (RDO) alla Società Scomunica srl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9" office:value-type="date" office:date-value="2016-04-26">
            <text:p>26/04/16</text:p>
          </table:table-cell>
          <table:table-cell table:style-name="ce13" office:value-type="string">
            <text:p>Amplimento della banda di connettività IC RETE - adeguamento dell'affidamento sottoscritto con Infocamere</text:p>
          </table:table-cell>
          <table:table-cell table:style-name="ce16" office:value-type="float" office:value="70000">
            <text:p>70.000,00 </text:p>
          </table:table-cell>
          <table:table-cell table:number-columns-repeated="1020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9" office:value-type="date" office:date-value="2016-04-26">
            <text:p>26/04/16</text:p>
          </table:table-cell>
          <table:table-cell table:style-name="ce13" office:value-type="string">
            <text:p>Iniziativa di sistema 1/2016 - Agenzie di stampa - rinnovo abbonamenti annuali</text:p>
          </table:table-cell>
          <table:table-cell table:style-name="ce16" office:value-type="float" office:value="63183.68">
            <text:p>63.183,68 </text:p>
          </table:table-cell>
          <table:table-cell table:number-columns-repeated="1020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9" office:value-type="date" office:date-value="2016-04-28">
            <text:p>28/04/16</text:p>
          </table:table-cell>
          <table:table-cell table:style-name="ce13" office:value-type="string">
            <text:p>Riformulazione della procedura di gara riferita alla stampa dei carnet ATA e dei moduli di domanda al nuovo assetto normativo definito dal Decreto n. 50 del 18 aprile 2016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9" office:value-type="date" office:date-value="2016-04-28">
            <text:p>28/04/16</text:p>
          </table:table-cell>
          <table:table-cell table:style-name="ce13" office:value-type="string">
            <text:p>Riformulazione della procedura telematica di acquisto del servizio mediante richiesta di offerta (RDO) alla Società Scomunica srl prevista nell'ambito dell'iniziativa di sistema 1/2016 - Definizione di un piano di comunicazione interno ed esterno per il sistema camerale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9" office:value-type="date" office:date-value="2016-04-28">
            <text:p>28/04/16</text:p>
          </table:table-cell>
          <table:table-cell table:style-name="ce13" office:value-type="string">
            <text:p>Studio Legale Maresca, Morrico, Boccia &amp; Associati – Liquidazione a saldo per la costituzione in giudizio a tutela dell’Ente avverso ricorso alla magistratura del lavoro promosso dalla sig.ra Asaro</text:p>
          </table:table-cell>
          <table:table-cell table:style-name="ce16" office:value-type="float" office:value="7295.6">
            <text:p>7.295,60 </text:p>
          </table:table-cell>
          <table:table-cell table:number-columns-repeated="1020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9" office:value-type="date" office:date-value="2016-04-28">
            <text:p>28/04/16</text:p>
          </table:table-cell>
          <table:table-cell table:style-name="ce13" office:value-type="string">
            <text:p>Liquidazione somme in favore della Sig.ra Sandra Asaro - Verbale Conciliazione del 05/04/2016</text:p>
          </table:table-cell>
          <table:table-cell table:style-name="ce16" office:value-type="float" office:value="73000">
            <text:p>73.000,00 </text:p>
          </table:table-cell>
          <table:table-cell table:number-columns-repeated="1020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9" office:value-type="date" office:date-value="2016-05-02">
            <text:p>02/05/16</text:p>
          </table:table-cell>
          <table:table-cell table:style-name="ce13" office:value-type="string">
            <text:p>Maggioli Editore - Pubblicazione Rivista “Disciplina del Commercio E dei Servizi” - 2016</text:p>
          </table:table-cell>
          <table:table-cell table:style-name="ce16" office:value-type="float" office:value="20000">
            <text:p>20.000,00 </text:p>
          </table:table-cell>
          <table:table-cell table:number-columns-repeated="1020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9" office:value-type="date" office:date-value="2016-05-02">
            <text:p>02/05/16</text:p>
          </table:table-cell>
          <table:table-cell table:style-name="ce13" office:value-type="string">
            <text:p>RINA Services SPA – visita di sorveglianza periodica per il Sistema di gestione della Qualità anno 2016 </text:p>
          </table:table-cell>
          <table:table-cell table:style-name="ce16" office:value-type="float" office:value="2283.84">
            <text:p>2.283,84 </text:p>
          </table:table-cell>
          <table:table-cell table:number-columns-repeated="1020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9" office:value-type="date" office:date-value="2016-05-03">
            <text:p>03/05/16</text:p>
          </table:table-cell>
          <table:table-cell table:style-name="ce13" office:value-type="string">
            <text:p>Modifiche al Regolamento degli Organismi camerali per la composizione delle crisi da sovraindebitamento e per la liquidazione del patrimonio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9" office:value-type="date" office:date-value="2016-05-11">
            <text:p>11/05/16</text:p>
          </table:table-cell>
          <table:table-cell table:style-name="ce13" office:value-type="string">
            <text:p>Iniziativa di sistema 1/2016 - Adn kronos e Askanews - Rinnovo abbonamenti annuali e servizi multimediali</text:p>
          </table:table-cell>
          <table:table-cell table:style-name="ce16" office:value-type="float" office:value="64916">
            <text:p>64.916,00 </text:p>
          </table:table-cell>
          <table:table-cell table:number-columns-repeated="1020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9" office:value-type="date" office:date-value="2016-05-12">
            <text:p>12/05/16</text:p>
          </table:table-cell>
          <table:table-cell table:style-name="ce13" office:value-type="string">
            <text:p>Avvio di una procedura di gara telematica per selezionare l'operatore economico a cui affidare la fornitura e posa in opera di scaffalature presso l'archivio di Via Nerva n. 1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9" office:value-type="date" office:date-value="2016-05-12">
            <text:p>12/05/16</text:p>
          </table:table-cell>
          <table:table-cell table:style-name="ce13" office:value-type="string">
            <text:p>Avvio di una procedura di gara telematica per selezionare l'operatore economico a cui affidare la stampa dei carnet ATA e dei moduli di domanda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9" office:value-type="date" office:date-value="2016-05-12">
            <text:p>12/05/16</text:p>
          </table:table-cell>
          <table:table-cell table:style-name="ce13" office:value-type="string">
            <text:p>Iniziativa di sistema 1/2016 - Definizione di un piano di comunicazione interno ed esterno per il sistema camerale - Avvio di una procedura telematica di acquisto del servizio mediante richiesta di offerta (RDO) alla Società Scomunica srl</text:p>
          </table:table-cell>
          <table:table-cell table:style-name="ce16" office:value-type="float" office:value="0">
            <text:p><text:s/>-00 </text:p>
          </table:table-cell>
          <table:table-cell table:number-columns-repeated="1020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9" office:value-type="date" office:date-value="2016-05-17">
            <text:p>17/05/16</text:p>
          </table:table-cell>
          <table:table-cell table:style-name="ce13" office:value-type="string">
            <text:p>Iniziativa di sistema 2/2016 - Sportelli WorldPass come strumenti di semplificazione: Digicamere <text:s/>- Hosting, Manutenzione e Assistenza piattaforma</text:p>
          </table:table-cell>
          <table:table-cell table:style-name="ce16" office:value-type="float" office:value="29646">
            <text:p>29.646,00 </text:p>
          </table:table-cell>
          <table:table-cell table:number-columns-repeated="1020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9" office:value-type="date" office:date-value="2016-05-23">
            <text:p>23/05/16</text:p>
          </table:table-cell>
          <table:table-cell table:style-name="ce13" office:value-type="string">
            <text:p>SI.Camera - Giovani e promozione delle Eccellenze in digitale, attività di assistenza per <text:s/>CdC di Cagliari, Catania, Genova, Roma, Siracusa e Torino</text:p>
          </table:table-cell>
          <table:table-cell table:style-name="ce16" office:value-type="float" office:value="45000">
            <text:p>45.000,00 </text:p>
          </table:table-cell>
          <table:table-cell table:number-columns-repeated="1020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9" office:value-type="date" office:date-value="2016-06-06">
            <text:p>06/06/16</text:p>
          </table:table-cell>
          <table:table-cell table:style-name="ce13" office:value-type="string">
            <text:p>Aggiudicazione definitiva a favore della Società Ardeco della procedura di gara telematica bandita da Unioncamere per la fornitura e posa in opera di scaffalature presso il semiterrato dell'immobile di Via Nerva n. 1</text:p>
          </table:table-cell>
          <table:table-cell table:style-name="ce16" office:value-type="float" office:value="14481.4">
            <text:p>14.481,40 </text:p>
          </table:table-cell>
          <table:table-cell table:number-columns-repeated="1020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9" office:value-type="date" office:date-value="2016-06-06">
            <text:p>06/06/16</text:p>
          </table:table-cell>
          <table:table-cell table:style-name="ce13" office:value-type="string">
            <text:p>Aggiudicazione defintiva a favore della Società Copygraph della gara telematica riferita alla stampa dei carnet ATA e dei moduli di domanda</text:p>
          </table:table-cell>
          <table:table-cell table:style-name="ce16" office:value-type="float" office:value="12970">
            <text:p>12.970,00 </text:p>
          </table:table-cell>
          <table:table-cell table:number-columns-repeated="1020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9" office:value-type="date" office:date-value="2016-06-06">
            <text:p>06/06/16</text:p>
          </table:table-cell>
          <table:table-cell table:style-name="ce13" office:value-type="string">
            <text:p>Infocamere - Piattaforma IC-DEIS</text:p>
          </table:table-cell>
          <table:table-cell table:style-name="ce16" office:value-type="float" office:value="19900">
            <text:p>19.900,00 </text:p>
          </table:table-cell>
          <table:table-cell table:number-columns-repeated="1020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Gruppo Clas S.p.A.: Avvio procedure per la sottoscrizione del Contratto <text:s/>“Attività statistiche e di elaborazione dei risultati sui fabbisogni occupazionali e sulle previsioni della domanda di lavoro da parte delle imprese in Italia” del Progetto Excelsior Anno 2016</text:p>
          </table:table-cell>
          <table:table-cell table:style-name="ce16" office:value-type="float" office:value="937860">
            <text:p>937.860,00 </text:p>
          </table:table-cell>
          <table:table-cell table:number-columns-repeated="1020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Infocamere - Piattaforma IC-DEIS</text:p>
          </table:table-cell>
          <table:table-cell table:style-name="ce16" office:value-type="float" office:value="24278">
            <text:p>24.278,00 </text:p>
          </table:table-cell>
          <table:table-cell table:number-columns-repeated="1020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Istituto Guglielmo Tagliacarne – Monitoraggio dell’economia reale nelle aree protette</text:p>
          </table:table-cell>
          <table:table-cell table:style-name="ce16" table:formula="of:=39000*1.22" office:value-type="float" office:value="47580">
            <text:p>47.580,00 </text:p>
          </table:table-cell>
          <table:table-cell table:number-columns-repeated="1020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“Crescere in digitale”: erogazione indennità di tirocinio</text:p>
          </table:table-cell>
          <table:table-cell table:style-name="ce16" office:value-type="float" office:value="6300000">
            <text:p>6.300.000,00 </text:p>
          </table:table-cell>
          <table:table-cell table:number-columns-repeated="1020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SI.Camera – Monitoraggio dell’economia reale nelle aree protette</text:p>
          </table:table-cell>
          <table:table-cell table:style-name="ce16" office:value-type="float" office:value="40113.6">
            <text:p>40.113,60 </text:p>
          </table:table-cell>
          <table:table-cell table:number-columns-repeated="1020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Dintec – Qualificazione delle filiere del Made in Italy</text:p>
          </table:table-cell>
          <table:table-cell table:style-name="ce16" office:value-type="float" office:value="159999.73">
            <text:p>159.999,73 </text:p>
          </table:table-cell>
          <table:table-cell table:number-columns-repeated="1020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Dintec - Assistenza tecnica per la gestione di funzioni e competenze in materia di metrologia legale </text:p>
          </table:table-cell>
          <table:table-cell table:style-name="ce16" office:value-type="float" office:value="324171.13">
            <text:p>324.171,13 </text:p>
          </table:table-cell>
          <table:table-cell table:number-columns-repeated="1020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Si.Camera – Attività per la partecipazione alla Fiera internazionale Ecomondo 2016 </text:p>
          </table:table-cell>
          <table:table-cell table:style-name="ce16" office:value-type="float" office:value="70436.7">
            <text:p>70.436,70 </text:p>
          </table:table-cell>
          <table:table-cell table:number-columns-repeated="1020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InfoCamere: fornitura ed elaborazione banche dati Registro Imprese e banche dati INPS per Progetto Excelsior Anno 2016</text:p>
          </table:table-cell>
          <table:table-cell table:style-name="ce16" office:value-type="float" office:value="112750">
            <text:p>112.750,00 </text:p>
          </table:table-cell>
          <table:table-cell table:number-columns-repeated="1020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9" office:value-type="date" office:date-value="2016-06-16">
            <text:p>16/06/16</text:p>
          </table:table-cell>
          <table:table-cell table:style-name="ce13" office:value-type="string">
            <text:p>Si.Camera – Sistema indagine congiunturale agricoltura italiana</text:p>
          </table:table-cell>
          <table:table-cell table:style-name="ce16" office:value-type="float" office:value="39759.8">
            <text:p>39.759,80 </text:p>
          </table:table-cell>
          <table:table-cell table:number-columns-repeated="1020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9" office:value-type="date" office:date-value="2016-06-17">
            <text:p>17/06/16</text:p>
          </table:table-cell>
          <table:table-cell table:style-name="ce13" office:value-type="string">
            <text:p>Almaviva Contact S.p.A.: rimborso spese mailing rilevazione C.A.T.I. Progetto Excelsior 2016</text:p>
          </table:table-cell>
          <table:table-cell table:style-name="ce16" office:value-type="float" office:value="163.77">
            <text:p>163,77 </text:p>
          </table:table-cell>
          <table:table-cell table:number-columns-repeated="1020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9" office:value-type="date" office:date-value="2016-06-20">
            <text:p>20/06/16</text:p>
          </table:table-cell>
          <table:table-cell table:style-name="ce13" office:value-type="string">
            <text:p>Fondazione “Istituto Guglielmo Tagliacarne”: incarico assistenza alle imprese di grandi dimensioni ed alle CCIAA per supporto rilevazione annuale e trimestrale Excelsior 2016</text:p>
          </table:table-cell>
          <table:table-cell table:style-name="ce16" office:value-type="float" office:value="22000">
            <text:p>22.000,00 </text:p>
          </table:table-cell>
          <table:table-cell table:number-columns-repeated="1020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9" office:value-type="date" office:date-value="2016-06-20">
            <text:p>20/06/16</text:p>
          </table:table-cell>
          <table:table-cell table:style-name="ce13" office:value-type="string">
            <text:p>Fondazione Istituto G. Tagliacarne – Giornata dell’economia 2016, elaborazione e fornitura delle tavole statistiche a supporto degli eventi nazionale e territoriali</text:p>
          </table:table-cell>
          <table:table-cell table:style-name="ce16" office:value-type="float" office:value="43920">
            <text:p>43.920,00 </text:p>
          </table:table-cell>
          <table:table-cell table:number-columns-repeated="1020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9" office:value-type="date" office:date-value="2016-06-24">
            <text:p>24/06/16</text:p>
          </table:table-cell>
          <table:table-cell table:style-name="ce13" office:value-type="string">
            <text:p>Società AM Servizi S.r.l.: incarico per servizio hosting ed aggiornamento e manutenzione anno 2016 sito internet excelsior.unioncamere.net, applicazione per la consultazione dei dati statistici excelsior on-line e gestione dei contenuti e lo sviluppo della presenza di excelsior sul social web</text:p>
          </table:table-cell>
          <table:table-cell table:style-name="ce16" office:value-type="float" office:value="39000">
            <text:p>39.000,00 </text:p>
          </table:table-cell>
          <table:table-cell table:number-columns-repeated="1020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9" office:value-type="date" office:date-value="2016-06-24">
            <text:p>24/06/16</text:p>
          </table:table-cell>
          <table:table-cell table:style-name="ce13" office:value-type="string">
            <text:p>Si.Camera – Servizi di supporto specialistico e assistenza tecnica per lo sviluppo, il coordinamento, la realizzazione e la comunicazione del progetto Crescere Imprenditori</text:p>
          </table:table-cell>
          <table:table-cell table:style-name="ce16" office:value-type="float" office:value="385776.2">
            <text:p>385.776,20 </text:p>
          </table:table-cell>
          <table:table-cell table:number-columns-repeated="1020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9" office:value-type="date" office:date-value="2016-06-24">
            <text:p>24/06/16</text:p>
          </table:table-cell>
          <table:table-cell table:style-name="ce13" office:value-type="string">
            <text:p>SiCamera - Portali Unioncamere</text:p>
          </table:table-cell>
          <table:table-cell table:style-name="ce16" office:value-type="float" office:value="339138">
            <text:p>339.138,00 </text:p>
          </table:table-cell>
          <table:table-cell table:number-columns-repeated="1020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9" office:value-type="date" office:date-value="2016-06-30">
            <text:p>30/06/16</text:p>
          </table:table-cell>
          <table:table-cell table:style-name="ce13" office:value-type="string">
            <text:p>Data Stampa Srl - proroga contratto rassegna stampa</text:p>
          </table:table-cell>
          <table:table-cell table:style-name="ce16" office:value-type="float" office:value="60491.68">
            <text:p>60.491,68 </text:p>
          </table:table-cell>
          <table:table-cell table:number-columns-repeated="1020"/>
        </table:table-row>
        <table:table-row table:style-name="ro5" table:number-rows-repeated="5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7">
      <number:day/>
      <number:text>/</number:text>
      <number:month/>
      <number:text>/</number:text>
      <number:year/>
    </number:date-style>
    <number:date-style style:name="N108P0" style:volatile="true">
      <number:day/>
      <number:text>/</number:text>
      <number:month/>
      <number:text>/</number:text>
      <number:year/>
    </number:date-style>
    <number:text-style style:name="N108">
      <number:text-content/>
      <style:map style:condition="value()&gt;=0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16/09/2016</text:date>, <text:time>11.0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stellacci</meta:initial-creator>
    <meta:creation-date>2015-01-15T17:53:47Z</meta:creation-date>
    <dc:date>2016-09-16T11:05:44.07</dc:date>
    <meta:print-date>2015-07-06T10:32:10Z</meta:print-date>
    <meta:editing-duration>PT42S</meta:editing-duration>
    <meta:editing-cycles>1</meta:editing-cycles>
    <meta:document-statistic meta:table-count="1" meta:cell-count="325" meta:object-count="0"/>
  </office:meta>
</office:document-meta>
</file>