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6.536458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17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8">
            <text:p>UNIONCAMERE - DETERMINAZIONI SEGRETARIO GENERALE - anno 2017</text:p>
          </table:table-cell>
          <table:covered-table-cell table:number-columns-repeated="3"/>
          <table:table-cell table:number-columns-repeated="1017" table:style-name="ce2"/>
          <table:table-cell table:number-columns-repeated="15363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office:value-type="string" table:style-name="ce10">
            <text:p>Euro</text:p>
          </table:table-cell>
          <table:table-cell table:number-columns-repeated="16380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17-01-23T00:00:00" table:style-name="ce13">
            <text:p>23/1/17</text:p>
          </table:table-cell>
          <table:table-cell office:value-type="string" table:style-name="ce14">
            <text:p>Fondo Intercamerale 2016 - Contributo CCIE Guatemala<text:s/></text:p>
          </table:table-cell>
          <table:table-cell office:value-type="float" office:value="9148" table:style-name="ce15">
            <text:p><text:s/>9.148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17-01-23T00:00:00" table:style-name="ce13">
            <text:p>23/1/17</text:p>
          </table:table-cell>
          <table:table-cell office:value-type="string" table:style-name="ce14">
            <text:p>Aggiudicazione a favore della Società Deloitte della procedura telematica di appalto riferita al servizio di riorganizzazione strategica e ridisegno del nuovo modello di funzionamento del sistema camerale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date" office:date-value="2017-02-03T00:00:00" table:style-name="ce13">
            <text:p>3/2/17</text:p>
          </table:table-cell>
          <table:table-cell office:value-type="string" table:style-name="ce14">
            <text:p>Contributo CCIAA Trento<text:s text:c="2"/></text:p>
          </table:table-cell>
          <table:table-cell office:value-type="float" office:value="10000" table:style-name="ce15">
            <text:p><text:s/>10.000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17-02-07T00:00:00" table:style-name="ce13">
            <text:p>7/2/17</text:p>
          </table:table-cell>
          <table:table-cell office:value-type="string" table:style-name="ce14">
            <text:p>Iniziativa sistema 3/2016 (proroga) - sottoscrizione ordinativo telematico Deloitte relativo al servizio di riorganizzazione strategica e ridisegno del nuovo modello di funzionamento del sistema camerale</text:p>
          </table:table-cell>
          <table:table-cell office:value-type="float" office:value="189100" table:style-name="ce15">
            <text:p><text:s/>189.10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date" office:date-value="2017-03-03T00:00:00" table:style-name="ce13">
            <text:p>3/3/17</text:p>
          </table:table-cell>
          <table:table-cell office:value-type="string" table:style-name="ce14">
            <text:p>Fondo perequativo: Destinazione risorse degli interventi per calamità naturali al Fondo di solidarietà per il terremoto del centro Italia del 2016</text:p>
          </table:table-cell>
          <table:table-cell office:value-type="float" office:value="201005.85" table:style-name="ce15">
            <text:p><text:s/>201.005,85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date" office:date-value="2017-03-10T00:00:00" table:style-name="ce13">
            <text:p>10/3/17</text:p>
          </table:table-cell>
          <table:table-cell office:value-type="string" table:style-name="ce14">
            <text:p>Ecocerved Scrl - Servizi di assistenza a supporto della Convenzione con il Ministero dell’Ambiente Albo nazionale gestori ambientali nel 2017<text:s/></text:p>
          </table:table-cell>
          <table:table-cell office:value-type="float" office:value="414600" table:style-name="ce15">
            <text:p><text:s/>414.600,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date" office:date-value="2017-03-13T00:00:00" table:style-name="ce13">
            <text:p>13/3/17</text:p>
          </table:table-cell>
          <table:table-cell office:value-type="string" table:style-name="ce14">
            <text:p>Utilizzo Aula Magna Università di Padova - Assemblea dei Presidenti 31 gennaio 2017</text:p>
          </table:table-cell>
          <table:table-cell office:value-type="float" office:value="1281" table:style-name="ce15">
            <text:p><text:s/>1.281,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17-03-14T00:00:00" table:style-name="ce13">
            <text:p>14/3/17</text:p>
          </table:table-cell>
          <table:table-cell office:value-type="string" table:style-name="ce14">
            <text:p>Nomina Responsabile Ufficio statistica Unioncamere nell'ambito del Sistan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date" office:date-value="2017-03-21T00:00:00" table:style-name="ce13">
            <text:p>21/3/17</text:p>
          </table:table-cell>
          <table:table-cell office:value-type="string" table:style-name="ce14">
            <text:p>Avvio procedura aperta per l'affidamento del servizio telematico di rassegna stampa per Unioncamere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date" office:date-value="2017-03-21T00:00:00" table:style-name="ce13">
            <text:p>21/3/17</text:p>
          </table:table-cell>
          <table:table-cell office:value-type="string" table:style-name="ce14">
            <text:p>Censis – Le variabili economiche e sociali del territorio di riferimento delle nuove Camere di Commercio</text:p>
          </table:table-cell>
          <table:table-cell office:value-type="float" office:value="46360" table:style-name="ce15">
            <text:p><text:s/>46.36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date" office:date-value="2017-03-28T00:00:00" table:style-name="ce13">
            <text:p>28/3/17</text:p>
          </table:table-cell>
          <table:table-cell office:value-type="string" table:style-name="ce14">
            <text:p>Uniontrasporti – Liquidazione Progetto “Assistenza e supporto per la redazione del piano di razionalizzazione e riduzione delle aziende speciali” prima fase di lavoro<text:s/>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date" office:date-value="2017-03-28T00:00:00" table:style-name="ce13">
            <text:p>28/3/17</text:p>
          </table:table-cell>
          <table:table-cell office:value-type="string" table:style-name="ce14">
            <text:p>Ecocerved Scrl - Servizio di assistenza tecnica e specialistica sui temi ambientali di competenza dell’Albo nazionale gestori e delle Camere di commercio<text:s/></text:p>
          </table:table-cell>
          <table:table-cell office:value-type="float" office:value="100000" table:style-name="ce15">
            <text:p><text:s/>100.00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date" office:date-value="2017-03-31T00:00:00" table:style-name="ce13">
            <text:p>31/3/17</text:p>
          </table:table-cell>
          <table:table-cell office:value-type="string" table:style-name="ce14">
            <text:p>Assemblea Unioncamere 19/20 aprile 2017 - perfezionamento rapporto contrattuale con Hotel Parco dei Principi &amp; SPA</text:p>
          </table:table-cell>
          <table:table-cell office:value-type="float" office:value="22063.4" table:style-name="ce15">
            <text:p><text:s/>22.063,4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17-04-03T00:00:00" table:style-name="ce13">
            <text:p>3/4/17</text:p>
          </table:table-cell>
          <table:table-cell office:value-type="string" table:style-name="ce14">
            <text:p>Redazione e diffusione decalogo comportamentale per la ristorazione - CUP n. J89D16000590006 – Dintec<text:s/></text:p>
          </table:table-cell>
          <table:table-cell office:value-type="float" office:value="29111.94" table:style-name="ce15">
            <text:p><text:s/>29.111,94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Avvio bando nazionale di concorso di idee per la realizzazione del nuovo Logo e Simbolo del Sistema camerale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Attività di supporto tecnico per l’annualità 2017 del progetto Bricks - Dintec<text:s/></text:p>
          </table:table-cell>
          <table:table-cell office:value-type="float" office:value="4515.8599999999997" table:style-name="ce15">
            <text:p><text:s/>4.515,86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Accordo di collaborazione istituzionale CIHEAM-IAMB (Istituto Agronomico Mediterraneo Bari) - Azioni comuni per qualificazione prodotti acquacoltura e pesca sostenibile per favorire la loro commercializzazione e trasformazione – CUP n. J89D16000590006<text:s/></text:p>
          </table:table-cell>
          <table:table-cell office:value-type="float" office:value="172727" table:style-name="ce15">
            <text:p><text:s/>172.727,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Animazione locale per la promozione della commercializzazione dei prodotti dell'acquacoltura e della pesca sostenibile tra gli operatori dei mercati all'ingrosso - CUP n. J89D16000590006 – BMTI<text:s/></text:p>
          </table:table-cell>
          <table:table-cell office:value-type="float" office:value="509938.43" table:style-name="ce15">
            <text:p><text:s/>509.938,43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Supporto per la realizzazione di iniziative tra il Ministero dello Sviluppo Economico e l’Unioncamere per il rafforzamento della vigilanza del mercato sui prodotti connessi all’energia - Dintec s.c.ar.l.</text:p>
          </table:table-cell>
          <table:table-cell office:value-type="float" office:value="282383.39" table:style-name="ce15">
            <text:p><text:s/>282.383,39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date" office:date-value="2017-04-04T00:00:00" table:style-name="ce13">
            <text:p>4/4/17</text:p>
          </table:table-cell>
          <table:table-cell office:value-type="string" table:style-name="ce14">
            <text:p>Ecocerved Scarl – Attività per l’aggiornamento software e portali adempimenti MUD 2017 <text:s/>e <text:s/>raccolta statistica<text:s/></text:p>
          </table:table-cell>
          <table:table-cell office:value-type="float" office:value="80000" table:style-name="ce15">
            <text:p><text:s/>80.000,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date" office:date-value="2017-04-06T00:00:00" table:style-name="ce13">
            <text:p>6/4/17</text:p>
          </table:table-cell>
          <table:table-cell office:value-type="string" table:style-name="ce14">
            <text:p>Rettifica provvedimento di avvio procedura per l'affidamento del servizio telematico di rassegna stampa per Unioncamere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date" office:date-value="2017-04-06T00:00:00" table:style-name="ce13">
            <text:p>6/4/17</text:p>
          </table:table-cell>
          <table:table-cell office:value-type="string" table:style-name="ce14">
            <text:p>Locazione spazi e relativi servizi per partecipazione al Salone della Giustizia 2017 e spese di viaggio moderatore</text:p>
          </table:table-cell>
          <table:table-cell office:value-type="float" office:value="36981" table:style-name="ce15">
            <text:p><text:s/>36.981,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date" office:date-value="2017-04-07T00:00:00" table:style-name="ce13">
            <text:p>7/4/17</text:p>
          </table:table-cell>
          <table:table-cell office:value-type="string" table:style-name="ce14">
            <text:p>Si.Camera Scrl - Servizi di assistenza a supporto della Convenzione con il Ministero dell’Ambiente Albo nazionale gestori ambientali e al Fondo di compensazione Albo gestori ambientali nel 2017<text:s/></text:p>
          </table:table-cell>
          <table:table-cell office:value-type="float" office:value="309814.34000000003" table:style-name="ce15">
            <text:p><text:s/>309.814,34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date" office:date-value="2017-04-13T00:00:00" table:style-name="ce13">
            <text:p>13/4/17</text:p>
          </table:table-cell>
          <table:table-cell office:value-type="string" table:style-name="ce14">
            <text:p>Isnart ScpA - Servizi di supporto tecnico alla segreteria dell’Albo nazionale gestori ambientali</text:p>
          </table:table-cell>
          <table:table-cell office:value-type="float" office:value="51592" table:style-name="ce15">
            <text:p><text:s/>51.592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date" office:date-value="2017-05-02T00:00:00" table:style-name="ce13">
            <text:p>2/5/17</text:p>
          </table:table-cell>
          <table:table-cell office:value-type="string" table:style-name="ce14">
            <text:p>Dintec – Qualificazione e promozione dei mercati ortofrutticoli all’ingrosso<text:s/></text:p>
          </table:table-cell>
          <table:table-cell office:value-type="float" office:value="104914.05" table:style-name="ce15">
            <text:p><text:s/>104.914,05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date" office:date-value="2017-05-05T00:00:00" table:style-name="ce13">
            <text:p>5/5/17</text:p>
          </table:table-cell>
          <table:table-cell office:value-type="string" table:style-name="ce14">
            <text:p>Dintec – Qualificazione aziendale e dei prodotti</text:p>
          </table:table-cell>
          <table:table-cell office:value-type="float" office:value="179998.38" table:style-name="ce15">
            <text:p><text:s/>179.998,38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date" office:date-value="2017-05-08T00:00:00" table:style-name="ce13">
            <text:p>8/5/17</text:p>
          </table:table-cell>
          <table:table-cell office:value-type="string" table:style-name="ce14">
            <text:p>Iniziativa di sistema 1.1/2017 - Agenzie di stampa - abbonamenti ai servizi di agenzia</text:p>
          </table:table-cell>
          <table:table-cell office:value-type="float" office:value="84869.68" table:style-name="ce15">
            <text:p><text:s/>84.869,68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date" office:date-value="2017-05-08T00:00:00" table:style-name="ce13">
            <text:p>8/5/17</text:p>
          </table:table-cell>
          <table:table-cell office:value-type="string" table:style-name="ce14">
            <text:p>Plataforma Mipymes Al-CAC 5.0” di Al Invest 5.0. approvazione <text:s/>linee di intervento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date" office:date-value="2017-05-08T00:00:00" table:style-name="ce13">
            <text:p>8/5/17</text:p>
          </table:table-cell>
          <table:table-cell office:value-type="string" table:style-name="ce14">
            <text:p>Ecocerved Scrl - Servizi di assistenza a supporto dell’Accordo di cooperazione con il Ministero dell’Ambiente <text:s/>per la realizzazione del Sistema Informativo ETS</text:p>
          </table:table-cell>
          <table:table-cell office:value-type="float" office:value="292500" table:style-name="ce15">
            <text:p><text:s/>292.500,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date" office:date-value="2017-05-08T00:00:00" table:style-name="ce13">
            <text:p>8/5/17</text:p>
          </table:table-cell>
          <table:table-cell office:value-type="string" table:style-name="ce14">
            <text:p>Aggiornamento dei costi sostenuti nel corso dell'Assemblea delle CCIAA del 19/20 aprile u.s. presso l'Hotel Parco dei Principi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date" office:date-value="2017-05-08T00:00:00" table:style-name="ce13">
            <text:p>8/5/17</text:p>
          </table:table-cell>
          <table:table-cell office:value-type="string" table:style-name="ce14">
            <text:p>Fornitori vari - Prenotazione risorse contratti con attività pluriennali - anno 2017<text:s/></text:p>
          </table:table-cell>
          <table:table-cell office:value-type="float" office:value="452350.57" table:style-name="ce15">
            <text:p><text:s/>452.350,57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date" office:date-value="2017-05-15T00:00:00" table:style-name="ce13">
            <text:p>15/5/17</text:p>
          </table:table-cell>
          <table:table-cell office:value-type="string" table:style-name="ce14">
            <text:p>Iniziativa di sistema n. 1.1/2017 - Sicamera: eventi 2017<text:s/></text:p>
          </table:table-cell>
          <table:table-cell office:value-type="float" office:value="69526.259999999995" table:style-name="ce15">
            <text:p><text:s/>69.526,26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date" office:date-value="2017-05-16T00:00:00" table:style-name="ce13">
            <text:p>16/5/17</text:p>
          </table:table-cell>
          <table:table-cell office:value-type="string" table:style-name="ce14">
            <text:p>Istituzione giuria tecnica - Bando nazionale di concorso di idee per la realizzazione di Logo e Simbolo del Sistema camerale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17-05-18T00:00:00" table:style-name="ce13">
            <text:p>18/5/17</text:p>
          </table:table-cell>
          <table:table-cell office:value-type="string" table:style-name="ce14">
            <text:p>Data stampa - Servizio rassegna stampa, deliveri agenzie di stampa e monitoraggio radio-tv</text:p>
          </table:table-cell>
          <table:table-cell office:value-type="float" office:value="29097" table:style-name="ce15">
            <text:p><text:s/>29.097,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date" office:date-value="2017-05-18T00:00:00" table:style-name="ce13">
            <text:p>18/5/17</text:p>
          </table:table-cell>
          <table:table-cell office:value-type="string" table:style-name="ce14">
            <text:p>Ecocerved S.c.r.l. - Servizi di supporto per la realizzazione del portale telematico Monitoraggio Piani regionali sui rifiuti Ministero dell’Ambiente - Albo nazionale gestori ambientali</text:p>
          </table:table-cell>
          <table:table-cell office:value-type="float" office:value="161000" table:style-name="ce15">
            <text:p><text:s/>161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date" office:date-value="2017-05-18T00:00:00" table:style-name="ce13">
            <text:p>18/5/17</text:p>
          </table:table-cell>
          <table:table-cell office:value-type="string" table:style-name="ce14">
            <text:p>Iniziativa di sistema 1.1/2017 - ANSA - Progetto di comunicazione integrata</text:p>
          </table:table-cell>
          <table:table-cell office:value-type="float" office:value="89914" table:style-name="ce15">
            <text:p><text:s/>89.914,00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date" office:date-value="2017-05-18T00:00:00" table:style-name="ce13">
            <text:p>18/5/17</text:p>
          </table:table-cell>
          <table:table-cell office:value-type="string" table:style-name="ce14">
            <text:p>Ammissione degli operatori economici alla procedura negoziata telematica bandita da Unioncamere sul MEPA relativa al servizio telematico di Rassegna Stampa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date" office:date-value="2017-05-18T00:00:00" table:style-name="ce13">
            <text:p>18/5/17</text:p>
          </table:table-cell>
          <table:table-cell office:value-type="string" table:style-name="ce14">
            <text:p>Maggioli Editore – Oneri derivanti dalla comproprietà della Rivista “Disciplina del Commercio e dei Servizi” - 2017<text:s/></text:p>
          </table:table-cell>
          <table:table-cell office:value-type="float" office:value="10000" table:style-name="ce15">
            <text:p><text:s/>10.000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date" office:date-value="2017-05-24T00:00:00" table:style-name="ce13">
            <text:p>24/5/17</text:p>
          </table:table-cell>
          <table:table-cell office:value-type="string" table:style-name="ce14">
            <text:p>Iniziativa di sistema 1.1/2017 - INPIU' e FIRST online- servizi di informazione continua</text:p>
          </table:table-cell>
          <table:table-cell office:value-type="float" office:value="18910" table:style-name="ce15">
            <text:p><text:s/>18.910,0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date" office:date-value="2017-05-24T00:00:00" table:style-name="ce13">
            <text:p>24/5/17</text:p>
          </table:table-cell>
          <table:table-cell office:value-type="string" table:style-name="ce14">
            <text:p>Assemblea Unioncamere 30 maggio 2017 - perfezionamento rapporto contrattuale con Hotel Parco dei Principi &amp; SPA</text:p>
          </table:table-cell>
          <table:table-cell office:value-type="float" office:value="14859.9" table:style-name="ce15">
            <text:p><text:s/>14.859,9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date" office:date-value="2017-05-24T00:00:00" table:style-name="ce13">
            <text:p>24/5/17</text:p>
          </table:table-cell>
          <table:table-cell office:value-type="string" table:style-name="ce14">
            <text:p>Dintec - Assistenza tecnica per la gestione di funzioni e competenze in materia di metrologia legale - euro 337.428,78</text:p>
          </table:table-cell>
          <table:table-cell office:value-type="float" office:value="337428.78" table:style-name="ce15">
            <text:p><text:s/>337.428,78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date" office:date-value="2017-05-26T00:00:00" table:style-name="ce13">
            <text:p>26/5/17</text:p>
          </table:table-cell>
          <table:table-cell office:value-type="string" table:style-name="ce14">
            <text:p>Fondo Intercamerale:Progetto Mentoring</text:p>
          </table:table-cell>
          <table:table-cell office:value-type="float" office:value="51631.24" table:style-name="ce15">
            <text:p><text:s/>51.631,24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date" office:date-value="2017-05-31T00:00:00" table:style-name="ce13">
            <text:p>31/5/17</text:p>
          </table:table-cell>
          <table:table-cell office:value-type="string" table:style-name="ce14">
            <text:p>Iniziativa di sistema 1.1/2017 - ANSA - Progetto di comunicazione integrata- euro 89.914,00 - Rettifica provvedimento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date" office:date-value="2017-06-07T00:00:00" table:style-name="ce13">
            <text:p>7/6/17</text:p>
          </table:table-cell>
          <table:table-cell office:value-type="string" table:style-name="ce14">
            <text:p>Procedura per l'affidamento del servizio telematico di rassegna stampa per Unioncamere: nomina Commissione di aggiudicazione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date" office:date-value="2017-06-07T00:00:00" table:style-name="ce13">
            <text:p>7/6/17</text:p>
          </table:table-cell>
          <table:table-cell office:value-type="string" table:style-name="ce14">
            <text:p>Pubblicazione avviso di selezione per l’affidamento del servizio di assistenza nell’attuazione del piano strategico di posizionamento del nuovo sistema camerale e relativo piano di comunicazione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date" office:date-value="2017-06-20T00:00:00" table:style-name="ce13">
            <text:p>20/6/17</text:p>
          </table:table-cell>
          <table:table-cell office:value-type="string" table:style-name="ce14">
            <text:p>Redazione e diffusione decalogo comportamentale per la ristorazione: estensione alle pescherie - CUP n. J89D16000590006 – Dintec</text:p>
          </table:table-cell>
          <table:table-cell office:value-type="float" office:value="28000.79" table:style-name="ce15">
            <text:p><text:s/>28.000,79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date" office:date-value="2017-06-20T00:00:00" table:style-name="ce13">
            <text:p>20/6/17</text:p>
          </table:table-cell>
          <table:table-cell office:value-type="string" table:style-name="ce14">
            <text:p>BMTI S.c.p.A. – Supporto e valorizzazione della competenza camerale in materia di rilevazione di prezzi e tariffe<text:s text:c="2"/></text:p>
          </table:table-cell>
          <table:table-cell office:value-type="float" office:value="231732.28" table:style-name="ce15">
            <text:p><text:s/>231.732,28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date" office:date-value="2017-06-26T00:00:00" table:style-name="ce13">
            <text:p>26/6/17</text:p>
          </table:table-cell>
          <table:table-cell office:value-type="string" table:style-name="ce14">
            <text:p>Iniziativa di sistema 1.1/2017 - Business Atlas - acquisto copie<text:s/></text:p>
          </table:table-cell>
          <table:table-cell office:value-type="float" office:value="6100" table:style-name="ce15">
            <text:p><text:s/>6.100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date" office:date-value="2017-07-04T00:00:00" table:style-name="ce13">
            <text:p>4/7/17</text:p>
          </table:table-cell>
          <table:table-cell office:value-type="string" table:style-name="ce14">
            <text:p>Assistenza alle Camere di commercio da parte di Si.Camera sul Registro Nazionale degli Aiuti<text:s/></text:p>
          </table:table-cell>
          <table:table-cell office:value-type="float" office:value="44701.78" table:style-name="ce15">
            <text:p><text:s/>44.701,78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date" office:date-value="2017-07-11T00:00:00" table:style-name="ce13">
            <text:p>11/7/17</text:p>
          </table:table-cell>
          <table:table-cell office:value-type="string" table:style-name="ce14">
            <text:p>Isnart ScpA - Servizi di supporto tecnico alla segreteria dell’Albo nazionale gestori ambientali – Integrazione determinazione n. 24 del 13 aprile 2017<text:s/></text:p>
          </table:table-cell>
          <table:table-cell office:value-type="float" office:value="11350.24" table:style-name="ce15">
            <text:p><text:s/>11.350,24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date" office:date-value="2017-07-14T00:00:00" table:style-name="ce13">
            <text:p>14/7/17</text:p>
          </table:table-cell>
          <table:table-cell office:value-type="string" table:style-name="ce14">
            <text:p>Progettazione e registrazione da parte di Si.Camera del marchio “Punto Impresa Digitale” (P.I.D.)<text:s/></text:p>
          </table:table-cell>
          <table:table-cell office:value-type="float" office:value="18442.54" table:style-name="ce15">
            <text:p><text:s/>18.442,54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4">
            <text:p>Sicamera - Portali e applicazioni web 2017</text:p>
          </table:table-cell>
          <table:table-cell office:value-type="float" office:value="306103.34999999998" table:style-name="ce15">
            <text:p><text:s/>306.103,35<text:s/></text:p>
          </table:table-cell>
          <table:table-cell table:number-columns-repeated="16380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date" office:date-value="2017-07-27T00:00:00" table:style-name="ce13">
            <text:p>27/7/17</text:p>
          </table:table-cell>
          <table:table-cell office:value-type="string" table:style-name="ce14">
            <text:p>Avvio di una procedura negoziata telematica per selezionare l'operatore economico a cui affidare il servizio di assistenza nell’attuazione del piano strategico di posizionamento del nuovo sistema camerale e relativo piano di comunicazione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date" office:date-value="2017-08-03T00:00:00" table:style-name="ce13">
            <text:p>3/8/17</text:p>
          </table:table-cell>
          <table:table-cell office:value-type="string" table:style-name="ce14">
            <text:p>Plataforma Mipymes Al-CAC 5.0” di Al Invest 5.0. Spese di viaggio e spese per altri costi e servizi<text:s/></text:p>
          </table:table-cell>
          <table:table-cell office:value-type="float" office:value="5427.97" table:style-name="ce15">
            <text:p><text:s/>5.427,97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date" office:date-value="2017-08-04T00:00:00" table:style-name="ce13">
            <text:p>4/8/17</text:p>
          </table:table-cell>
          <table:table-cell office:value-type="string" table:style-name="ce14">
            <text:p>BMTI S.c.p.A. - Elaborazione di analisi, fornitura dati e supporto per prezzi e tariffe beni e servizi di largo consumo di supporto al MISE<text:s/></text:p>
          </table:table-cell>
          <table:table-cell office:value-type="float" office:value="79906.2" table:style-name="ce15">
            <text:p><text:s/>79.906,20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date" office:date-value="2017-08-04T00:00:00" table:style-name="ce13">
            <text:p>4/8/17</text:p>
          </table:table-cell>
          <table:table-cell office:value-type="string" table:style-name="ce14">
            <text:p>Servizi di supporto specialistico al progetto “Le campagne in città” – ISNART</text:p>
          </table:table-cell>
          <table:table-cell office:value-type="float" office:value="165139.20000000001" table:style-name="ce15">
            <text:p><text:s/>165.139,20<text:s/></text:p>
          </table:table-cell>
          <table:table-cell table:number-columns-repeated="16380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date" office:date-value="2017-08-07T00:00:00" table:style-name="ce13">
            <text:p>7/8/17</text:p>
          </table:table-cell>
          <table:table-cell office:value-type="string" table:style-name="ce14">
            <text:p>Iniziativa di sistema n. 1.1/2017 - DATA STAMPA - Servizio rassegna stampa, deliveri agenzie di stampa e monitoraggio radio-tv<text:s/></text:p>
          </table:table-cell>
          <table:table-cell office:value-type="float" office:value="19398" table:style-name="ce15">
            <text:p><text:s/>19.398,00<text:s/></text:p>
          </table:table-cell>
          <table:table-cell table:number-columns-repeated="16380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date" office:date-value="2017-08-07T00:00:00" table:style-name="ce13">
            <text:p>7/8/17</text:p>
          </table:table-cell>
          <table:table-cell office:value-type="string" table:style-name="ce14">
            <text:p>Assocamerestero: <text:s/>Coordinamento, assistenza e monitoraggio nell’ambito del progetto “Chamber mentoring for international growth”<text:s/></text:p>
          </table:table-cell>
          <table:table-cell office:value-type="float" office:value="121493" table:style-name="ce15">
            <text:p><text:s/>121.493,00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date" office:date-value="2017-08-10T00:00:00" table:style-name="ce13">
            <text:p>10/8/17</text:p>
          </table:table-cell>
          <table:table-cell office:value-type="string" table:style-name="ce14">
            <text:p>Si.Camera - Supporto per la realizzazione dei rapporti 2017: Io sono Cultura, I.T.A.L.I.A. e GreenItaly<text:s/></text:p>
          </table:table-cell>
          <table:table-cell office:value-type="float" office:value="124627.57" table:style-name="ce15">
            <text:p><text:s/>124.627,57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Servizio di assistenza nell'attuazione del piano strategico di posizionamento del nuovo sistema camerale e relativo piano di comunicazione - Ammissione degli operatori economici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date" office:date-value="2017-09-20T00:00:00" table:style-name="ce13">
            <text:p>20/9/17</text:p>
          </table:table-cell>
          <table:table-cell office:value-type="string" table:style-name="ce14">
            <text:p>Servizio di assistenza nell'attuazione del piano strategico di posizionamento del nuovo sistema camerale e relativo piano di comunicazione - Costituzione commissione aggiudicatrice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date" office:date-value="2017-09-20T00:00:00" table:style-name="ce13">
            <text:p>20/9/17</text:p>
          </table:table-cell>
          <table:table-cell office:value-type="string" table:style-name="ce14">
            <text:p>Realizzazione di uno studio di fattibilità per l’implementazione di un Laboratorio di prova camerale in materia di sicurezza dei prodotti - Dintec s.c.ar.l.</text:p>
          </table:table-cell>
          <table:table-cell office:value-type="float" office:value="30110.89" table:style-name="ce15">
            <text:p><text:s/>30.110,89<text:s/></text:p>
          </table:table-cell>
          <table:table-cell table:number-columns-repeated="16380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date" office:date-value="2017-09-26T00:00:00" table:style-name="ce13">
            <text:p>26/9/17</text:p>
          </table:table-cell>
          <table:table-cell office:value-type="string" table:style-name="ce14">
            <text:p>Aggiudicazione della procedura negoziata di appalto bandita da Unioncamere all'interno della Piattaforma MEPA relativa al servizio di rassegna stampa (cig 70488742d7) a favore dell'operatore economico Telpress Italia S.r.l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date" office:date-value="2017-09-26T00:00:00" table:style-name="ce13">
            <text:p>26/9/17</text:p>
          </table:table-cell>
          <table:table-cell office:value-type="string" table:style-name="ce14">
            <text:p>Incarico a Si.Camera S.c.r.l. per Attività concernente la partecipazione alla Fiera internazionale Ecomondo 2017<text:s/></text:p>
          </table:table-cell>
          <table:table-cell office:value-type="float" office:value="92400" table:style-name="ce15">
            <text:p><text:s/>92.400,00<text:s/></text:p>
          </table:table-cell>
          <table:table-cell table:number-columns-repeated="16380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Sottoscrizione ordinativo telematico di fornitura con l'operatore Telpress per gestione del servizio di rassegna stampa</text:p>
          </table:table-cell>
          <table:table-cell office:value-type="float" office:value="141525" table:style-name="ce15">
            <text:p><text:s/>141.525,00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Assemblea Unioncamere 30/31 ottobre 2017 - perfezionamento rapporto contrattuale con gli operatori economici</text:p>
          </table:table-cell>
          <table:table-cell office:value-type="float" office:value="41905.599999999999" table:style-name="ce15">
            <text:p><text:s/>41.905,60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Iniziativa di sistema n. 1.1/2017 - Sicamera: servizi multimediali 2017<text:s/></text:p>
          </table:table-cell>
          <table:table-cell office:value-type="float" office:value="124700.86" table:style-name="ce15">
            <text:p><text:s/>124.700,86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ervizi di progettazione per la valorizzazione e promozione dei territori attraverso lo sviluppo del turismo e del patrimonio culturale – ISNART</text:p>
          </table:table-cell>
          <table:table-cell office:value-type="float" office:value="592062.81999999995" table:style-name="ce15">
            <text:p><text:s/>592.062,82<text:s/></text:p>
          </table:table-cell>
          <table:table-cell table:number-columns-repeated="16380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Aggiornamento nomina del soggetto responsabile dell'anagrafe per la stazione appaltanate (RASA) incaricato della compilazione e aggiornamento dell'Anagrafe Unica delle Stazioni Appaltanti (AUSA)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date" office:date-value="2017-11-03T00:00:00" table:style-name="ce13">
            <text:p>3/11/17</text:p>
          </table:table-cell>
          <table:table-cell office:value-type="string" table:style-name="ce14">
            <text:p>Si.Camera - Assistenza tecnica a Unioncamere sulle modalità di monitoraggio e rendicontazione dei progetti delle CCIAA finanziati con l'aumento del 20% del diritto annuale<text:s/></text:p>
          </table:table-cell>
          <table:table-cell office:value-type="float" office:value="57892.46" table:style-name="ce15">
            <text:p><text:s/>57.892,46<text:s/></text:p>
          </table:table-cell>
          <table:table-cell table:number-columns-repeated="16380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date" office:date-value="2017-11-06T00:00:00" table:style-name="ce13">
            <text:p>6/11/17</text:p>
          </table:table-cell>
          <table:table-cell office:value-type="string" table:style-name="ce14">
            <text:p>Aggiudicazione della procedura negoziata di appalto bandita da Unioncamere all'interno della Piattaforma MEPA relativa al servizio di assistenza nell’attuazione del piano strategico di posizionamento del nuovo sistema camerale e relativo piano di comunicazione a favore dell'operaore ecomico Scomunica S.r.l.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date" office:date-value="2017-11-07T00:00:00" table:style-name="ce13">
            <text:p>7/11/17</text:p>
          </table:table-cell>
          <table:table-cell office:value-type="string" table:style-name="ce14">
            <text:p>Rimborso quota d'iscrizione del Presidente Ivanhoe Lo Bello al seminario Aspen Seminars for Leaders “L'identità competitiva italiana tra cultura, manifattura e turismo" organizzato da Aspen Institute Italia a Venezia dal 13 al 15 ottobre 2017</text:p>
          </table:table-cell>
          <table:table-cell office:value-type="float" office:value="4941" table:style-name="ce15">
            <text:p><text:s/>4.941,00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date" office:date-value="2017-11-08T00:00:00" table:style-name="ce13">
            <text:p>8/11/17</text:p>
          </table:table-cell>
          <table:table-cell office:value-type="string" table:style-name="ce14">
            <text:p>Iniziativa di sistema n. 1.1/2017 - Data stampa Srl - servizi analisi web e social 2017</text:p>
          </table:table-cell>
          <table:table-cell office:value-type="float" office:value="39040" table:style-name="ce15">
            <text:p><text:s/>39.040,00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date" office:date-value="2017-11-08T00:00:00" table:style-name="ce13">
            <text:p>8/11/17</text:p>
          </table:table-cell>
          <table:table-cell office:value-type="string" table:style-name="ce14">
            <text:p>Isnart ScpA - Servizi di supporto tecnico alla segreteria dell’Albo nazionale gestori ambientali. Proroga incarico<text:s/></text:p>
          </table:table-cell>
          <table:table-cell office:value-type="float" office:value="6336.47" table:style-name="ce15">
            <text:p><text:s/>6.336,47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date" office:date-value="2017-11-16T00:00:00" table:style-name="ce13">
            <text:p>16/11/17</text:p>
          </table:table-cell>
          <table:table-cell office:value-type="string" table:style-name="ce14">
            <text:p>Soggetti vari - Rimborsi spesa per la partecipazione a Gruppi di lavoro e Steering Committe Punto impresa digitale<text:s/></text:p>
          </table:table-cell>
          <table:table-cell office:value-type="float" office:value="5000" table:style-name="ce15">
            <text:p><text:s/>5.000,00<text:s/></text:p>
          </table:table-cell>
          <table:table-cell table:number-columns-repeated="16380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date" office:date-value="2017-11-16T00:00:00" table:style-name="ce13">
            <text:p>16/11/17</text:p>
          </table:table-cell>
          <table:table-cell office:value-type="string" table:style-name="ce14">
            <text:p>Costituzione della Commissione di valutazione del premio "Storie di alternanza"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date" office:date-value="2017-11-22T00:00:00" table:style-name="ce13">
            <text:p>22/11/17</text:p>
          </table:table-cell>
          <table:table-cell office:value-type="string" table:style-name="ce14">
            <text:p>Aggiornamento dei costi sostenuti nel corso dell'Assemblea delle CCIAA del 30/31 ottobre u.s. a Siracusa</text:p>
          </table:table-cell>
          <table:table-cell office:value-type="float" office:value="5282" table:style-name="ce15">
            <text:p><text:s/>5.282,00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date" office:date-value="2017-11-28T00:00:00" table:style-name="ce13">
            <text:p>28/11/17</text:p>
          </table:table-cell>
          <table:table-cell office:value-type="string" table:style-name="ce14">
            <text:p>Scomunica srl - Servizio di assistenza nell'attuazione del piano strategico di posizionamento del nuovo sistema camerale e relativo piano di comunicazione - Sottoscrizione ordinativo telematico<text:s/></text:p>
          </table:table-cell>
          <table:table-cell office:value-type="float" office:value="9028.31" table:style-name="ce15">
            <text:p><text:s/>9.028,31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Consorzio Camerale per il credito e la finanza: Affidamento per servizio acquisto servizi formativi relativi ad un percorso di educazione finanziaria per studenti, cittadini e imprenditori – Insieme per la cittadinanza economica<text:s/></text:p>
          </table:table-cell>
          <table:table-cell office:value-type="float" office:value="48678" table:style-name="ce15">
            <text:p><text:s/>48.678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Fondo Intercamerale 2017 – Saldo CCIE New York “Progetto Stati Uniti per la Promozione del Settore Legnoarredo”<text:s/></text:p>
          </table:table-cell>
          <table:table-cell office:value-type="float" office:value="13500" table:style-name="ce15">
            <text:p><text:s/>13.500,0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Impresa 4.0 - Le nuove frontiere di sviluppo del Paese nella quarta rivoluzione industriale<text:s/></text:p>
          </table:table-cell>
          <table:table-cell office:value-type="float" office:value="100304.19" table:style-name="ce15">
            <text:p><text:s/>100.304,19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Progettazione, realizzazione e gestione attività di comunicazione per la promozione del Punto Impresa Digitale delle Camere di commercio</text:p>
          </table:table-cell>
          <table:table-cell office:value-type="float" office:value="349644.83" table:style-name="ce15">
            <text:p><text:s/>349.644,83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Progetto “Valorizzazione e promozione del prodotto agroalimentare italiano autentico” annualità 2017<text:s/></text:p>
          </table:table-cell>
          <table:table-cell office:value-type="float" office:value="58258.87" table:style-name="ce15">
            <text:p><text:s/>58.258,87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Uniontrasporti – Progetto “Assistenza e supporto per la redazione del piano di razionalizzazione e riduzione delle aziende speciali” seconda fase di lavoro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Dintec – Supporto nelle attività di progettazione, gestione e coordinamento del progetto “Rete nazionale Industria 4.0. Progettazione e attivazione del Punto Impresa Digitale PID”<text:s/></text:p>
          </table:table-cell>
          <table:table-cell office:value-type="float" office:value="149694.53" table:style-name="ce15">
            <text:p><text:s/>149.694,53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Servizi assistenza tecnica alle misure di accompagnamento e monitoraggio del programma “Latte nelle scuole” anno scolastico 2017-2018 - CUP n. J89G17000440006 - BMTI<text:s/></text:p>
          </table:table-cell>
          <table:table-cell office:value-type="float" office:value="22060.3" table:style-name="ce15">
            <text:p><text:s/>22.060,3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date" office:date-value="2017-12-13T00:00:00" table:style-name="ce13">
            <text:p>13/12/17</text:p>
          </table:table-cell>
          <table:table-cell office:value-type="string" table:style-name="ce14">
            <text:p>Firenze Fiera- Locazione spazi e relativi servizi per partecipazione alla Fiera DIDACTA Italia<text:s/></text:p>
          </table:table-cell>
          <table:table-cell office:value-type="float" office:value="4367.6000000000004" table:style-name="ce15">
            <text:p><text:s/>4.367,6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date" office:date-value="2017-12-13T00:00:00" table:style-name="ce13">
            <text:p>13/12/17</text:p>
          </table:table-cell>
          <table:table-cell office:value-type="string" table:style-name="ce14">
            <text:p>Study Tour – Industria 4.0 – Made in Germany<text:s text:c="2"/></text:p>
          </table:table-cell>
          <table:table-cell office:value-type="float" office:value="36600" table:style-name="ce15">
            <text:p><text:s/>36.60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date" office:date-value="2017-12-13T00:00:00" table:style-name="ce13">
            <text:p>13/12/17</text:p>
          </table:table-cell>
          <table:table-cell office:value-type="string" table:style-name="ce14">
            <text:p>Bando nazionale di concorso di idee per la realizzazione del nuovo Logo e Simbolo del Sistema camerale - proclamazione ed assegnazione premio.</text:p>
          </table:table-cell>
          <table:table-cell office:value-type="float" office:value="50000" table:style-name="ce15">
            <text:p><text:s/>50.000,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date" office:date-value="2017-12-13T00:00:00" table:style-name="ce13">
            <text:p>13/12/17</text:p>
          </table:table-cell>
          <table:table-cell office:value-type="string" table:style-name="ce14">
            <text:p>Fondazione Symbola: co-organizzazione del seminario di Treia 2017<text:s/></text:p>
          </table:table-cell>
          <table:table-cell office:value-type="float" office:value="46697.06" table:style-name="ce15">
            <text:p><text:s/>46.697,06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4">
            <text:p>Aggiornamento dei costi sostenuti nel corso dell'Assemblea delle CCIAA del 30/31 ottobre u.s. a Siracusa con la società Euro Tour Servizi Sas</text:p>
          </table:table-cell>
          <table:table-cell office:value-type="float" office:value="770" table:style-name="ce15">
            <text:p><text:s/>770,0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4">
            <text:p>Si.Camera, Infocamere e Isnart - Supporto per la realizzazione del progetto S.I.S.PR.IN.T. - Sistema integrato di supporto alla progettazione degli interventi territoriali</text:p>
          </table:table-cell>
          <table:table-cell office:value-type="float" office:value="383139.71" table:style-name="ce15">
            <text:p><text:s/>383.139,71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4">
            <text:p>Infocamere scpa - <text:s/>servizi di elaborazione sull'universo delle Medie imprese italiane<text:s/></text:p>
          </table:table-cell>
          <table:table-cell office:value-type="float" office:value="3864.35" table:style-name="ce15">
            <text:p><text:s/>3.864,35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4">
            <text:p>Fondazione Istituto Guglielmo Tagliacarne - Le stime dei parametri economici per la formazione dei consigli delle camere di commercio alla luce della riforma del sistema camerale</text:p>
          </table:table-cell>
          <table:table-cell office:value-type="float" office:value="219600" table:style-name="ce15">
            <text:p><text:s/>219.600,00<text:s/>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Utente Windows</dc:creator>
    <meta:creation-date>2015-01-15T17:53:47Z</meta:creation-date>
    <dc:date>2018-03-20T11:32:17Z</dc:date>
    <meta:print-date>2018-03-20T11:29:28Z</meta:print-date>
  </office:meta>
</office:document-meta>
</file>