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Migliaia" style:data-style-name="N36">
      <style:table-cell-properties style:vertical-align="middle"/>
      <style:text-properties fo:color="#000000" fo:font-size="9pt" style:font-size-asian="9pt" style:font-size-complex="9pt"/>
    </style:style>
    <style:style style:name="ce5" style:family="table-cell" style:parent-style-name="Default" style:data-style-name="N1">
      <style:table-cell-properties fo:border="2pt solid #FFFFFF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7">
      <style:table-cell-properties fo:border="2pt solid #FFFFFF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Migliaia" style:data-style-name="N36">
      <style:table-cell-properties fo:border="2pt solid #FFFFFF" style:vertical-align="middle" fo:background-color="#D9D9D9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1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1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9FD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16.5364583333333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36.6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SG_2018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ce10"/>
        <table:table-row table:style-name="ro1">
          <table:table-cell office:value-type="string" table:number-columns-spanned="4" table:number-rows-spanned="1" table:style-name="ce17">
            <text:p>UNIONCAMERE - DETERMINAZIONI SEGRETARIO GENERALE - anno 2018</text:p>
          </table:table-cell>
          <table:covered-table-cell table:number-columns-repeated="3"/>
          <table:table-cell table:number-columns-repeated="1017" table:style-name="ce1"/>
          <table:table-cell table:number-columns-repeated="15363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number-columns-repeated="1017" table:style-name="ce1"/>
          <table:table-cell table:number-columns-repeated="15363"/>
        </table:table-row>
        <table:table-row table:style-name="ro2">
          <table:table-cell office:value-type="string" table:style-name="ce13">
            <text:p>N.</text:p>
          </table:table-cell>
          <table:table-cell office:value-type="string" table:style-name="ce14">
            <text:p>Data<text:s/></text:p>
          </table:table-cell>
          <table:table-cell office:value-type="string" table:style-name="ce15">
            <text:p>Titolo e contenuto</text:p>
          </table:table-cell>
          <table:table-cell office:value-type="string" table:style-name="ce16">
            <text:p>Euro</text:p>
          </table:table-cell>
          <table:table-cell table:number-columns-repeated="16380" table:style-name="ce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date" office:date-value="2018-02-22T00:00:00" table:style-name="ce6">
            <text:p>22/2/18</text:p>
          </table:table-cell>
          <table:table-cell office:value-type="string" table:style-name="ce7">
            <text:p>Ecocerved Scrl - Servizio di assistenza tecnica e specialistica sui temi ambientali di competenza dell’Albo nazionale gestori e delle Camere di commercio</text:p>
          </table:table-cell>
          <table:table-cell office:value-type="float" office:value="100000" table:style-name="ce8">
            <text:p><text:s/>100.000,00<text:s/>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date" office:date-value="2018-02-22T00:00:00" table:style-name="ce6">
            <text:p>22/2/18</text:p>
          </table:table-cell>
          <table:table-cell office:value-type="string" table:style-name="ce7">
            <text:p>Ecocerved Scrl - Servizi di assistenza a supporto dell’Accordo di cooperazione con il Ministero dell’Ambiente per la realizzazione del Sistema Informativo ETS – seconda annualità<text:s/></text:p>
          </table:table-cell>
          <table:table-cell office:value-type="float" office:value="157500" table:style-name="ce8">
            <text:p><text:s/>157.500,00<text:s/>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date" office:date-value="2018-02-22T00:00:00" table:style-name="ce6">
            <text:p>22/2/18</text:p>
          </table:table-cell>
          <table:table-cell office:value-type="string" table:style-name="ce7">
            <text:p>Iniziativa di sistema n. 1.1/2018 - Agenzie di stampa - abbonamenti ai servizi di agenzia<text:s/></text:p>
          </table:table-cell>
          <table:table-cell office:value-type="float" office:value="118757.68" table:style-name="ce8">
            <text:p><text:s/>118.757,68<text:s/>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date" office:date-value="2018-02-27T00:00:00" table:style-name="ce6">
            <text:p>27/2/18</text:p>
          </table:table-cell>
          <table:table-cell office:value-type="string" table:style-name="ce7">
            <text:p>Progetto "Open Data" - InfoCamere - Annualità 2018</text:p>
          </table:table-cell>
          <table:table-cell office:value-type="float" office:value="360729.59999999998" table:style-name="ce8">
            <text:p><text:s/>360.729,60<text:s/></text:p>
          </table:table-cell>
          <table:table-cell table:number-columns-repeated="16380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date" office:date-value="2018-03-05T00:00:00" table:style-name="ce6">
            <text:p>5/3/18</text:p>
          </table:table-cell>
          <table:table-cell office:value-type="string" table:style-name="ce7">
            <text:p>Ecocerved Scrl - Servizi di assistenza a supporto della Convenzione con il Ministero dell’Ambiente Albo nazionale gestori ambientali nel 2018</text:p>
          </table:table-cell>
          <table:table-cell office:value-type="float" office:value="414600" table:style-name="ce8">
            <text:p><text:s/>414.600,00<text:s/></text:p>
          </table:table-cell>
          <table:table-cell table:number-columns-repeated="16380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date" office:date-value="2018-03-05T00:00:00" table:style-name="ce6">
            <text:p>5/3/18</text:p>
          </table:table-cell>
          <table:table-cell office:value-type="string" table:style-name="ce7">
            <text:p>Attività di certificazione dei Centri per il Trasferimento Tecnologico Industria 4.0 – Decreto Direttoriale MISE del 22 dicembre 2017 – Nomina del responsabile del procedimento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date" office:date-value="2018-03-09T00:00:00" table:style-name="ce6">
            <text:p>9/3/18</text:p>
          </table:table-cell>
          <table:table-cell office:value-type="string" table:style-name="ce7">
            <text:p>Rinnovo quota partecipazione presidente Lo Bello ai seminiari promossi dal Club East West - Annualità 2018<text:s/></text:p>
          </table:table-cell>
          <table:table-cell office:value-type="float" office:value="18300" table:style-name="ce8">
            <text:p><text:s/>18.300,00<text:s/></text:p>
          </table:table-cell>
          <table:table-cell table:number-columns-repeated="16380" table:style-name="ce1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date" office:date-value="2018-03-09T00:00:00" table:style-name="ce6">
            <text:p>9/3/18</text:p>
          </table:table-cell>
          <table:table-cell office:value-type="string" table:style-name="ce7">
            <text:p>50 &amp; PIU' Turismo: Partecipazione dell'Unioncamere al Forum internazionale Confcommercio<text:s/></text:p>
          </table:table-cell>
          <table:table-cell office:value-type="float" office:value="1220" table:style-name="ce8">
            <text:p><text:s/>1.220,00<text:s/></text:p>
          </table:table-cell>
          <table:table-cell table:number-columns-repeated="16380" table:style-name="ce1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date" office:date-value="2018-03-09T00:00:00" table:style-name="ce6">
            <text:p>9/3/18</text:p>
          </table:table-cell>
          <table:table-cell office:value-type="string" table:style-name="ce7">
            <text:p>DINTEC - Servizi di assistenza e supporto per le attività di certificazione dei Centri per il Trasferimento Tecnologico Industria 4.0 – Decreto Direttoriale MISE del 22 dicembre 2017<text:s/></text:p>
          </table:table-cell>
          <table:table-cell office:value-type="float" office:value="109740.54" table:style-name="ce8">
            <text:p><text:s/>109.740,54<text:s/></text:p>
          </table:table-cell>
          <table:table-cell table:number-columns-repeated="16380" table:style-name="ce1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date" office:date-value="2018-03-13T00:00:00" table:style-name="ce6">
            <text:p>13/3/18</text:p>
          </table:table-cell>
          <table:table-cell office:value-type="string" table:style-name="ce7">
            <text:p>Dintec – Supporto a Unioncamere nell’attività di Qualificazione dei mercati ortofrutticoli all’ingrosso – CUP n. J89G16000700001</text:p>
          </table:table-cell>
          <table:table-cell office:value-type="float" office:value="45085.95" table:style-name="ce8">
            <text:p><text:s/>45.085,95<text:s/></text:p>
          </table:table-cell>
          <table:table-cell table:number-columns-repeated="16380" table:style-name="ce1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date" office:date-value="2018-03-13T00:00:00" table:style-name="ce6">
            <text:p>13/3/18</text:p>
          </table:table-cell>
          <table:table-cell office:value-type="string" table:style-name="ce7">
            <text:p>Ecocerved Scrl – Adempimenti MUD 2018<text:s/></text:p>
          </table:table-cell>
          <table:table-cell office:value-type="float" office:value="80000" table:style-name="ce8">
            <text:p><text:s/>80.000,00<text:s/></text:p>
          </table:table-cell>
          <table:table-cell table:number-columns-repeated="16380" table:style-name="ce1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date" office:date-value="2018-03-22T00:00:00" table:style-name="ce6">
            <text:p>22/3/18</text:p>
          </table:table-cell>
          <table:table-cell office:value-type="string" table:style-name="ce7">
            <text:p>Si.Camera - Progetto “Valorizzazione e promozione del prodotto agroalimentare italiano autentico” annualità 2018</text:p>
          </table:table-cell>
          <table:table-cell office:value-type="float" office:value="92439.6" table:style-name="ce8">
            <text:p><text:s/>92.439,60<text:s/></text:p>
          </table:table-cell>
          <table:table-cell table:number-columns-repeated="16380" table:style-name="ce1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date" office:date-value="2018-03-22T00:00:00" table:style-name="ce6">
            <text:p>22/3/18</text:p>
          </table:table-cell>
          <table:table-cell office:value-type="string" table:style-name="ce7">
            <text:p>Fornitori vari - Determinazione prenotazione di risorse anno 2018 per progetti pluriennali e proroghe di attività 2017<text:s/></text:p>
          </table:table-cell>
          <table:table-cell office:value-type="float" office:value="1100735.8400000001" table:style-name="ce8">
            <text:p><text:s/>1.100.735,84<text:s/></text:p>
          </table:table-cell>
          <table:table-cell table:number-columns-repeated="16380" table:style-name="ce1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date" office:date-value="2018-04-03T00:00:00" table:style-name="ce6">
            <text:p>3/4/18</text:p>
          </table:table-cell>
          <table:table-cell office:value-type="string" table:style-name="ce7">
            <text:p>Iniziativa di sistema n. 1.1/2018 - ANSA - Progetto di comunicazione integrata</text:p>
          </table:table-cell>
          <table:table-cell office:value-type="float" office:value="89914" table:style-name="ce8">
            <text:p><text:s/>89.914,00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date" office:date-value="2018-04-03T00:00:00" table:style-name="ce6">
            <text:p>3/4/18</text:p>
          </table:table-cell>
          <table:table-cell office:value-type="string" table:style-name="ce7">
            <text:p>Iniziativa di sistema n. 2.1/2018 - Dintec Supporto nella realizzazione del <text:s/>Progetto “Diffusione della digitalizzazione per le imprese”<text:s/></text:p>
          </table:table-cell>
          <table:table-cell office:value-type="float" office:value="887718.06" table:style-name="ce8">
            <text:p><text:s/>887.718,06<text:s/></text:p>
          </table:table-cell>
          <table:table-cell table:number-columns-repeated="16380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date" office:date-value="2018-04-04T00:00:00" table:style-name="ce6">
            <text:p>4/4/18</text:p>
          </table:table-cell>
          <table:table-cell office:value-type="string" table:style-name="ce7">
            <text:p>Infocamere: servizi di assistenza tecnica per costruzione archivi imprese e occupati e piano di campionamento e predisposizione di una piattaforma WEB per rilevazione dati; Progetto Excelsior 2018</text:p>
          </table:table-cell>
          <table:table-cell office:value-type="float" office:value="461500" table:style-name="ce8">
            <text:p><text:s/>461.500,00<text:s/></text:p>
          </table:table-cell>
          <table:table-cell table:number-columns-repeated="1638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date" office:date-value="2018-04-04T00:00:00" table:style-name="ce6">
            <text:p>4/4/18</text:p>
          </table:table-cell>
          <table:table-cell office:value-type="string" table:style-name="ce7">
            <text:p>Infocamere: servizi elaborativi e dati del Registro Imprese e dell’INPS; Progetto Excelsior 2018</text:p>
          </table:table-cell>
          <table:table-cell office:value-type="float" office:value="78200" table:style-name="ce8">
            <text:p><text:s/>78.200,00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date" office:date-value="2018-04-06T00:00:00" table:style-name="ce6">
            <text:p>6/4/18</text:p>
          </table:table-cell>
          <table:table-cell office:value-type="string" table:style-name="ce7">
            <text:p>Appalto relativo all'adeguamento architettonico ed impiantisctico per l'allestimento di un punto ristoro interno al complesso immobiliare di Piazza Sallustio n. 21 - determinazione a contrarre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date" office:date-value="2018-04-06T00:00:00" table:style-name="ce6">
            <text:p>6/4/18</text:p>
          </table:table-cell>
          <table:table-cell office:value-type="string" table:style-name="ce7">
            <text:p>Iniziativa di sistema 1.1/2018 - ANSA - Progetto di comunicazione integrata RETTIFICA PROVVEDIMENTO</text:p>
          </table:table-cell>
          <table:table-cell office:value-type="float" office:value="89914" table:style-name="ce8">
            <text:p><text:s/>89.914,00<text:s/></text:p>
          </table:table-cell>
          <table:table-cell table:number-columns-repeated="16380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date" office:date-value="2018-04-17T00:00:00" table:style-name="ce6">
            <text:p>17/4/18</text:p>
          </table:table-cell>
          <table:table-cell office:value-type="string" table:style-name="ce7">
            <text:p>Ecocerved Scrl - Servizi di supporto per la realizzazione del portale telematico Monitoraggio Piani regionali sui rifiuti Ministero dell’Ambiente - Albo nazionale gestori ambientali – seconda annualità<text:s/></text:p>
          </table:table-cell>
          <table:table-cell office:value-type="float" office:value="120000" table:style-name="ce8">
            <text:p><text:s/>120.000,00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date" office:date-value="2018-04-26T00:00:00" table:style-name="ce6">
            <text:p>26/4/18</text:p>
          </table:table-cell>
          <table:table-cell office:value-type="string" table:style-name="ce7">
            <text:p>Iniziativa di sistema 5/2018. Servizi di supporto specialistico al progetto “Le campagne in città” – ISNART</text:p>
          </table:table-cell>
          <table:table-cell office:value-type="float" office:value="258335" table:style-name="ce8">
            <text:p><text:s/>258.335,00<text:s/></text:p>
          </table:table-cell>
          <table:table-cell table:number-columns-repeated="1638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date" office:date-value="2018-04-26T00:00:00" table:style-name="ce6">
            <text:p>26/4/18</text:p>
          </table:table-cell>
          <table:table-cell office:value-type="string" table:style-name="ce7">
            <text:p>Dintec S.c.r.l. – incarico per attività di assistenza in materia di metrologia legale</text:p>
          </table:table-cell>
          <table:table-cell office:value-type="float" office:value="167972.86" table:style-name="ce8">
            <text:p><text:s/>167.972,86<text:s/></text:p>
          </table:table-cell>
          <table:table-cell table:number-columns-repeated="1638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date" office:date-value="2018-05-04T00:00:00" table:style-name="ce6">
            <text:p>4/5/18</text:p>
          </table:table-cell>
          <table:table-cell office:value-type="string" table:style-name="ce7">
            <text:p>Plataforma Mipymes Al-CAC 5.0” di Al Invest 5.0. Spese di viaggio e spese per altri costi e servizi</text:p>
          </table:table-cell>
          <table:table-cell office:value-type="float" office:value="9379" table:style-name="ce8">
            <text:p><text:s/>9.379,00<text:s/></text:p>
          </table:table-cell>
          <table:table-cell table:number-columns-repeated="1638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date" office:date-value="2018-05-04T00:00:00" table:style-name="ce6">
            <text:p>4/5/18</text:p>
          </table:table-cell>
          <table:table-cell office:value-type="string" table:style-name="ce7">
            <text:p>InfoCamere - Progetto ULTRANET. Banda ultra larga, Italia ultra moderna Annualità 2018</text:p>
          </table:table-cell>
          <table:table-cell office:value-type="float" office:value="29493.87" table:style-name="ce8">
            <text:p><text:s/>29.493,87<text:s/></text:p>
          </table:table-cell>
          <table:table-cell table:number-columns-repeated="16380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date" office:date-value="2018-05-04T00:00:00" table:style-name="ce6">
            <text:p>4/5/18</text:p>
          </table:table-cell>
          <table:table-cell office:value-type="string" table:style-name="ce7">
            <text:p>BMTI S.c.p.A. – Supporto a Unioncamere e alle camere di commercio nella realizzazione di iniziative di coordinamento e valorizzazione della competenza camerale in materia di rilevazione di prezzi e tariffe<text:s/></text:p>
          </table:table-cell>
          <table:table-cell office:value-type="float" office:value="231858.12" table:style-name="ce8">
            <text:p><text:s/>231.858,12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date" office:date-value="2018-05-04T00:00:00" table:style-name="ce6">
            <text:p>4/5/18</text:p>
          </table:table-cell>
          <table:table-cell office:value-type="string" table:style-name="ce7">
            <text:p>Albo nazionale gestori ambientali. Conferimento incarico di collaborazione autonoma Prof. Simone Pajno</text:p>
          </table:table-cell>
          <table:table-cell office:value-type="float" office:value="45000" table:style-name="ce8">
            <text:p><text:s/>45.000,00<text:s/></text:p>
          </table:table-cell>
          <table:table-cell table:number-columns-repeated="16380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date" office:date-value="2018-05-09T00:00:00" table:style-name="ce6">
            <text:p>9/5/18</text:p>
          </table:table-cell>
          <table:table-cell office:value-type="string" table:style-name="ce7">
            <text:p>CIHEAM-IAMB (Istituto Agronomico Mediterraneo Bari) - Qualificazione prodotti acquacoltura e pesca sostenibile per favorire la loro commercializzazione e trasformazione – CUP n. J89D16000590006</text:p>
          </table:table-cell>
          <table:table-cell office:value-type="float" office:value="208916.36" table:style-name="ce8">
            <text:p><text:s/>208.916,36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date" office:date-value="2018-05-09T00:00:00" table:style-name="ce6">
            <text:p>9/5/18</text:p>
          </table:table-cell>
          <table:table-cell office:value-type="string" table:style-name="ce7">
            <text:p>Dintec - Supporto per la realizzazione di iniziative tra il Mise e UC per il rafforzamento della vigilanza del mercato - <text:s/>s.c.ar.l.</text:p>
          </table:table-cell>
          <table:table-cell office:value-type="float" office:value="309394.03000000003" table:style-name="ce8">
            <text:p><text:s/>309.394,03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date" office:date-value="2018-05-10T00:00:00" table:style-name="ce6">
            <text:p>10/5/18</text:p>
          </table:table-cell>
          <table:table-cell office:value-type="string" table:style-name="ce7">
            <text:p>Ecocerved Scrl – Integrazione Servizi di assistenza a supporto della Convenzione con il Ministero dell’Ambiente - Albo nazionale gestori ambientali nel 2018</text:p>
          </table:table-cell>
          <table:table-cell office:value-type="float" office:value="92800" table:style-name="ce8">
            <text:p><text:s/>92.800,00<text:s/></text:p>
          </table:table-cell>
          <table:table-cell table:number-columns-repeated="16380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date" office:date-value="2018-05-18T00:00:00" table:style-name="ce6">
            <text:p>18/5/18</text:p>
          </table:table-cell>
          <table:table-cell office:value-type="string" table:style-name="ce7">
            <text:p>Costituzione Commissione di valutazione Premio Unioncamere "Storie di Alternanza" Sessione I semestre 2018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date" office:date-value="2018-05-21T00:00:00" table:style-name="ce6">
            <text:p>21/5/18</text:p>
          </table:table-cell>
          <table:table-cell office:value-type="string" table:style-name="ce7">
            <text:p>Consorzio Camerale per il credito e la finanza: servizi formativi relativi ad un percorso di educazione finanziaria per studenti, cittadini e imprenditori – Insieme per la cittadinanza economica</text:p>
          </table:table-cell>
          <table:table-cell office:value-type="float" office:value="33306" table:style-name="ce8">
            <text:p><text:s/>33.306,00<text:s/></text:p>
          </table:table-cell>
          <table:table-cell table:number-columns-repeated="16380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date" office:date-value="2018-05-24T00:00:00" table:style-name="ce6">
            <text:p>24/5/18</text:p>
          </table:table-cell>
          <table:table-cell office:value-type="string" table:style-name="ce7">
            <text:p>Attività di certificazione dei Centri per il Trasferimento Tecnologico Industria 4.0 – Decreto Direttoriale MISE del 22 dicembre 2017 – Conclusione con esito positivo della domanda presentata da Fondazione REI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date" office:date-value="2018-05-28T00:00:00" table:style-name="ce6">
            <text:p>28/5/18</text:p>
          </table:table-cell>
          <table:table-cell office:value-type="string" table:style-name="ce7">
            <text:p>Iniziativa n. 1.1/2018 - Assocamerestero - acquisto n. 150 copie volume "Business Atlas"</text:p>
          </table:table-cell>
          <table:table-cell office:value-type="float" office:value="6100" table:style-name="ce8">
            <text:p><text:s/>6.100,00<text:s/></text:p>
          </table:table-cell>
          <table:table-cell table:number-columns-repeated="1638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date" office:date-value="2018-05-28T00:00:00" table:style-name="ce6">
            <text:p>28/5/18</text:p>
          </table:table-cell>
          <table:table-cell office:value-type="string" table:style-name="ce7">
            <text:p>Si.Camera – Naturalia e territori</text:p>
          </table:table-cell>
          <table:table-cell office:value-type="float" office:value="12069" table:style-name="ce8">
            <text:p><text:s/>12.069,00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date" office:date-value="2018-05-28T00:00:00" table:style-name="ce6">
            <text:p>28/5/18</text:p>
          </table:table-cell>
          <table:table-cell office:value-type="string" table:style-name="ce7">
            <text:p>Programmi Fondo di Perequazione - Linea 4 - Si.Camera – Assistenza Unioncamere imprese potenzialmente esportatrici<text:s/></text:p>
          </table:table-cell>
          <table:table-cell office:value-type="float" office:value="39449.9" table:style-name="ce8">
            <text:p><text:s/>39.449,90<text:s/></text:p>
          </table:table-cell>
          <table:table-cell table:number-columns-repeated="16380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date" office:date-value="2018-05-28T00:00:00" table:style-name="ce6">
            <text:p>28/5/18</text:p>
          </table:table-cell>
          <table:table-cell office:value-type="string" table:style-name="ce7">
            <text:p>ISNART - Progetto pilota per la costituzione di un osservatorio sul turismo nei parchi naturali in Italia</text:p>
          </table:table-cell>
          <table:table-cell office:value-type="float" office:value="147000" table:style-name="ce8">
            <text:p><text:s/>147.000,00<text:s/></text:p>
          </table:table-cell>
          <table:table-cell table:number-columns-repeated="1638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date" office:date-value="2018-05-28T00:00:00" table:style-name="ce6">
            <text:p>28/5/18</text:p>
          </table:table-cell>
          <table:table-cell office:value-type="string" table:style-name="ce7">
            <text:p>Si.Camera - Attività di consulenza e assistenza tecnica CRM</text:p>
          </table:table-cell>
          <table:table-cell office:value-type="float" office:value="78597.5" table:style-name="ce8">
            <text:p><text:s/>78.597,50<text:s/></text:p>
          </table:table-cell>
          <table:table-cell table:number-columns-repeated="16380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date" office:date-value="2018-05-28T00:00:00" table:style-name="ce6">
            <text:p>28/5/18</text:p>
          </table:table-cell>
          <table:table-cell office:value-type="string" table:style-name="ce7">
            <text:p>Dintec – Assistenza a Unioncamere in attività di qualificazione dei prodotti, delle filiere e di efficientamento delle strutture camerali</text:p>
          </table:table-cell>
          <table:table-cell office:value-type="float" office:value="177056.6" table:style-name="ce8">
            <text:p><text:s/>177.056,60<text:s/></text:p>
          </table:table-cell>
          <table:table-cell table:number-columns-repeated="16380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date" office:date-value="2018-05-28T00:00:00" table:style-name="ce6">
            <text:p>28/5/18</text:p>
          </table:table-cell>
          <table:table-cell office:value-type="string" table:style-name="ce7">
            <text:p>Servizi di assistenza tecnica per la qualificazione e la promozione dell’acquacoltura e della pesca sostenibile - CUP n. J89D16000590006 – DINTEC</text:p>
          </table:table-cell>
          <table:table-cell office:value-type="float" office:value="28633.15" table:style-name="ce8">
            <text:p><text:s/>28.633,15<text:s/></text:p>
          </table:table-cell>
          <table:table-cell table:number-columns-repeated="16380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date" office:date-value="2018-05-31T00:00:00" table:style-name="ce6">
            <text:p>31/5/18</text:p>
          </table:table-cell>
          <table:table-cell office:value-type="string" table:style-name="ce7">
            <text:p>Si.Camera, Infocamere, Isnart e Camere di commercio “Antenne territoriali” - Supporto per la realizzazione del progetto S.I.S.PR.IN.T. - Sistema integrato di supporto alla progettazione degli interventi territoriali</text:p>
          </table:table-cell>
          <table:table-cell office:value-type="float" office:value="3000000" table:style-name="ce8">
            <text:p><text:s/>3.000.000,00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date" office:date-value="2018-06-07T00:00:00" table:style-name="ce6">
            <text:p>7/6/18</text:p>
          </table:table-cell>
          <table:table-cell office:value-type="string" table:style-name="ce7">
            <text:p>Si.Camera – Realizzazione di approfondimenti di indagine sui temi della valorizzazione della cultura e della sostenibilità ambientale a supporto della competitività</text:p>
          </table:table-cell>
          <table:table-cell office:value-type="float" office:value="167669.70000000001" table:style-name="ce8">
            <text:p><text:s/>167.669,70<text:s/></text:p>
          </table:table-cell>
          <table:table-cell table:number-columns-repeated="1638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date" office:date-value="2018-06-07T00:00:00" table:style-name="ce6">
            <text:p>7/6/18</text:p>
          </table:table-cell>
          <table:table-cell office:value-type="string" table:style-name="ce7">
            <text:p>Compartecipazione organizzazione giornata al Salone della Giustizia 2018</text:p>
          </table:table-cell>
          <table:table-cell office:value-type="float" office:value="20000" table:style-name="ce8">
            <text:p><text:s/>20.000,00<text:s/></text:p>
          </table:table-cell>
          <table:table-cell table:number-columns-repeated="1638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date" office:date-value="2018-06-14T00:00:00" table:style-name="ce6">
            <text:p>14/6/18</text:p>
          </table:table-cell>
          <table:table-cell office:value-type="string" table:style-name="ce7">
            <text:p>Si.Camera - Portali ed applicazioni web 2018</text:p>
          </table:table-cell>
          <table:table-cell office:value-type="float" office:value="295079.59999999998" table:style-name="ce8">
            <text:p><text:s/>295.079,60<text:s/></text:p>
          </table:table-cell>
          <table:table-cell table:number-columns-repeated="16380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date" office:date-value="2018-06-15T00:00:00" table:style-name="ce6">
            <text:p>15/6/18</text:p>
          </table:table-cell>
          <table:table-cell office:value-type="string" table:style-name="ce7">
            <text:p>Conferimento incarico professionale di collaborazione autonoma ex art. 2222 del codice civile - Dr. Luciano Quadrini</text:p>
          </table:table-cell>
          <table:table-cell office:value-type="float" office:value="44408" table:style-name="ce8">
            <text:p><text:s/>44.408,00<text:s/></text:p>
          </table:table-cell>
          <table:table-cell table:number-columns-repeated="16380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date" office:date-value="2018-06-27T00:00:00" table:style-name="ce6">
            <text:p>27/6/18</text:p>
          </table:table-cell>
          <table:table-cell office:value-type="string" table:style-name="ce7">
            <text:p>Programmi Fondo di Perequazione - Linea 4 – Promos Assistenza tecnica nel quadro del programma «Sostegno all’export delle PMI»<text:s/></text:p>
          </table:table-cell>
          <table:table-cell office:value-type="float" office:value="229884.6" table:style-name="ce8">
            <text:p><text:s/>229.884,60<text:s/></text:p>
          </table:table-cell>
          <table:table-cell table:number-columns-repeated="16380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date" office:date-value="2018-06-27T00:00:00" table:style-name="ce6">
            <text:p>27/6/18</text:p>
          </table:table-cell>
          <table:table-cell office:value-type="string" table:style-name="ce7">
            <text:p>Iniziativa di sistema n. 1.1/2018 - Si.Camera - Campagna di comunicazione brand di sistema</text:p>
          </table:table-cell>
          <table:table-cell office:value-type="float" office:value="18088.599999999999" table:style-name="ce8">
            <text:p><text:s/>18.088,60<text:s/></text:p>
          </table:table-cell>
          <table:table-cell table:number-columns-repeated="16380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date" office:date-value="2018-07-03T00:00:00" table:style-name="ce6">
            <text:p>3/7/18</text:p>
          </table:table-cell>
          <table:table-cell office:value-type="string" table:style-name="ce7">
            <text:p>Attività di certificazione dei Centri per il Trasferimento Tecnologico Industria 4.0 – Decreto Direttoriale MISE del 22 dicembre 2017 – Conclusione con esito positivo delle domande presentate da CSMT Gestione S.c.a.r.l. e SIS.TER SRL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date" office:date-value="2018-07-19T00:00:00" table:style-name="ce6">
            <text:p>19/7/18</text:p>
          </table:table-cell>
          <table:table-cell office:value-type="string" table:style-name="ce7">
            <text:p>Ecocerved Scrl –Servizi di supporto per la realizzazione di un sistema informativo anagrafica dei soggetti obbligati all’iscrizione al Sistema di tracciabilità dei rifiuti (Anagrafica SISTRI)</text:p>
          </table:table-cell>
          <table:table-cell office:value-type="float" office:value="113928" table:style-name="ce8">
            <text:p><text:s/>113.928,00<text:s/></text:p>
          </table:table-cell>
          <table:table-cell table:number-columns-repeated="16380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date" office:date-value="2018-07-23T00:00:00" table:style-name="ce6">
            <text:p>23/7/18</text:p>
          </table:table-cell>
          <table:table-cell office:value-type="string" table:style-name="ce7">
            <text:p>Attività di certificazione dei Centri per il Trasferimento Tecnologico Industria 4.0 – Decreto Direttoriale MISE del 22 dicembre 2017 – Conclusione con esito positivo della domanda presentata da Polo Tecnologico di Pordenone SCPA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date" office:date-value="2018-07-25T00:00:00" table:style-name="ce6">
            <text:p>25/7/18</text:p>
          </table:table-cell>
          <table:table-cell office:value-type="string" table:style-name="ce7">
            <text:p>Camera di Commercio italiana in Canada - Informazione, comunicazione e branding per facilitare il prodotto turismo nei parchi sul mercato canadese</text:p>
          </table:table-cell>
          <table:table-cell office:value-type="float" office:value="27000" table:style-name="ce8">
            <text:p><text:s/>27.000,00<text:s/></text:p>
          </table:table-cell>
          <table:table-cell table:number-columns-repeated="16380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date" office:date-value="2018-07-25T00:00:00" table:style-name="ce6">
            <text:p>25/7/18</text:p>
          </table:table-cell>
          <table:table-cell office:value-type="string" table:style-name="ce7">
            <text:p>Iniziativa di sistema 1.3/2018 - Co-organizzazione insieme alla Compagnia delle Opere della ”Area Innovazione” nell’ambito del Meeting di Rimini 2018 e della “Fabbrica per l’Eccellenza”</text:p>
          </table:table-cell>
          <table:table-cell office:value-type="float" office:value="47580" table:style-name="ce8">
            <text:p><text:s/>47.580,00<text:s/></text:p>
          </table:table-cell>
          <table:table-cell table:number-columns-repeated="16380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date" office:date-value="2018-07-25T00:00:00" table:style-name="ce6">
            <text:p>25/7/18</text:p>
          </table:table-cell>
          <table:table-cell office:value-type="string" table:style-name="ce7">
            <text:p>Iniziativa di sistema 1.3/2018. Siti Unesco Connessi – UNIONTRASPORTI<text:s text:c="2"/></text:p>
          </table:table-cell>
          <table:table-cell office:value-type="float" office:value="159472.28" table:style-name="ce8">
            <text:p><text:s/>159.472,28<text:s/></text:p>
          </table:table-cell>
          <table:table-cell table:number-columns-repeated="16380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date" office:date-value="2018-07-30T00:00:00" table:style-name="ce6">
            <text:p>30/7/18</text:p>
          </table:table-cell>
          <table:table-cell office:value-type="string" table:style-name="ce7">
            <text:p>Attività di certificazione dei Centri per il Trasferimento Tecnologico Industria 4.0 – Decreto Direttoriale MISE del 22 dicembre 2017 – Conclusione con esito positivo della domanda presentata da Parco Scientifico e Tecnologico Galileo - SCpA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date" office:date-value="2018-08-02T00:00:00" table:style-name="ce6">
            <text:p>2/8/18</text:p>
          </table:table-cell>
          <table:table-cell office:value-type="string" table:style-name="ce7">
            <text:p>Iniziativa di sistema 1.2/2018 - Si.Camera - Brand di sistema - Applicazione del nuovo brand alle Camere di commercio e iniziativa di sistema per le Camere di Commercio</text:p>
          </table:table-cell>
          <table:table-cell office:value-type="float" office:value="367000" table:style-name="ce8">
            <text:p><text:s/>367.000,00<text:s/></text:p>
          </table:table-cell>
          <table:table-cell table:number-columns-repeated="16380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date" office:date-value="2018-09-27T00:00:00" table:style-name="ce6">
            <text:p>27/9/18</text:p>
          </table:table-cell>
          <table:table-cell office:value-type="string" table:style-name="ce7">
            <text:p>Fondazione Istituto Guglielmo Tagliacarne - Le stime dei parametri economici per la formazione dei consigli delle camere di commercio e conseguente supporto giuridico sul tema della equilibrata rappresentanza delle Camere accorpate</text:p>
          </table:table-cell>
          <table:table-cell office:value-type="float" office:value="292800" table:style-name="ce8">
            <text:p><text:s/>292.800,00<text:s/></text:p>
          </table:table-cell>
          <table:table-cell table:number-columns-repeated="16380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date" office:date-value="2018-09-27T00:00:00" table:style-name="ce6">
            <text:p>27/9/18</text:p>
          </table:table-cell>
          <table:table-cell office:value-type="string" table:style-name="ce7">
            <text:p>Attività di certificazione dei Centri per il Trasferimento Tecnologico Industria 4.0 – Decreto Direttoriale MISE del 22 dicembre 2017 – Conclusione con esito positivo delle domande presentate da Centro Studi e Ricerche dei Laghi SRL e Fondazione Torino Wireless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date" office:date-value="2018-10-03T00:00:00" table:style-name="ce6">
            <text:p>3/10/18</text:p>
          </table:table-cell>
          <table:table-cell office:value-type="string" table:style-name="ce7">
            <text:p>Iniziativa di sistema cod. 2.3/2018 - Eccellenze in digitale 2018</text:p>
          </table:table-cell>
          <table:table-cell office:value-type="float" office:value="1362610.64" table:style-name="ce8">
            <text:p><text:s/>1.362.610,64<text:s/></text:p>
          </table:table-cell>
          <table:table-cell table:number-columns-repeated="16380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date" office:date-value="2018-10-10T00:00:00" table:style-name="ce6">
            <text:p>10/10/18</text:p>
          </table:table-cell>
          <table:table-cell office:value-type="string" table:style-name="ce7">
            <text:p>Ecocerved Scrl - Servizi di assistenza a supporto dell’Accordo di cooperazione con il Ministero dell’Ambiente e il Comitato Nazionale ETS per la realizzazione di un sistema di supporto alle attività ispettive</text:p>
          </table:table-cell>
          <table:table-cell office:value-type="float" office:value="112642" table:style-name="ce8">
            <text:p><text:s/>112.642,00<text:s/></text:p>
          </table:table-cell>
          <table:table-cell table:number-columns-repeated="16380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date" office:date-value="2018-10-12T00:00:00" table:style-name="ce6">
            <text:p>12/10/18</text:p>
          </table:table-cell>
          <table:table-cell office:value-type="string" table:style-name="ce7">
            <text:p>Integrazione Determina del Segretario generale n. 21 del 26/04/2018. Iniziativa di sistema 5/2018. Servizi di supporto specialistico al progetto “Le campagne in città” – ISNART<text:s/></text:p>
          </table:table-cell>
          <table:table-cell office:value-type="float" office:value="103918.38" table:style-name="ce8">
            <text:p><text:s/>103.918,38<text:s/></text:p>
          </table:table-cell>
          <table:table-cell table:number-columns-repeated="16380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date" office:date-value="2018-10-18T00:00:00" table:style-name="ce6">
            <text:p>18/10/18</text:p>
          </table:table-cell>
          <table:table-cell office:value-type="string" table:style-name="ce7">
            <text:p>Iniziativa di sistema n. 1.1/2018 - Si.Camera - Assistenza tecnica eventi Unioncamere 2018</text:p>
          </table:table-cell>
          <table:table-cell office:value-type="float" office:value="40004.120000000003" table:style-name="ce8">
            <text:p><text:s/>40.004,12<text:s/></text:p>
          </table:table-cell>
          <table:table-cell table:number-columns-repeated="16380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date" office:date-value="2018-10-25T00:00:00" table:style-name="ce6">
            <text:p>25/10/18</text:p>
          </table:table-cell>
          <table:table-cell office:value-type="string" table:style-name="ce7">
            <text:p>Accertamento della rappresentatività sindacale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date" office:date-value="2018-10-25T00:00:00" table:style-name="ce6">
            <text:p>25/10/18</text:p>
          </table:table-cell>
          <table:table-cell office:value-type="string" table:style-name="ce7">
            <text:p>Fondazione Symbola: co-organizzazione del seminario di Treia 2018</text:p>
          </table:table-cell>
          <table:table-cell office:value-type="float" office:value="46627.94" table:style-name="ce8">
            <text:p><text:s/>46.627,94<text:s/></text:p>
          </table:table-cell>
          <table:table-cell table:number-columns-repeated="16380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date" office:date-value="2018-10-29T00:00:00" table:style-name="ce6">
            <text:p>29/10/18</text:p>
          </table:table-cell>
          <table:table-cell office:value-type="string" table:style-name="ce7">
            <text:p>Locazione spazi e relativi servizi per partecipazione alla Fiera DIDACTA Italia e Supporto per realizzazione stand “Le camere di commercio per la formazione in Italia e in Europa”, programma seminariale e organizzazione di incontri one to one<text:s/></text:p>
          </table:table-cell>
          <table:table-cell office:value-type="float" office:value="26894.12" table:style-name="ce8">
            <text:p><text:s/>26.894,12<text:s/></text:p>
          </table:table-cell>
          <table:table-cell table:number-columns-repeated="16380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date" office:date-value="2018-10-29T00:00:00" table:style-name="ce6">
            <text:p>29/10/18</text:p>
          </table:table-cell>
          <table:table-cell office:value-type="string" table:style-name="ce7">
            <text:p>affidamento diretto all'operatore economico Copygraph Sas per impaginazione e stampa di n. 300 copie dell’opuscolo Osservatorio Camerale per l’Assemblea Unioncamere del 31 ottobre 2018</text:p>
          </table:table-cell>
          <table:table-cell office:value-type="float" office:value="1683.6" table:style-name="ce8">
            <text:p><text:s/>1.683,60<text:s/></text:p>
          </table:table-cell>
          <table:table-cell table:number-columns-repeated="16380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date" office:date-value="2018-10-30T00:00:00" table:style-name="ce6">
            <text:p>30/10/18</text:p>
          </table:table-cell>
          <table:table-cell office:value-type="string" table:style-name="ce7">
            <text:p>affidamento diretto all'operatore economico Rosi Srl per organizzazione catering in occasione della Presentazione e Conferenza stampa del Rapporto Green Italy/Simbola/Uc che si terrà presso Unioncamere il 30 ottobre 2018</text:p>
          </table:table-cell>
          <table:table-cell office:value-type="float" office:value="1650" table:style-name="ce8">
            <text:p><text:s/>1.650,00<text:s/></text:p>
          </table:table-cell>
          <table:table-cell table:number-columns-repeated="16380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date" office:date-value="2018-10-30T00:00:00" table:style-name="ce6">
            <text:p>30/10/18</text:p>
          </table:table-cell>
          <table:table-cell office:value-type="string" table:style-name="ce7">
            <text:p>affidamento diretto all'operatore economico GRUPPO AESPERTA per la realizzazione del servizio di catering e allestimento evento in occasione dell’Assemblea Unioncamere del 31 ottobre 2018</text:p>
          </table:table-cell>
          <table:table-cell office:value-type="float" office:value="2717" table:style-name="ce8">
            <text:p><text:s/>2.717,00<text:s/></text:p>
          </table:table-cell>
          <table:table-cell table:number-columns-repeated="16380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date" office:date-value="2018-11-12T00:00:00" table:style-name="ce6">
            <text:p>12/11/18</text:p>
          </table:table-cell>
          <table:table-cell office:value-type="string" table:style-name="ce7">
            <text:p>Camera di commercio di Verona: co–organizzazione 27^edizione della Convention mondiale delle Camere di Commercio italiane all’estero</text:p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80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date" office:date-value="2018-11-12T00:00:00" table:style-name="ce6">
            <text:p>12/11/18</text:p>
          </table:table-cell>
          <table:table-cell office:value-type="string" table:style-name="ce7">
            <text:p>Attività di certificazione dei Centri per il Trasferimento Tecnologico Industria 4.0 – Decreto Direttoriale MISE del 22 dicembre 2017 – Conclusione con esito positivo delle domande presentate da Fondazione Istituto Tecnico Superiore per le Tecnologie della Informazione e della Comunicazione e BNova Srl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date" office:date-value="2018-11-12T00:00:00" table:style-name="ce6">
            <text:p>12/11/18</text:p>
          </table:table-cell>
          <table:table-cell office:value-type="string" table:style-name="ce7">
            <text:p>Iniziativa di sistema 1.3/2018 - Assonautica - partecipazione coordinata Assonautiche/Camere di commercio alla 50^ edizione della manifestazione Barcolana di Trieste<text:s/></text:p>
          </table:table-cell>
          <table:table-cell office:value-type="float" office:value="9820.32" table:style-name="ce8">
            <text:p><text:s/>9.820,32<text:s/></text:p>
          </table:table-cell>
          <table:table-cell table:number-columns-repeated="16380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date" office:date-value="2018-11-12T00:00:00" table:style-name="ce6">
            <text:p>12/11/18</text:p>
          </table:table-cell>
          <table:table-cell office:value-type="string" table:style-name="ce7">
            <text:p>Iniziativa di sistema n. 1.1/2018 - Idea Services Srl– Acquisto pagina di adv (advertising) all’interno di ItalPlanet Magazine stampato e diffuso in occasione della 27^ Convention mondiale delle Camere di Commercio italiane all'estero</text:p>
          </table:table-cell>
          <table:table-cell office:value-type="float" office:value="6100" table:style-name="ce8">
            <text:p><text:s/>6.100,00<text:s/></text:p>
          </table:table-cell>
          <table:table-cell table:number-columns-repeated="16380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date" office:date-value="2018-11-16T00:00:00" table:style-name="ce6">
            <text:p>16/11/18</text:p>
          </table:table-cell>
          <table:table-cell office:value-type="string" table:style-name="ce7">
            <text:p>Costituzione Commissione di valutazione premio Unioncamere “Storie di alternanza” Sessione II semestre 2018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date" office:date-value="2018-11-16T00:00:00" table:style-name="ce6">
            <text:p>16/11/18</text:p>
          </table:table-cell>
          <table:table-cell office:value-type="string" table:style-name="ce7">
            <text:p>Attività di certificazione dei Centri per il Trasferimento Tecnologico Industria 4.0 – Decreto Direttoriale MISE del 22 dicembre 2017 – Conclusione con esito positivo della domanda presentata da Italiaonline S.p.A.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date" office:date-value="2018-11-22T00:00:00" table:style-name="ce6">
            <text:p>22/11/18</text:p>
          </table:table-cell>
          <table:table-cell office:value-type="string" table:style-name="ce7">
            <text:p>Compartecipazione all’organizzazione della seconda edizione della German-Italian Innovation Conference</text:p>
          </table:table-cell>
          <table:table-cell office:value-type="float" office:value="5000" table:style-name="ce8">
            <text:p><text:s/>5.000,00<text:s/></text:p>
          </table:table-cell>
          <table:table-cell table:number-columns-repeated="16380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date" office:date-value="2018-11-22T00:00:00" table:style-name="ce6">
            <text:p>22/11/18</text:p>
          </table:table-cell>
          <table:table-cell office:value-type="string" table:style-name="ce7">
            <text:p>Programmi Fondo di Perequazione - Linea 4 – Promos Assistenza tecnica nel quadro del programma «Sostegno all’export delle PMI» - seconda tranches di attività</text:p>
          </table:table-cell>
          <table:table-cell office:value-type="float" office:value="95940.800000000003" table:style-name="ce8">
            <text:p><text:s/>95.940,80<text:s/></text:p>
          </table:table-cell>
          <table:table-cell table:number-columns-repeated="16380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date" office:date-value="2018-11-26T00:00:00" table:style-name="ce6">
            <text:p>26/11/18</text:p>
          </table:table-cell>
          <table:table-cell office:value-type="string" table:style-name="ce7">
            <text:p>Fondo perequativo: Valutazioni inerenti le modifiche del Regolamento e del relativo disciplinare</text:p>
          </table:table-cell>
          <table:table-cell office:value-type="float" office:value="7612.8" table:style-name="ce8">
            <text:p><text:s/>7.612,80<text:s/></text:p>
          </table:table-cell>
          <table:table-cell table:number-columns-repeated="16380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date" office:date-value="2018-12-06T00:00:00" table:style-name="ce6">
            <text:p>6/12/18</text:p>
          </table:table-cell>
          <table:table-cell office:value-type="string" table:style-name="ce7">
            <text:p>Supporto tecnico giuridico per la realizzazione di specifiche azioni di rafforzamento della vigilanza del mercato previste nel Piano esecutivo tra l’Unioncamere e il Ministero dello Sviluppo Economico del 19 settembre 2018 di attuazione della convenzione del 3 novembre 2015 in materia di vigilanza del mercato - Dintec s.c.ar.l.</text:p>
          </table:table-cell>
          <table:table-cell office:value-type="float" office:value="169404.66" table:style-name="ce8">
            <text:p><text:s/>169.404,66<text:s/></text:p>
          </table:table-cell>
          <table:table-cell table:number-columns-repeated="16380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date" office:date-value="2018-12-06T00:00:00" table:style-name="ce6">
            <text:p>6/12/18</text:p>
          </table:table-cell>
          <table:table-cell office:value-type="string" table:style-name="ce7">
            <text:p>Supporto alle attività di individuazione e diffusione tra gli operatori della pesca e acquacoltura di pratiche, metodologie e strumenti innovativi e sostenibili - CUP n. J86C18000330007 – Dintec</text:p>
          </table:table-cell>
          <table:table-cell office:value-type="float" office:value="2403.96" table:style-name="ce8">
            <text:p><text:s/>2.403,96<text:s/></text:p>
          </table:table-cell>
          <table:table-cell table:number-columns-repeated="16380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date" office:date-value="2018-12-06T00:00:00" table:style-name="ce6">
            <text:p>6/12/18</text:p>
          </table:table-cell>
          <table:table-cell office:value-type="string" table:style-name="ce7">
            <text:p>Supporto alle misure di realizzazione e gestione di un sistema innovativo di rilevazione e diffusione dei prezzi nei mercati ittici alla distribuzione - CUP n. J86C18000330007 – BMTI<text:s/></text:p>
          </table:table-cell>
          <table:table-cell office:value-type="float" office:value="120062.52" table:style-name="ce8">
            <text:p><text:s/>120.062,52<text:s/></text:p>
          </table:table-cell>
          <table:table-cell table:number-columns-repeated="16380" table:style-name="ce10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date" office:date-value="2018-12-13T00:00:00" table:style-name="ce6">
            <text:p>13/12/18</text:p>
          </table:table-cell>
          <table:table-cell office:value-type="string" table:style-name="ce7">
            <text:p>Supporto alle attività di acquisizione di dati e informazioni qualificate sulla distribuzione dei prodotti ittici della pesca e dell'acquacoltura attraverso il coinvolgimento del mondo della ristorazione - CUP n. J86C18000330007 – Isnart<text:s/></text:p>
          </table:table-cell>
          <table:table-cell office:value-type="float" office:value="33343" table:style-name="ce8">
            <text:p><text:s/>33.343,00<text:s/></text:p>
          </table:table-cell>
          <table:table-cell table:number-columns-repeated="16380" table:style-name="ce10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date" office:date-value="2018-12-13T00:00:00" table:style-name="ce6">
            <text:p>13/12/18</text:p>
          </table:table-cell>
          <table:table-cell office:value-type="string" table:style-name="ce7">
            <text:p>Attività di certificazione dei Centri per il Trasferimento Tecnologico Industria 4.0 – Decreto Direttoriale MISE del 22 dicembre 2017 – Conclusione con esito positivo della domanda presentata da NetConsulting Cube srl.</text:p>
          </table:table-cell>
          <table:table-cell office:value-type="float" office:value="0" table:style-name="ce8">
            <text:p><text:s/>-<text:s text:c="3"/>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date" office:date-value="2018-12-13T00:00:00" table:style-name="ce6">
            <text:p>13/12/18</text:p>
          </table:table-cell>
          <table:table-cell office:value-type="string" table:style-name="ce7">
            <text:p>Fondazione Istituto Guglielmo Tagliacarne - Il turismo nelle aree protette italiane - implementazione di una sezione turismo nell’Atlante Statistico delle Aree Protette</text:p>
          </table:table-cell>
          <table:table-cell office:value-type="float" office:value="17080" table:style-name="ce8">
            <text:p><text:s/>17.080,00<text:s/></text:p>
          </table:table-cell>
          <table:table-cell table:number-columns-repeated="16380" table:style-name="ce10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date" office:date-value="2018-12-13T00:00:00" table:style-name="ce6">
            <text:p>13/12/18</text:p>
          </table:table-cell>
          <table:table-cell office:value-type="string" table:style-name="ce7">
            <text:p>Infocamere scpa - <text:s/>servizi di elaborazione sull'universo delle Medie imprese italiane</text:p>
          </table:table-cell>
          <table:table-cell office:value-type="float" office:value="10305.83" table:style-name="ce8">
            <text:p><text:s/>10.305,83<text:s/></text:p>
          </table:table-cell>
          <table:table-cell table:number-columns-repeated="16380" table:style-name="ce10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date" office:date-value="2018-12-13T00:00:00" table:style-name="ce6">
            <text:p>13/12/18</text:p>
          </table:table-cell>
          <table:table-cell office:value-type="string" table:style-name="ce7">
            <text:p>Eurochambres: partecipazione di Unioncamere al Parlamento europeo delle imprese</text:p>
          </table:table-cell>
          <table:table-cell office:value-type="float" office:value="22300" table:style-name="ce8">
            <text:p><text:s/>22.300,00<text:s/></text:p>
          </table:table-cell>
          <table:table-cell table:number-columns-repeated="16380" table:style-name="ce10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date" office:date-value="2018-12-13T00:00:00" table:style-name="ce6">
            <text:p>13/12/18</text:p>
          </table:table-cell>
          <table:table-cell office:value-type="string" table:style-name="ce7">
            <text:p>Fondazione “Osservatorio sulla criminalità nell’agricoltura e sul sistema agroalimentare” – Studio “I consumi alimentari: Made in Italy, origine, sicurezza, informazione”<text:s/></text:p>
          </table:table-cell>
          <table:table-cell office:value-type="float" office:value="46970" table:formula="msoxl:=38500*1.22" table:style-name="ce8">
            <text:p><text:s/>46.970,00<text:s/></text:p>
          </table:table-cell>
          <table:table-cell table:number-columns-repeated="16380" table:style-name="ce10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date" office:date-value="2018-12-28T00:00:00" table:style-name="ce6">
            <text:p>28/12/18</text:p>
          </table:table-cell>
          <table:table-cell office:value-type="string" table:style-name="ce7">
            <text:p>Approvazione del provvedimento di razionalizzazione delle partecipazioni dell'Unioncamere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 table:style-name="ce10"/>
        </table:table-row>
        <table:table-row table:style-name="ro6">
          <table:table-cell office:value-type="float" office:value="86" table:style-name="ce5">
            <text:p>86</text:p>
          </table:table-cell>
          <table:table-cell office:value-type="date" office:date-value="2018-12-31T00:00:00" table:style-name="ce6">
            <text:p>31/12/18</text:p>
          </table:table-cell>
          <table:table-cell office:value-type="string" table:style-name="ce7">
            <text:p>Infocamere scpa - servizi di supporto gestione e manutenzione del sistema osservatorio prezzi Carburanti 2018</text:p>
          </table:table-cell>
          <table:table-cell office:value-type="float" office:value="54321.599999999999" table:style-name="ce8">
            <text:p><text:s/>54.321,60<text:s/></text:p>
          </table:table-cell>
          <table:table-cell table:number-columns-repeated="16380" table:style-name="ce10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tellacci</meta:initial-creator>
    <dc:creator>Utente Windows</dc:creator>
    <meta:creation-date>2015-01-15T17:53:47Z</meta:creation-date>
    <dc:date>2019-01-08T18:05:12Z</dc:date>
    <meta:print-date>2018-03-20T11:29:28Z</meta:print-date>
  </office:meta>
</office:document-meta>
</file>