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Migliaia" style:data-style-name="N35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Migliaia" style:data-style-name="N35">
      <style:text-properties fo:font-size="9pt" style:font-size-asian="9pt" style:font-size-complex="9pt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35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19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21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4" table:number-rows-spanned="1" table:style-name="ce22">
            <text:p>UNIONCAMERE - DETERMINAZIONI SEGRETARIO GENERALE - anno 2019</text:p>
          </table:table-cell>
          <table:covered-table-cell table:number-columns-repeated="3"/>
          <table:table-cell table:style-name="ce20"/>
          <table:table-cell table:number-columns-repeated="1011" table:style-name="ce2"/>
          <table:table-cell table:number-columns-repeated="15368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15"/>
          <table:table-cell table:style-name="ce20"/>
          <table:table-cell table:number-columns-repeated="1011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Euro</text:p>
          </table:table-cell>
          <table:table-cell table:number-columns-repeated="1638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date" office:date-value="2019-02-05T00:00:00" table:style-name="ce11">
            <text:p>5/2/19</text:p>
          </table:table-cell>
          <table:table-cell office:value-type="string" table:style-name="ce12">
            <text:p>perfezionamento rapporto contrattuale con l'operatore economico Gruppo Aesperta Srl per servizio catering Consulta dei segretari generali del 1° febbraio 2019</text:p>
          </table:table-cell>
          <table:table-cell office:value-type="float" office:value="3332.4" table:style-name="ce16">
            <text:p><text:s/>3.332,4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date" office:date-value="2019-02-05T00:00:00" table:style-name="ce11">
            <text:p>5/2/19</text:p>
          </table:table-cell>
          <table:table-cell office:value-type="string" table:style-name="ce12">
            <text:p>Servizio di contact center per il Programma “latte nelle scuole” anno scolastico 2018-2019 - CUP n. J89F18001590006 – IC Outsourcing<text:s/></text:p>
          </table:table-cell>
          <table:table-cell office:value-type="float" office:value="24300" table:style-name="ce16">
            <text:p><text:s/>24.300,0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19-02-08T00:00:00" table:style-name="ce11">
            <text:p>8/2/19</text:p>
          </table:table-cell>
          <table:table-cell office:value-type="string" table:style-name="ce12">
            <text:p>Servizi di assistenza tecnica per la qualificazione e la promozione dei prodotti della acquacoltura e della pesca sostenibile - CUP n. J89D16000590006 – SiCamera</text:p>
          </table:table-cell>
          <table:table-cell office:value-type="float" office:value="236462.4" table:style-name="ce16">
            <text:p><text:s/>236.462,4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date" office:date-value="2019-02-08T00:00:00" table:style-name="ce11">
            <text:p>8/2/19</text:p>
          </table:table-cell>
          <table:table-cell office:value-type="string" table:style-name="ce12">
            <text:p>Servizi di assistenza tecnica per la realizzazione del Programma di educazione alimentare “latte nelle scuole” annualità 2018-2019 - CUP n. J89F18001590006 – SiCamera</text:p>
          </table:table-cell>
          <table:table-cell office:value-type="float" office:value="288230.40000000002" table:style-name="ce16">
            <text:p><text:s/>288.230,4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date" office:date-value="2019-02-11T00:00:00" table:style-name="ce11">
            <text:p>11/2/19</text:p>
          </table:table-cell>
          <table:table-cell office:value-type="string" table:style-name="ce12">
            <text:p>Location e servizi tecnici per seminario di promozione istituzionale dell’acquacoltura e piccola pesca sostenibile durante Aquafarm 2019 – Pordenone Fiere Spa - CUP n. J89D16000590006<text:s/></text:p>
          </table:table-cell>
          <table:table-cell office:value-type="float" office:value="3660" table:style-name="ce16">
            <text:p><text:s/>3.660,0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date" office:date-value="2019-02-11T00:00:00" table:style-name="ce11">
            <text:p>11/2/19</text:p>
          </table:table-cell>
          <table:table-cell office:value-type="string" table:style-name="ce12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45000" table:style-name="ce16">
            <text:p><text:s/>145.000,0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date" office:date-value="2019-02-20T00:00:00" table:style-name="ce11">
            <text:p>20/2/19</text:p>
          </table:table-cell>
          <table:table-cell office:value-type="string" table:style-name="ce12">
            <text:p>HOTEL PARCO DEI PRINCIPI ORGANIZZAZIONE ASSEMBLEA DEI PRESIDENTI 17 APRILE 2019</text:p>
          </table:table-cell>
          <table:table-cell office:value-type="float" office:value="10379" table:style-name="ce16">
            <text:p><text:s/>10.379,0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date" office:date-value="2019-02-25T00:00:00" table:style-name="ce11">
            <text:p>25/2/19</text:p>
          </table:table-cell>
          <table:table-cell office:value-type="string" table:style-name="ce12">
            <text:p>Partecipazione alla XXVII Edizione del Concorso Ercole Olivario - Camera di commercio di Perugia</text:p>
          </table:table-cell>
          <table:table-cell office:value-type="float" office:value="25000" table:style-name="ce16">
            <text:p><text:s/>25.000,00<text:s text:c="3"/></text:p>
          </table:table-cell>
          <table:table-cell table:style-name="ce21"/>
          <table:table-cell table:number-columns-repeated="1011" table:style-name="ce3"/>
          <table:table-cell table:number-columns-repeated="15368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date" office:date-value="2019-02-25T00:00:00" table:style-name="ce11">
            <text:p>25/2/19</text:p>
          </table:table-cell>
          <table:table-cell office:value-type="string" table:style-name="ce12">
            <text:p>HOTEL PARCO DEI PRINCIPI ORGANIZZAZIONE ASSEMBLEA DEI PRESIDENTI 17 APRILE 2019</text:p>
          </table:table-cell>
          <table:table-cell office:value-type="float" office:value="8729" table:style-name="ce16">
            <text:p><text:s/>8.729,00<text:s text:c="3"/></text:p>
          </table:table-cell>
          <table:table-cell table:style-name="ce21"/>
          <table:table-cell table:number-columns-repeated="1011" table:style-name="ce3"/>
          <table:table-cell table:number-columns-repeated="15368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date" office:date-value="2019-02-25T00:00:00" table:style-name="ce11">
            <text:p>25/2/19</text:p>
          </table:table-cell>
          <table:table-cell office:value-type="string" table:style-name="ce12">
            <text:p>Affidamento d’incarico per acquisto spazi pubblicitari nel social network Facebook per la promozione del Programma “Latte nelle scuole anno scolastico 2018/2019” - CUP n. J89F18001590006</text:p>
          </table:table-cell>
          <table:table-cell office:value-type="float" office:value="4880" table:style-name="ce16">
            <text:p><text:s/>4.880,00<text:s text:c="3"/></text:p>
          </table:table-cell>
          <table:table-cell table:style-name="ce21"/>
          <table:table-cell table:number-columns-repeated="1011" table:style-name="ce3"/>
          <table:table-cell table:number-columns-repeated="15368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date" office:date-value="2019-03-01T00:00:00" table:style-name="ce11">
            <text:p>1/3/19</text:p>
          </table:table-cell>
          <table:table-cell office:value-type="string" table:style-name="ce12">
            <text:p>Iniziativa di sistema n. 1.1/2019 - Agenzie di stampa - abbonamenti ai servizi di stampa per l'anno 2019</text:p>
          </table:table-cell>
          <table:table-cell office:value-type="float" office:value="117924.48" table:style-name="ce16">
            <text:p><text:s/>117.924,48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date" office:date-value="2019-03-01T00:00:00" table:style-name="ce11">
            <text:p>1/3/19</text:p>
          </table:table-cell>
          <table:table-cell office:value-type="string" table:style-name="ce12">
            <text:p>Iniziativa di sistema n. 1.1/2019 - ANSA - Progetto di comunicazione integrata</text:p>
          </table:table-cell>
          <table:table-cell office:value-type="float" office:value="61000" table:style-name="ce16">
            <text:p><text:s/>61.000,00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date" office:date-value="2019-03-01T00:00:00" table:style-name="ce11">
            <text:p>1/3/19</text:p>
          </table:table-cell>
          <table:table-cell office:value-type="string" table:style-name="ce12">
            <text:p>SERVIZI CONGRESSUALI PER ASSEMBLEA DEI PRESIDENTI 17 APRILE 2019 –OPERATORE ECONOMICO MONDIALTECNICA 2.0</text:p>
          </table:table-cell>
          <table:table-cell office:value-type="float" office:value="4816.5600000000004" table:style-name="ce16">
            <text:p><text:s/>4.816,56<text:s text:c="3"/></text:p>
          </table:table-cell>
          <table:table-cell table:number-columns-repeated="1012" table:style-name="ce3"/>
          <table:table-cell table:number-columns-repeated="15368" table:style-name="ce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date" office:date-value="2019-03-01T00:00:00" table:style-name="ce11">
            <text:p>1/3/19</text:p>
          </table:table-cell>
          <table:table-cell office:value-type="string" table:style-name="ce12">
            <text:p>Fondo perequativo 2015-2016 - Programma n. 3 - La valorizzazione del patrimonio culturale e del turismo - <text:s/>Evento di promozione e comunicazione “Impresa turismo cultura” – ISNART<text:s/></text:p>
          </table:table-cell>
          <table:table-cell office:value-type="float" office:value="35319" table:style-name="ce16">
            <text:p><text:s/>35.319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date" office:date-value="2019-03-01T00:00:00" table:style-name="ce11">
            <text:p>1/3/19</text:p>
          </table:table-cell>
          <table:table-cell office:value-type="string" table:style-name="ce12">
            <text:p>MANUALE DI GESTIONE DEL SISTEMA DOCUMENTARIO DI UNIONCAMERE – Approvazione terza revisione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date" office:date-value="2019-03-04T00:00:00" table:style-name="ce11">
            <text:p>4/3/19</text:p>
          </table:table-cell>
          <table:table-cell office:value-type="string" table:style-name="ce12">
            <text:p>50 &amp; PIU' TURISMO: PARTECIPAZIONE <text:s/>UNIONCAMERE <text:s/>AL FORUM INTERNAZIONALE CONFCOMMERCIO - CERNOBBIO 22 E 23 MARZO 2019</text:p>
          </table:table-cell>
          <table:table-cell office:value-type="float" office:value="1220" table:style-name="ce16">
            <text:p><text:s/>1.22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date" office:date-value="2019-03-06T00:00:00" table:style-name="ce11">
            <text:p>6/3/19</text:p>
          </table:table-cell>
          <table:table-cell office:value-type="string" table:style-name="ce12">
            <text:p>Traduzioni testi del sito internet <text:s/>“HELLO FISH” – CUP n. J89D16000590006</text:p>
          </table:table-cell>
          <table:table-cell office:value-type="float" office:value="15363.22" table:style-name="ce16">
            <text:p><text:s/>15.363,22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date" office:date-value="2019-03-06T00:00:00" table:style-name="ce11">
            <text:p>6/3/19</text:p>
          </table:table-cell>
          <table:table-cell office:value-type="string" table:style-name="ce12">
            <text:p>Supporto alle misure di realizzazione e gestione di un sistema innovativo di rilevazione e diffusione dei prezzi nei mercati ittici alla distribuzione - CUP n. J86C18000330007 – BMTI<text:s/></text:p>
          </table:table-cell>
          <table:table-cell office:value-type="float" office:value="739112.68" table:style-name="ce16">
            <text:p><text:s/>739.112,68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date" office:date-value="2019-03-06T00:00:00" table:style-name="ce11">
            <text:p>6/3/19</text:p>
          </table:table-cell>
          <table:table-cell office:value-type="string" table:style-name="ce12">
            <text:p>Supporto alle attività di acquisizione di dati e informazioni qualificate sulla distribuzione dei prodotti ittici della pesca e dell'acquacoltura attraverso il coinvolgimento del mondo della ristorazione - CUP n. J86C18000330007 – Isnart<text:s/></text:p>
          </table:table-cell>
          <table:table-cell office:value-type="float" office:value="161569.48000000001" table:style-name="ce16">
            <text:p><text:s/>161.569,48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date" office:date-value="2019-03-07T00:00:00" table:style-name="ce11">
            <text:p>7/3/19</text:p>
          </table:table-cell>
          <table:table-cell office:value-type="string" table:style-name="ce12">
            <text:p>Fornitori vari - Determinazione prenotazione di risorse anno 2019 per progetti pluriennali e proroghe attività 2018<text:s/></text:p>
          </table:table-cell>
          <table:table-cell office:value-type="float" office:value="2698444.44" table:style-name="ce16">
            <text:p><text:s/>2.698.444,44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date" office:date-value="2019-03-11T00:00:00" table:style-name="ce11">
            <text:p>11/3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NegroponteLab di Brusadin Roberto &amp;C. Sas e I.T.S. Umbria Made in Italy Innovazione, Tecnologia e Sviluppo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date" office:date-value="2019-03-15T00:00:00" table:style-name="ce11">
            <text:p>15/3/19</text:p>
          </table:table-cell>
          <table:table-cell office:value-type="string" table:style-name="ce12">
            <text:p>Servizi di assistenza tecnica per la realizzazione del monitoraggio del programma “latte nelle scuole” anno scolastico 2018-2019 - CUP n. J89F18001590006 – BMTI<text:s/></text:p>
          </table:table-cell>
          <table:table-cell office:value-type="float" office:value="231913.76" table:style-name="ce16">
            <text:p><text:s/>231.913,76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date" office:date-value="2019-03-15T00:00:00" table:style-name="ce11">
            <text:p>15/3/19</text:p>
          </table:table-cell>
          <table:table-cell office:value-type="string" table:style-name="ce12">
            <text:p>Supporto alle attività di individuazione e diffusione tra gli operatori della pesca e acquacoltura di pratiche, metodologie e strumenti innovativi e sostenibili - CUP n. J86C18000330007 – Dintec<text:s/></text:p>
          </table:table-cell>
          <table:table-cell office:value-type="float" office:value="73906.5" table:style-name="ce16">
            <text:p><text:s/>73.906,5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date" office:date-value="2019-03-19T00:00:00" table:style-name="ce11">
            <text:p>19/3/19</text:p>
          </table:table-cell>
          <table:table-cell office:value-type="string" table:style-name="ce12">
            <text:p>Notaio Giancarlo Castorina - Liquidazione per Procura speciale conferita per Assemblea straordinaria dei Soci Promos Italia del 31/01/2019<text:s/></text:p>
          </table:table-cell>
          <table:table-cell office:value-type="float" office:value="101.4" table:style-name="ce16">
            <text:p><text:s/>101,4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date" office:date-value="2019-03-19T00:00:00" table:style-name="ce11">
            <text:p>19/3/19</text:p>
          </table:table-cell>
          <table:table-cell office:value-type="string" table:style-name="ce12">
            <text:p>Progetto Turismo Regione Lazio – ISNART<text:s/></text:p>
          </table:table-cell>
          <table:table-cell office:value-type="float" office:value="39948.9" table:style-name="ce16">
            <text:p><text:s/>39.948,90<text:s text:c="3"/>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date" office:date-value="2019-03-22T00:00:00" table:style-name="ce11">
            <text:p>22/3/19</text:p>
          </table:table-cell>
          <table:table-cell office:value-type="string" table:style-name="ce12">
            <text:p>CCCIAA di Bari, Bologna, Bolzano, Basilicata, Cagliari, Catanzaro, Firenze, L’Aquila, Marche, Roma, Riviere di Liguria, Sud Est Sicilia, Torino, Valdostana – Programma “latte nelle scuole” anno scolastico 2018/2019 – Assegnazione risorse per le misure <text:s/>di pubblicizzazione e le misure educative di accompagnamento a livello locale - CUP n. J89F18001590006<text:s/></text:p>
          </table:table-cell>
          <table:table-cell office:value-type="float" office:value="321000" table:style-name="ce16">
            <text:p><text:s/>321.0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date" office:date-value="2019-03-27T00:00:00" table:style-name="ce11">
            <text:p>27/3/19</text:p>
          </table:table-cell>
          <table:table-cell office:value-type="string" table:style-name="ce12">
            <text:p>Rettifica determinazione del segretario generale n. 20 del 4 marzo 2019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date" office:date-value="2019-03-27T00:00:00" table:style-name="ce11">
            <text:p>27/3/19</text:p>
          </table:table-cell>
          <table:table-cell office:value-type="string" table:style-name="ce12">
            <text:p>Approvazione del programma biennale per le forniture di beni e servizi 2019-2020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19-03-29T00:00:00" table:style-name="ce11">
            <text:p>29/3/19</text:p>
          </table:table-cell>
          <table:table-cell office:value-type="string" table:style-name="ce12">
            <text:p>Nomina RUP e DEC in attuazione dell’Ods n. 1/2019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date" office:date-value="2019-04-01T00:00:00" table:style-name="ce11">
            <text:p>1/4/19</text:p>
          </table:table-cell>
          <table:table-cell office:value-type="string" table:style-name="ce12">
            <text:p>Ecocerved Scrl - Servizi di assistenza a supporto della Convenzione con il Ministero dell’Ambiente Albo nazionale gestori ambientali nel 2019</text:p>
          </table:table-cell>
          <table:table-cell office:value-type="float" office:value="508200" table:style-name="ce16">
            <text:p><text:s/>508.2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date" office:date-value="2019-04-02T00:00:00" table:style-name="ce11">
            <text:p>2/4/19</text:p>
          </table:table-cell>
          <table:table-cell office:value-type="string" table:style-name="ce12">
            <text:p>Iniziativa di Sistema 2.1/2019 <text:s/>– DINTEC - <text:s/>Supporto nella realizzazione del Progetto “Impresa 4.0”</text:p>
          </table:table-cell>
          <table:table-cell office:value-type="float" office:value="895625.85" table:style-name="ce16">
            <text:p><text:s/>895.625,85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date" office:date-value="2019-04-02T00:00:00" table:style-name="ce11">
            <text:p>2/4/19</text:p>
          </table:table-cell>
          <table:table-cell office:value-type="string" table:style-name="ce12">
            <text:p>Iniziativa di Sistema 2.1/2019 <text:s/>- Si.Camera: Campagna di comunicazione PID – Punto Impresa Digitale</text:p>
          </table:table-cell>
          <table:table-cell office:value-type="float" office:value="157053.6" table:style-name="ce16">
            <text:p><text:s/>157.053,6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date" office:date-value="2019-04-03T00:00:00" table:style-name="ce11">
            <text:p>3/4/19</text:p>
          </table:table-cell>
          <table:table-cell office:value-type="string" table:style-name="ce12">
            <text:p>Ecocerved Scrl - Servizio di assistenza tecnica per la realizzazione di attività informative/formative in materia di CAM (CUP - E89E18000770001)</text:p>
          </table:table-cell>
          <table:table-cell office:value-type="float" office:value="27000" table:style-name="ce16">
            <text:p><text:s/>27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date" office:date-value="2019-04-03T00:00:00" table:style-name="ce11">
            <text:p>3/4/19</text:p>
          </table:table-cell>
          <table:table-cell office:value-type="string" table:style-name="ce12">
            <text:p>HOTEL PARCO DEI PRINCIPI ORGANIZZAZIONE ASSEMBLEA DEI PRESIDENTI 18 APRILE 2019</text:p>
          </table:table-cell>
          <table:table-cell office:value-type="float" office:value="12019" table:style-name="ce16">
            <text:p><text:s/>12.019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date" office:date-value="2019-04-03T00:00:00" table:style-name="ce11">
            <text:p>3/4/19</text:p>
          </table:table-cell>
          <table:table-cell office:value-type="string" table:style-name="ce12">
            <text:p>Nomina cassiere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date" office:date-value="2019-04-04T00:00:00" table:style-name="ce11">
            <text:p>4/4/19</text:p>
          </table:table-cell>
          <table:table-cell office:value-type="string" table:style-name="ce12">
            <text:p>Animazione locale per la promozione della commercializzazione dei prodotti dell'acquacoltura e della pesca sostenibile tra gli operatori dei mercati all'ingrosso - CUP n. J89D16000590006 – BMTI</text:p>
          </table:table-cell>
          <table:table-cell office:value-type="float" office:value="540208.52" table:style-name="ce16">
            <text:p><text:s/>540.208,52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date" office:date-value="2019-04-09T00:00:00" table:style-name="ce11">
            <text:p>9/4/19</text:p>
          </table:table-cell>
          <table:table-cell office:value-type="string" table:style-name="ce12">
            <text:p>Acquisto servizi di produzione di file esecutivi di materiali informativi per le campagne di promozione istituzionale del programma “latte nelle scuole a.s. 2018-2019” <text:s/>- CUP n. J89F18001590006</text:p>
          </table:table-cell>
          <table:table-cell office:value-type="float" office:value="20984" table:style-name="ce16">
            <text:p><text:s/>20.984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date" office:date-value="2019-04-10T00:00:00" table:style-name="ce11">
            <text:p>10/4/19</text:p>
          </table:table-cell>
          <table:table-cell office:value-type="string" table:style-name="ce12">
            <text:p>Infocamere - Piattaforma IC-DEIS<text:s/></text:p>
          </table:table-cell>
          <table:table-cell office:value-type="float" office:value="20901.64" table:style-name="ce16">
            <text:p><text:s/>20.901,64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date" office:date-value="2019-04-12T00:00:00" table:style-name="ce11">
            <text:p>12/4/19</text:p>
          </table:table-cell>
          <table:table-cell office:value-type="string" table:style-name="ce12">
            <text:p>SERVIZI TECNICI CONGRESSUALI PER ASSEMBLEA DEI PRESIDENTI 18 APRILE 2019 – TECNOCONFERENCE EUROPE<text:s/></text:p>
          </table:table-cell>
          <table:table-cell office:value-type="float" office:value="31110" table:style-name="ce16">
            <text:p><text:s/>31.11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date" office:date-value="2019-04-15T00:00:00" table:style-name="ce11">
            <text:p>15/4/19</text:p>
          </table:table-cell>
          <table:table-cell office:value-type="string" table:style-name="ce12">
            <text:p>Provvedimento positivo di cui alla SCIA presentata in data 22 febbraio 2019 da LABCERT SNC DI G. BLANDINO &amp; C.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date" office:date-value="2019-04-15T00:00:00" table:style-name="ce11">
            <text:p>15/4/19</text:p>
          </table:table-cell>
          <table:table-cell office:value-type="string" table:style-name="ce12">
            <text:p>Provvedimento positivo di cui alla SCIA presentata in data 26 febbraio 2019 da TOKHEIM SOFITAM ITALIA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date" office:date-value="2019-04-15T00:00:00" table:style-name="ce11">
            <text:p>15/4/19</text:p>
          </table:table-cell>
          <table:table-cell office:value-type="string" table:style-name="ce12">
            <text:p>Provvedimento positivo di cui alla SCIA presentata in data 5 marzo 2019 da VERIFICA SPA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date" office:date-value="2019-04-15T00:00:00" table:style-name="ce11">
            <text:p>15/4/19</text:p>
          </table:table-cell>
          <table:table-cell office:value-type="string" table:style-name="ce12">
            <text:p>Provvedimento positivo di cui alla SCIA presentata in data 5 marzo 2019 da iSB–VERITAS GMBH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date" office:date-value="2019-04-15T00:00:00" table:style-name="ce11">
            <text:p>15/4/19</text:p>
          </table:table-cell>
          <table:table-cell office:value-type="string" table:style-name="ce12">
            <text:p>Perfezionamento rapporto contrattuale con l'operatore economico Gruppo Aesperta Srl per servizio catering Assemblea dei Presidenti – 18 aprile 2019</text:p>
          </table:table-cell>
          <table:table-cell office:value-type="float" office:value="5265.24" table:style-name="ce16">
            <text:p><text:s/>5.265,24<text:s text:c="3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date" office:date-value="2019-04-16T00:00:00" table:style-name="ce11">
            <text:p>16/4/19</text:p>
          </table:table-cell>
          <table:table-cell office:value-type="string" table:style-name="ce12">
            <text:p>Costituzione Commissione modifica regolamento gestione patrimoniale e finanziaria Unioncamere</text:p>
          </table:table-cell>
          <table:table-cell office:value-type="float" office:value="0" table:style-name="ce16">
            <text:p><text:s/>-<text:s text:c="5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date" office:date-value="2019-04-16T00:00:00" table:style-name="ce11">
            <text:p>16/4/19</text:p>
          </table:table-cell>
          <table:table-cell office:value-type="string" table:style-name="ce12">
            <text:p>Provvedimento positivo di cui alla SCIA presentata in data 13 marzo 2019 da SOCIETÀ BILANCIAI PORRO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date" office:date-value="2019-04-16T00:00:00" table:style-name="ce11">
            <text:p>16/4/19</text:p>
          </table:table-cell>
          <table:table-cell office:value-type="string" table:style-name="ce12">
            <text:p>Provvedimento positivo di cui alla SCIA presentata in data 12 marzo 2019 da SOCIETÀ COOPERATIVA BILANCIAI CAMPOGALLIANO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Accordo di collaborazione istituzionale CIHEAM-IAMB (Istituto Agronomico Mediterraneo Bari) - Azioni comuni per qualificazione prodotti acquacoltura e pesca sostenibile per favorire la loro commercializzazione e trasformazione – CUP n. J89D16000590006</text:p>
          </table:table-cell>
          <table:table-cell office:value-type="float" office:value="177217.75" table:style-name="ce16">
            <text:p><text:s/>177.217,75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Programmi Fondo di Perequazione - Linea 4 – Promos Italia S.c.r.l. Assistenza tecnica nel quadro del programma «Sostegno all’export delle PMI»</text:p>
          </table:table-cell>
          <table:table-cell office:value-type="float" office:value="147656.6" table:style-name="ce16">
            <text:p><text:s/>147.656,60<text:s text:c="3"/>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Supporto giuridico amministrativo al Ministero dello Sviluppo Economico e all’Unioncamere per la realizzazione di iniziative per il rafforzamento della vigilanza del mercato e di promozione dei diritti e delle opportunità <text:s/>per i consumatori concesse dalla legislazione nazionale e comunitaria – Si.camera</text:p>
          </table:table-cell>
          <table:table-cell office:value-type="float" office:value="1017138.24" table:style-name="ce16">
            <text:p><text:s/>1.017.138,24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Supporto tecnico specialistico al Ministero dello Sviluppo Economico e all’Unioncamere per la realizzazione di iniziative per il rafforzamento della vigilanza del mercato e di promozione dei diritti e delle opportunità <text:s/>per i consumatori concesse dalla legislazione nazionale e comunitaria – Dintec<text:s/></text:p>
          </table:table-cell>
          <table:table-cell office:value-type="float" office:value="250412.1" table:style-name="ce16">
            <text:p><text:s/>250.412,1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Provvedimento positivo di cui alla SCIA presentata in data 12 marzo 2019 da MODOLO IMPIANTI SRL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CCIAA di Molise, Napoli, Pavia, Perugia, Venezia Giulia, Venezia Rovigo – Programma “latte nelle scuole” anno scolastico 2018/2019 – Assegnazione risorse per le misure <text:s/>di pubblicizzazione e le misure educative di accompagnamento a livello locale - CUP n. J89F18001590006</text:p>
          </table:table-cell>
          <table:table-cell office:value-type="float" office:value="151000" table:style-name="ce16">
            <text:p><text:s/>151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Provvedimento positivo di cui alla SCIA presentata in data 12 marzo 2019 dalla Snc FA.CA. DI FAVARO G &amp; C.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date" office:date-value="2019-04-17T00:00:00" table:style-name="ce11">
            <text:p>17/4/19</text:p>
          </table:table-cell>
          <table:table-cell office:value-type="string" table:style-name="ce12">
            <text:p>Acquisto spazi pubblicitari su emittenti radio per la promozione del Programma “Latte nelle scuole anno scolastico 2018/2019” - CUP n. J89F18001590006<text:s/></text:p>
          </table:table-cell>
          <table:table-cell office:value-type="float" office:value="47580" table:style-name="ce16">
            <text:p><text:s/>47.58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date" office:date-value="2019-04-18T00:00:00" table:style-name="ce11">
            <text:p>18/4/19</text:p>
          </table:table-cell>
          <table:table-cell office:value-type="string" table:style-name="ce12">
            <text:p>Prenotazione risorse 2019 - Si.Camera, Infocamere, Isnart e Camere di commercio “Antenne territoriali” - Supporto per la realizzazione del progetto S.I.S.PR.IN.T. - Sistema integrato di supporto alla progettazione degli interventi territoriali</text:p>
          </table:table-cell>
          <table:table-cell office:value-type="float" office:value="3011000" table:style-name="ce16">
            <text:p><text:s/>3.011.0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Acquisto spazi pubblicitari nei cinema per la promozione del “Programma latte nelle scuole anno scolastico 2018-2019” – CUP n. J89F18001590006</text:p>
          </table:table-cell>
          <table:table-cell office:value-type="float" office:value="42700" table:style-name="ce16">
            <text:p><text:s/>42.7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Implementazione tachigrafo intelligente: fase transitoria di adeguamento al Regolamento di esecuzione (Ue) n. 2016/799 della Commissione Ue del 18 marzo 2016 - Schema Protocollo con organismo estero per acquisto carte tachigrafiche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Provvedimento positivo di cui alla SCIA presentata in data 12 marzo 2019 dalla società GE.DI. GESTIONE DISTRIBUZIONE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Provvedimento positivo di cui alla SCIA presentata in data 12 marzo 2019 da OMEGA BILANCE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Provvedimento positivo di cui alla SCIA presentata in data 13 marzo 2019 da CUTINO &amp; C.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DINTEC - Servizi di assistenza e supporto per le attività di certificazione dei Centri per il Trasferimento Tecnologico Industria 4.0 – Decreto Direttoriale MISE del 22 dicembre 2017 e del 11 gennaio 2019<text:s/></text:p>
          </table:table-cell>
          <table:table-cell office:value-type="float" office:value="49793" table:style-name="ce16">
            <text:p><text:s/>49.793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Affidamento incarico per traduzioni testi del sito internet <text:s/>“HELLO FISH” – CUP n. J89D16000590006 – CIG 7381625 - Consorzio Romano Interpreti di Conferenza s.c.a r.l.</text:p>
          </table:table-cell>
          <table:table-cell office:value-type="float" office:value="15359.8" table:style-name="ce16">
            <text:p><text:s/>15.359,8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Acquisto spazi pubblicitari nei portali tematici per la promozione del Programma “Latte nelle scuole anno scolastico 2018/2019” - CUP n. J89F18001590006</text:p>
          </table:table-cell>
          <table:table-cell office:value-type="float" office:value="48635.3" table:style-name="ce16">
            <text:p><text:s/>48.635,3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CCIAA di Cagliari – Programma “latte nelle scuole” anno scolastico 2018/2019 – Misure educative di accompagnamento - CUP n. J89F18001590006 – integrazione budget</text:p>
          </table:table-cell>
          <table:table-cell office:value-type="float" office:value="51000" table:style-name="ce16">
            <text:p><text:s/>51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Progetto Mise-Unioncamere per il rafforzamento della vigilanza sui forni. Liquidazione saldi alle Camere di Brescia e Padova</text:p>
          </table:table-cell>
          <table:table-cell office:value-type="float" office:value="30420.94" table:style-name="ce16">
            <text:p><text:s/>30.420,94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date" office:date-value="2019-05-06T00:00:00" table:style-name="ce11">
            <text:p>6/5/19</text:p>
          </table:table-cell>
          <table:table-cell office:value-type="string" table:style-name="ce12">
            <text:p>Progetto Mise-Unioncamere per la realizzazione di iniziative in materia di controllo, vigilanza del mercato e tutela dei consumatori, con particolare riferimento alla sicurezza dei prodotti. Annualità 2018. Liquidazione saldi alle Camere di commercio aderenti all’iniziativa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date" office:date-value="2019-05-10T00:00:00" table:style-name="ce11">
            <text:p>10/5/19</text:p>
          </table:table-cell>
          <table:table-cell office:value-type="string" table:style-name="ce12">
            <text:p>Costituzione della Commissione di valutazione del premio Unioncamere Storie di alternanza, sessione I semestre 2019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date" office:date-value="2019-05-10T00:00:00" table:style-name="ce11">
            <text:p>10/5/19</text:p>
          </table:table-cell>
          <table:table-cell office:value-type="string" table:style-name="ce12">
            <text:p>Provvedimento positivo di cui alla richiesta di integrazione della SCIA presentata in data 14 marzo 2019 da TEMS LAB DI ESPOSITO LUCA &amp; C. SAS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date" office:date-value="2019-05-14T00:00:00" table:style-name="ce11">
            <text:p>14/5/19</text:p>
          </table:table-cell>
          <table:table-cell office:value-type="string" table:style-name="ce12">
            <text:p>Perfezionamento rapporto contrattuale con l'operatore economico Gruppo Aesperta Srl per servizio catering organi statutari del 15 maggio 2019</text:p>
          </table:table-cell>
          <table:table-cell office:value-type="float" office:value="1172.7" table:style-name="ce16">
            <text:p><text:s/>1.172,7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date" office:date-value="2019-05-15T00:00:00" table:style-name="ce11">
            <text:p>15/5/19</text:p>
          </table:table-cell>
          <table:table-cell office:value-type="string" table:style-name="ce12">
            <text:p>Provvedimento positivo di cui alla SCIA presentata in data 15 marzo 2019 da STUDIO CARIATI SRLS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date" office:date-value="2019-05-15T00:00:00" table:style-name="ce11">
            <text:p>15/5/19</text:p>
          </table:table-cell>
          <table:table-cell office:value-type="string" table:style-name="ce12">
            <text:p>Provvedimento positivo di cui alla SCIA presentata in data 18 marzo 2019 dalla società QUALITY SERVICE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date" office:date-value="2019-05-16T00:00:00" table:style-name="ce11">
            <text:p>16/5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Technology Advising s.r.l. e Fraunhofer Italia Research s.c.a.r.l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Infocamere: servizi di assistenza tecnica per costruzione archivi imprese e occupati e piano di campionamento, di assistenza tecnica per la <text:s/>predisposizione di una piattaforma WEB per rilevazione dati e di Hosting nonché di realizzazione, sviluppo e gestione di contenuti del sito web relativo ai prodotti informatici connessi al Progetto Excelsior 2019<text:s/></text:p>
          </table:table-cell>
          <table:table-cell office:value-type="float" office:value="523730" table:style-name="ce16">
            <text:p><text:s/>523.73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Infocamere: servizi elaborativi e dati del Registro Imprese e dell’INPS; Progetto Excelsior 2019<text:s/></text:p>
          </table:table-cell>
          <table:table-cell office:value-type="float" office:value="99000" table:style-name="ce16">
            <text:p><text:s/>99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Iniziativa di sistema 1.3/2019 – Censis - I primi effetti della riforma sul sistema delle camere di commercio e la nuova geografia socio-economica di loro riferimento<text:s/></text:p>
          </table:table-cell>
          <table:table-cell office:value-type="float" office:value="39040" table:style-name="ce16">
            <text:p><text:s/>39.04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SULGA Srl - Incarico per il servizio di trasporto con pullman per gli studenti vincitori del concorso a premi “vertical video sulla tutela delle risorse ittiche” – CUP n. J89D16000590006<text:s/></text:p>
          </table:table-cell>
          <table:table-cell office:value-type="float" office:value="400" table:style-name="ce16">
            <text:p><text:s/>4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SERVIZI TECNICI CONGRESSUALI PER ASSEMBLEA DEI PRESIDENTI 18 APRILE 2019 – INTEGRAZIONE DETERMINAZIONE N. 39/2019 TECNOCONFERENCE EUROPE - € 854,00</text:p>
          </table:table-cell>
          <table:table-cell office:value-type="float" office:value="854" table:style-name="ce16">
            <text:p><text:s/>854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Provvedimento positivo di cui alla richiesta di integrazione della SCIA presentata in data 18 marzo 2019 da I.G.S. DATAFLOW S.R.L. – DM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Provvedimento positivo di cui alla richiesta di integrazione della SCIA presentata in data 20 marzo 2019 da PIETRO FIORENTINI SRL – DM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date" office:date-value="2019-05-20T00:00:00" table:style-name="ce11">
            <text:p>20/5/19</text:p>
          </table:table-cell>
          <table:table-cell office:value-type="string" table:style-name="ce12">
            <text:p>Provvedimento positivo di cui alla SCIA presentata in data 21 marzo 2019 da BESSEL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date" office:date-value="2019-05-21T00:00:00" table:style-name="ce11">
            <text:p>21/5/19</text:p>
          </table:table-cell>
          <table:table-cell office:value-type="string" table:style-name="ce12">
            <text:p>CCIAA di Bari, delle Marche e di Torino – Programma “latte nelle scuole” anno scolastico 2018/2019 – Misure educative di accompagnamento - CUP n. J89F18001590006 – integrazione budget euro 49.200,00</text:p>
          </table:table-cell>
          <table:table-cell office:value-type="float" office:value="49200" table:style-name="ce16">
            <text:p><text:s/>49.2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date" office:date-value="2019-05-21T00:00:00" table:style-name="ce11">
            <text:p>21/5/19</text:p>
          </table:table-cell>
          <table:table-cell office:value-type="string" table:style-name="ce12">
            <text:p>Organizzazione nazionale assaggiatori formaggi - Strumento didattico per il Programma “latte nelle scuole” sulle tecniche di assaggio dei prodotti biologici a partire dal latte –CUP n. J89F18001590006 – Euro 6.075,60</text:p>
          </table:table-cell>
          <table:table-cell office:value-type="float" office:value="6075.6" table:style-name="ce16">
            <text:p><text:s/>6.075,6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date" office:date-value="2019-05-21T00:00:00" table:style-name="ce11">
            <text:p>21/5/19</text:p>
          </table:table-cell>
          <table:table-cell office:value-type="string" table:style-name="ce12">
            <text:p>Autoservizi Leoncino Viaggi S.r.l. - Servizio di trasporto con pullman per gli studenti vincitori del concorso a premi “vertical video sulla tutela delle risorse ittiche” – CUP n. J89D16000590006 – Euro 500,00 IVA inclusa</text:p>
          </table:table-cell>
          <table:table-cell office:value-type="float" office:value="500" table:style-name="ce16">
            <text:p><text:s/>5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date" office:date-value="2019-05-21T00:00:00" table:style-name="ce11">
            <text:p>21/5/19</text:p>
          </table:table-cell>
          <table:table-cell office:value-type="string" table:style-name="ce12">
            <text:p>Consorzio Trentino Autonoleggiatori - Incarico per il servizio di trasporto con pullman per gli studenti vincitori del concorso a premi “vertical video sulla tutela delle risorse ittiche” – CUP n. J89D16000590006 – Euro 350,00 IVA inclusa</text:p>
          </table:table-cell>
          <table:table-cell office:value-type="float" office:value="350" table:style-name="ce16">
            <text:p><text:s/>350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date" office:date-value="2019-05-21T00:00:00" table:style-name="ce11">
            <text:p>21/5/19</text:p>
          </table:table-cell>
          <table:table-cell office:value-type="string" table:style-name="ce12">
            <text:p>CCIAA di Venezia Rovigo – Programma “latte nelle scuole” anno scolastico 2018/2019 – Misure educative di accompagnamento - CUP n. J89F18001590006 – integrazione budget - euro 17.000</text:p>
          </table:table-cell>
          <table:table-cell office:value-type="float" office:value="17000" table:style-name="ce16">
            <text:p><text:s/>17.000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date" office:date-value="2019-05-23T00:00:00" table:style-name="ce11">
            <text:p>23/5/19</text:p>
          </table:table-cell>
          <table:table-cell office:value-type="string" table:style-name="ce12">
            <text:p>Progetto Mise-Unioncamere per la realizzazione di iniziative in materia di controllo, vigilanza del mercato e tutela dei consumatori, con particolare riferimento alla sicurezza dei prodotti. Annualità 2019. Prenotazione risorse, a titolo di acconto e saldo, e liquidazione acconti alle Camere di commercio aderenti all’iniziativa. Euro 254.445,00.</text:p>
          </table:table-cell>
          <table:table-cell office:value-type="float" office:value="254445" table:style-name="ce16">
            <text:p><text:s/>254.445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date" office:date-value="2019-05-23T00:00:00" table:style-name="ce11">
            <text:p>23/5/19</text:p>
          </table:table-cell>
          <table:table-cell office:value-type="string" table:style-name="ce12">
            <text:p>Oneri personale progetti finanziati 2019 – Euro 980.000,00</text:p>
          </table:table-cell>
          <table:table-cell office:value-type="float" office:value="980000" table:style-name="ce16">
            <text:p><text:s/>980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date" office:date-value="2019-05-23T00:00:00" table:style-name="ce11">
            <text:p>23/5/19</text:p>
          </table:table-cell>
          <table:table-cell office:value-type="string" table:style-name="ce12">
            <text:p>HOTEL PARCO DEI PRINCIPI ORGANIZZAZIONE ASSEMBLEA DEI PRESIDENTI 18 APRILE 2019 - INTEGRAZIONE DETERMINAZIONE N. 34/2019 EURO 1.370,00</text:p>
          </table:table-cell>
          <table:table-cell office:value-type="float" office:value="1370" table:style-name="ce16">
            <text:p><text:s/>1.37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date" office:date-value="2019-05-27T00:00:00" table:style-name="ce11">
            <text:p>27/5/19</text:p>
          </table:table-cell>
          <table:table-cell office:value-type="string" table:style-name="ce12">
            <text:p>Iniziativa di sistema n. 1.1./2019 - Si.Camera - Assistenza tecnica eventi Unioncamere 2019 pari a Euro 46.756,80 - Iniziativa di sistema n. 1.3/2019 Promozione nuovo ruolo CCIAA</text:p>
          </table:table-cell>
          <table:table-cell office:value-type="float" office:value="34675.199999999997" table:style-name="ce16">
            <text:p><text:s/>34.675,2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date" office:date-value="2019-05-27T00:00:00" table:style-name="ce11">
            <text:p>27/5/19</text:p>
          </table:table-cell>
          <table:table-cell office:value-type="string" table:style-name="ce12">
            <text:p>Provvedimento positivo di cui alla richiesta di integrazione della SCIA presentata in data 1° aprile 2019 da CIBE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Iniziativa di Sistema 1.1/2019 - Assocamerestero - Acquisto n. 150 copie del volume "Business Atlas 2019"</text:p>
          </table:table-cell>
          <table:table-cell office:value-type="float" office:value="7320" table:style-name="ce16">
            <text:p><text:s/>7.32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Iniziativa di Sistema 2.1/2019 - Si.Camera - Integrazione campagna di comunicazione PID</text:p>
          </table:table-cell>
          <table:table-cell office:value-type="float" office:value="29088" table:style-name="ce16">
            <text:p><text:s/>29.088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Klein Russo S.r.l. - servizi di produzione di file esecutivi di materiali informativi per le campagne di promozione istituzionale del programma “latte nelle scuole a.s. 2018-2019” - CUP n. J89F18001590006 – CIG 78809784C8</text:p>
          </table:table-cell>
          <table:table-cell office:value-type="float" office:value="20740" table:style-name="ce16">
            <text:p><text:s/>20.740,0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Openspace Pubblicità S.r.l. - Acquisto spazi pubblicitari su emittenti radio per la promozione del Programma “Latte nelle scuole anno scolastico 2018/2019” - CUP n. J89F18001590006 – CIG 788648447A</text:p>
          </table:table-cell>
          <table:table-cell office:value-type="float" office:value="47092" table:style-name="ce16">
            <text:p><text:s/>47.092,00<text:s text:c="3"/></text:p>
          </table:table-cell>
          <table:table-cell table:style-name="ce21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Affidamento d’incarico per acquisto spazi pubblicitari nei social network facebook, instagram, twitter, youtube e google per la promozione dei prodotti dell’acquacoltura e della pesca sostenibile - CUP n. J89D16000590006</text:p>
          </table:table-cell>
          <table:table-cell office:value-type="float" office:value="9760" table:style-name="ce16">
            <text:p><text:s/>9.760,0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Central S.r.l. di Vincenzo Messina - Incarico per il servizio di trasporto con pullman per gli studenti vincitori del concorso a premi “vertical video sulla tutela delle risorse ittiche” – CUP n. J89D16000590006</text:p>
          </table:table-cell>
          <table:table-cell office:value-type="float" office:value="600" table:style-name="ce16">
            <text:p><text:s/>600,0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Perfezionamento rapporto contrattuale con l'operatore economico Rosi Srl per servizio catering organi statutari del 29 maggio 2019</text:p>
          </table:table-cell>
          <table:table-cell office:value-type="float" office:value="373.8" table:style-name="ce16">
            <text:p><text:s/>373,8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date" office:date-value="2019-05-29T00:00:00" table:style-name="ce11">
            <text:p>29/5/19</text:p>
          </table:table-cell>
          <table:table-cell office:value-type="string" table:style-name="ce12">
            <text:p>Carte tachigrafiche acquistate presso l'Impremerie Nationale: determinazione prezzo unitario di cessione agli operatori economici</text:p>
          </table:table-cell>
          <table:table-cell office:value-type="float" office:value="73.2" table:style-name="ce16">
            <text:p><text:s/>73,2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date" office:date-value="2019-05-30T00:00:00" table:style-name="ce11">
            <text:p>30/5/19</text:p>
          </table:table-cell>
          <table:table-cell office:value-type="string" table:style-name="ce12">
            <text:p>MovieMedia S.r.l. - Acquisto spazi pubblicitari nei cinema per la promozione del “Programma latte nelle scuole anno scolastico 2018-2019” - CUP n. J89F18001590006 – CIG 7904149618<text:s/></text:p>
          </table:table-cell>
          <table:table-cell office:value-type="float" office:value="42273" table:style-name="ce16">
            <text:p><text:s/>42.273,0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date" office:date-value="2019-05-30T00:00:00" table:style-name="ce11">
            <text:p>30/5/19</text:p>
          </table:table-cell>
          <table:table-cell office:value-type="string" table:style-name="ce12">
            <text:p>Mediamond S.p.A. - Acquisto spazi pubblicitari nei portali tematici per la promozione del Programma “Latte nelle scuole anno scolastico 2018/2019” - CUP n. J89F18001590006 – CIG 790417183F<text:s/></text:p>
          </table:table-cell>
          <table:table-cell office:value-type="float" office:value="48148.52" table:style-name="ce16">
            <text:p><text:s/>48.148,52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date" office:date-value="2019-05-30T00:00:00" table:style-name="ce11">
            <text:p>30/5/19</text:p>
          </table:table-cell>
          <table:table-cell office:value-type="string" table:style-name="ce12">
            <text:p>Infocamere: servizi elaborativi e dati del Registro Imprese e dell’INPS; Progetto Excelsior<text:s/></text:p>
          </table:table-cell>
          <table:table-cell office:value-type="float" office:value="99000" table:style-name="ce16">
            <text:p><text:s/>99.000,00<text:s text:c="3"/></text:p>
          </table:table-cell>
          <table:table-cell table:style-name="ce21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date" office:date-value="2019-06-05T00:00:00" table:style-name="ce11">
            <text:p>5/6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Hiteco s.r.l. e da Fondazione Rei.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date" office:date-value="2019-06-10T00:00:00" table:style-name="ce11">
            <text:p>10/6/19</text:p>
          </table:table-cell>
          <table:table-cell office:value-type="string" table:style-name="ce12">
            <text:p>Supporto tecnico al Mise e all’Unioncamere per la realizzazione di un programma di comunicazione, informazione ed educazione finalizzato ad incrementare il livello di conoscenza dei diritti dei consumatori che acquistano pacchetti turistici – ISNART</text:p>
          </table:table-cell>
          <table:table-cell office:value-type="float" office:value="149997.17000000001" table:style-name="ce16">
            <text:p><text:s/>149.997,17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date" office:date-value="2019-06-10T00:00:00" table:style-name="ce11">
            <text:p>10/6/19</text:p>
          </table:table-cell>
          <table:table-cell office:value-type="string" table:style-name="ce12">
            <text:p>Supporto tecnico al Mise e all’Unioncamere per la realizzazione di un programma di comunicazione, informazione ed educazione finalizzato ad incrementare il livello di conoscenza dei diritti dei consumatori che acquistano pacchetti turistici - Si.camera</text:p>
          </table:table-cell>
          <table:table-cell office:value-type="float" office:value="548772" table:style-name="ce16">
            <text:p><text:s/>548.772,00<text:s text:c="3"/></text:p>
          </table:table-cell>
          <table:table-cell table:style-name="ce21"/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date" office:date-value="2019-06-12T00:00:00" table:style-name="ce11">
            <text:p>12/6/19</text:p>
          </table:table-cell>
          <table:table-cell office:value-type="string" table:style-name="ce12">
            <text:p>Perfezionamento rapporto contrattuale con l'operatore economico Gruppo Aesperta Srl per servizio catering organi statutari del 12 giugno 2019</text:p>
          </table:table-cell>
          <table:table-cell office:value-type="float" office:value="1073.7" table:style-name="ce16">
            <text:p><text:s/>1.073,70<text:s text:c="3"/></text:p>
          </table:table-cell>
          <table:table-cell table:style-name="ce18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date" office:date-value="2019-06-12T00:00:00" table:style-name="ce11">
            <text:p>12/6/19</text:p>
          </table:table-cell>
          <table:table-cell office:value-type="string" table:style-name="ce12">
            <text:p>Ecocerved Scrl – Adempimenti MUD 2019</text:p>
          </table:table-cell>
          <table:table-cell office:value-type="float" office:value="35000" table:style-name="ce16">
            <text:p><text:s/>35.000,0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date" office:date-value="2019-06-12T00:00:00" table:style-name="ce11">
            <text:p>12/6/19</text:p>
          </table:table-cell>
          <table:table-cell office:value-type="string" table:style-name="ce12">
            <text:p>Si.Camera - Supporto per la realizzazione dei Rapporti Unioncamere sui temi della green economy, dei sistemi produttivi culturali e dei fattori competitivi dell’Italia nello scenario mondiale<text:s/></text:p>
          </table:table-cell>
          <table:table-cell office:value-type="float" office:value="85685.7" table:style-name="ce16">
            <text:p><text:s/>85.685,70<text:s text:c="3"/></text:p>
          </table:table-cell>
          <table:table-cell table:style-name="ce21"/>
          <table:table-cell table:style-name="ce19"/>
          <table:table-cell table:number-columns-repeated="16378" table:style-name="ce1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date" office:date-value="2019-06-19T00:00:00" table:style-name="ce11">
            <text:p>19/6/19</text:p>
          </table:table-cell>
          <table:table-cell office:value-type="string" table:style-name="ce12">
            <text:p>Supporto al Ministero dello Sviluppo Economico e all'Unioncamere per la realizzazione di attività di assistenza tecnica per iniziative mirate di informazione, formazione, educazione a vantaggio dei consumatori finalizzate alla predisposizione e all'aggiornamento dei contratti tipo e alla composizione dei conflitti e delle crisi da sovraindebitamento che coinvolgono i consumatori</text:p>
          </table:table-cell>
          <table:table-cell office:value-type="float" office:value="568413.30000000005" table:style-name="ce16">
            <text:p><text:s/>568.413,30<text:s text:c="3"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date" office:date-value="2019-06-25T00:00:00" table:style-name="ce11">
            <text:p>25/6/19</text:p>
          </table:table-cell>
          <table:table-cell office:value-type="string" table:style-name="ce12">
            <text:p>Perfezionamento rapporto contrattuale con l'operatore economico Gruppo Aesperta srl per servizio catering organi statutari del 26 giugno 2019</text:p>
          </table:table-cell>
          <table:table-cell office:value-type="float" office:value="633.9" table:style-name="ce16">
            <text:p><text:s/>633,9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date" office:date-value="2019-06-26T00:00:00" table:style-name="ce11">
            <text:p>26/6/19</text:p>
          </table:table-cell>
          <table:table-cell office:value-type="string" table:style-name="ce12">
            <text:p>Provvedimento di inibizione permanente dell’attività di cui alla SCIA presentata in data 28.07.2016 da GAS MARKETING SRL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date" office:date-value="2019-07-01T00:00:00" table:style-name="ce11">
            <text:p>1/7/19</text:p>
          </table:table-cell>
          <table:table-cell office:value-type="string" table:style-name="ce12">
            <text:p>Iniziativa di sistema 1.1/2019 Agenzie di stampa</text:p>
          </table:table-cell>
          <table:table-cell office:value-type="float" office:value="9800" table:style-name="ce16">
            <text:p><text:s/>9.800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date" office:date-value="2019-07-01T00:00:00" table:style-name="ce11">
            <text:p>1/7/19</text:p>
          </table:table-cell>
          <table:table-cell office:value-type="string" table:style-name="ce12">
            <text:p>Iniziativa di sistema cod. 1.3/2019 – compartecipazione alle iniziative di ricerca e divulgazione a livello nazionale e locale sui temi della digitalizzazione, dell’innovazione e della sostenibilità promossi dalla Fondazione Ucimu</text:p>
          </table:table-cell>
          <table:table-cell office:value-type="float" office:value="30000" table:style-name="ce16">
            <text:p><text:s/>30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114" table:style-name="ce10">
            <text:p>114</text:p>
          </table:table-cell>
          <table:table-cell office:value-type="date" office:date-value="2019-07-03T00:00:00" table:style-name="ce11">
            <text:p>3/7/19</text:p>
          </table:table-cell>
          <table:table-cell office:value-type="string" table:style-name="ce12">
            <text:p>Progetti Mise-Unioncamere per la vigilanza su “Prodotti elettrici”, “Giocattoli” e ”Articoli di puericultura e prima infanzia”. Annualità 2019. Prenotazione risorse, a titolo di acconto e saldo, e liquidazione acconti alle Camere di commercio aderenti alle tre iniziative</text:p>
          </table:table-cell>
          <table:table-cell office:value-type="float" office:value="314880" table:style-name="ce16">
            <text:p><text:s/>314.88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115" table:style-name="ce10">
            <text:p>115</text:p>
          </table:table-cell>
          <table:table-cell office:value-type="date" office:date-value="2019-07-03T00:00:00" table:style-name="ce11">
            <text:p>3/7/19</text:p>
          </table:table-cell>
          <table:table-cell office:value-type="string" table:style-name="ce12">
            <text:p>Progetto Mise-Unioncamere per la realizzazione di iniziative in materia di controllo, vigilanza del mercato e tutela dei consumatori, con particolare riferimento alla sicurezza dei prodotti. Annualità 2018. Programma settoriale di vigilanza sui prodotti tessili e calzaturieri. Liquidazione saldi alle Camere di commercio aderenti all’iniziativa</text:p>
          </table:table-cell>
          <table:table-cell office:value-type="float" office:value="64926.400000000001" table:style-name="ce16">
            <text:p><text:s/>64.926,4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date" office:date-value="2019-07-03T00:00:00" table:style-name="ce11">
            <text:p>3/7/19</text:p>
          </table:table-cell>
          <table:table-cell office:value-type="string" table:style-name="ce12">
            <text:p>FP 2017-2018 Programma n. 2 - Promos Italia S.c.r.l. Assistenza tecnica nel quadro del programma «Sostegno all’export delle PMI»</text:p>
          </table:table-cell>
          <table:table-cell office:value-type="float" office:value="452123" table:style-name="ce16">
            <text:p><text:s/>452.123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date" office:date-value="2019-07-03T00:00:00" table:style-name="ce11">
            <text:p>3/7/19</text:p>
          </table:table-cell>
          <table:table-cell office:value-type="string" table:style-name="ce12">
            <text:p>Provvedimento positivo di cui alla SCIA presentata in data 9 maggio 2019 da METRIX ENGINEERING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date" office:date-value="2019-07-05T00:00:00" table:style-name="ce11">
            <text:p>5/7/19</text:p>
          </table:table-cell>
          <table:table-cell office:value-type="string" table:style-name="ce12">
            <text:p>BMTI S.c.p.A. – Supporto a Unioncamere e alle CCIAA nella realizzazione di iniziative di coordinamento e valorizzazione della competenza camerale in materia di rilevazione di prezzi e tariffe</text:p>
          </table:table-cell>
          <table:table-cell office:value-type="float" office:value="160003.01999999999" table:style-name="ce16">
            <text:p><text:s/>160.003,02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date" office:date-value="2019-07-05T00:00:00" table:style-name="ce11">
            <text:p>5/7/19</text:p>
          </table:table-cell>
          <table:table-cell office:value-type="string" table:style-name="ce12">
            <text:p>DINTEC S.c. a r.l. – Incarico per attività di assistenza in materia di metrologia legale</text:p>
          </table:table-cell>
          <table:table-cell office:value-type="float" office:value="166091.70000000001" table:style-name="ce16">
            <text:p><text:s/>166.091,70<text:s text:c="3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date" office:date-value="2019-07-05T00:00:00" table:style-name="ce11">
            <text:p>5/7/19</text:p>
          </table:table-cell>
          <table:table-cell office:value-type="string" table:style-name="ce12">
            <text:p>Provvedimento positivo di cui alla SCIA presentata in data 28 maggio 2019 da IREN LABORATORI SPA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date" office:date-value="2019-07-08T00:00:00" table:style-name="ce11">
            <text:p>8/7/19</text:p>
          </table:table-cell>
          <table:table-cell office:value-type="string" table:style-name="ce12">
            <text:p>Associazione OpenMed - Affidamento d’incarico per il servizio di assistenza tecnica allo sviluppo e alla formalizzazione della proposta progettuale con partner internazionali “MedDiet 4.0” nell’ambito del bando comunitario ENI CBC MED<text:s/></text:p>
          </table:table-cell>
          <table:table-cell office:value-type="float" office:value="732" table:style-name="ce16">
            <text:p><text:s/>732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date" office:date-value="2019-07-08T00:00:00" table:style-name="ce11">
            <text:p>8/7/19</text:p>
          </table:table-cell>
          <table:table-cell office:value-type="string" table:style-name="ce12">
            <text:p>Osservatorio turistico Regione Abruzzo – ISNART</text:p>
          </table:table-cell>
          <table:table-cell office:value-type="float" office:value="79999.850000000006" table:style-name="ce16">
            <text:p><text:s/>79.999,85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date" office:date-value="2019-07-09T00:00:00" table:style-name="ce11">
            <text:p>9/7/19</text:p>
          </table:table-cell>
          <table:table-cell office:value-type="string" table:style-name="ce12">
            <text:p>Si.Camera_Gestione portali e attività di implementazione, site management e assistenza tecnica_2019</text:p>
          </table:table-cell>
          <table:table-cell office:value-type="float" office:value="48814.2" table:style-name="ce16">
            <text:p><text:s/>48.814,2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date" office:date-value="2019-07-09T00:00:00" table:style-name="ce11">
            <text:p>9/7/19</text:p>
          </table:table-cell>
          <table:table-cell office:value-type="string" table:style-name="ce12">
            <text:p>Perfezionamento rapporto contrattuale con la concessionaria A. Manzoni &amp; C - GEDI Gruppo Editoriale S.p.A. – per la campagna radio “Hello Fish!” - CUP n. J89D16000590006<text:s/></text:p>
          </table:table-cell>
          <table:table-cell office:value-type="float" office:value="47580" table:style-name="ce16">
            <text:p><text:s/>47.58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date" office:date-value="2019-07-12T00:00:00" table:style-name="ce11">
            <text:p>12/7/19</text:p>
          </table:table-cell>
          <table:table-cell office:value-type="string" table:style-name="ce12">
            <text:p>Centro Studi delle Camere di Commercio Guglielmo Tagliacarne - Seconda Indagine Multiscopo sulle imprese - realizzazione di un monitoraggio delle imprese industriali del paese</text:p>
          </table:table-cell>
          <table:table-cell office:value-type="float" office:value="48556" table:style-name="ce16">
            <text:p><text:s/>48.556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date" office:date-value="2019-07-15T00:00:00" table:style-name="ce11">
            <text:p>15/7/19</text:p>
          </table:table-cell>
          <table:table-cell office:value-type="string" table:style-name="ce12">
            <text:p>Perfezionamento rapporto contrattuale con l'operatore economico Gruppo Aesperta Srl per servizio catering riunioni organi statutari e Assemblea dei Presidenti – Roma 16 luglio 2019</text:p>
          </table:table-cell>
          <table:table-cell office:value-type="float" office:value="4895" table:style-name="ce16">
            <text:p><text:s/>4.895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date" office:date-value="2019-07-22T00:00:00" table:style-name="ce11">
            <text:p>22/7/19</text:p>
          </table:table-cell>
          <table:table-cell office:value-type="string" table:style-name="ce12">
            <text:p>Perfezionamento rapporto contrattuale con la concessionaria Italiaonline S.p.A. per la campagna internet “Hello Fish!” - CUP n. J89D16000590006<text:s/></text:p>
          </table:table-cell>
          <table:table-cell office:value-type="float" office:value="42994" table:style-name="ce16">
            <text:p><text:s/>42.994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date" office:date-value="2019-07-22T00:00:00" table:style-name="ce11">
            <text:p>22/7/19</text:p>
          </table:table-cell>
          <table:table-cell office:value-type="string" table:style-name="ce12">
            <text:p>Erogazione prima quota di finanziamento, a titolo di anticipazione, Federconsumatori capofila del Progetto “e-RA DIGITALE: il consumatore incontra il web”</text:p>
          </table:table-cell>
          <table:table-cell office:value-type="float" office:value="303971.18" table:style-name="ce16">
            <text:p><text:s/>303.971,18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date" office:date-value="2019-07-22T00:00:00" table:style-name="ce11">
            <text:p>22/7/19</text:p>
          </table:table-cell>
          <table:table-cell office:value-type="string" table:style-name="ce12">
            <text:p>servizi tecnici congressuali per terza edizione Eurochambres Economic Forum – Roma, 7-8 ottobre 2019 – Mondialtecnica</text:p>
          </table:table-cell>
          <table:table-cell office:value-type="float" office:value="40211.199999999997" table:style-name="ce16">
            <text:p><text:s/>40.211,2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date" office:date-value="2019-07-22T00:00:00" table:style-name="ce11">
            <text:p>22/7/19</text:p>
          </table:table-cell>
          <table:table-cell office:value-type="string" table:style-name="ce12">
            <text:p>Dintec – Assistenza a Unioncamere in attività di qualificazione dei prodotti, delle filiere e di efficientamento delle strutture camerali</text:p>
          </table:table-cell>
          <table:table-cell office:value-type="float" office:value="141467.79999999999" table:style-name="ce16">
            <text:p><text:s/>141.467,8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date" office:date-value="2019-07-24T00:00:00" table:style-name="ce11">
            <text:p>24/7/19</text:p>
          </table:table-cell>
          <table:table-cell office:value-type="string" table:style-name="ce12">
            <text:p>Programma Fondo Perequativo 2017-2018 “La valorizzazione del patrimonio culturale e del turismo” – ISNART</text:p>
          </table:table-cell>
          <table:table-cell office:value-type="float" office:value="724719.04" table:style-name="ce16">
            <text:p><text:s/>724.719,04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date" office:date-value="2019-07-24T00:00:00" table:style-name="ce11">
            <text:p>24/7/19</text:p>
          </table:table-cell>
          <table:table-cell office:value-type="string" table:style-name="ce12">
            <text:p>Infocamere – Sviluppo protocollo di interoperabilità per strumenti Europass nell’ambito del progetto europeo “Italian Cooperation 4 Transparency of Skills &amp; Mobility”</text:p>
          </table:table-cell>
          <table:table-cell office:value-type="float" office:value="12672" table:style-name="ce16">
            <text:p><text:s/>12.672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date" office:date-value="2019-07-24T00:00:00" table:style-name="ce11">
            <text:p>24/7/19</text:p>
          </table:table-cell>
          <table:table-cell office:value-type="string" table:style-name="ce12">
            <text:p>Erogazione prima quota di finanziamento, a titolo di anticipazione, in favore di Assoutenti in qualità di capofila del Progetto “Nessuno e-SCLUSO: tecnologia-disabilità-povertà”.</text:p>
          </table:table-cell>
          <table:table-cell office:value-type="float" office:value="303285.81" table:style-name="ce16">
            <text:p><text:s/>303.285,81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date" office:date-value="2019-08-02T00:00:00" table:style-name="ce11">
            <text:p>2/8/19</text:p>
          </table:table-cell>
          <table:table-cell office:value-type="string" table:style-name="ce12">
            <text:p>Voucher Innovation Manager: Qualificazione dei Manager dell’Innovazione di cui al decreto MISE del 7 maggio 2019 – Nomina del responsabile del procedimento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date" office:date-value="2019-08-05T00:00:00" table:style-name="ce11">
            <text:p>5/8/19</text:p>
          </table:table-cell>
          <table:table-cell office:value-type="string" table:style-name="ce12">
            <text:p>Iniziativa di sistema 1.3/2019 - Co-organizzazione insieme alla Compagnia delle Opere dell’ ”Area Innovazione” nell’ambito del Meeting di Rimini 2019 e della “Fabbrica per l’Eccellenza”</text:p>
          </table:table-cell>
          <table:table-cell office:value-type="float" office:value="47580" table:style-name="ce16">
            <text:p><text:s/>47.580,00<text:s text:c="3"/></text:p>
          </table:table-cell>
          <table:table-cell table:number-columns-repeated="16380" table:style-name="ce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date" office:date-value="2019-08-05T00:00:00" table:style-name="ce11">
            <text:p>5/8/19</text:p>
          </table:table-cell>
          <table:table-cell office:value-type="string" table:style-name="ce12">
            <text:p>Servizio di catering per la terza edizione dell’European Economic Forum</text:p>
          </table:table-cell>
          <table:table-cell office:value-type="float" office:value="55055" table:style-name="ce16">
            <text:p><text:s/>55.055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date" office:date-value="2019-08-05T00:00:00" table:style-name="ce11">
            <text:p>5/8/19</text:p>
          </table:table-cell>
          <table:table-cell office:value-type="string" table:style-name="ce12">
            <text:p>Eventboost - acquisto piattaforma e gestione pagamenti per iscrizioni terza edizione Eurochambres Economic Forum – Roma 7,8, 9 ottobre 2019<text:s text:c="2"/></text:p>
          </table:table-cell>
          <table:table-cell office:value-type="float" office:value="3355" table:formula="msoxl:=2750*1.22" table:style-name="ce16">
            <text:p><text:s/>3.355,00<text:s text:c="3"/></text:p>
          </table:table-cell>
          <table:table-cell table:number-columns-repeated="16380" table:style-name="ce1"/>
        </table:table-row>
        <table:table-row table:style-name="ro6">
          <table:table-cell office:value-type="float" office:value="138" table:style-name="ce10">
            <text:p>138</text:p>
          </table:table-cell>
          <table:table-cell office:value-type="date" office:date-value="2019-08-05T00:00:00" table:style-name="ce11">
            <text:p>5/8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DigiCamere Società Consortile a responsabilità limitata, Polo Tecnologico di Pordenone SCPA, CSMT Gestione S.c.a.r.l, Sis.Ter srl.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date" office:date-value="2019-08-05T00:00:00" table:style-name="ce11">
            <text:p>5/8/19</text:p>
          </table:table-cell>
          <table:table-cell office:value-type="string" table:style-name="ce12">
            <text:p>Programma Fondo Perequativo 2017-2018 “La valorizzazione del patrimonio culturale e del turismo” – Uniontrasporti</text:p>
          </table:table-cell>
          <table:table-cell office:value-type="float" office:value="274942.36" table:style-name="ce16">
            <text:p><text:s/>274.942,36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date" office:date-value="2019-08-06T00:00:00" table:style-name="ce11">
            <text:p>6/8/19</text:p>
          </table:table-cell>
          <table:table-cell office:value-type="string" table:style-name="ce12">
            <text:p>InfoCamere ScpA DINTEC Scrl realizzazione delle attività di progettazione e realizzazione del Registro unico nazionale del terzo settore (RUNTS) e la relativa gestione attraverso un sistema di qualità</text:p>
          </table:table-cell>
          <table:table-cell office:value-type="float" office:value="3457480" table:style-name="ce16">
            <text:p><text:s/>3.457.480,00<text:s text:c="3"/></text:p>
          </table:table-cell>
          <table:table-cell table:number-columns-repeated="16380" table:style-name="ce1"/>
        </table:table-row>
        <table:table-row table:style-name="ro6">
          <table:table-cell office:value-type="float" office:value="141" table:style-name="ce10">
            <text:p>141</text:p>
          </table:table-cell>
          <table:table-cell office:value-type="date" office:date-value="2019-08-06T00:00:00" table:style-name="ce11">
            <text:p>6/8/19</text:p>
          </table:table-cell>
          <table:table-cell office:value-type="string" table:style-name="ce12">
            <text:p>InfoCamere - Servizi di assistenza a supporto dell’Accordo di collaborazione con l’Ispettorato nazionale per la sicurezza nucleare e la radioprotezione <text:s/>per la realizzazione dell’infrastruttura informatica di gestione delle procedure amministrative e di gestione dell’ISIN</text:p>
          </table:table-cell>
          <table:table-cell office:value-type="float" office:value="2488444" table:style-name="ce16">
            <text:p><text:s/>2.488.444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date" office:date-value="2019-08-06T00:00:00" table:style-name="ce11">
            <text:p>6/8/19</text:p>
          </table:table-cell>
          <table:table-cell office:value-type="string" table:style-name="ce12">
            <text:p>Progetto ULTRANET. Banda ultra larga, Italia ultra moderna INFOCAMERE SCpA <text:s/>Affidamento di incarico Annualità 2019</text:p>
          </table:table-cell>
          <table:table-cell office:value-type="float" office:value="22106.95" table:style-name="ce16">
            <text:p><text:s/>22.106,95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143" table:style-name="ce10">
            <text:p>143</text:p>
          </table:table-cell>
          <table:table-cell office:value-type="date" office:date-value="2019-08-07T00:00:00" table:style-name="ce11">
            <text:p>7/8/19</text:p>
          </table:table-cell>
          <table:table-cell office:value-type="string" table:style-name="ce12">
            <text:p>Ecocerved- Servizi di assistenza a supporto dell’Accordo di collaborazione con l’Ispettorato nazionale per la sicurezza nucleare e la radioprotezione <text:s/>per la realizzazione di una soluzione informatica integrata di applicazioni informatiche ambientali</text:p>
          </table:table-cell>
          <table:table-cell office:value-type="float" office:value="136500" table:style-name="ce16">
            <text:p><text:s/>136.5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date" office:date-value="2019-08-07T00:00:00" table:style-name="ce11">
            <text:p>7/8/19</text:p>
          </table:table-cell>
          <table:table-cell office:value-type="string" table:style-name="ce12">
            <text:p>Provvedimento positivo di cui alla SCIA presentata in data 27 giugno 2019 da G.S.P.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date" office:date-value="2019-08-07T00:00:00" table:style-name="ce11">
            <text:p>7/8/19</text:p>
          </table:table-cell>
          <table:table-cell office:value-type="string" table:style-name="ce12">
            <text:p>Provvedimento positivo di cui alla richiesta di integrazione della SCIA presentata in data 1° luglio 2019 da LABORATORIO METRICO TRENTINO DI IGNAZZI GIUSEPPE &amp; C. SNC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date" office:date-value="2019-08-07T00:00:00" table:style-name="ce11">
            <text:p>7/8/19</text:p>
          </table:table-cell>
          <table:table-cell office:value-type="string" table:style-name="ce12">
            <text:p>Provvedimento positivo di cui alla SCIA presentata in data 10 luglio 2019 dalla società QUADRIFOGLIO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date" office:date-value="2019-08-07T00:00:00" table:style-name="ce11">
            <text:p>7/8/19</text:p>
          </table:table-cell>
          <table:table-cell office:value-type="string" table:style-name="ce12">
            <text:p>Provvedimento positivo di cui alla SCIA presentata in data 17 luglio 2019 da G.F.G. SRL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date" office:date-value="2019-09-11T00:00:00" table:style-name="ce11">
            <text:p>11/9/19</text:p>
          </table:table-cell>
          <table:table-cell office:value-type="string" table:style-name="ce12">
            <text:p>Provvedimento positivo di cui alla SCIA presentata in data 11 luglio 2019 dalla società TEGON SALVALAGGIO DI SALVALAGGIO IDA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Imprenditorialità femminile e assistenza tecnica ai comitati 2019 - Si.Camera</text:p>
          </table:table-cell>
          <table:table-cell office:value-type="float" office:value="98587.199999999997" table:style-name="ce16">
            <text:p><text:s/>98.587,2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BMTI S.c.p.A. - progetto per il supporto a Unioncamere nella realizzazione di iniziative di informazione e comunicazione in tema di trasparenza dei prezzi e delle tariffe</text:p>
          </table:table-cell>
          <table:table-cell office:value-type="float" office:value="89999.05" table:style-name="ce16">
            <text:p><text:s/>89.999,05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Erogazione delle risorse, a titolo di saldo 2018 ed anticipazione 2019, spettanti ad ADICONSUM in qualità di ECC-NET, ODR Contact Point e per l’assistenza in materia di small claims</text:p>
          </table:table-cell>
          <table:table-cell office:value-type="float" office:value="228314.87" table:style-name="ce16">
            <text:p><text:s/>228.314,87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Erogazione prima quota di finanziamento, a titolo di anticipazione, Cittadinanzattiva capofila del Progetto “Consapevolmente consumatore ugualmente cittadino”</text:p>
          </table:table-cell>
          <table:table-cell office:value-type="float" office:value="303697.07" table:style-name="ce16">
            <text:p><text:s/>303.697,07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Erogazione prima quota di finanziamento, a titolo di anticipazione, Unione Nazionale Consumatori capofila del Progetto “Consumer Angels”</text:p>
          </table:table-cell>
          <table:table-cell office:value-type="float" office:value="308982.96999999997" table:style-name="ce16">
            <text:p><text:s/>308.982,97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Assonautica - partecipazione coordinata Assonautiche/Camere di commercio al 59° Salone nautico internazionale di Genova (19-24 settembre 2019)<text:s/></text:p>
          </table:table-cell>
          <table:table-cell office:value-type="float" office:value="12197.94" table:style-name="ce16">
            <text:p><text:s/>12.197,94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date" office:date-value="2019-09-12T00:00:00" table:style-name="ce11">
            <text:p>12/9/19</text:p>
          </table:table-cell>
          <table:table-cell office:value-type="string" table:style-name="ce12">
            <text:p>Pubblicazione Rivista "Disciplina del commercio e dei servizi" – Maggioli Spa</text:p>
          </table:table-cell>
          <table:table-cell office:value-type="float" office:value="30000" table:style-name="ce16">
            <text:p><text:s/>30.00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date" office:date-value="2019-09-17T00:00:00" table:style-name="ce11">
            <text:p>17/9/19</text:p>
          </table:table-cell>
          <table:table-cell office:value-type="string" table:style-name="ce12">
            <text:p>Iniziativa di sistema cod. 1.3/2019. Promozione del nuovo ruolo delle Camere di commercio – ISNART</text:p>
          </table:table-cell>
          <table:table-cell office:value-type="float" office:value="158277.92000000001" table:style-name="ce16">
            <text:p><text:s/>158.277,92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date" office:date-value="2019-09-17T00:00:00" table:style-name="ce11">
            <text:p>17/9/19</text:p>
          </table:table-cell>
          <table:table-cell office:value-type="string" table:style-name="ce12">
            <text:p>Realizzazione e diffusione dei Report su Fisco e Investitori Istituzionali – Social Venture S.r.l. e Itinerari previdenziali</text:p>
          </table:table-cell>
          <table:table-cell office:value-type="float" office:value="12200" table:style-name="ce16">
            <text:p><text:s/>12.2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date" office:date-value="2019-09-20T00:00:00" table:style-name="ce11">
            <text:p>20/9/19</text:p>
          </table:table-cell>
          <table:table-cell office:value-type="string" table:style-name="ce12">
            <text:p>Notaio Castorina - Pagamento per procura speciale conferita a Francesco Antonelli per intervenire nell'assemblea straordinaria dei soci della società PROMOS ITALIA S.C.R.L.</text:p>
          </table:table-cell>
          <table:table-cell office:value-type="float" office:value="101.4" table:style-name="ce16">
            <text:p><text:s/>101,4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date" office:date-value="2019-09-24T00:00:00" table:style-name="ce11">
            <text:p>24/9/19</text:p>
          </table:table-cell>
          <table:table-cell office:value-type="string" table:style-name="ce12">
            <text:p>PlayAll S.r.l. servizi video e fotografici e Copygraph S.a.s servizi di grafica e stampa per la terza edizione Eurochambres Economic Forum – Roma, 7-8 ottobre 2019<text:s/></text:p>
          </table:table-cell>
          <table:table-cell office:value-type="float" office:value="7649.4" table:style-name="ce16">
            <text:p><text:s/>7.649,40<text:s text:c="3"/></text:p>
          </table:table-cell>
          <table:table-cell table:style-name="ce21"/>
          <table:table-cell table:number-columns-repeated="16379" table:style-name="ce1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date" office:date-value="2019-09-24T00:00:00" table:style-name="ce11">
            <text:p>24/9/19</text:p>
          </table:table-cell>
          <table:table-cell office:value-type="string" table:style-name="ce12">
            <text:p>Provvedimento positivo di cui alla SCIA presentata in data 9 agosto 2019 dalla società MA.CO.FIN.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161" table:style-name="ce10">
            <text:p>161</text:p>
          </table:table-cell>
          <table:table-cell office:value-type="date" office:date-value="2019-09-25T00:00:00" table:style-name="ce11">
            <text:p>25/9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C Quadra Srl (CO), Consorzio Per Il Trasferimento Tecnologico C2T (MI), Management House Italia Srl (AV), Parco scientifico e tecnologico Galileo SCpA (PD)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date" office:date-value="2019-09-25T00:00:00" table:style-name="ce11">
            <text:p>25/9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48 professionisti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date" office:date-value="2019-09-30T00:00:00" table:style-name="ce11">
            <text:p>30/9/19</text:p>
          </table:table-cell>
          <table:table-cell office:value-type="string" table:style-name="ce12">
            <text:p>Fondazione Symbola: co-organizzazione del seminario di Treia 2019<text:s/></text:p>
          </table:table-cell>
          <table:table-cell office:value-type="float" office:value="47580" table:style-name="ce16">
            <text:p><text:s/>47.580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date" office:date-value="2019-10-04T00:00:00" table:style-name="ce11">
            <text:p>4/10/19</text:p>
          </table:table-cell>
          <table:table-cell office:value-type="string" table:style-name="ce12">
            <text:p>Locazione spazi e relativi servizi per partecipazione alla Fiera DIDACTA Italia 2019 e Supporto per realizzazione stand “Le camere di commercio per la formazione in Italia e in Europa”, programma seminariale e organizzazione di incontri one to one</text:p>
          </table:table-cell>
          <table:table-cell office:value-type="float" office:value="26432.959999999999" table:style-name="ce16">
            <text:p><text:s/>26.432,96<text:s text:c="3"/>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date" office:date-value="2019-10-04T00:00:00" table:style-name="ce11">
            <text:p>4/10/19</text:p>
          </table:table-cell>
          <table:table-cell office:value-type="string" table:style-name="ce12">
            <text:p>Infocamere scpa - <text:s/>servizi di elaborazione sull'universo delle Medie imprese italiane</text:p>
          </table:table-cell>
          <table:table-cell office:value-type="float" office:value="6381.91" table:style-name="ce16">
            <text:p><text:s/>6.381,91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date" office:date-value="2019-10-07T00:00:00" table:style-name="ce11">
            <text:p>7/10/19</text:p>
          </table:table-cell>
          <table:table-cell office:value-type="string" table:style-name="ce12">
            <text:p>Perfezionamento rapporto contrattuale con l'operatore economico Rosi Srl per servizio catering Consulta dei segretari generali del 7 ottobre 2019</text:p>
          </table:table-cell>
          <table:table-cell office:value-type="float" office:value="605" table:style-name="ce16">
            <text:p><text:s/>605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date" office:date-value="2019-10-07T00:00:00" table:style-name="ce11">
            <text:p>7/10/19</text:p>
          </table:table-cell>
          <table:table-cell office:value-type="string" table:style-name="ce12">
            <text:p>Conti Travel - spese di viaggio Dr. Marco Frey per partecipazione Eurochambres</text:p>
          </table:table-cell>
          <table:table-cell office:value-type="float" office:value="222.4" table:style-name="ce16">
            <text:p><text:s/>222,4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date" office:date-value="2019-10-07T00:00:00" table:style-name="ce11">
            <text:p>7/10/19</text:p>
          </table:table-cell>
          <table:table-cell office:value-type="string" table:style-name="ce12">
            <text:p>Perfezionamento rapporto contrattuale con l'operatore economico La Cuciniera Srl per servizio catering per l’Assemblea plenaria di Eurochambres–Roma 9 ottobre 2019</text:p>
          </table:table-cell>
          <table:table-cell office:value-type="float" office:value="4289.2" table:style-name="ce16">
            <text:p><text:s/>4.289,2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date" office:date-value="2019-10-08T00:00:00" table:style-name="ce11">
            <text:p>8/10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29 professionisti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date" office:date-value="2019-10-08T00:00:00" table:style-name="ce11">
            <text:p>8/10/19</text:p>
          </table:table-cell>
          <table:table-cell office:value-type="string" table:style-name="ce12">
            <text:p>Dintec S.c.ar.l. – Supporto tecnico specialistico per la realizzazione del Piano esecutivo MiSE-Unioncamere per la vigilanza e il controllo degli strumenti di misura (Convenzione MiSE-Unioncamere del 6/3/2018)<text:s/></text:p>
          </table:table-cell>
          <table:table-cell office:value-type="float" office:value="100244.3" table:style-name="ce16">
            <text:p><text:s/>100.244,30<text:s text:c="3"/></text:p>
          </table:table-cell>
          <table:table-cell table:style-name="ce21"/>
          <table:table-cell table:number-columns-repeated="16379" table:style-name="ce1"/>
        </table:table-row>
        <table:table-row table:style-name="ro6">
          <table:table-cell office:value-type="float" office:value="171" table:style-name="ce10">
            <text:p>171</text:p>
          </table:table-cell>
          <table:table-cell office:value-type="date" office:date-value="2019-10-10T00:00:00" table:style-name="ce11">
            <text:p>10/10/19</text:p>
          </table:table-cell>
          <table:table-cell office:value-type="string" table:style-name="ce12">
            <text:p>BMTI S.c.p.A. – Integrazione incarico di cui alla DSG n. 25 del 4/5/2018 in materia di prezzi e tariffe per la realizzazione di un “Progetto per il supporto alla realizzazione e alla valorizzazione del servizio di monitoraggio dei prezzi all’ingrosso dell’energia e del gas naturale”</text:p>
          </table:table-cell>
          <table:table-cell office:value-type="float" office:value="22000" table:style-name="ce16">
            <text:p><text:s/>22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date" office:date-value="2019-10-14T00:00:00" table:style-name="ce11">
            <text:p>14/10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106 professionisti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date" office:date-value="2019-10-14T00:00:00" table:style-name="ce11">
            <text:p>14/10/19</text:p>
          </table:table-cell>
          <table:table-cell office:value-type="string" table:style-name="ce12">
            <text:p>Perfezionamento rapporto contrattuale con l'operatore economico Società Gregorio 2017 <text:s/>Srl per servizio catering organi statutari del 16 ottobre 2019</text:p>
          </table:table-cell>
          <table:table-cell office:value-type="float" office:value="470" table:style-name="ce16">
            <text:p><text:s/>47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date" office:date-value="2019-10-15T00:00:00" table:style-name="ce11">
            <text:p>15/10/19</text:p>
          </table:table-cell>
          <table:table-cell office:value-type="string" table:style-name="ce12">
            <text:p>Erogazione prima quota di finanziamento, a titolo di anticipazione, in favore di Altroconsumo in qualità di capofila del Progetto “La spesa che sfida”. Importo prenotato Euro 283.246,74; importo da liquidare<text:s/></text:p>
          </table:table-cell>
          <table:table-cell office:value-type="float" office:value="218094.39" table:style-name="ce16">
            <text:p><text:s/>218.094,39<text:s text:c="3"/></text:p>
          </table:table-cell>
          <table:table-cell table:style-name="ce21"/>
          <table:table-cell table:number-columns-repeated="16379" table:style-name="ce1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date" office:date-value="2019-10-17T00:00:00" table:style-name="ce11">
            <text:p>17/10/19</text:p>
          </table:table-cell>
          <table:table-cell office:value-type="string" table:style-name="ce12">
            <text:p>Camera di Commercio di Treviso-Belluno: co–organizzazione 28^edizione della Convention mondiale delle Camere di Commercio italiane all’estero e dell’Assemblea Unioncamere</text:p>
          </table:table-cell>
          <table:table-cell office:value-type="float" office:value="25000" table:style-name="ce16">
            <text:p><text:s/>25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date" office:date-value="2019-10-18T00:00:00" table:style-name="ce11">
            <text:p>18/10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60 professionisti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date" office:date-value="2019-10-18T00:00:00" table:style-name="ce11">
            <text:p>18/10/19</text:p>
          </table:table-cell>
          <table:table-cell office:value-type="string" table:style-name="ce12">
            <text:p>Organizzazione sessione di educazione alimentare per gli istituti scolatici primari e secondari di I grado – edizione 2019 – CUP n. J89D16000590006 – Camera di commercio di Trapani<text:s/></text:p>
          </table:table-cell>
          <table:table-cell office:value-type="float" office:value="15000" table:style-name="ce16">
            <text:p><text:s/>15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date" office:date-value="2019-10-18T00:00:00" table:style-name="ce11">
            <text:p>18/10/19</text:p>
          </table:table-cell>
          <table:table-cell office:value-type="string" table:style-name="ce12">
            <text:p>Iniziativa di sistema 1.1/2019 Proroga del contratto sottoscritto con la Società Telpress Italia S.r.l. per servizio telematico di rassegna stampa Unioncamere</text:p>
          </table:table-cell>
          <table:table-cell office:value-type="float" office:value="17283.34" table:style-name="ce16">
            <text:p><text:s/>17.283,34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date" office:date-value="2019-10-25T00:00:00" table:style-name="ce11">
            <text:p>25/10/19</text:p>
          </table:table-cell>
          <table:table-cell office:value-type="string" table:style-name="ce12">
            <text:p>Iniziativa di sistema 1.1/2019 FORMATLAB-fornitura di prodotti editoriali</text:p>
          </table:table-cell>
          <table:table-cell office:value-type="float" office:value="4880" table:style-name="ce16">
            <text:p><text:s/>4.880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float" office:value="180" table:style-name="ce10">
            <text:p>180</text:p>
          </table:table-cell>
          <table:table-cell office:value-type="date" office:date-value="2019-10-25T00:00:00" table:style-name="ce11">
            <text:p>25/10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Cefriel Scarl, Parsec HUB, Centro Ricerche e Studi dei Laghi Srl e la Fondazione Torino Wireless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date" office:date-value="2019-10-28T00:00:00" table:style-name="ce11">
            <text:p>28/10/19</text:p>
          </table:table-cell>
          <table:table-cell office:value-type="string" table:style-name="ce12">
            <text:p>Perfezionamento rapporto contrattuale con l'operatore economico Gregorio 2017 srls per organizzazione catering in occasione della presentazione e conferenza stampa del Rapporto Green Italy/Simbola/Uc che si terrà presso Unioncamere il 28 ottobre 2019</text:p>
          </table:table-cell>
          <table:table-cell office:value-type="float" office:value="530" table:style-name="ce16">
            <text:p><text:s/>53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date" office:date-value="2019-10-31T00:00:00" table:style-name="ce11">
            <text:p>31/10/19</text:p>
          </table:table-cell>
          <table:table-cell office:value-type="string" table:style-name="ce12">
            <text:p>Provvedimento positivo di cui alla SCIA presentata in data 11 settembre 2019 dalla società BARBERA BILANCE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3" table:style-name="ce10">
            <text:p>183</text:p>
          </table:table-cell>
          <table:table-cell office:value-type="date" office:date-value="2019-10-31T00:00:00" table:style-name="ce11">
            <text:p>31/10/19</text:p>
          </table:table-cell>
          <table:table-cell office:value-type="string" table:style-name="ce12">
            <text:p>Provvedimento positivo di cui alla SCIA presentata in data 16 settembre 2019 dalla società BARON PESI SRL – DM n. 93/2017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date" office:date-value="2019-11-04T00:00:00" table:style-name="ce11">
            <text:p>4/11/19</text:p>
          </table:table-cell>
          <table:table-cell office:value-type="string" table:style-name="ce12">
            <text:p>Iniziativa di sistema n. 1.1/2019 - Idea Services Srl– Acquisto pagina di adv (advertising) all’interno di ItalPlanet Magazine</text:p>
          </table:table-cell>
          <table:table-cell office:value-type="float" office:value="5978" table:style-name="ce16">
            <text:p><text:s/>5.978,00<text:s text:c="3"/>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date" office:date-value="2019-11-05T00:00:00" table:style-name="ce11">
            <text:p>5/11/19</text:p>
          </table:table-cell>
          <table:table-cell office:value-type="string" table:style-name="ce12">
            <text:p>Approvazione del programma biennale per le forniture di beni e servizi 2020-2021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date" office:date-value="2019-11-11T00:00:00" table:style-name="ce11">
            <text:p>11/11/19</text:p>
          </table:table-cell>
          <table:table-cell office:value-type="string" table:style-name="ce12">
            <text:p>Integrazione provvedimenti per servizi tecnici congressuali aggiuntivi per terza edizione Eurochambres Economic Forum – Roma, 7-8 ottobre 2019 – Mondialtecnica e Playall S.r.l.</text:p>
          </table:table-cell>
          <table:table-cell office:value-type="float" office:value="11782.52" table:style-name="ce16">
            <text:p><text:s/>11.782,52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date" office:date-value="2019-11-11T00:00:00" table:style-name="ce11">
            <text:p>11/11/19</text:p>
          </table:table-cell>
          <table:table-cell office:value-type="string" table:style-name="ce12">
            <text:p>Distacchi di personale società di sistema luglio-dicembre 2019</text:p>
          </table:table-cell>
          <table:table-cell office:value-type="float" office:value="110295.76" table:style-name="ce16">
            <text:p><text:s/>110.295,76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8" table:style-name="ce10">
            <text:p>188</text:p>
          </table:table-cell>
          <table:table-cell office:value-type="date" office:date-value="2019-11-13T00:00:00" table:style-name="ce11">
            <text:p>13/11/19</text:p>
          </table:table-cell>
          <table:table-cell office:value-type="string" table:style-name="ce12">
            <text:p>Infocamere SCPA: servizi di assistenza tecnica per la <text:s/>predisposizione di una piattaforma WEB per rilevazione dati nell’ambito del Progetto Dopodomani</text:p>
          </table:table-cell>
          <table:table-cell office:value-type="float" office:value="7442" table:style-name="ce16">
            <text:p><text:s/>7.442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89" table:style-name="ce10">
            <text:p>189</text:p>
          </table:table-cell>
          <table:table-cell office:value-type="date" office:date-value="2019-11-13T00:00:00" table:style-name="ce11">
            <text:p>13/11/19</text:p>
          </table:table-cell>
          <table:table-cell office:value-type="string" table:style-name="ce12">
            <text:p>servizio di Vulnerability Assessment e Scoring CVE sui sistemi Unioncamere e società in house – Rina SPA</text:p>
          </table:table-cell>
          <table:table-cell office:value-type="float" office:value="38064" table:style-name="ce16">
            <text:p><text:s/>38.064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90" table:style-name="ce10">
            <text:p>190</text:p>
          </table:table-cell>
          <table:table-cell office:value-type="date" office:date-value="2019-11-13T00:00:00" table:style-name="ce11">
            <text:p>13/11/19</text:p>
          </table:table-cell>
          <table:table-cell office:value-type="string" table:style-name="ce12">
            <text:p>Infocamere: affidamento incarico per le attività di gestione ed elaborazione dati del Registro Imprese per l’attuazione della Convenzione Almalaurea<text:s/></text:p>
          </table:table-cell>
          <table:table-cell office:value-type="float" office:value="33259.03" table:style-name="ce16">
            <text:p><text:s/>33.259,03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date" office:date-value="2019-11-13T00:00:00" table:style-name="ce11">
            <text:p>13/11/19</text:p>
          </table:table-cell>
          <table:table-cell office:value-type="string" table:style-name="ce12">
            <text:p>Costituzione della Commissione di valutazione del premio Unioncamere "Storie di alternanza", III Edizione – a.s. 2019/2020, II sessione 2019</text:p>
          </table:table-cell>
          <table:table-cell office:value-type="float" office:value="0" table:style-name="ce16">
            <text:p><text:s/>-<text:s text:c="5"/>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date" office:date-value="2019-11-13T00:00:00" table:style-name="ce11">
            <text:p>13/11/19</text:p>
          </table:table-cell>
          <table:table-cell office:value-type="string" table:style-name="ce12">
            <text:p>Aggiornamento del programma biennale per le forniture di beni e servizi 2019-2020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93" table:style-name="ce10">
            <text:p>193</text:p>
          </table:table-cell>
          <table:table-cell office:value-type="date" office:date-value="2019-11-14T00:00:00" table:style-name="ce11">
            <text:p>14/11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Fondazione Bruno Kessler e Fondazione Istituto Tecnico Superiore per le Tecnologie della informazione e della comunicazione - Revoca della certificazione per Italiaonline S.p.A - Sospensione della certificazione per Bnova s.r.l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date" office:date-value="2019-11-15T00:00:00" table:style-name="ce11">
            <text:p>15/11/19</text:p>
          </table:table-cell>
          <table:table-cell office:value-type="string" table:style-name="ce12">
            <text:p>Modifica del programma biennale per le forniture di beni e servizi 2020-2021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date" office:date-value="2019-11-15T00:00:00" table:style-name="ce11">
            <text:p>15/11/19</text:p>
          </table:table-cell>
          <table:table-cell office:value-type="string" table:style-name="ce12">
            <text:p>Erogazione quota parte di finanziamento, a titolo di anticipazione, in favore di LEGA CONSUMATORI in qualità di associazione di consumatori partecipante al Progetto “Canone in bolletta: scelta perfetta?”</text:p>
          </table:table-cell>
          <table:table-cell office:value-type="float" office:value="5971.76" table:style-name="ce16">
            <text:p><text:s/>5.971,76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96" table:style-name="ce10">
            <text:p>196</text:p>
          </table:table-cell>
          <table:table-cell office:value-type="date" office:date-value="2019-11-15T00:00:00" table:style-name="ce11">
            <text:p>15/11/19</text:p>
          </table:table-cell>
          <table:table-cell office:value-type="string" table:style-name="ce12">
            <text:p>appalto del servizio telematico di rassegna stampa per Unioncamere: determinazione a contrarre.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date" office:date-value="2019-11-15T00:00:00" table:style-name="ce11">
            <text:p>15/11/19</text:p>
          </table:table-cell>
          <table:table-cell office:value-type="string" table:style-name="ce12">
            <text:p>Erogazione prima quota di finanziamento, a titolo di anticipazione, in favore di CODICI in qualità di capofila del Progetto “Consuma consapevole &amp; responsabile”</text:p>
          </table:table-cell>
          <table:table-cell office:value-type="float" office:value="289616.21000000002" table:style-name="ce16">
            <text:p><text:s/>289.616,21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date" office:date-value="2019-11-18T00:00:00" table:style-name="ce11">
            <text:p>18/11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63 professionisti</text:p>
          </table:table-cell>
          <table:table-cell office:value-type="float" office:value="0" table:style-name="ce16">
            <text:p><text:s/>-<text:s text:c="5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199" table:style-name="ce10">
            <text:p>199</text:p>
          </table:table-cell>
          <table:table-cell office:value-type="date" office:date-value="2019-11-18T00:00:00" table:style-name="ce11">
            <text:p>18/11/19</text:p>
          </table:table-cell>
          <table:table-cell office:value-type="string" table:style-name="ce12">
            <text:p>Programma latte nelle scuole A.S. 2018-2019 – CUP n. J89F18001590006 – Esiti controlli amministrativi e rimborso spese CCIAA</text:p>
          </table:table-cell>
          <table:table-cell office:value-type="float" office:value="455970.34" table:style-name="ce16">
            <text:p><text:s/>455.970,34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date" office:date-value="2019-11-19T00:00:00" table:style-name="ce11">
            <text:p>19/11/19</text:p>
          </table:table-cell>
          <table:table-cell office:value-type="string" table:style-name="ce12">
            <text:p>Ecocerved Scrl - Servizi di assistenza a supporto delle attività integrative dell’Accordo di cooperazione con il Ministero dell’Ambiente per il Sistema Informativo ETS del 16 ottobre 2018 –(CUP E81G18000290006)</text:p>
          </table:table-cell>
          <table:table-cell office:value-type="float" office:value="326307" table:style-name="ce16">
            <text:p><text:s/>326.307,00<text:s text:c="3"/>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date" office:date-value="2019-11-22T00:00:00" table:style-name="ce11">
            <text:p>22/11/19</text:p>
          </table:table-cell>
          <table:table-cell office:value-type="string" table:style-name="ce12">
            <text:p>CCIE di Stoccolma, Nizza, Monaco di Baviera, Varsavia, Praga, Copenaghen – Assegnazione risorse per la realizzazione delle attività nell’ambito del progetto “Discover Lazio” - CUP n. F54B19001130002<text:s/></text:p>
          </table:table-cell>
          <table:table-cell office:value-type="float" office:value="120000" table:style-name="ce16">
            <text:p><text:s/>120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date" office:date-value="2019-11-25T00:00:00" table:style-name="ce11">
            <text:p>25/11/19</text:p>
          </table:table-cell>
          <table:table-cell office:value-type="string" table:style-name="ce12">
            <text:p>Perfezionamento rapporto contrattuale con l'operatore economico Società la Cuciniera s.r.l. <text:s/>per servizio catering organi statutari 26 novembre 2019</text:p>
          </table:table-cell>
          <table:table-cell office:value-type="float" office:value="842.7" table:style-name="ce16">
            <text:p><text:s/>842,7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date" office:date-value="2019-12-03T00:00:00" table:style-name="ce11">
            <text:p>3/12/19</text:p>
          </table:table-cell>
          <table:table-cell office:value-type="string" table:style-name="ce12">
            <text:p>CUP: F54B19001130002 Progetto Discover Lazio – ISNART<text:s/></text:p>
          </table:table-cell>
          <table:table-cell office:value-type="float" office:value="17998.05" table:style-name="ce16">
            <text:p><text:s/>17.998,05<text:s text:c="3"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04" table:style-name="ce10">
            <text:p>204</text:p>
          </table:table-cell>
          <table:table-cell office:value-type="date" office:date-value="2019-12-06T00:00:00" table:style-name="ce11">
            <text:p>6/12/19</text:p>
          </table:table-cell>
          <table:table-cell office:value-type="string" table:style-name="ce12">
            <text:p>Iniziativa di sistema n. 1.1./2019-Si.Camera-Applicazione del nuovo brand alle Camere di commercio<text:s/></text:p>
          </table:table-cell>
          <table:table-cell office:value-type="float" office:value="63000" table:style-name="ce16">
            <text:p><text:s/>63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date" office:date-value="2019-12-06T00:00:00" table:style-name="ce11">
            <text:p>6/12/19</text:p>
          </table:table-cell>
          <table:table-cell office:value-type="string" table:style-name="ce12">
            <text:p>Infocamere - Scambio dati con diversi soggetti pubblici<text:s/></text:p>
          </table:table-cell>
          <table:table-cell office:value-type="float" office:value="437000" table:style-name="ce16">
            <text:p><text:s/>437.000,00<text:s text:c="3"/>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office:value-type="float" office:value="206" table:style-name="ce10">
            <text:p>206</text:p>
          </table:table-cell>
          <table:table-cell office:value-type="date" office:date-value="2019-12-06T00:00:00" table:style-name="ce11">
            <text:p>6/12/19</text:p>
          </table:table-cell>
          <table:table-cell office:value-type="string" table:style-name="ce12">
            <text:p>Progetto Mise-Unioncamere per la realizzazione di iniziative in materia di controllo, vigilanza del mercato e tutela dei consumatori. Annualità 2019. Prenotazione risorse, a titolo di acconto e saldo, e liquidazione acconti alle Camere di commercio aderenti al Piano “metrologia legale”.</text:p>
          </table:table-cell>
          <table:table-cell office:value-type="float" office:value="492500" table:style-name="ce16">
            <text:p><text:s/>492.500,00<text:s text:c="3"/></text:p>
          </table:table-cell>
          <table:table-cell table:number-columns-repeated="16380"/>
        </table:table-row>
        <table:table-row table:style-name="ro4">
          <table:table-cell office:value-type="float" office:value="207" table:style-name="ce10">
            <text:p>207</text:p>
          </table:table-cell>
          <table:table-cell office:value-type="date" office:date-value="2019-12-06T00:00:00" table:style-name="ce11">
            <text:p>6/12/19</text:p>
          </table:table-cell>
          <table:table-cell office:value-type="string" table:style-name="ce12">
            <text:p>Affidamento incarico per la modifica di n.2 spot pubblicitari per le campagne “hello fish” – CUP n. J89D16000590006 – Marconi Communication di Massimo Marconi<text:s/></text:p>
          </table:table-cell>
          <table:table-cell office:value-type="float" office:value="1903.2" table:style-name="ce16">
            <text:p><text:s/>1.903,20<text:s text:c="3"/></text:p>
          </table:table-cell>
          <table:table-cell table:number-columns-repeated="16380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date" office:date-value="2019-12-09T00:00:00" table:style-name="ce11">
            <text:p>9/12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34 professionisti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date" office:date-value="2019-12-11T00:00:00" table:style-name="ce11">
            <text:p>11/12/19</text:p>
          </table:table-cell>
          <table:table-cell office:value-type="string" table:style-name="ce12">
            <text:p>Perfezionamento rapporto contrattuale con l'operatore economico VIVANDI DANIELE per organizzazione catering in occasione della V Conferenza di Sistema dell’Assonautica Italiana che si terrà presso Unioncamere il 13 dicembre 2019</text:p>
          </table:table-cell>
          <table:table-cell office:value-type="float" office:value="352" table:style-name="ce16">
            <text:p><text:s/>352,00<text:s text:c="3"/></text:p>
          </table:table-cell>
          <table:table-cell table:number-columns-repeated="16380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Servizi di assistenza tecnica per la realizzazione del Programma di educazione alimentare “latte nelle scuole” annualità 2019-2020 - CUP n. J59E19001190006 – SiCamera</text:p>
          </table:table-cell>
          <table:table-cell office:value-type="float" office:value="254829.3" table:style-name="ce16">
            <text:p><text:s/>254.829,30<text:s text:c="3"/></text:p>
          </table:table-cell>
          <table:table-cell table:number-columns-repeated="16380"/>
        </table:table-row>
        <table:table-row table:style-name="ro4">
          <table:table-cell office:value-type="float" office:value="211" table:style-name="ce10">
            <text:p>211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Servizi di assistenza tecnica per la realizzazione del monitoraggio del programma “latte nelle scuole” anno scolastico 2019-2020 - CUP n. J59E19001190006 – BMTI</text:p>
          </table:table-cell>
          <table:table-cell office:value-type="float" office:value="231929.52" table:style-name="ce16">
            <text:p><text:s/>231.929,52<text:s text:c="3"/></text:p>
          </table:table-cell>
          <table:table-cell table:number-columns-repeated="16380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Servizi di assistenza tecnica per la realizzazione del Programma di educazione alimentare “frutta e verdura nelle scuole” annualità 2019-2020 - CUP n. J59E19001200006 – SiCamera<text:s/></text:p>
          </table:table-cell>
          <table:table-cell office:value-type="float" office:value="59149.5" table:style-name="ce16">
            <text:p><text:s/>59.149,50<text:s text:c="3"/></text:p>
          </table:table-cell>
          <table:table-cell table:number-columns-repeated="16380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Servizi di assistenza tecnica per la realizzazione del Programma di educazione alimentare “frutta e verdura nelle scuole” annualità 2019-2020 - CUP n. J59E19001200006 – BMTI</text:p>
          </table:table-cell>
          <table:table-cell office:value-type="float" office:value="74424.100000000006" table:style-name="ce16">
            <text:p><text:s/>74.424,10<text:s text:c="3"/></text:p>
          </table:table-cell>
          <table:table-cell table:number-columns-repeated="16380"/>
        </table:table-row>
        <table:table-row table:style-name="ro6">
          <table:table-cell office:value-type="float" office:value="214" table:style-name="ce10">
            <text:p>214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elle domande presentate da Fondazione Democenter Sipe e Mangrovia Blockchian Solution Srl - Revoca della certificazione per Bnova s.r.l. e NetConsulting cube S.r.l.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float" office:value="215" table:style-name="ce10">
            <text:p>215</text:p>
          </table:table-cell>
          <table:table-cell office:value-type="date" office:date-value="2019-12-16T00:00:00" table:style-name="ce11">
            <text:p>16/12/19</text:p>
          </table:table-cell>
          <table:table-cell office:value-type="string" table:style-name="ce12">
            <text:p>Perfezionamento rapporto contrattuale con l'operatore economico Società La Cuciniera srl per servizio catering organi statutari del 18 dicembre 2019<text:s/></text:p>
          </table:table-cell>
          <table:table-cell office:value-type="float" office:value="2925" table:style-name="ce16">
            <text:p><text:s/>2.925,00<text:s text:c="3"/></text:p>
          </table:table-cell>
          <table:table-cell table:number-columns-repeated="16380"/>
        </table:table-row>
        <table:table-row table:style-name="ro4">
          <table:table-cell office:value-type="float" office:value="216" table:style-name="ce10">
            <text:p>216</text:p>
          </table:table-cell>
          <table:table-cell office:value-type="date" office:date-value="2019-12-17T00:00:00" table:style-name="ce11">
            <text:p>17/12/19</text:p>
          </table:table-cell>
          <table:table-cell office:value-type="string" table:style-name="ce12">
            <text:p>Provvedimento positivo di cui alla SCIA presentata in data 25 ottobre 2019 dalla società NIMAX SPA – DM n. 93/2017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date" office:date-value="2019-12-18T00:00:00" table:style-name="ce11">
            <text:p>18/12/19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6 professionisti.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16380"/>
        </table:table-row>
        <table:table-row table:style-name="ro6">
          <table:table-cell office:value-type="float" office:value="218" table:style-name="ce10">
            <text:p>218</text:p>
          </table:table-cell>
          <table:table-cell office:value-type="date" office:date-value="2019-12-20T00:00:00" table:style-name="ce11">
            <text:p>20/12/19</text:p>
          </table:table-cell>
          <table:table-cell office:value-type="string" table:style-name="ce12">
            <text:p>Servizi di assistenza tecnica per la realizzazione delle attività di monitoraggio e rendicontazione nell’ambito del programma pluriennale “azioni di consulenza e assistenza per la crescita competitiva delle imprese della piccola pesca artigianale” - CUP J84I19001160007 – BMTI</text:p>
          </table:table-cell>
          <table:table-cell office:value-type="float" office:value="119991.22" table:style-name="ce16">
            <text:p><text:s/>119.991,22<text:s text:c="3"/></text:p>
          </table:table-cell>
          <table:table-cell table:number-columns-repeated="16380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date" office:date-value="2019-12-23T00:00:00" table:style-name="ce11">
            <text:p>23/12/19</text:p>
          </table:table-cell>
          <table:table-cell office:value-type="string" table:style-name="ce12">
            <text:p>CUP J84I19001160007 – Isnart <text:s/>- Servizi di supporto tecnico alla realizzazione delle attività nell’ambito del programma pluriennale “azioni di consulenza e assistenza per la crescita competitiva delle imprese della piccola pesca artigianale”<text:s/></text:p>
          </table:table-cell>
          <table:table-cell office:value-type="float" office:value="565582.67000000004" table:style-name="ce16">
            <text:p><text:s/>565.582,67<text:s text:c="3"/></text:p>
          </table:table-cell>
          <table:table-cell table:number-columns-repeated="16380"/>
        </table:table-row>
        <table:table-row table:style-name="ro4">
          <table:table-cell office:value-type="float" office:value="220" table:style-name="ce10">
            <text:p>220</text:p>
          </table:table-cell>
          <table:table-cell office:value-type="date" office:date-value="2019-12-23T00:00:00" table:style-name="ce11">
            <text:p>23/12/19</text:p>
          </table:table-cell>
          <table:table-cell office:value-type="string" table:style-name="ce12">
            <text:p>FP 2017-2018 - Programma n. 2 – Assocamerestero <text:s/>– Coordinamento, assistenza e monitoraggio nell’ambito del progetto “Chamber Mentoring for international growth”<text:s/></text:p>
          </table:table-cell>
          <table:table-cell office:value-type="float" office:value="36600" table:style-name="ce16">
            <text:p><text:s/>36.600,00<text:s text:c="3"/></text:p>
          </table:table-cell>
          <table:table-cell table:number-columns-repeated="16380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date" office:date-value="2019-12-23T00:00:00" table:style-name="ce11">
            <text:p>23/12/19</text:p>
          </table:table-cell>
          <table:table-cell office:value-type="string" table:style-name="ce12">
            <text:p>Servizi di supporto tecnico alla realizzazione delle attività nell’ambito del programma pluriennale “azioni di consulenza e assistenza per la crescita competitiva delle imprese della piccola pesca artigianale” - CUP J84I19001160007 – Dintec<text:s/></text:p>
          </table:table-cell>
          <table:table-cell office:value-type="float" office:value="587500" table:style-name="ce16">
            <text:p><text:s/>587.500,00<text:s text:c="3"/></text:p>
          </table:table-cell>
          <table:table-cell table:number-columns-repeated="16380"/>
        </table:table-row>
        <table:table-row table:style-name="ro4">
          <table:table-cell office:value-type="float" office:value="222" table:style-name="ce10">
            <text:p>222</text:p>
          </table:table-cell>
          <table:table-cell office:value-type="date" office:date-value="2019-12-23T00:00:00" table:style-name="ce11">
            <text:p>23/12/19</text:p>
          </table:table-cell>
          <table:table-cell office:value-type="string" table:style-name="ce12">
            <text:p>Infocamere scpa - servizi di supporto gestione e manutenzione del sistema osservatorio prezzi Carburanti 2019<text:s/></text:p>
          </table:table-cell>
          <table:table-cell office:value-type="float" office:value="56756.72" table:style-name="ce16">
            <text:p><text:s/>56.756,72<text:s text:c="3"/></text:p>
          </table:table-cell>
          <table:table-cell table:style-name="ce21"/>
          <table:table-cell table:number-columns-repeated="16379" table:style-name="ce3"/>
        </table:table-row>
        <table:table-row table:number-rows-repeated="6" table:style-name="ro8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3"/>
          <table:table-cell table:style-name="ce13"/>
          <table:table-cell table:style-name="ce21"/>
          <table:table-cell table:number-columns-repeated="1014" table:style-name="ce3"/>
          <table:table-cell table:number-columns-repeated="15365" table:style-name="ce2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table:style-name="ce14"/>
          <table:table-cell table:number-columns-repeated="2" table:style-name="ce3"/>
          <table:table-cell table:style-name="ce13"/>
          <table:table-cell table:style-name="ce21"/>
          <table:table-cell table:number-columns-repeated="1014" table:style-name="ce3"/>
          <table:table-cell table:number-columns-repeated="15365" table:style-name="ce21"/>
        </table:table-row>
        <table:table-row table:number-rows-repeated="10483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Utente Windows</dc:creator>
    <meta:creation-date>2015-01-15T17:53:47Z</meta:creation-date>
    <dc:date>2020-07-08T12:00:17Z</dc:date>
    <meta:print-date>2020-06-25T15:59:40Z</meta:print-date>
  </office:meta>
</office:document-meta>
</file>