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19">
      <style:table-cell-properties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19">
      <style:table-cell-properties fo:border-top="none" fo:border-bottom="none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19">
      <style:table-cell-properties fo:border-top="thin solid #000000" fo:border-bottom="thin solid #000000" fo:border-left="none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5.47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UNIONCAMERE - DELIBERE DELL'UFFICIO DI PRESIDENZA – Gennaio – dicembre 2018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22">
            <text:p>DATA</text:p>
          </table:table-cell>
          <table:table-cell office:value-type="string" table:style-name="ce23">
            <text:p>N.</text:p>
          </table:table-cell>
          <table:table-cell office:value-type="string" table:style-name="ce23">
            <text:p>OGGETTO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31">
            <text:p>Verbale n. 1 del 17 gennaio 2018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pprovazione del verbale della seduta precedente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Aggiornamenti sulla riforma del sistema camerale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Legge di bilancio 2018: norma per le camere di commercio in situazione di criticità finanziaria.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7" table:style-name="ce30">
            <text:p>Verbale n. 2 del 1° febbraio 2018</text:p>
          </table:table-cell>
          <table:table-cell office:value-type="float" office:value="4" table:style-name="ce12">
            <text:p>4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5" table:style-name="ce13">
            <text:p>5</text:p>
          </table:table-cell>
          <table:table-cell office:value-type="string" table:style-name="ce10">
            <text:p>Proposta di adesione di Unioncamere al Comitato dei programmi del COTEC-fondazione per l’innovazione tecnologica;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6" table:style-name="ce13">
            <text:p>6</text:p>
          </table:table-cell>
          <table:table-cell office:value-type="string" table:style-name="ce8">
            <text:p>Designazioni in enti ed organismi: a) Comitato nazionale gestori ambientali di cui all'articolo 3 del DM3 giugno 2014, n. 120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7" table:style-name="ce14">
            <text:p>7</text:p>
          </table:table-cell>
          <table:table-cell office:value-type="string" table:style-name="ce8">
            <text:p>Designazioni in enti ed organismi: b) Gruppo di coordinamento ETS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8" table:style-name="ce14">
            <text:p>8</text:p>
          </table:table-cell>
          <table:table-cell office:value-type="string" table:style-name="ce8">
            <text:p>Designazioni in enti ed organismi: c) Comitato nazionale Vini Dop e IGP;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float" office:value="9" table:style-name="ce14">
            <text:p>9</text:p>
          </table:table-cell>
          <table:table-cell office:value-type="string" table:style-name="ce8">
            <text:p>Designazioni in enti ed organismi: d) Comitato tecnico per l’attuazione dell’Accordo quadro sull’integrazione dei migranti fra Ministero dell’Interno, Ministero del lavoro e delle Politiche Sociali e l’Unioncamere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10" table:style-name="ce16">
            <text:p>10</text:p>
          </table:table-cell>
          <table:table-cell office:value-type="string" table:style-name="ce15">
            <text:p>Partecipazione alla XXVI^ edizione del concorso nazionale “Ercole Olivario”;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30">
            <text:p>Verbale n.3 del 14 febbraio 2018</text:p>
          </table:table-cell>
          <table:table-cell office:value-type="float" office:value="11" table:style-name="ce12">
            <text:p>11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12" table:style-name="ce13">
            <text:p>12</text:p>
          </table:table-cell>
          <table:table-cell office:value-type="string" table:style-name="ce10">
            <text:p>Accordi: a)Unioncamere-Invitalia per la promozione degli incentivi finalizzati alla nascita e allo sviluppo dell’imprenditorialità, in particolare al Sud;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13" table:style-name="ce13">
            <text:p>13</text:p>
          </table:table-cell>
          <table:table-cell office:value-type="string" table:style-name="ce8">
            <text:p>Accordi: b)Unioncamere- Ministero dell’ambiente per monitoraggio economico aree protette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14" table:style-name="ce14">
            <text:p>14</text:p>
          </table:table-cell>
          <table:table-cell office:value-type="string" table:style-name="ce8">
            <text:p>Accordi: c)Unioncamere- ANPAL iniziativa 2018 in favore dell’orientamento al lavoro e alle professioni 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15" table:style-name="ce14">
            <text:p>15</text:p>
          </table:table-cell>
          <table:table-cell office:value-type="string" table:style-name="ce8">
            <text:p>Riforma del sistema camerale: a)ulteriori sviluppi in materia di fabbisogno finanziario e costi standard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16" table:style-name="ce14">
            <text:p>16</text:p>
          </table:table-cell>
          <table:table-cell office:value-type="string" table:style-name="ce8">
            <text:p>Riforma del sistema camerale:b) proposta di interventi di supporto a Unioncamer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17" table:style-name="ce16">
            <text:p>17</text:p>
          </table:table-cell>
          <table:table-cell office:value-type="string" table:style-name="ce15">
            <text:p>Commissione di studio per la riforma degli strumenti di giustizia alternativa delle controversie: integrazione della composizion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30">
            <text:p>Verbale n.4 del 28 febbraio 2018</text:p>
          </table:table-cell>
          <table:table-cell office:value-type="float" office:value="18" table:style-name="ce12">
            <text:p>18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9" table:style-name="ce13">
            <text:p>19</text:p>
          </table:table-cell>
          <table:table-cell office:value-type="string" table:style-name="ce10">
            <text:p>Società e Organismi partecipati da Unioncamere: aggiorna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" table:style-name="ce13">
            <text:p>20</text:p>
          </table:table-cell>
          <table:table-cell office:value-type="string" table:style-name="ce8">
            <text:p>Cessione di partecipazioni in società di sistema da parte di soci cameral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1" table:style-name="ce14">
            <text:p>21</text:p>
          </table:table-cell>
          <table:table-cell office:value-type="string" table:style-name="ce8">
            <text:p><text:s/>Ambiente - Designazione dei rappresentanti di Unioncamere <text:s/>nel comitato di coordinamento CAM GPP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2" table:style-name="ce14">
            <text:p>22</text:p>
          </table:table-cell>
          <table:table-cell office:value-type="string" table:style-name="ce8">
            <text:p><text:s/>Intervento dell’Unioncamere nel procedimento di appello dinanzi alla Corte dei <text:s text:c="2"/>conti a tutela della Camera di commercio di Parma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23" table:style-name="ce14">
            <text:p>23</text:p>
          </table:table-cell>
          <table:table-cell office:value-type="string" table:style-name="ce8">
            <text:p>Accordi:a) con il Ministero dello Sviluppo Economico per la realizzazione di iniziative per il rafforzamento della vigilanza del mercato e per l’assistenza, l’informazione e l’educazione a vantaggio dei consumator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4" table:style-name="ce14">
            <text:p>24</text:p>
          </table:table-cell>
          <table:table-cell office:value-type="string" table:style-name="ce8">
            <text:p>Accordi:b) Protocollo d’intesa con la regione Abruzzo per la realizzazione dell’osservatorio regionale per il turismo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25" table:style-name="ce14">
            <text:p>25</text:p>
          </table:table-cell>
          <table:table-cell office:value-type="string" table:style-name="ce8">
            <text:p>Attività di promozione dell’Alternanza scuola lavoro attraverso il Premio Unioncamere “Storie di alternanza” e realizzazione dell’“Alternanza day” 2018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6">
            <text:p>26</text:p>
          </table:table-cell>
          <table:table-cell office:value-type="string" table:style-name="ce15">
            <text:p>Ipotesi di CCNL personale non dirigente Camere di commercio: valutazion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30">
            <text:p>Verbale n.5 del 14 marzo 2018</text:p>
          </table:table-cell>
          <table:table-cell office:value-type="float" office:value="27" table:style-name="ce12">
            <text:p>27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8" table:style-name="ce13">
            <text:p>28</text:p>
          </table:table-cell>
          <table:table-cell office:value-type="string" table:style-name="ce10">
            <text:p>Ratifica delibera presidenzial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9" table:style-name="ce13">
            <text:p>29</text:p>
          </table:table-cell>
          <table:table-cell office:value-type="string" table:style-name="ce8">
            <text:p>Fondo perequativo: proposte di modifica del regolamento ed altri adempi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" table:style-name="ce14">
            <text:p>30</text:p>
          </table:table-cell>
          <table:table-cell office:value-type="string" table:style-name="ce8">
            <text:p>Designazioni rappresentanti Unioncamere in enti ed organism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1" table:style-name="ce17">
            <text:p>31</text:p>
          </table:table-cell>
          <table:table-cell office:value-type="string" table:style-name="ce18">
            <text:p>Parere al Ministero dello Sviluppo Economico sui contributi della Stazione Sperimentale del Vetro di Venezi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30">
            <text:p>Verbale n.6 del 28 marzo 2018</text:p>
          </table:table-cell>
          <table:table-cell office:value-type="float" office:value="32" table:style-name="ce12">
            <text:p>32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3">
            <text:p>33</text:p>
          </table:table-cell>
          <table:table-cell office:value-type="string" table:style-name="ce10">
            <text:p>Società e Organismi partecipati da Unioncamere: aggiornament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34" table:style-name="ce13">
            <text:p>34</text:p>
          </table:table-cell>
          <table:table-cell office:value-type="string" table:style-name="ce8">
            <text:p>Giudizio dinanzi alla sezione di appello della Corte dei Conti nei confronti della camera di commercio di Parma per le omesse sanzioni alle società che non depositano i bilanc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5" table:style-name="ce14">
            <text:p>35</text:p>
          </table:table-cell>
          <table:table-cell office:value-type="string" table:style-name="ce8">
            <text:p>Stato di avanzamento programmi di intervento del fondo nazionale di solidarietà per le aree colpite dal sisma Centro Italia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6" table:style-name="ce17">
            <text:p>36</text:p>
          </table:table-cell>
          <table:table-cell office:value-type="string" table:style-name="ce18">
            <text:p>Protocollo d’intesa tra Unioncamere e Ministero dei Beni e delle Attività culturali e del Turismo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30">
            <text:p>Verbale n.7 del 11 aprile 2018</text:p>
          </table:table-cell>
          <table:table-cell office:value-type="float" office:value="37" table:style-name="ce12">
            <text:p>37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8" table:style-name="ce13">
            <text:p>38</text:p>
          </table:table-cell>
          <table:table-cell office:value-type="string" table:style-name="ce10">
            <text:p>Società e Organismi partecipati da Unioncamere: aggiornamenti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9" table:style-name="ce13">
            <text:p>39</text:p>
          </table:table-cell>
          <table:table-cell office:value-type="string" table:style-name="ce8">
            <text:p>Prosieguo iniziativa di sistema cod. 1.3/2018 - promozione nuovo ruolo delle CCIAA verso le impres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0" table:style-name="ce14">
            <text:p>40</text:p>
          </table:table-cell>
          <table:table-cell office:value-type="string" table:style-name="ce8">
            <text:p>Riforma del sistema camerale: proposta metodologica per la definizione dei costi standard dei servizi camerali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1" table:style-name="ce19">
            <text:p>41</text:p>
          </table:table-cell>
          <table:table-cell office:value-type="string" table:style-name="ce20">
            <text:p>Proposta di Accordo quadro tra UNI (Ente Italiano di Normazione) e Unioncamer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2" table:style-name="ce17">
            <text:p>42</text:p>
          </table:table-cell>
          <table:table-cell office:value-type="string" table:style-name="ce18">
            <text:p>Progetto FAMI (fondo asilo migrazione e integrazion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30">
            <text:p>Verbale n.8 del 24 aprile 2018</text:p>
          </table:table-cell>
          <table:table-cell office:value-type="float" office:value="43" table:style-name="ce12">
            <text:p>43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4" table:style-name="ce13">
            <text:p>44</text:p>
          </table:table-cell>
          <table:table-cell office:value-type="string" table:style-name="ce10">
            <text:p>Ricorsi al Tar del Lazio: costituzione in giudizio dell’Unioncamer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5" table:style-name="ce13">
            <text:p>45</text:p>
          </table:table-cell>
          <table:table-cell office:value-type="string" table:style-name="ce10">
            <text:p>Società e Organismi partecipati da Unioncamere: aggiornamenti: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6" table:style-name="ce14">
            <text:p>46</text:p>
          </table:table-cell>
          <table:table-cell office:value-type="string" table:style-name="ce8">
            <text:p>Protocolli d’intesa:a) tra Unioncamere e l’Agenzia nazionale del turismo – ENIT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7" table:style-name="ce19">
            <text:p>47</text:p>
          </table:table-cell>
          <table:table-cell office:value-type="string" table:style-name="ce20">
            <text:p>Protocolli d’intesa:b)tra Unioncamere e l’Alleanza delle Cooperative Italian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8" table:style-name="ce19">
            <text:p>48</text:p>
          </table:table-cell>
          <table:table-cell office:value-type="string" table:style-name="ce20">
            <text:p>Composizione del comitato di indirizzo ed orientamento del progetto SISPRINT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49" table:style-name="ce17">
            <text:p>49</text:p>
          </table:table-cell>
          <table:table-cell office:value-type="string" table:style-name="ce18">
            <text:p>Provvedimenti in materia di personale e struttura organizzativa: misure organizzative in tema di anticorruzion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30">
            <text:p>Verbale n.9 del 9 <text:s/>maggio 2018</text:p>
          </table:table-cell>
          <table:table-cell office:value-type="float" office:value="50" table:style-name="ce12">
            <text:p>50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51" table:style-name="ce13">
            <text:p>51</text:p>
          </table:table-cell>
          <table:table-cell office:value-type="string" table:style-name="ce10">
            <text:p>Fondo Perequativo: approvazione adesione ai programmi del Fondo perequativo 2015-2016 e approvazione progetti per le calamità naturali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2" table:style-name="ce13">
            <text:p>52</text:p>
          </table:table-cell>
          <table:table-cell office:value-type="string" table:style-name="ce10">
            <text:p>Recesso Partecipazione Associazione Porti Italiani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53" table:style-name="ce17">
            <text:p>53</text:p>
          </table:table-cell>
          <table:table-cell office:value-type="string" table:style-name="ce18">
            <text:p>Società Partecipate: decisioni sull’acquisto di una quota nella società ARIES e sull’ esercizio del diritto di opzione sulle quote dismesse della società ISNAR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0">
            <text:p>Verbale n.10 del 23 <text:s/>maggio 2018</text:p>
          </table:table-cell>
          <table:table-cell office:value-type="float" office:value="54" table:style-name="ce12">
            <text:p>54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5" table:style-name="ce13">
            <text:p>55</text:p>
          </table:table-cell>
          <table:table-cell office:value-type="string" table:style-name="ce10">
            <text:p>Protocollo d’intesa tra Unioncamere e il gestore dei servizi elettric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6" table:style-name="ce13">
            <text:p>56</text:p>
          </table:table-cell>
          <table:table-cell office:value-type="string" table:style-name="ce10">
            <text:p>Società e Organismi partecipati: aggiornamenti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7" table:style-name="ce17">
            <text:p>57</text:p>
          </table:table-cell>
          <table:table-cell office:value-type="string" table:style-name="ce18">
            <text:p>Convenzione con il Ministero dello Sviluppo Economico: Progetto Disegni + 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30">
            <text:p>Verbale n.11 del 14 giugno 2018</text:p>
          </table:table-cell>
          <table:table-cell office:value-type="float" office:value="58" table:style-name="ce12">
            <text:p>58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9" table:style-name="ce21">
            <text:p>59</text:p>
          </table:table-cell>
          <table:table-cell office:value-type="string" table:style-name="ce10">
            <text:p>Società e organismi partecipati da Unioncamere: Aggiornament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60" table:style-name="ce21">
            <text:p>60</text:p>
          </table:table-cell>
          <table:table-cell office:value-type="string" table:style-name="ce10">
            <text:p>Protocollo Attuativo dell’Accordo Quadro sulle modalità di collaborazione per favorire percorsi di integrazione dei beneficiari di protezione internazionale ospiti del sistema di accoglienza nazional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61" table:style-name="ce21">
            <text:p>61</text:p>
          </table:table-cell>
          <table:table-cell office:value-type="string" table:style-name="ce10">
            <text:p>Accordo di collaborazione fra Unioncamere e la Ethiopian Chamber Of Commerce &amp; Sectorial Associations (Eccsa)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62" table:style-name="ce21">
            <text:p>62</text:p>
          </table:table-cell>
          <table:table-cell office:value-type="string" table:style-name="ce10">
            <text:p>Approvazione del nuovo regolamento di Unioncamere per la concessione di contributi, sovvenzioni e sussid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3" table:style-name="ce13">
            <text:p>63</text:p>
          </table:table-cell>
          <table:table-cell office:value-type="string" table:style-name="ce10">
            <text:p>Aggiornamenti situazione Unioncamere Sicilia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64" table:style-name="ce13">
            <text:p>64</text:p>
          </table:table-cell>
          <table:table-cell office:value-type="string" table:style-name="ce8">
            <text:p>Fondo perequativo: Progetto "La tutela della proprietà industriale e il sistema delle Camere di commercio" nell'ambito dell'iniziativa di sistema sulla digitalizzazione (Cod. 2.3)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65" table:style-name="ce17">
            <text:p>65</text:p>
          </table:table-cell>
          <table:table-cell office:value-type="string" table:style-name="ce18">
            <text:p>Fondo perequativo: Prosieguo iniziativa di sistema cod. 1.3/2018 - promozione nuovo ruolo delle cciaa verso le imprese in particolare sui temi del digitale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30">
            <text:p>Verbale n.12 del 4 luglio 2018</text:p>
          </table:table-cell>
          <table:table-cell office:value-type="float" office:value="66" table:style-name="ce12">
            <text:p>66</text:p>
          </table:table-cell>
          <table:table-cell office:value-type="string" table:style-name="ce6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7" table:style-name="ce21">
            <text:p>67</text:p>
          </table:table-cell>
          <table:table-cell office:value-type="string" table:style-name="ce10">
            <text:p>Ratifica delibera presidenziale d’urgenza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8" table:style-name="ce21">
            <text:p>68</text:p>
          </table:table-cell>
          <table:table-cell office:value-type="string" table:style-name="ce10">
            <text:p>Società e Organismi Partecipati da Unioncamere: a) aggiornament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69" table:style-name="ce21">
            <text:p>69</text:p>
          </table:table-cell>
          <table:table-cell office:value-type="string" table:style-name="ce10">
            <text:p>Società e Organismi Partecipati da Unioncamere: b) dismissione delle azioni di BMTI S.c.p.A. da parte della camera di commercio di Viterbo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70" table:style-name="ce21">
            <text:p>70</text:p>
          </table:table-cell>
          <table:table-cell office:value-type="string" table:style-name="ce10">
            <text:p>Società e Organismi Partecipati da Unioncamere: c) autorizzazione per Si.Camera ad acquisire una quota nella società “NEWCO” della CCIAA di Udine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71" table:style-name="ce13">
            <text:p>71</text:p>
          </table:table-cell>
          <table:table-cell office:value-type="string" table:style-name="ce10">
            <text:p>Fondo perequativo: approvazione iniziativa di sistema "Organizzazione dei processi amministrativi: “Nuovo regolamento contabilità delle Camere di commercio (Cod. 5):<text:s/>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72" table:style-name="ce13">
            <text:p>72</text:p>
          </table:table-cell>
          <table:table-cell office:value-type="string" table:style-name="ce8">
            <text:p>Iniziativa di sistema cod. 1.3/2018 - promozione nuovo ruolo CCIAA verso le imprese: progetto per la realizzazione di strumenti a supporto della promozione del nuovo ruolo delle Camere di Commercio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73" table:style-name="ce19">
            <text:p>73</text:p>
          </table:table-cell>
          <table:table-cell office:value-type="string" table:style-name="ce20">
            <text:p>Rapporto della Commissione di studio per la riforma degli strumenti di giustizia alternativ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4" table:style-name="ce17">
            <text:p>74</text:p>
          </table:table-cell>
          <table:table-cell office:value-type="string" table:style-name="ce18">
            <text:p>Approvazione del verbale della presente seduta 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0">
            <text:p>Verbale n.13 del 17 ottobre 2018</text:p>
          </table:table-cell>
          <table:table-cell office:value-type="float" office:value="75" table:style-name="ce12">
            <text:p>75</text:p>
          </table:table-cell>
          <table:table-cell office:value-type="string" table:style-name="ce10">
            <text:p>Ratifica delibere presidenzial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6" table:style-name="ce13">
            <text:p>76</text:p>
          </table:table-cell>
          <table:table-cell office:value-type="string" table:style-name="ce10">
            <text:p>Strutture Partecipate di Unioncamere: provvedimenti consegu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7" table:style-name="ce17">
            <text:p>77</text:p>
          </table:table-cell>
          <table:table-cell office:value-type="string" table:style-name="ce18">
            <text:p>Costituzione gruppo di lavoro per la revisione del regolamento di contabilità 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30">
            <text:p>Verbale n.14 del 31 ottobre 2018</text:p>
          </table:table-cell>
          <table:table-cell office:value-type="float" office:value="78" table:style-name="ce12">
            <text:p>78</text:p>
          </table:table-cell>
          <table:table-cell office:value-type="string" table:style-name="ce10">
            <text:p>Approvazione verbale seduta precedente;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79" table:style-name="ce13">
            <text:p>79</text:p>
          </table:table-cell>
          <table:table-cell office:value-type="string" table:style-name="ce10">
            <text:p>Fondo di perequazione: approvazione rapporti finali iniziative di sistema finanziate nel 2017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80" table:style-name="ce17">
            <text:p>80</text:p>
          </table:table-cell>
          <table:table-cell office:value-type="string" table:style-name="ce18">
            <text:p>Accordo di collaborazione fra Unioncamere e la Federation of Uae Chambers Of Commerce &amp; Industry (FCCI);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5" table:style-name="ce30">
            <text:p>Verbale n.15 del 20 novembre 2018</text:p>
          </table:table-cell>
          <table:table-cell office:value-type="float" office:value="81" table:style-name="ce12">
            <text:p>81</text:p>
          </table:table-cell>
          <table:table-cell office:value-type="string" table:style-name="ce10">
            <text:p>Approvazione verbale seduta precedente;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82" table:style-name="ce21">
            <text:p>82</text:p>
          </table:table-cell>
          <table:table-cell office:value-type="string" table:style-name="ce10">
            <text:p>Valutazioni in merito alla riforma fallimentare: gli organismi di composizione delle crisi d’impresa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83" table:style-name="ce21">
            <text:p>83</text:p>
          </table:table-cell>
          <table:table-cell office:value-type="string" table:style-name="ce10">
            <text:p>Collaborazioni su Impresa 4.0 con la Fondazione UCIMU e Federlegno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84" table:style-name="ce13">
            <text:p>84</text:p>
          </table:table-cell>
          <table:table-cell office:value-type="string" table:style-name="ce10">
            <text:p>Designazione rappresentante Unioncamere nel CNR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85" table:style-name="ce17">
            <text:p>85</text:p>
          </table:table-cell>
          <table:table-cell office:value-type="string" table:style-name="ce18">
            <text:p>Società partecipate: aggiornamenti;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1" table:number-rows-spanned="7" table:style-name="ce30">
            <text:p>Verbale n.16 del 13 dicembre 2018</text:p>
          </table:table-cell>
          <table:table-cell office:value-type="float" office:value="86" table:style-name="ce12">
            <text:p>86</text:p>
          </table:table-cell>
          <table:table-cell office:value-type="string" table:style-name="ce10">
            <text:p>Approvazione verbale seduta precedente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87" table:style-name="ce21">
            <text:p>87</text:p>
          </table:table-cell>
          <table:table-cell office:value-type="string" table:style-name="ce10">
            <text:p>Società e organismi partecipati: aggiornamenti;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float" office:value="88" table:style-name="ce21">
            <text:p>88</text:p>
          </table:table-cell>
          <table:table-cell office:value-type="string" table:style-name="ce10">
            <text:p>Indicazione dei rappresentanti nel Consiglio generale di Assocamerestero, sostituzione di tre componenti nel Comitato per il Controllo Analogo di Infocamere e nella Commissione tecnica di Valutazione del Fondo Perequativo;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89" table:style-name="ce21">
            <text:p>89</text:p>
          </table:table-cell>
          <table:table-cell office:value-type="string" table:style-name="ce10">
            <text:p>Fondo perequativo: provvedimenti <text:s/>in merito ai contributi per rigidità di bilancio, iniziative di sistema e programmi di sviluppo;</text:p>
          </table:table-cell>
          <table:table-cell table:number-columns-repeated="16381" table:style-name="ce1"/>
        </table:table-row>
        <table:table-row table:style-name="ro4">
          <table:covered-table-cell/>
          <table:table-cell office:value-type="float" office:value="90" table:style-name="ce21">
            <text:p>90</text:p>
          </table:table-cell>
          <table:table-cell office:value-type="string" table:style-name="ce10">
            <text:p>Convenzioni: a) Rinnovo dei protocolli d’intesa per lo scambio dei dati con INAIL e il Ministero delle Politiche ;</text:p>
          </table:table-cell>
          <table:table-cell table:number-columns-repeated="16381" table:style-name="ce1"/>
        </table:table-row>
        <table:table-row table:style-name="ro7">
          <table:covered-table-cell/>
          <table:table-cell office:value-type="float" office:value="91" table:style-name="ce13">
            <text:p>91</text:p>
          </table:table-cell>
          <table:table-cell office:value-type="string" table:style-name="ce10">
            <text:p>Convenzioni:b) Protocollo d’intesa per la legalità ambientale tra Unioncamere, la Camera di commercio di Firenze, il Comitato Nazionale Albo Gestori Ambientali e la Procura generale presso la Corte d’Appello di Firenze e le Procure della Repubblica della Regione Toscana;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float" office:value="92" table:style-name="ce17">
            <text:p>92</text:p>
          </table:table-cell>
          <table:table-cell office:value-type="string" table:style-name="ce18">
            <text:p>Convenzioni: c)Accordo di collaborazione tra Unioncamere e Assocamerestero;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481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4-17T08:02:53Z</dc:date>
  </office:meta>
</office:document-meta>
</file>