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5.47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UNIONCAMERE - DELIBERE DELL'UFFICIO DI PRESIDENZA – Gennaio – dicembre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9">
            <text:p>Verbale n. 1 del 29 gennaio 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12">
            <text:p>2</text:p>
          </table:table-cell>
          <table:table-cell office:value-type="string" table:style-name="ce9">
            <text:p>Società partecipate: aggiornamenti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7">
            <text:p>Fondo perequativo: avvio prime iniziative di sistema da realizzare nel 2020 e altri adempi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9">
            <text:p>Verbale n.2 del 19 febbraio 2020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" table:style-name="ce12">
            <text:p>5</text:p>
          </table:table-cell>
          <table:table-cell office:value-type="string" table:style-name="ce9">
            <text:p>Società partecipate: aggiornamen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6" table:style-name="ce12">
            <text:p>6</text:p>
          </table:table-cell>
          <table:table-cell office:value-type="string" table:style-name="ce13">
            <text:p>Fondo perequativo: approvazione rapporti finali attività di coordinamento dei programmi conclusi sul Fondo 2015-2016 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7" table:style-name="ce12">
            <text:p>7</text:p>
          </table:table-cell>
          <table:table-cell office:value-type="string" table:style-name="ce13">
            <text:p>Convenzioni in materia di formazione lavoro a)Accordo di collaborazione sui temi dell’orientamento formativo e professionale con Regione Veneto, Veneto Lavoro, Unioncamere Veneto, Infocamere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8" table:style-name="ce12">
            <text:p>8</text:p>
          </table:table-cell>
          <table:table-cell office:value-type="string" table:style-name="ce9">
            <text:p>Convenzioni in materia di formazione lavoro:b) Convenzione tra Unioncamere e Ministero della Difesa per il sostegno alla ricollocazione professionale dei militari congeda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9" table:style-name="ce11">
            <text:p>9</text:p>
          </table:table-cell>
          <table:table-cell office:value-type="string" table:style-name="ce7">
            <text:p><text:s/>Convenzioni in materia di formazione lavoro:c) Accordo di collaborazione sui temi dell’orientamento formativo e professionale con Smart Future Academy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9">
            <text:p>Verbale n.3 del 5 marzo 2020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1" table:style-name="ce12">
            <text:p>11</text:p>
          </table:table-cell>
          <table:table-cell office:value-type="string" table:style-name="ce9">
            <text:p>Impatto sull’economia della diffusione del COVID-19: prime valutazioni;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2" table:style-name="ce12">
            <text:p>12</text:p>
          </table:table-cell>
          <table:table-cell office:value-type="string" table:style-name="ce9">
            <text:p>Società partecipate: aggiornamen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13" table:style-name="ce12">
            <text:p>13</text:p>
          </table:table-cell>
          <table:table-cell office:value-type="string" table:style-name="ce13">
            <text:p>Convenzioni:tra Unioncamere <text:s/>e <text:s/>Banca d'Italia per lo scambio di dati e la collaborazione di ricerca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14" table:style-name="ce12">
            <text:p>14</text:p>
          </table:table-cell>
          <table:table-cell office:value-type="string" table:style-name="ce13">
            <text:p>Convenzioni:tra Unioncamere e Associazione Italia Camp per la promozione del digitale presso le impres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15" table:style-name="ce11">
            <text:p>15</text:p>
          </table:table-cell>
          <table:table-cell office:value-type="string" table:style-name="ce7">
            <text:p>Fondo perequativo: iniziativa di sistema per preparare l’attuazione del codice della Crisi d’impresa e prime riflessioni sulle attività da avviare nel 2020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19">
            <text:p>Verbale n.4 del 22 aprile 2020</text:p>
          </table:table-cell>
          <table:table-cell office:value-type="float" office:value="16" table:style-name="ce10">
            <text:p>16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7" table:style-name="ce12">
            <text:p>17</text:p>
          </table:table-cell>
          <table:table-cell office:value-type="string" table:style-name="ce9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2">
            <text:p>18</text:p>
          </table:table-cell>
          <table:table-cell office:value-type="string" table:style-name="ce9">
            <text:p>Società partecipate: aggiornamen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19" table:style-name="ce12">
            <text:p>19</text:p>
          </table:table-cell>
          <table:table-cell office:value-type="string" table:style-name="ce13">
            <text:p><text:s/>Riaccertamento crediti e debiti alla data del 31 dicembre 2018:Bilancio d'esercizio 2019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" table:style-name="ce12">
            <text:p>20</text:p>
          </table:table-cell>
          <table:table-cell office:value-type="string" table:style-name="ce13">
            <text:p>Fondo di perequazione :anticipazioni sui contributi per calamità naturali 2018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1" table:style-name="ce12">
            <text:p>21</text:p>
          </table:table-cell>
          <table:table-cell office:value-type="string" table:style-name="ce13">
            <text:p>Impatto dell’emergenza sanitaria da COVID-19: sulla crisi occupazionale nelle imprese :costituzione di un osservatorio con il Ministero del lavoro;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2" table:style-name="ce12">
            <text:p>22</text:p>
          </table:table-cell>
          <table:table-cell office:value-type="string" table:style-name="ce13">
            <text:p>Stipula di un accordo di collaborazione per il placement tra Unioncamere e IFO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3" table:style-name="ce11">
            <text:p>23</text:p>
          </table:table-cell>
          <table:table-cell office:value-type="string" table:style-name="ce7">
            <text:p>Premio Unioncamere "Storie di alternanza":rinvio delle attività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19">
            <text:p>Verbale n.5 del 13 maggio 2020</text:p>
          </table:table-cell>
          <table:table-cell office:value-type="float" office:value="24" table:style-name="ce10">
            <text:p>24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5" table:style-name="ce12">
            <text:p>25</text:p>
          </table:table-cell>
          <table:table-cell office:value-type="string" table:style-name="ce9">
            <text:p>Costituzione gruppo di lavoro su demografia imprese e diritto annu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2">
            <text:p>26</text:p>
          </table:table-cell>
          <table:table-cell office:value-type="string" table:style-name="ce9">
            <text:p>Semplificazione amministrativa:prime propos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7" table:style-name="ce12">
            <text:p>27</text:p>
          </table:table-cell>
          <table:table-cell office:value-type="string" table:style-name="ce9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8" table:style-name="ce12">
            <text:p>28</text:p>
          </table:table-cell>
          <table:table-cell office:value-type="string" table:style-name="ce13">
            <text:p>Fondo perequativo :individuazione iniziative sistema e programmi da avviar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9" table:style-name="ce12">
            <text:p>29</text:p>
          </table:table-cell>
          <table:table-cell office:value-type="string" table:style-name="ce13">
            <text:p>Accordi: a) con Accredia per lo scambio dei da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0" table:style-name="ce11">
            <text:p>30</text:p>
          </table:table-cell>
          <table:table-cell office:value-type="string" table:style-name="ce7">
            <text:p>Accordi: b) con l’Associazione Nazionale Città dell’Olio per la promozione e valorizzazione dei territori e della cultura dell’extra vergine di oliv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9">
            <text:p>Verbale n.6 del 27 maggio 2020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2">
            <text:p>32</text:p>
          </table:table-cell>
          <table:table-cell office:value-type="string" table:style-name="ce9">
            <text:p>Fondo di perequazione :progetti iniziative di sistem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2">
            <text:p>33</text:p>
          </table:table-cell>
          <table:table-cell office:value-type="string" table:style-name="ce9">
            <text:p>Società e organismi partecipati: aggiornament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4" table:style-name="ce12">
            <text:p>34</text:p>
          </table:table-cell>
          <table:table-cell office:value-type="string" table:style-name="ce9">
            <text:p>Costituzione comitati tecnici per il monitoraggio dei progetti MISE-Unioncamere per la realizzazione di iniziative in materia di Vigilanza del mercato, promozione dei diritti dei consumatori, trasparenza e conoscenza dei prezz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5" table:style-name="ce11">
            <text:p>35</text:p>
          </table:table-cell>
          <table:table-cell office:value-type="string" table:style-name="ce7">
            <text:p>“Ripartenza Digitale”: nuovo ciclo di formazione e assistenza alle imprese in collaborazione con Googl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9">
            <text:p>Verbale n.7 del 24 giugno 2020</text:p>
          </table:table-cell>
          <table:table-cell office:value-type="float" office:value="36" table:style-name="ce10">
            <text:p>36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7" table:style-name="ce12">
            <text:p>37</text:p>
          </table:table-cell>
          <table:table-cell office:value-type="string" table:style-name="ce9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8" table:style-name="ce12">
            <text:p>38</text:p>
          </table:table-cell>
          <table:table-cell office:value-type="string" table:style-name="ce9">
            <text:p>Gruppo di lavoro su demografia delle imprese e diritto annuale: prime evidenz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9" table:style-name="ce12">
            <text:p>39</text:p>
          </table:table-cell>
          <table:table-cell office:value-type="string" table:style-name="ce9">
            <text:p>Collaborazioni su progetti: <text:s/>a)Io sono cultura (Symbola)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0" table:style-name="ce11">
            <text:p>40</text:p>
          </table:table-cell>
          <table:table-cell office:value-type="string" table:style-name="ce7">
            <text:p>Collaborazioni su progetti: <text:s/>b)Seminari sulla sostenibilità (Compagnia delle opere);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3T16:03:37Z</dc:date>
  </office:meta>
</office:document-meta>
</file>