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2016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3" svg:x="0in" svg:y="0.16667in" svg:width="1.82292in" svg:height="0.71875in" style:rel-width="scale" style:rel-height="scale">
              <draw:object-ole draw:class-id="D3E34B21-9D75-101A-8C3D-00AA001A1652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Ammontare complessivo dei premi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Anno 2016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o stanziamento complessivo dei premi relativi alla performance e produttività dell'Ente nell'anno 2016 è stato pari a Euro 411.620,6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'importo complessivamente erogato al medesimo titolo è pari a Euro 411.620,6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’entità del premio mediamente conseguito dal personale è stato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- Euro 8.769,23 per il personale di qualifica dirigenzia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- Euro 5.719,69 per il personale di qualifica non dirigenzial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3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style-name="ce5"/>
          <table:table-cell office:value-type="string" table:style-name="ce6">
            <text:p>aggiornamento 19-05-2017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7"/>
          <table:table-cell table:style-name="ce8"/>
          <table:table-cell table:style-name="ce9"/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8"/>
          <table:table-cell table:style-name="ce10"/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7"/>
          <table:table-cell table:style-name="ce8"/>
          <table:table-cell table:style-name="ce9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8"/>
          <table:table-cell table:style-name="ce9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8"/>
          <table:table-cell table:style-name="ce10"/>
          <table:table-cell table:style-name="ce7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icioli</meta:initial-creator>
    <dc:creator>Felicioli</dc:creator>
    <meta:creation-date>2017-04-10T15:43:18Z</meta:creation-date>
    <dc:date>2017-05-19T08:55:00Z</dc:date>
    <meta:print-date>2017-04-26T11:02:25Z</meta:print-date>
  </office:meta>
</office:document-meta>
</file>