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/>
      <style:text-properties fo:font-size="9pt" style:font-size-asian="9pt" style:font-size-complex="9pt"/>
    </style:style>
    <style:style style:name="ce26" style:family="table-cell" style:parent-style-name="Migliaia" style:data-style-name="N35">
      <style:table-cell-properties fo:border="thin solid #FFFFFF" style:vertical-align="middle" fo:background-color="#D9E1F2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="thin solid #FFFFFF" style:vertical-align="middle"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="thin solid #FFFFFF"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Migliaia" style:data-style-name="N35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9FD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9FDF"/>
      <style:text-properties fo:font-size="9pt" style:font-size-asian="9pt" style:font-size-complex="9pt"/>
    </style:style>
    <style:style style:name="ce53" style:family="table-cell" style:parent-style-name="Migliaia" style:data-style-name="N35">
      <style:table-cell-properties fo:border-top="thin solid #FFFFFF" fo:border-bottom="thin solid #FFFFFF" fo:border-left="none" fo:border-right="none" style:vertical-align="middle" fo:background-color="#009FDF"/>
      <style:text-properties fo:font-size="9pt" style:font-size-asian="9pt" style:font-size-complex="9pt"/>
    </style:style>
    <style:style style:name="ce54" style:family="table-cell" style:parent-style-name="Migliaia" style:data-style-name="N35">
      <style:table-cell-properties fo:border-top="thin solid #FFFFFF" fo:border-bottom="thin solid #FFFFFF" fo:border-left="none" fo:border-right="thin solid #FFFFFF" style:vertical-align="middle" fo:background-color="#009FD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Migliaia" style:data-style-name="N35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background-color="#980000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fo:wrap-option="wrap" fo:background-color="#980000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Migliaia" style:data-style-name="N35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5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4" style:family="table-cell" style:parent-style-name="Migliaia" style:data-style-name="N35">
      <style:table-cell-properties style:vertical-align="middle"/>
      <style:text-properties fo:font-size="10pt" style:font-size-asian="10pt" style:font-size-complex="10pt"/>
    </style:style>
    <style:style style:name="ce85" style:family="table-cell" style:parent-style-name="Migliaia" style:data-style-name="N35">
      <style:table-cell-properties style:vertical-align="middle"/>
    </style:style>
    <style:style style:name="ce86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609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3_Riclassificato" table:style-name="ta1">
        <table:table-column table:style-name="co1" table:default-cell-style-name="ce82"/>
        <table:table-column table:style-name="co2" table:default-cell-style-name="ce7"/>
        <table:table-column table:style-name="co3" table:default-cell-style-name="ce7"/>
        <table:table-column table:style-name="co4" table:default-cell-style-name="ce83"/>
        <table:table-column table:style-name="co5" table:default-cell-style-name="ce7" table:visibility="collapse"/>
        <table:table-column table:style-name="co6" table:default-cell-style-name="ce7" table:visibility="collapse"/>
        <table:table-column table:style-name="co7" table:default-cell-style-name="ce84"/>
        <table:table-column table:style-name="co8" table:default-cell-style-name="ce85"/>
        <table:table-column table:style-name="co7" table:default-cell-style-name="ce84"/>
        <table:table-column table:style-name="co8" table:default-cell-style-name="ce85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16371" table:default-cell-style-name="ce7"/>
        <table:table-row table:style-name="ro1">
          <table:table-cell office:value-type="string" table:number-columns-spanned="4" table:number-rows-spanned="2" table:style-name="ce89">
            <text:p>VOCI</text:p>
          </table:table-cell>
          <table:covered-table-cell table:number-columns-repeated="3"/>
          <table:table-cell office:value-type="string" table:number-columns-spanned="1" table:number-rows-spanned="2" table:style-name="ce4">
            <text:p>MASTRO</text:p>
          </table:table-cell>
          <table:table-cell office:value-type="string" table:number-columns-spanned="1" table:number-rows-spanned="2" table:style-name="ce4">
            <text:p>Conti</text:p>
          </table:table-cell>
          <table:table-cell office:value-type="float" office:value="2020" table:number-columns-spanned="2" table:number-rows-spanned="1" table:style-name="ce90">
            <text:p>2020</text:p>
          </table:table-cell>
          <table:covered-table-cell/>
          <table:table-cell office:value-type="float" office:value="2019" table:number-columns-spanned="2" table:number-rows-spanned="1" table:style-name="ce90">
            <text:p>2019</text:p>
          </table:table-cell>
          <table:covered-table-cell/>
          <table:table-cell table:number-columns-repeated="16374" table:style-name="ce7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11">
            <text:p>PARZIALI<text:s/></text:p>
          </table:table-cell>
          <table:table-cell office:value-type="string" table:style-name="ce11">
            <text:p>TOTALI</text:p>
          </table:table-cell>
          <table:table-cell office:value-type="string" table:style-name="ce11">
            <text:p>PARZIALI<text:s/></text:p>
          </table:table-cell>
          <table:table-cell office:value-type="string" table:style-name="ce11">
            <text:p>TOTALI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2">
            <text:p>A) VALORE DELLA PRODUZIONE</text:p>
          </table:table-cell>
          <table:table-cell table:number-columns-repeated="9" table:style-name="ce13"/>
          <table:table-cell table:number-columns-repeated="16374" table:style-name="ce7"/>
        </table:table-row>
        <table:table-row table:style-name="ro1">
          <table:table-cell office:value-type="string" table:style-name="ce14">
            <text:p><text:s text:c="4"/></text:p>
          </table:table-cell>
          <table:table-cell office:value-type="string" table:number-columns-spanned="3" table:number-rows-spanned="1" table:style-name="ce15">
            <text:p>1) Ricavi e proventi per attività istituzionale</text:p>
          </table:table-cell>
          <table:covered-table-cell table:number-columns-repeated="2"/>
          <table:table-cell table:style-name="ce17"/>
          <table:table-cell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46639816.82" table:formula="of:=+[.G5]+[.G6]+[.G11]+[.G16]+[.G17]+[.G18]" table:style-name="ce19">
            <text:p><text:s/>46.639.816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245027.789999992" table:formula="of:=+[.I5]+[.I6]+[.I11]+[.I16]+[.I17]+[.I18]" table:style-name="ce19">
            <text:p><text:s/>46.245.027,79<text:s/></text:p>
          </table:table-cell>
          <table:table-cell table:number-columns-repeated="16374" table:style-name="ce20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a) contributo ordinario dello stato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b) corrispettivi da contratto di servizio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b1) con lo Stato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b2) con le Region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b3) con altri enti pubblic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3">
          <table:table-cell table:number-columns-repeated="2" table:style-name="ce27"/>
          <table:table-cell table:style-name="ce28"/>
          <table:table-cell office:value-type="string" table:style-name="ce29">
            <text:p>b4) con l'Unione Europea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4">
          <table:table-cell table:number-columns-repeated="2" table:style-name="ce21"/>
          <table:table-cell office:value-type="string" table:number-columns-spanned="2" table:number-rows-spanned="1" table:style-name="ce36">
            <text:p>c) contributi in conto esercizio</text:p>
          </table:table-cell>
          <table:covered-table-cell/>
          <table:table-cell table:style-name="ce24"/>
          <table:table-cell table:style-name="ce25"/>
          <table:table-cell office:value-type="float" office:value="46639816.82" table:formula="of:=SUM([.G12:.G15])" table:style-name="ce26">
            <text:p><text:s/>46.639.816,8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245027.789999992" table:formula="of:=SUM([.I12:.I15])" table:style-name="ce26">
            <text:p><text:s/>46.245.027,7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5">
          <table:table-cell table:number-columns-repeated="2" table:style-name="ce27"/>
          <table:table-cell table:style-name="ce28"/>
          <table:table-cell office:value-type="string" table:style-name="ce29">
            <text:p>c1) contributi dallo Stato</text:p>
          </table:table-cell>
          <table:table-cell office:value-type="string" table:style-name="ce30">
            <text:p>3140 - CONTRIBUTI DA ENTI E ORGANISMI NAZ. COMUNITARI</text:p>
          </table:table-cell>
          <table:table-cell office:value-type="string" table:style-name="ce31">
            <text:p>Contributi da enti ed organismi nazionali e comunitari</text:p>
          </table:table-cell>
          <table:table-cell office:value-type="float" office:value="24205066.23" table:style-name="ce32">
            <text:p><text:s/>24.205.066,2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6030564.199999988" table:style-name="ce32">
            <text:p><text:s/>26.030.564,20<text:s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5">
          <table:table-cell table:number-columns-repeated="2" table:style-name="ce27"/>
          <table:table-cell table:style-name="ce28"/>
          <table:table-cell office:value-type="string" table:style-name="ce29">
            <text:p>c2) contributi da Regione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5">
          <table:table-cell table:number-columns-repeated="2" table:style-name="ce27"/>
          <table:table-cell table:style-name="ce28"/>
          <table:table-cell office:value-type="string" table:style-name="ce29">
            <text:p>c3) contributi da altri enti pubblici</text:p>
          </table:table-cell>
          <table:table-cell office:value-type="string" table:style-name="ce30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31">
            <text:p>Contributi associativi; Contributi da enti ed organismi nazionali e comunitari; Fondo perequativo iniziative di sistema</text:p>
          </table:table-cell>
          <table:table-cell office:value-type="float" office:value="22180279.629999999" table:formula="of:=15082963.84+7097315.79" table:style-name="ce32">
            <text:p><text:s/>22.180.279,6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919622.880000003" table:formula="of:=13678496.05+6241126.83" table:style-name="ce32">
            <text:p><text:s/>19.919.622,88<text:s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5">
          <table:table-cell table:number-columns-repeated="2" table:style-name="ce27"/>
          <table:table-cell table:style-name="ce28"/>
          <table:table-cell office:value-type="string" table:style-name="ce29">
            <text:p>c4) contributi dall'Unione Europea</text:p>
          </table:table-cell>
          <table:table-cell office:value-type="string" table:style-name="ce30">
            <text:p>3140 - CONTRIBUTI DA ENTI E ORGANISMI NAZ. COMUNITARI</text:p>
          </table:table-cell>
          <table:table-cell office:value-type="string" table:style-name="ce31">
            <text:p>Contributi da enti ed organismi nazionali e comunitari</text:p>
          </table:table-cell>
          <table:table-cell office:value-type="float" office:value="254470.96" table:style-name="ce32">
            <text:p><text:s/>254.470,9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4840.70999999996" table:style-name="ce32">
            <text:p><text:s/>294.840,71<text:s/></text:p>
          </table:table-cell>
          <table:table-cell office:value-type="float" office:value="0" table:style-name="ce33">
            <text:p><text:s/>-<text:s text:c="3"/></text:p>
          </table:table-cell>
          <table:table-cell table:style-name="ce34"/>
          <table:table-cell table:style-name="ce35"/>
          <table:table-cell table:number-columns-repeated="16372" table:style-name="ce34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d) contributi da privat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e) proventi fiscali e parafiscal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f) ricavi per cessione di prodotti e prestazioni serviz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37">
            <text:p><text:s text:c="5"/></text:p>
          </table:table-cell>
          <table:table-cell office:value-type="string" table:number-columns-spanned="3" table:number-rows-spanned="1" table:style-name="ce39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40">
            <text:p>3132 - VARIAZIONE DELLE RIMANENZE</text:p>
          </table:table-cell>
          <table:table-cell office:value-type="string" table:style-name="ce41">
            <text:p>Rimanenze iniziali - Rimanenze final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484.91" table:style-name="ce42">
            <text:p><text:s/>3.484,9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707.2700000000004" table:style-name="ce42">
            <text:p><text:s/>4.707,27<text:s/></text:p>
          </table:table-cell>
          <table:table-cell table:number-columns-repeated="16374" table:style-name="ce20"/>
        </table:table-row>
        <table:table-row table:style-name="ro1">
          <table:table-cell table:style-name="ce37"/>
          <table:table-cell office:value-type="string" table:number-columns-spanned="3" table:number-rows-spanned="1" table:style-name="ce88">
            <text:p>3) variazioni dei lavori in corso su ordinazione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1">
          <table:table-cell table:style-name="ce37"/>
          <table:table-cell office:value-type="string" table:number-columns-spanned="3" table:number-rows-spanned="1" table:style-name="ce88">
            <text:p>4) incremento di immobili per lavori intern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1">
          <table:table-cell table:style-name="ce37"/>
          <table:table-cell office:value-type="string" table:number-columns-spanned="3" table:number-rows-spanned="1" table:style-name="ce88">
            <text:p>5) altri ricavi e provent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5787278.3200000003" table:formula="of:=+[.G24]" table:style-name="ce42">
            <text:p><text:s/>5.787.278,3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328710.18" table:formula="of:=+[.I24]" table:style-name="ce42">
            <text:p><text:s/>5.328.710,18<text:s/></text:p>
          </table:table-cell>
          <table:table-cell table:number-columns-repeated="16374" table:style-name="ce20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a) quota contributi in conto capitale imputate all'esercizio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b) altri ricavi e proventi</text:p>
          </table:table-cell>
          <table:covered-table-cell/>
          <table:table-cell office:value-type="string" table:style-name="ce24">
            <text:p>3130 - DOCUMENTI COMMERCIALI; <text:s text:c="27"/>3131 - ATTIVITA' DI RICERCA; <text:s text:c="41"/>3150 - ALTRI RICAVI</text:p>
          </table:table-cell>
          <table:table-cell office:value-type="string" table:style-name="ce25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5787278.3200000003" table:formula="of:=2454415.54-3484.91+3336347.69" table:style-name="ce26">
            <text:p><text:s/>5.787.278,3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28710.18" table:formula="of:=2676943.19-4707.27+2656474.26" table:style-name="ce26">
            <text:p><text:s/>5.328.710,18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44">
            <text:p>TOTALE VALORE DELLA PRODUZIONE (A)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52430580.049999997" table:formula="of:=+[.H4]+[.H19]+[.H22]" table:style-name="ce48">
            <text:p><text:s/>52.430.580,0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1578445.239999995" table:formula="of:=+[.J4]+[.J19]+[.J22]" table:style-name="ce48">
            <text:p><text:s/>51.578.445,24<text:s/></text:p>
          </table:table-cell>
          <table:table-cell table:number-columns-repeated="16374" table:style-name="ce20"/>
        </table:table-row>
        <table:table-row table:style-name="ro6">
          <table:table-cell office:value-type="string" table:number-columns-spanned="4" table:number-rows-spanned="1" table:style-name="ce49">
            <text:p>B) COSTI DELLA PRODUZIONE</text:p>
          </table:table-cell>
          <table:covered-table-cell table:number-columns-repeated="3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 table:style-name="ce7"/>
        </table:table-row>
        <table:table-row table:style-name="ro6">
          <table:table-cell table:style-name="ce55"/>
          <table:table-cell office:value-type="string" table:number-columns-spanned="3" table:number-rows-spanned="1" table:style-name="ce88">
            <text:p>6) per materie prime, sussidiarie, di consumo e di merc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6">
          <table:table-cell table:style-name="ce55"/>
          <table:table-cell office:value-type="string" table:number-columns-spanned="3" table:number-rows-spanned="1" table:style-name="ce88">
            <text:p>7) per serviz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38645306.75" table:formula="of:=+SUM([.G29:.G32])" table:style-name="ce42">
            <text:p><text:s/>38.645.306,7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9019779.059999995" table:formula="of:=SUM([.I29:.I32])" table:style-name="ce42">
            <text:p><text:s/>39.019.779,06<text:s/></text:p>
          </table:table-cell>
          <table:table-cell table:number-columns-repeated="16374" table:style-name="ce20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a) erogazione di servizi istituzionali</text:p>
          </table:table-cell>
          <table:covered-table-cell/>
          <table:table-cell office:value-type="string" table:style-name="ce24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25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35996155.920000002" table:formula="of:=35259745.9+736410.02" table:style-name="ce26">
            <text:p><text:s/>35.996.155,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991423.189999998" table:style-name="ce26">
            <text:p><text:s/>35.991.423,1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b) acquisizione di servizi</text:p>
          </table:table-cell>
          <table:covered-table-cell/>
          <table:table-cell office:value-type="string" table:style-name="ce24">
            <text:p>3251 - PRESTAZIONE SERVIZI</text:p>
          </table:table-cell>
          <table:table-cell office:value-type="string" table:style-name="ce25">
            <text:p><text:span text:style-name="T3">Oneri telefonici</text:span><text:span text:style-name="T4"><text:s/>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span></text:p>
          </table:table-cell>
          <table:table-cell office:value-type="float" office:value="2212091.65" table:formula="of:=2239605.86-[.G31]+33343.11" table:style-name="ce26">
            <text:p><text:s/>2.212.091,6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01415.6900000004" table:formula="of:=2531371.24-[.I31]+120731.66" table:style-name="ce26">
            <text:p><text:s/>2.401.415,69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7"/>
          <table:table-cell table:style-name="ce56"/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c) consulenze collaborazioni altre prestazioni lavoro</text:p>
          </table:table-cell>
          <table:covered-table-cell/>
          <table:table-cell office:value-type="string" table:style-name="ce24">
            <text:p>3251 - PRESTAZIONE SERVIZI</text:p>
          </table:table-cell>
          <table:table-cell office:value-type="string" table:style-name="ce25">
            <text:p><text:s/>Inps su collaboratori e commissioni - Oneri Consulenti ed Esperti - Oneri legali - Personale co.co.co</text:p>
          </table:table-cell>
          <table:table-cell office:value-type="float" office:value="60857.32" table:style-name="ce26">
            <text:p><text:s/>60.857,3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0687.21000000002" table:style-name="ce26">
            <text:p><text:s/>250.687,2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d) compensi ad organi amministrazione e controllo</text:p>
          </table:table-cell>
          <table:covered-table-cell/>
          <table:table-cell office:value-type="string" table:style-name="ce24">
            <text:p>3253 - ORGANI ISTITUZIONALI</text:p>
          </table:table-cell>
          <table:table-cell office:value-type="string" table:style-name="ce25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376201.86" table:style-name="ce26">
            <text:p><text:s/>376.201,8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6252.97" table:style-name="ce26">
            <text:p><text:s/>376.252,9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6">
          <table:table-cell table:style-name="ce55"/>
          <table:table-cell office:value-type="string" table:number-columns-spanned="3" table:number-rows-spanned="1" table:style-name="ce88">
            <text:p>8) per godimento beni di terzi</text:p>
          </table:table-cell>
          <table:covered-table-cell table:number-columns-repeated="2"/>
          <table:table-cell office:value-type="string" table:style-name="ce43">
            <text:p>3252 - GODIMENTO DI BENI DI TERZI</text:p>
          </table:table-cell>
          <table:table-cell office:value-type="string" table:style-name="ce41">
            <text:p>Affitti passivi - oneri di noleggi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09355.72" table:style-name="ce42">
            <text:p><text:s/>609.355,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27954.29" table:style-name="ce42">
            <text:p><text:s/>527.954,29<text:s/></text:p>
          </table:table-cell>
          <table:table-cell table:number-columns-repeated="16374" table:style-name="ce20"/>
        </table:table-row>
        <table:table-row table:style-name="ro7">
          <table:table-cell table:style-name="ce55"/>
          <table:table-cell office:value-type="string" table:number-columns-spanned="3" table:number-rows-spanned="1" table:style-name="ce88">
            <text:p>9) per il personale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5456304.7300000004" table:formula="of:=SUM([.G35:.G39])" table:style-name="ce42">
            <text:p><text:s/>5.456.304,7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672475.8300000001" table:formula="of:=SUM([.I35:.I39])" table:style-name="ce42">
            <text:p><text:s/>5.672.475,83<text:s/></text:p>
          </table:table-cell>
          <table:table-cell table:number-columns-repeated="2" table:style-name="ce20"/>
          <table:table-cell table:style-name="ce57"/>
          <table:table-cell table:number-columns-repeated="16371" table:style-name="ce20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a) salari e stipendi</text:p>
          </table:table-cell>
          <table:covered-table-cell/>
          <table:table-cell office:value-type="string" table:style-name="ce24">
            <text:p>3210 - COMPETENZE AL PERSONALE</text:p>
          </table:table-cell>
          <table:table-cell office:value-type="string" table:style-name="ce25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3898207.33" table:formula="of:=4188518.99-[.G37]" table:style-name="ce26">
            <text:p><text:s/>3.898.207,3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81869.24" table:formula="of:=4385341.65-[.I37]" table:style-name="ce26">
            <text:p><text:s/>4.081.869,2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b) oneri sociali</text:p>
          </table:table-cell>
          <table:covered-table-cell/>
          <table:table-cell office:value-type="string" table:style-name="ce24">
            <text:p>3220 - ONERI SOCIALI</text:p>
          </table:table-cell>
          <table:table-cell office:value-type="string" table:style-name="ce25">
            <text:p>Cpdel - Inps prev.le- TFR Dirigenti- Enpdep - Inail</text:p>
          </table:table-cell>
          <table:table-cell office:value-type="float" office:value="1203615.28" table:style-name="ce26">
            <text:p><text:s/>1.203.615,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21272.96" table:style-name="ce26">
            <text:p><text:s/>1.221.272,9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c) trattamento fine rapporto</text:p>
          </table:table-cell>
          <table:covered-table-cell/>
          <table:table-cell office:value-type="string" table:style-name="ce24">
            <text:p>3210 - COMPETENZE AL PERSONALE</text:p>
          </table:table-cell>
          <table:table-cell office:value-type="string" table:style-name="ce25">
            <text:p>Trattamento di fine rapporto</text:p>
          </table:table-cell>
          <table:table-cell office:value-type="float" office:value="290311.65999999997" table:style-name="ce26">
            <text:p><text:s/>290.311,6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3472.40999999997" table:style-name="ce26">
            <text:p><text:s/>303.472,4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d) trattamento di quiescenza e simil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e) altri costi</text:p>
          </table:table-cell>
          <table:covered-table-cell/>
          <table:table-cell office:value-type="string" table:style-name="ce24">
            <text:p>3240 - ALTRI COSTI</text:p>
          </table:table-cell>
          <table:table-cell office:value-type="string" table:style-name="ce25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64170.46" table:style-name="ce26">
            <text:p><text:s/>64.170,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5861.22" table:style-name="ce26">
            <text:p><text:s/>65.861,2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6">
          <table:table-cell table:style-name="ce58"/>
          <table:table-cell office:value-type="string" table:number-columns-spanned="3" table:number-rows-spanned="1" table:style-name="ce15">
            <text:p>10) ammortamenti e svalutazion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1183714.03" table:formula="of:=+[.G41]+[.G42]+[.G43]" table:style-name="ce42">
            <text:p><text:s/>1.183.714,0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06422.3600000003" table:formula="of:=+[.I41]+[.I42]+[.I43]" table:style-name="ce42">
            <text:p><text:s/>1.206.422,36<text:s/></text:p>
          </table:table-cell>
          <table:table-cell table:number-columns-repeated="16374" table:style-name="ce20"/>
        </table:table-row>
        <table:table-row table:style-name="ro6">
          <table:table-cell table:number-columns-repeated="2" table:style-name="ce21"/>
          <table:table-cell office:value-type="string" table:number-columns-spanned="2" table:number-rows-spanned="1" table:style-name="ce36">
            <text:p>a) ammortamento delle immobilizzazioni immateriali</text:p>
          </table:table-cell>
          <table:covered-table-cell/>
          <table:table-cell office:value-type="string" table:style-name="ce24">
            <text:p>3260 - AMMORTAMENTI ED ACCANTONAMENTI<text:s/></text:p>
            <text:p>IMMOBILIZZAZIONI IMMATERIALI</text:p>
          </table:table-cell>
          <table:table-cell office:value-type="string" table:style-name="ce25">
            <text:p>Software - Ricerca e sviluppo</text:p>
          </table:table-cell>
          <table:table-cell office:value-type="float" office:value="63386.58" table:style-name="ce26">
            <text:p><text:s/>63.386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4092.11" table:style-name="ce26">
            <text:p><text:s/>74.092,1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6">
          <table:table-cell table:number-columns-repeated="2" table:style-name="ce21"/>
          <table:table-cell office:value-type="string" table:number-columns-spanned="2" table:number-rows-spanned="1" table:style-name="ce36">
            <text:p>b) ammortamento delle immobilizzazioni materiali</text:p>
          </table:table-cell>
          <table:covered-table-cell/>
          <table:table-cell office:value-type="string" table:style-name="ce24">
            <text:p>3261 - AMMORTAMENTI ED ACCANTONAMENTI<text:s/></text:p>
            <text:p>IMMOBILIZZAZIONI MATERIALI</text:p>
          </table:table-cell>
          <table:table-cell office:value-type="string" table:style-name="ce25">
            <text:p>Terreni e fabbricati - Impianti - macchine ed attrezzature non informatiche- attrezzature informatiche- arredi e mobili</text:p>
          </table:table-cell>
          <table:table-cell office:value-type="float" office:value="1120327.45" table:style-name="ce26">
            <text:p><text:s/>1.120.327,4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32330.2500000002" table:style-name="ce26">
            <text:p><text:s/>1.132.330,2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6">
          <table:table-cell table:number-columns-repeated="2" table:style-name="ce21"/>
          <table:table-cell office:value-type="string" table:number-columns-spanned="2" table:number-rows-spanned="1" table:style-name="ce36">
            <text:p>c) altre svalutazioni delle immobilizzazion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6">
          <table:table-cell table:number-columns-repeated="2" table:style-name="ce21"/>
          <table:table-cell office:value-type="string" table:number-columns-spanned="2" table:number-rows-spanned="1" table:style-name="ce36">
            <text:p>d) svalutazione dei crediti compresi nell'attivo circolante e delle disposizioni liquide</text:p>
          </table:table-cell>
          <table:covered-table-cell/>
          <table:table-cell office:value-type="string" table:style-name="ce24">
            <text:p>3270 - SVALUTAZIONE CREDITI</text:p>
          </table:table-cell>
          <table:table-cell office:value-type="string" table:style-name="ce25">
            <text:p>Svalutazione credit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 table:style-name="ce55"/>
          <table:table-cell office:value-type="string" table:number-columns-spanned="3" table:number-rows-spanned="1" table:style-name="ce88">
            <text:p>11) variazioni delle rimanenze e materie prime, sussidiarie, di consumo e merc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8">
          <table:table-cell table:style-name="ce55"/>
          <table:table-cell office:value-type="string" table:number-columns-spanned="3" table:number-rows-spanned="1" table:style-name="ce88">
            <text:p>12) accantonamento per rischi</text:p>
          </table:table-cell>
          <table:covered-table-cell table:number-columns-repeated="2"/>
          <table:table-cell office:value-type="string" table:style-name="ce43">
            <text:p>3271 - FONDI RISCHI ED ONERI</text:p>
          </table:table-cell>
          <table:table-cell office:value-type="string" table:style-name="ce41">
            <text:p><text:s/>Acc.to per rischi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9">
          <table:table-cell table:style-name="ce55"/>
          <table:table-cell office:value-type="string" table:number-columns-spanned="3" table:number-rows-spanned="1" table:style-name="ce88">
            <text:p>13) altri accantonamenti</text:p>
          </table:table-cell>
          <table:covered-table-cell table:number-columns-repeated="2"/>
          <table:table-cell office:value-type="string" table:style-name="ce43">
            <text:p>3271 - FONDI RISCHI ED ONERI</text:p>
          </table:table-cell>
          <table:table-cell office:value-type="string" table:style-name="ce41">
            <text:p>Acc.to fondo spese future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87252.74" table:style-name="ce42">
            <text:p><text:s/>787.252,7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24226.37" table:style-name="ce42">
            <text:p><text:s/>624.226,37<text:s/></text:p>
          </table:table-cell>
          <table:table-cell table:number-columns-repeated="16374" table:style-name="ce20"/>
        </table:table-row>
        <table:table-row table:style-name="ro8">
          <table:table-cell table:style-name="ce55"/>
          <table:table-cell office:value-type="string" table:number-columns-spanned="3" table:number-rows-spanned="1" table:style-name="ce88">
            <text:p>14) oneri diversi di gestione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4593351.5600000005" table:formula="of:=+[.G49]+[.G50]" table:style-name="ce42">
            <text:p><text:s/>4.593.351,5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602404.54" table:formula="of:=+[.I49]+[.I50]" table:style-name="ce42">
            <text:p><text:s/>4.602.404,54<text:s/></text:p>
          </table:table-cell>
          <table:table-cell table:number-columns-repeated="16374" table:style-name="ce20"/>
        </table:table-row>
        <table:table-row table:style-name="ro4">
          <table:table-cell table:number-columns-repeated="2" table:style-name="ce21"/>
          <table:table-cell office:value-type="string" table:number-columns-spanned="2" table:number-rows-spanned="1" table:style-name="ce36">
            <text:p>a) oneri per provvedimenti di contenimento della spesa pubblica</text:p>
          </table:table-cell>
          <table:covered-table-cell/>
          <table:table-cell office:value-type="string" table:style-name="ce24">
            <text:p>3254 - ONERI DIVERSI DI GESTIONE</text:p>
          </table:table-cell>
          <table:table-cell office:value-type="string" table:style-name="ce25">
            <text:p>Versamenti per adempimenti amministrativi</text:p>
          </table:table-cell>
          <table:table-cell office:value-type="float" office:value="1587528.84" table:style-name="ce26">
            <text:p><text:s/>1.587.528,8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57638.81" table:style-name="ce26">
            <text:p><text:s/>1.457.638,8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4">
          <table:table-cell table:number-columns-repeated="2" table:style-name="ce21"/>
          <table:table-cell office:value-type="string" table:number-columns-spanned="2" table:number-rows-spanned="1" table:style-name="ce36">
            <text:p>b) altri oneri diversi di gestione</text:p>
          </table:table-cell>
          <table:covered-table-cell/>
          <table:table-cell office:value-type="string" table:style-name="ce24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25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005822.7200000007" table:formula="of:=2867379.31+1725972.25-[.G49]" table:style-name="ce26">
            <text:p><text:s/>3.005.822,7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44765.73" table:formula="of:=2784864.16+1817540.38-[.I49]" table:style-name="ce26">
            <text:p><text:s/>3.144.765,73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7"/>
          <table:table-cell table:number-columns-repeated="2" table:style-name="ce56"/>
          <table:table-cell table:number-columns-repeated="16371"/>
        </table:table-row>
        <table:table-row table:style-name="ro8">
          <table:table-cell office:value-type="string" table:style-name="ce44">
            <text:p>TOTALE COSTI (B)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51275285.530000009" table:formula="of:=+[.H28]+[.H33]+[.H34]+[.H40]+[.H47]+[.H48]" table:style-name="ce48">
            <text:p><text:s/>51.275.285,53<text:s/></text:p>
          </table:table-cell>
          <table:table-cell table:style-name="ce48"/>
          <table:table-cell office:value-type="float" office:value="51653262.449999988" table:formula="of:=+[.J28]+[.J33]+[.J34]+[.J40]+[.J47]+[.J48]" table:style-name="ce48">
            <text:p><text:s/>51.653.262,45<text:s/>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4" table:number-rows-spanned="1" table:style-name="ce87">
            <text:p>DIFFERENZA TRA VALORE E COSTI DELLA PRODUZIONE (A-B)</text:p>
          </table:table-cell>
          <table:covered-table-cell table:number-columns-repeated="3"/>
          <table:table-cell table:style-name="ce62"/>
          <table:table-cell table:style-name="ce63"/>
          <table:table-cell office:value-type="float" office:value="0" table:style-name="ce64">
            <text:p><text:s/>-<text:s text:c="3"/></text:p>
          </table:table-cell>
          <table:table-cell office:value-type="float" office:value="1155294.5199999884" table:formula="of:=+[.H25]-[.H51]" table:style-name="ce64">
            <text:p><text:s/>1.155.294,5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-74817.209999993443" table:formula="of:=+[.J25]-[.J51]" table:style-name="ce64">
            <text:p>-74.817,21<text:s/></text:p>
          </table:table-cell>
          <table:table-cell table:number-columns-repeated="2" table:style-name="ce20"/>
          <table:table-cell table:style-name="ce65"/>
          <table:table-cell table:number-columns-repeated="16371" table:style-name="ce20"/>
        </table:table-row>
        <table:table-row table:style-name="ro8">
          <table:table-cell office:value-type="string" table:number-columns-spanned="4" table:number-rows-spanned="1" table:style-name="ce49">
            <text:p>C) PROVENTI ED ONERI FINANZIARI</text:p>
          </table:table-cell>
          <table:covered-table-cell table:number-columns-repeated="3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 table:style-name="ce7"/>
        </table:table-row>
        <table:table-row table:style-name="ro6">
          <table:table-cell table:style-name="ce55"/>
          <table:table-cell office:value-type="string" table:number-columns-spanned="3" table:number-rows-spanned="1" table:style-name="ce39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66">
            <text:p>3500 - PROVENTI FINANZIARI</text:p>
          </table:table-cell>
          <table:table-cell office:value-type="string" table:style-name="ce67">
            <text:p>Dividendi Società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56623.7000000002" table:style-name="ce42">
            <text:p><text:s/>2.356.623,7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17531.78" table:style-name="ce42">
            <text:p><text:s/>1.717.531,78<text:s/></text:p>
          </table:table-cell>
          <table:table-cell table:number-columns-repeated="16374" table:style-name="ce20"/>
        </table:table-row>
        <table:table-row table:style-name="ro6">
          <table:table-cell table:style-name="ce55"/>
          <table:table-cell office:value-type="string" table:number-columns-spanned="3" table:number-rows-spanned="1" table:style-name="ce39">
            <text:p>16) altri proventi finanziari</text:p>
          </table:table-cell>
          <table:covered-table-cell table:number-columns-repeated="2"/>
          <table:table-cell table:style-name="ce66"/>
          <table:table-cell table:style-name="ce67"/>
          <table:table-cell table:style-name="ce42"/>
          <table:table-cell office:value-type="float" office:value="2096.7600000000002" table:formula="of:=+[.G56]+[.G57]+[.G58]+[.G59]" table:style-name="ce42">
            <text:p><text:s/>2.096,76<text:s/></text:p>
          </table:table-cell>
          <table:table-cell table:style-name="ce42"/>
          <table:table-cell office:value-type="float" office:value="1701.94" table:formula="of:=+[.I56]+[.I57]+[.I58]+[.I59]" table:style-name="ce42">
            <text:p><text:s/>1.701,94<text:s/></text:p>
          </table:table-cell>
          <table:table-cell table:number-columns-repeated="16374" table:style-name="ce20"/>
        </table:table-row>
        <table:table-row table:style-name="ro10">
          <table:table-cell table:number-columns-repeated="2" table:style-name="ce21"/>
          <table:table-cell office:value-type="string" table:number-columns-spanned="2" table:number-rows-spanned="1" table:style-name="ce36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1">
          <table:table-cell table:number-columns-repeated="2" table:style-name="ce21"/>
          <table:table-cell office:value-type="string" table:number-columns-spanned="2" table:number-rows-spanned="1" table:style-name="ce36">
            <text:p>b) da titoli iscritti nelle immobilizzazioni che non costituiscono partecipazion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6">
          <table:table-cell table:number-columns-repeated="2" table:style-name="ce21"/>
          <table:table-cell office:value-type="string" table:number-columns-spanned="2" table:number-rows-spanned="1" table:style-name="ce36">
            <text:p>c) da titoli iscritti nell'attivo circolante che non costituiscono partecipazioni</text:p>
          </table:table-cell>
          <table:covered-table-cell/>
          <table:table-cell office:value-type="string" table:style-name="ce24">
            <text:p>3500 - PROVENTI FINANZIARI</text:p>
          </table:table-cell>
          <table:table-cell office:value-type="string" table:style-name="ce25">
            <text:p>Interessi attivi su c/c bancario - <text:s/>Interessi su titoli di Stato- Altri interessi attivi</text:p>
          </table:table-cell>
          <table:table-cell office:value-type="float" office:value="2096.7600000000002" table:style-name="ce26">
            <text:p><text:s/>2.096,7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01.94" table:style-name="ce26">
            <text:p><text:s/>1.701,9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0">
          <table:table-cell table:number-columns-repeated="2" table:style-name="ce21"/>
          <table:table-cell office:value-type="string" table:number-columns-spanned="2" table:number-rows-spanned="1" table:style-name="ce36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style-name="ce58"/>
          <table:table-cell office:value-type="string" table:number-columns-spanned="3" table:number-rows-spanned="1" table:style-name="ce15">
            <text:p>17) interessi ed altri oneri finanziar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2177.58" table:formula="of:=+SUM([.G61:.G63])" table:style-name="ce42">
            <text:p><text:s/>2.177,5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80.96" table:formula="of:=+SUM([.I61:.I63])" table:style-name="ce42">
            <text:p><text:s/>1.080,96<text:s/></text:p>
          </table:table-cell>
          <table:table-cell table:number-columns-repeated="16374" table:style-name="ce20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a) interessi passivi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b) oneri per la copertura perdite di imprese controllate e collegate</text:p>
          </table:table-cell>
          <table:covered-table-cell/>
          <table:table-cell table:style-name="ce24"/>
          <table:table-cell table:style-name="ce2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c) altri interessi ed oneri finanziari</text:p>
          </table:table-cell>
          <table:covered-table-cell/>
          <table:table-cell office:value-type="string" table:style-name="ce24">
            <text:p>3510 - ONERI FINANZIARI</text:p>
          </table:table-cell>
          <table:table-cell office:value-type="string" table:style-name="ce25">
            <text:p>Spese bancarie</text:p>
          </table:table-cell>
          <table:table-cell office:value-type="float" office:value="2177.58" table:style-name="ce26">
            <text:p><text:s/>2.177,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0.96" table:style-name="ce26">
            <text:p><text:s/>1.080,9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 table:style-name="ce58"/>
          <table:table-cell office:value-type="string" table:number-columns-spanned="3" table:number-rows-spanned="1" table:style-name="ce15">
            <text:p>17 bis) utili e perdite su camb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4" table:number-rows-spanned="1" table:style-name="ce68">
            <text:p>TOTALE PROVENTI E ONERI FINANZIARI (15+16-17+17 bis)</text:p>
          </table:table-cell>
          <table:covered-table-cell table:number-columns-repeated="3"/>
          <table:table-cell table:style-name="ce70"/>
          <table:table-cell table:style-name="ce71"/>
          <table:table-cell office:value-type="float" office:value="0" table:style-name="ce48">
            <text:p><text:s/>-<text:s text:c="3"/></text:p>
          </table:table-cell>
          <table:table-cell office:value-type="float" office:value="2356542.88" table:formula="of:=+[.H54]+[.H55]-[.H60]" table:style-name="ce48">
            <text:p><text:s/>2.356.542,88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718152.76" table:formula="of:=+[.J54]+[.J55]-[.J60]" table:style-name="ce48">
            <text:p><text:s/>1.718.152,76<text:s/></text:p>
          </table:table-cell>
          <table:table-cell table:number-columns-repeated="16374" table:style-name="ce20"/>
        </table:table-row>
        <table:table-row table:style-name="ro12">
          <table:table-cell office:value-type="string" table:number-columns-spanned="4" table:number-rows-spanned="1" table:style-name="ce49">
            <text:p>D) RETTIFICHE DI VALORE DI ATTIVITA' FINANZIARIE</text:p>
          </table:table-cell>
          <table:covered-table-cell table:number-columns-repeated="3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1">
          <table:table-cell table:style-name="ce58"/>
          <table:table-cell office:value-type="string" table:number-columns-spanned="3" table:number-rows-spanned="1" table:style-name="ce15">
            <text:p>18) rivalutazion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6617.54" table:formula="of:=+[.G68]+[.G69]+[.G70]" table:style-name="ce42">
            <text:p><text:s/>6.617,5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+[.I68]+[.I69]+[.I70]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a) di partecipazioni</text:p>
          </table:table-cell>
          <table:covered-table-cell/>
          <table:table-cell office:value-type="string" table:style-name="ce24">
            <text:p>3700 - RIVALUTAZIONE ATTIVO PATRIMONIALE</text:p>
          </table:table-cell>
          <table:table-cell office:value-type="string" table:style-name="ce25">
            <text:p>Rivalutazione da partecipazioni</text:p>
          </table:table-cell>
          <table:table-cell office:value-type="float" office:value="6617.54" table:style-name="ce26">
            <text:p><text:s/>6.617,5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b) di immobilizzazioni finanziarie che non costituiscono partecipazioni</text:p>
          </table:table-cell>
          <table:covered-table-cell/>
          <table:table-cell office:value-type="string" table:style-name="ce24">
            <text:p>3700 - RIVALUTAZIONE ATTIVO PATRIMONIALE</text:p>
          </table:table-cell>
          <table:table-cell office:value-type="string" table:style-name="ce25">
            <text:p>Rivalutazione da altre quote capital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c) di titoli iscritti nell'attivo circolante che non costituiscono partecipazioni</text:p>
          </table:table-cell>
          <table:covered-table-cell/>
          <table:table-cell office:value-type="string" table:style-name="ce24">
            <text:p>3700 - RIVALUTAZIONE ATTIVO PATRIMONIALE</text:p>
          </table:table-cell>
          <table:table-cell office:value-type="string" table:style-name="ce25">
            <text:p>Rivalutazione attivo patrimoniale - Altre rivalutazion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8"/>
          <table:table-cell office:value-type="string" table:number-columns-spanned="3" table:number-rows-spanned="1" table:style-name="ce15">
            <text:p>19) svalutazioni</text:p>
          </table:table-cell>
          <table:covered-table-cell table:number-columns-repeated="2"/>
          <table:table-cell table:style-name="ce43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48220.06" table:formula="of:=+[.G72]+[.G73]" table:style-name="ce42">
            <text:p><text:s/>48.220,0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7002.47" table:formula="of:=+[.I72]" table:style-name="ce42">
            <text:p><text:s/>127.002,47<text:s/></text:p>
          </table:table-cell>
          <table:table-cell table:number-columns-repeated="16374" table:style-name="ce20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a) di partecipazioni</text:p>
          </table:table-cell>
          <table:covered-table-cell/>
          <table:table-cell office:value-type="string" table:style-name="ce24">
            <text:p>3710 - SVALUTAZIONE ATTIVO PATRIMONIALE</text:p>
          </table:table-cell>
          <table:table-cell office:value-type="string" table:style-name="ce25">
            <text:p>Svalutazione da partecipazioni</text:p>
          </table:table-cell>
          <table:table-cell office:value-type="float" office:value="48220.06" table:style-name="ce26">
            <text:p><text:s/>48.220,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7002.47" table:style-name="ce26">
            <text:p><text:s/>127.002,4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b) di immobilizzazioni finanziarie che non costituiscono partecipazioni</text:p>
          </table:table-cell>
          <table:covered-table-cell/>
          <table:table-cell office:value-type="string" table:style-name="ce24">
            <text:p>3710 - SVALUTAZIONE ATTIVO PATRIMONIALE</text:p>
          </table:table-cell>
          <table:table-cell office:value-type="string" table:style-name="ce25">
            <text:p>Svalutazione da altre quote capital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21"/>
          <table:table-cell office:value-type="string" table:number-columns-spanned="2" table:number-rows-spanned="1" table:style-name="ce36">
            <text:p>c) di titoli iscritti nell'attivo circolante che non costituiscono partecipazioni</text:p>
          </table:table-cell>
          <table:covered-table-cell/>
          <table:table-cell office:value-type="string" table:style-name="ce24">
            <text:p>3710 - SVALUTAZIONE ATTIVO PATRIMONIALE</text:p>
          </table:table-cell>
          <table:table-cell office:value-type="string" table:style-name="ce25">
            <text:p>Svalutazione attivo patrimoniale - Altre svalutazion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TOTALE DELLE RETTIFICHE DI VALORE (18-19)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-41602.519999999997" table:formula="of:=+[.H67]-[.H71]" table:style-name="ce48">
            <text:p>-41.602,5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-127002.47" table:formula="of:=+[.J67]-[.J71]" table:style-name="ce48">
            <text:p>-127.002,47<text:s/>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4" table:number-rows-spanned="1" table:style-name="ce49">
            <text:p>E) PROVENTI ED ONERI STRAORDINARI</text:p>
          </table:table-cell>
          <table:covered-table-cell table:number-columns-repeated="3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13">
          <table:table-cell table:style-name="ce55"/>
          <table:table-cell office:value-type="string" table:number-columns-spanned="3" table:number-rows-spanned="1" table:style-name="ce39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40">
            <text:p>3600 - PROVENTI STRAORDINARI</text:p>
          </table:table-cell>
          <table:table-cell office:value-type="string" table:style-name="ce41">
            <text:p>Sopravvenienze attive - Plusvalenze da alienazioni - Altri proventi straordinari - Insussistenze di debit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84647.71" table:style-name="ce42">
            <text:p><text:s/>1.184.647,7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42468.3199999998" table:style-name="ce42">
            <text:p><text:s/>2.242.468,32<text:s/></text:p>
          </table:table-cell>
          <table:table-cell table:number-columns-repeated="16374" table:style-name="ce20"/>
        </table:table-row>
        <table:table-row table:style-name="ro14">
          <table:table-cell table:style-name="ce72"/>
          <table:table-cell office:value-type="string" table:number-columns-spanned="3" table:number-rows-spanned="1" table:style-name="ce15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43">
            <text:p>3610 - ONERI STRAORDINARI</text:p>
          </table:table-cell>
          <table:table-cell office:value-type="string" table:style-name="ce41">
            <text:p>Sopravvenienze passive - Minusvalenze da alienazioni - Altri oneri straordinari - Insussistenze di credito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51681.66" table:style-name="ce42">
            <text:p><text:s/>751.681,6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29215.7599999998" table:style-name="ce42">
            <text:p><text:s/>2.129.215,76<text:s/>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44">
            <text:p>TOTALE DELLE PARTITE STRAORDINARIE (20-21)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office:value-type="float" office:value="0" table:style-name="ce48">
            <text:p><text:s/>-<text:s text:c="3"/></text:p>
          </table:table-cell>
          <table:table-cell office:value-type="float" office:value="432966.04999999993" table:formula="of:=+[.H77]-[.H78]" table:style-name="ce48">
            <text:p><text:s/>432.966,0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252.56000000006" table:formula="of:=+[.J77]-[.J78]" table:style-name="ce48">
            <text:p><text:s/>113.252,56<text:s/>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72">
            <text:p>Risultato prima delle imposte</text:p>
          </table:table-cell>
          <table:table-cell table:number-columns-repeated="2" table:style-name="ce73"/>
          <table:table-cell table:style-name="ce74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4" table:number-rows-spanned="1" table:style-name="ce76">
            <text:p>Imposte dell'esercizio, correnti, differite ed anticipate</text:p>
          </table:table-cell>
          <table:covered-table-cell table:number-columns-repeated="3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4" table:number-rows-spanned="1" table:style-name="ce86">
            <text:p><text:s/>AVANZO (DISAVANZO) ECONOMICO DELL'ESERCIZIO</text:p>
          </table:table-cell>
          <table:covered-table-cell table:number-columns-repeated="3"/>
          <table:table-cell table:style-name="ce80"/>
          <table:table-cell table:style-name="ce81"/>
          <table:table-cell office:value-type="float" office:value="0" table:formula="of:=+[.G84]-[.G85]" table:style-name="ce64">
            <text:p><text:s/>-<text:s text:c="3"/></text:p>
          </table:table-cell>
          <table:table-cell office:value-type="float" office:value="3903200.9299999881" table:formula="of:=+[.H52]+[.H65]+[.H79]+[.H75]" table:style-name="ce64">
            <text:p><text:s/>3.903.200,93<text:s/></text:p>
          </table:table-cell>
          <table:table-cell office:value-type="float" office:value="0" table:formula="of:=+[.I84]-[.I85]" table:style-name="ce64">
            <text:p><text:s/>-<text:s text:c="3"/></text:p>
          </table:table-cell>
          <table:table-cell office:value-type="float" office:value="1629585.6400000066" table:formula="of:=+[.J52]+[.J65]+[.J79]+[.J75]" table:style-name="ce64">
            <text:p><text:s/>1.629.585,64<text:s/></text:p>
          </table:table-cell>
          <table:table-cell table:number-columns-repeated="16374" table:style-name="ce20"/>
        </table:table-row>
        <table:table-row table:style-name="ro16">
          <table:table-cell table:number-columns-repeated="16384"/>
        </table:table-row>
        <table:table-row table:style-name="ro16">
          <table:table-cell table:style-name="ce82"/>
          <table:table-cell table:number-columns-repeated="2" table:style-name="ce7"/>
          <table:table-cell office:value-type="string" table:style-name="ce83">
            <text:p>Tabella approvata dall'Assemblea del 28/04/2021</text:p>
          </table:table-cell>
          <table:table-cell table:number-columns-repeated="2" table:style-name="ce7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number-rows-repeated="1048492" table:style-name="ro16">
          <table:table-cell table:number-columns-repeated="16384"/>
        </table:table-row>
        <table:named-expressions>
          <table:named-range table:name="Print_Titles" table:cell-range-address="Tab__3_Riclassificato.$A$1:Tab__3_Riclassificato.$XFD$2" table:base-cell-address="Tab__3_Riclassific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nioncamere</meta:initial-creator>
    <dc:creator>Unioncamere</dc:creator>
    <meta:creation-date>2021-05-27T06:44:34Z</meta:creation-date>
    <dc:date>2021-05-27T06:48:24Z</dc:date>
    <meta:print-date>2021-05-27T06:47:58Z</meta:print-date>
  </office:meta>
</office:document-meta>
</file>