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Migliaia" style:data-style-name="N38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8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Migliaia" style:data-style-name="N38">
      <style:text-properties fo:font-size="9pt" style:font-size-asian="9pt" style:font-size-complex="9pt"/>
    </style:style>
    <style:style style:name="ce18" style:family="table-cell" style:parent-style-name="Migliaia" style:data-style-name="N38"/>
    <style:style style:name="ce19" style:family="table-cell" style:parent-style-name="Default" style:data-style-name="N4"/>
    <style:style style:name="ce20" style:family="table-cell" style:parent-style-name="Default" style:data-style-name="N13"/>
    <style:style style:name="ce21" style:family="table-cell" style:parent-style-name="Default" style:data-style-name="N14"/>
    <style:style style:name="ce22" style:family="table-cell" style:parent-style-name="Default" style:data-style-name="N1">
      <style:text-properties fo:font-size="9pt" style:font-size-asian="9pt" style:font-size-complex="9pt"/>
    </style:style>
    <style:style style:name="ce23" style:family="table-cell" style:parent-style-name="Migliaia" style:data-style-name="N37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SG_2020" table:style-name="ta1">
        <table:table-column table:style-name="co1" table:default-cell-style-name="ce22"/>
        <table:table-column table:style-name="co2" table:default-cell-style-name="ce16"/>
        <table:table-column table:style-name="co3" table:default-cell-style-name="ce16"/>
        <table:table-column table:style-name="co4" table:default-cell-style-name="ce23"/>
        <table:table-column table:style-name="co5" table:default-cell-style-name="ce16"/>
        <table:table-column table:style-name="co6" table:number-columns-repeated="5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7"/>
        <table:table-column table:style-name="co6" table:number-columns-repeated="16371" table:default-cell-style-name="ce16"/>
        <table:table-row table:style-name="ro1">
          <table:table-cell office:value-type="string" table:number-columns-spanned="4" table:number-rows-spanned="1" table:style-name="ce24">
            <text:p>UNIONCAMERE - DETERMINAZIONI SEGRETARIO GENERALE - anno 2020</text:p>
          </table:table-cell>
          <table:covered-table-cell table:number-columns-repeated="3"/>
          <table:table-cell table:number-columns-repeated="8" table:style-name="ce2"/>
          <table:table-cell table:style-name="ce3"/>
          <table:table-cell table:number-columns-repeated="1002" table:style-name="ce2"/>
          <table:table-cell table:number-columns-repeated="15369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8" table:style-name="ce2"/>
          <table:table-cell table:style-name="ce3"/>
          <table:table-cell table:number-columns-repeated="1002" table:style-name="ce2"/>
          <table:table-cell table:number-columns-repeated="15369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office:value-type="string" table:style-name="ce9">
            <text:p>Euro</text:p>
          </table:table-cell>
          <table:table-cell table:number-columns-repeated="8" table:style-name="ce10"/>
          <table:table-cell table:style-name="ce11"/>
          <table:table-cell table:number-columns-repeated="16371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date" office:date-value="2020-01-10T00:00:00" table:style-name="ce13">
            <text:p>10/1/20</text:p>
          </table:table-cell>
          <table:table-cell office:value-type="string" table:style-name="ce14">
            <text:p>Provvedimento positivo di cui alla richiesta di integrazione della SCIA presentata in data 22 ottobre 2019 da I.G.S. DATAFLOW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date" office:date-value="2020-01-10T00:00:00" table:style-name="ce13">
            <text:p>10/1/20</text:p>
          </table:table-cell>
          <table:table-cell office:value-type="string" table:style-name="ce14">
            <text:p>Provvedimento positivo di cui alla richiesta di integrazione della SCIA presentata in data 14 novembre 2019 da MARIO BOTTAR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date" office:date-value="2020-01-10T00:00:00" table:style-name="ce13">
            <text:p>10/1/20</text:p>
          </table:table-cell>
          <table:table-cell office:value-type="string" table:style-name="ce14">
            <text:p>Provvedimento positivo di cui alla SCIA presentata in data 21 novembre 2019 dalla società BOTTARI TECNOLOGI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date" office:date-value="2020-01-10T00:00:00" table:style-name="ce13">
            <text:p>10/1/20</text:p>
          </table:table-cell>
          <table:table-cell office:value-type="string" table:style-name="ce14">
            <text:p>Provvedimento di inibizione permanente dell’attività di cui alla SCIA presentata in data 04/04/2016 da UNARETI SERVIZI METRICI SRL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date" office:date-value="2020-01-15T00:00:00" table:style-name="ce13">
            <text:p>15/1/20</text:p>
          </table:table-cell>
          <table:table-cell office:value-type="string" table:style-name="ce14">
            <text:p>Centro Studi delle Camere di Commercio Istituto <text:s/>Guglielmo <text:s/>Tagliacarne S.r.l. - <text:s text:c="2"/>Liquidazione per progetti "Le <text:s/>stime <text:s/>dei parametri economici per la formazione dei consigli delle camere di commercio" e "Supporto giuridico sul tema della equilibrata rappresentanza delle Camere accorpate"</text:p>
          </table:table-cell>
          <table:table-cell office:value-type="float" office:value="293410" table:formula="msoxl:=245037+48373" table:style-name="ce15">
            <text:p><text:s/>293.410,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date" office:date-value="2020-01-15T00:00:00" table:style-name="ce13">
            <text:p>15/1/20</text:p>
          </table:table-cell>
          <table:table-cell office:value-type="string" table:style-name="ce14">
            <text:p>Procedura di gara per l’affidamento del servizio telematico di rassegna stampa per Unioncamere – Ammissione degli operatori economic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date" office:date-value="2020-01-20T00:00:00" table:style-name="ce13">
            <text:p>20/1/20</text:p>
          </table:table-cell>
          <table:table-cell office:value-type="string" table:style-name="ce14">
            <text:p>Procedura di gara per l’affidamento del servizio telematico di rassegna stampa per Unioncamere – Nomina commissione giudicatric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Affidamento bimestrale del servizio telematico di rassegna stampa per Unioncamere – Telpress Italia <text:s/>Srl</text:p>
          </table:table-cell>
          <table:table-cell office:value-type="float" office:value="12789.67" table:style-name="ce15">
            <text:p><text:s/>12.789,67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date" office:date-value="2020-01-22T00:00:00" table:style-name="ce13">
            <text:p>22/1/20</text:p>
          </table:table-cell>
          <table:table-cell office:value-type="string" table:style-name="ce14">
            <text:p>Perfezionamento rapporto contrattuale con l'operatore economico Società La Cuciniera srl per servizio catering organi statutari del 29 gennaio 2020</text:p>
          </table:table-cell>
          <table:table-cell office:value-type="float" office:value="1104.2" table:style-name="ce15">
            <text:p><text:s/>1.104,2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date" office:date-value="2020-01-29T00:00:00" table:style-name="ce13">
            <text:p>29/1/20</text:p>
          </table:table-cell>
          <table:table-cell office:value-type="string" table:style-name="ce14">
            <text:p>Conferimento di un incarico di collaborazione autonoma dott. Pietro Infante</text:p>
          </table:table-cell>
          <table:table-cell office:value-type="float" office:value="28000" table:style-name="ce15">
            <text:p><text:s/>28.000,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date" office:date-value="2020-01-31T00:00:00" table:style-name="ce13">
            <text:p>31/1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e domande presentate da Consorzio di Trasferimento Tecnologico C2T, Fondazione LINKS Leading Innovation&amp;Knowledge for Society e Warrant Innovation Lab S.c.a.r.l.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date" office:date-value="2020-02-04T00:00:00" table:style-name="ce13">
            <text:p>4/2/20</text:p>
          </table:table-cell>
          <table:table-cell office:value-type="string" table:style-name="ce14">
            <text:p>CUP n. J89D16000590006 - Perfezionamento rapporto contrattuale con Lucense Scarl – Servizi informatici di implementazione nuove funzionalità del sito www.hellofish.it<text:s/></text:p>
          </table:table-cell>
          <table:table-cell office:value-type="float" office:value="19520" table:style-name="ce15">
            <text:p><text:s/>19.520,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date" office:date-value="2020-02-06T00:00:00" table:style-name="ce13">
            <text:p>6/2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7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date" office:date-value="2020-02-18T00:00:00" table:style-name="ce13">
            <text:p>18/2/20</text:p>
          </table:table-cell>
          <table:table-cell office:value-type="string" table:style-name="ce14">
            <text:p>Perfezionamento rapporto contrattuale con l'operatore economico La Cuciniera Srl <text:s/>- <text:s/>servizio catering organi statutari previsti nel periodo febbraio – aprile 2020</text:p>
          </table:table-cell>
          <table:table-cell office:value-type="float" office:value="5032.8" table:style-name="ce15">
            <text:p><text:s/>5.032,8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date" office:date-value="2020-02-19T00:00:00" table:style-name="ce13">
            <text:p>19/2/20</text:p>
          </table:table-cell>
          <table:table-cell office:value-type="string" table:style-name="ce14">
            <text:p>CUP n. J89D16000590006 – SiCamera - Servizi di assistenza tecnica per la qualificazione e la promozione dei prodotti della acquacoltura e della pesca sostenibile annualità 2020<text:s/></text:p>
          </table:table-cell>
          <table:table-cell office:value-type="float" office:value="297369" table:style-name="ce15">
            <text:p><text:s/>297.369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date" office:date-value="2020-02-19T00:00:00" table:style-name="ce13">
            <text:p>19/2/20</text:p>
          </table:table-cell>
          <table:table-cell office:value-type="string" table:style-name="ce14">
            <text:p>Progetto Mise-Unioncamere per la realizzazione di iniziative in materia di controllo, vigilanza del mercato e tutela dei consumatori, con particolare riferimento alla sicurezza dei prodotti. Annualità 2019. Erogazione risorse, a titolo di saldo, in favore delle Camere di commercio aderenti all’iniziativa</text:p>
          </table:table-cell>
          <table:table-cell office:value-type="string" table:style-name="ce15">
            <text:p>191.023,99.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date" office:date-value="2020-02-19T00:00:00" table:style-name="ce13">
            <text:p>19/2/20</text:p>
          </table:table-cell>
          <table:table-cell office:value-type="string" table:style-name="ce14">
            <text:p>CUP n. J59E19001190006 - CCIAA di Bari, Basilicata, Bolzano, Cagliari, Cosenza, Firenze, L’Aquila, Marche, Torino, Venezia Giulia, Venezia Rovigo – Programma “latte nelle scuole” anno scolastico 2019/2020 – Assegnazione risorse per le misure <text:s/>di pubblicizzazione e le misure educative di accompagnamento a livello locale<text:s/></text:p>
          </table:table-cell>
          <table:table-cell office:value-type="float" office:value="310246" table:style-name="ce15">
            <text:p><text:s/>310.246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date" office:date-value="2020-02-19T00:00:00" table:style-name="ce13">
            <text:p>19/2/20</text:p>
          </table:table-cell>
          <table:table-cell office:value-type="string" table:style-name="ce14">
            <text:p>CUP n. J59E19001200006 - CCIAA di AV, BA, Basilicata, BN, BG, Biella-Vercelli, BO, BZ, BR, CA, CL, Chieti-Pescara, Como-Lecco, CS, KR, CN, FE, FI, FG, FR, LAquila, LT, LE, Marche, Molise, NU, PD, PO, RI, SA, TR, TO, TP, Treviso-Belluno, VA, Venezia-Rovigo, VT – Programma “frutta e verdura nelle scuole” anno scolastico 2019/2020 – Assegnazione risorse per le misure educative di accompagnamento a livello locale</text:p>
          </table:table-cell>
          <table:table-cell office:value-type="float" office:value="471042" table:style-name="ce15">
            <text:p><text:s/>471.042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date" office:date-value="2020-02-24T00:00:00" table:style-name="ce13">
            <text:p>24/2/20</text:p>
          </table:table-cell>
          <table:table-cell office:value-type="string" table:style-name="ce14">
            <text:p>CUP n. J89D16000590006 - CCIAA di Chieti-Pescara, Ferrara, Latina, Marche, Maremma e Tirreno, Pordenone-Udine, Riviere di Liguria Imperia-La Spezia-Savona, Sud Est Sicilia, Treviso-Belluno, Venezia Giulia, Venezia-Rovigo – Programma di “Azioni comuni per la qualificazione dei prodotti della acquacoltura <text:s/>e della pesca sostenibile e per favorire la loro commercializzazione e trasformazione” – Assegnazione risorse per servizi di informazione e prima assistenza alle imprese di acquacoltura</text:p>
          </table:table-cell>
          <table:table-cell office:value-type="float" office:value="192000" table:style-name="ce15">
            <text:p><text:s/>192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date" office:date-value="2020-02-26T00:00:00" table:style-name="ce13">
            <text:p>26/2/20</text:p>
          </table:table-cell>
          <table:table-cell office:value-type="string" table:style-name="ce14">
            <text:p>Progetto Mise-Unioncamere per la vigilanza su “Prodotti elettrici”. Annualità 2019. Liquidazione risorse, a titolo di e saldo, alle Camere di commercio aderenti all’iniziativa</text:p>
          </table:table-cell>
          <table:table-cell office:value-type="string" table:style-name="ce15">
            <text:p>62.351,67.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date" office:date-value="2020-02-26T00:00:00" table:style-name="ce13">
            <text:p>26/2/20</text:p>
          </table:table-cell>
          <table:table-cell office:value-type="string" table:style-name="ce14">
            <text:p>Progetto Mise-Unioncamere per la realizzazione di iniziative in materia di controllo, vigilanza del mercato e tutela dei consumatori, con particolare riferimento alla sicurezza dei prodotti. Annualità 2019. Erogazione risorse, a titolo di saldo, in favore delle Camere di commercio aderenti all’iniziativa</text:p>
          </table:table-cell>
          <table:table-cell office:value-type="string" table:style-name="ce15">
            <text:p>37.051,09.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date" office:date-value="2020-02-26T00:00:00" table:style-name="ce13">
            <text:p>26/2/20</text:p>
          </table:table-cell>
          <table:table-cell office:value-type="string" table:style-name="ce14">
            <text:p>Provvedimento positivo di cui alla richiesta di integrazione della SCIA presentata in data 30 dicembre 2019 da IMA SERVIZ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date" office:date-value="2020-02-28T00:00:00" table:style-name="ce13">
            <text:p>28/2/20</text:p>
          </table:table-cell>
          <table:table-cell office:value-type="string" table:style-name="ce14">
            <text:p>Pubblicazione Rivista "Disciplina del commercio e dei servizi" – Maggioli Spa<text:s/></text:p>
          </table:table-cell>
          <table:table-cell office:value-type="float" office:value="13600" table:style-name="ce15">
            <text:p><text:s/>13.6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date" office:date-value="2020-02-28T00:00:00" table:style-name="ce13">
            <text:p>28/2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a domanda di iscrizione presentata da un professionista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date" office:date-value="2020-02-28T00:00:00" table:style-name="ce13">
            <text:p>28/2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e domande presentate da Social Things srl, I.T.S. Umbria Made in Italy Innovazione, Tecnologia e Sviluppo e NegroponteLab srl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date" office:date-value="2020-03-04T00:00:00" table:style-name="ce13">
            <text:p>4/3/20</text:p>
          </table:table-cell>
          <table:table-cell office:value-type="string" table:style-name="ce14">
            <text:p>Partecipazione alla XXVIII Edizione del Concorso Ercole Olivario - Camera di commercio di Perugia<text:s/></text:p>
          </table:table-cell>
          <table:table-cell office:value-type="float" office:value="19380" table:style-name="ce15">
            <text:p><text:s/>19.38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date" office:date-value="2020-03-04T00:00:00" table:style-name="ce13">
            <text:p>4/3/20</text:p>
          </table:table-cell>
          <table:table-cell office:value-type="string" table:style-name="ce14">
            <text:p>Provvedimento positivo di cui alla SCIA presentata in data 9 gennaio 2020 dalla società EUROBIL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date" office:date-value="2020-03-05T00:00:00" table:style-name="ce13">
            <text:p>5/3/20</text:p>
          </table:table-cell>
          <table:table-cell office:value-type="string" table:style-name="ce14">
            <text:p>Procedura di gara per l’affidamento del servizio telematico di rassegna stampa per Unioncamere - Aggiudicazione in favore di Data Stampa Srl</text:p>
          </table:table-cell>
          <table:table-cell office:value-type="float" office:value="67710" table:style-name="ce15">
            <text:p><text:s/>67.71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date" office:date-value="2020-03-09T00:00:00" table:style-name="ce13">
            <text:p>9/3/20</text:p>
          </table:table-cell>
          <table:table-cell office:value-type="string" table:style-name="ce14">
            <text:p>Provvedimento positivo di cui alla SCIA presentata in data 13 gennaio 2020 dalla società MAIS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date" office:date-value="2020-03-09T00:00:00" table:style-name="ce13">
            <text:p>9/3/20</text:p>
          </table:table-cell>
          <table:table-cell office:value-type="string" table:style-name="ce14">
            <text:p>Infocamere - Piattaforma IC-DEIS<text:s/></text:p>
          </table:table-cell>
          <table:table-cell office:value-type="float" office:value="3050" table:style-name="ce15">
            <text:p><text:s/>3.05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date" office:date-value="2020-03-09T00:00:00" table:style-name="ce13">
            <text:p>9/3/20</text:p>
          </table:table-cell>
          <table:table-cell office:value-type="string" table:style-name="ce14">
            <text:p>Provvedimento positivo di cui alla SCIA presentata in data 14 gennaio 2020 dalla società GEASS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date" office:date-value="2020-03-09T00:00:00" table:style-name="ce13">
            <text:p>9/3/20</text:p>
          </table:table-cell>
          <table:table-cell office:value-type="string" table:style-name="ce14">
            <text:p>Provvedimento positivo di cui alla SCIA presentata in data 20 gennaio 2020 dalla società METROCAL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date" office:date-value="2020-03-09T00:00:00" table:style-name="ce13">
            <text:p>9/3/20</text:p>
          </table:table-cell>
          <table:table-cell office:value-type="string" table:style-name="ce14">
            <text:p>Provvedimento positivo di cui alla richiesta di integrazione della SCIA presentata in data 13 gennaio 2020 da FA.CA. SNC DI FAVARO G. &amp; C.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date" office:date-value="2020-03-11T00:00:00" table:style-name="ce13">
            <text:p>11/3/20</text:p>
          </table:table-cell>
          <table:table-cell office:value-type="string" table:style-name="ce14">
            <text:p>DINTEC - Servizi di assistenza e supporto per le attività di certificazione dei Centri per il Trasferimento Tecnologico Industria 4.0 e di qualificazione dei “Manager dell’Innovazione”</text:p>
          </table:table-cell>
          <table:table-cell office:value-type="float" office:value="32028.75" table:style-name="ce15">
            <text:p><text:s/>32.028,75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date" office:date-value="2020-03-11T00:00:00" table:style-name="ce13">
            <text:p>11/3/20</text:p>
          </table:table-cell>
          <table:table-cell office:value-type="string" table:style-name="ce14">
            <text:p>Progetto Mise-Unioncamere per la realizzazione di iniziative in materia di controllo, vigilanza del mercato e tutela dei consumatori, con particolare riferimento alla sicurezza dei prodotti. Annualità 2019. Erogazione risorse, a titolo di saldo, in favore delle Camere di commercio aderenti all’iniziativa</text:p>
          </table:table-cell>
          <table:table-cell office:value-type="float" office:value="82966.37" table:style-name="ce15">
            <text:p><text:s/>82.966,37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date" office:date-value="2020-03-12T00:00:00" table:style-name="ce13">
            <text:p>12/3/20</text:p>
          </table:table-cell>
          <table:table-cell office:value-type="string" table:style-name="ce14">
            <text:p>Procedura di gara per l’affidamento del servizio telematico di rassegna stampa per Unioncamere – Perfezionamento del rapporto contrattuale con l’operatore economico Data Stampa Srl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date" office:date-value="2020-03-12T00:00:00" table:style-name="ce13">
            <text:p>12/3/20</text:p>
          </table:table-cell>
          <table:table-cell office:value-type="string" table:style-name="ce14">
            <text:p>Iniziativa di Sistema n. 2.1/2020 - ANSA - Progetto di comunicazione integrata 2020</text:p>
          </table:table-cell>
          <table:table-cell office:value-type="float" office:value="61000" table:style-name="ce15">
            <text:p><text:s/>61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date" office:date-value="2020-03-16T00:00:00" table:style-name="ce13">
            <text:p>16/3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a domanda presentata da Fondazione ITS Apulia Digital Maker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date" office:date-value="2020-03-16T00:00:00" table:style-name="ce13">
            <text:p>16/3/20</text:p>
          </table:table-cell>
          <table:table-cell office:value-type="string" table:style-name="ce14">
            <text:p>Ecocerved Scrl – Adempimenti MUD 2020<text:s/></text:p>
          </table:table-cell>
          <table:table-cell office:value-type="float" office:value="64000" table:style-name="ce15">
            <text:p><text:s/>64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date" office:date-value="2020-03-16T00:00:00" table:style-name="ce13">
            <text:p>16/3/20</text:p>
          </table:table-cell>
          <table:table-cell office:value-type="string" table:style-name="ce14">
            <text:p>Ecocerved Scrl - Servizio di assistenza tecnica e specialistica sui temi ambientali di competenza dell’Albo nazionale gestori e delle Camere di commercio<text:s/></text:p>
          </table:table-cell>
          <table:table-cell office:value-type="float" office:value="100000" table:style-name="ce15">
            <text:p><text:s/>100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date" office:date-value="2020-03-16T00:00:00" table:style-name="ce13">
            <text:p>16/3/20</text:p>
          </table:table-cell>
          <table:table-cell office:value-type="string" table:style-name="ce14">
            <text:p>Ecocerved Scrl - Servizi di assistenza a supporto della Convenzione con il Ministero dell’Ambiente Albo nazionale gestori ambientali nel 2020</text:p>
          </table:table-cell>
          <table:table-cell office:value-type="float" office:value="536025" table:style-name="ce15">
            <text:p><text:s/>536.025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date" office:date-value="2020-03-19T00:00:00" table:style-name="ce13">
            <text:p>19/3/20</text:p>
          </table:table-cell>
          <table:table-cell office:value-type="string" table:style-name="ce14">
            <text:p>Iniziativa di sistema 2.1/2020 - Banche dati a supporto dell'attività dell'ufficio stampa di Unioncamere - Medias Data Bank e Agir</text:p>
          </table:table-cell>
          <table:table-cell office:value-type="float" office:value="5648.56" table:style-name="ce15">
            <text:p><text:s/>5.648,56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date" office:date-value="2020-03-19T00:00:00" table:style-name="ce13">
            <text:p>19/3/20</text:p>
          </table:table-cell>
          <table:table-cell office:value-type="string" table:style-name="ce14">
            <text:p>Aggiornamento del programma biennale per le forniture di beni e servizi 2020-2021 alla data del 13.03.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date" office:date-value="2020-03-24T00:00:00" table:style-name="ce13">
            <text:p>24/3/20</text:p>
          </table:table-cell>
          <table:table-cell office:value-type="string" table:style-name="ce14">
            <text:p>CUP n. J89D16000590006 - Accordo di collaborazione istituzionale CIHEAM-IAMB (Istituto Agronomico Mediterraneo Bari) - Azioni comuni per qualificazione prodotti acquacoltura e pesca sostenibile per favorire la loro commercializzazione e trasformazione<text:s/></text:p>
          </table:table-cell>
          <table:table-cell office:value-type="float" office:value="178181.82" table:style-name="ce15">
            <text:p><text:s/>178.181,82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date" office:date-value="2020-03-24T00:00:00" table:style-name="ce13">
            <text:p>24/3/20</text:p>
          </table:table-cell>
          <table:table-cell office:value-type="string" table:style-name="ce14">
            <text:p>CUP n. J89D16000590006 - Animazione locale per la promozione della commercializzazione dei prodotti dell'acquacoltura e della pesca sostenibile tra gli operatori dei mercati all'ingrosso – BMTI<text:s/></text:p>
          </table:table-cell>
          <table:table-cell office:value-type="float" office:value="519719.54" table:style-name="ce15">
            <text:p><text:s/>519.719,54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date" office:date-value="2020-03-30T00:00:00" table:style-name="ce13">
            <text:p>30/3/20</text:p>
          </table:table-cell>
          <table:table-cell office:value-type="string" table:style-name="ce14">
            <text:p>Provvedimento positivo di cui alla SCIA presentata in data 4 febbraio 2020 dalla società RENALDI RICCARDO &amp; C. SNC DI RENALDI MARIO <text:s/>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date" office:date-value="2020-03-30T00:00:00" table:style-name="ce13">
            <text:p>30/3/20</text:p>
          </table:table-cell>
          <table:table-cell office:value-type="string" table:style-name="ce14">
            <text:p>Provvedimento positivo di cui alla SCIA presentata in data 25 febbraio 2020 dalla società OIL &amp; GAS SERVICE SRL <text:s/>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date" office:date-value="2020-04-09T00:00:00" table:style-name="ce13">
            <text:p>9/4/20</text:p>
          </table:table-cell>
          <table:table-cell office:value-type="string" table:style-name="ce14">
            <text:p>Iniziativa di sistema n. 2.1-2020. Agenzie di Stampa. N. 11 abbonamenti ai servizi di stampa per annualita' 2020</text:p>
          </table:table-cell>
          <table:table-cell office:value-type="float" office:value="131732.79999999999" table:style-name="ce15">
            <text:p><text:s/>131.732,8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date" office:date-value="2020-04-17T00:00:00" table:style-name="ce13">
            <text:p>17/4/20</text:p>
          </table:table-cell>
          <table:table-cell office:value-type="string" table:style-name="ce14">
            <text:p>Supporto alla gestione del personale di ISIN – Studio di consulenza del lavoro Alfredo Pranno – CUP E89E18000760005</text:p>
          </table:table-cell>
          <table:table-cell office:value-type="float" office:value="22838.400000000001" table:style-name="ce15">
            <text:p><text:s/>22.838,4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date" office:date-value="2020-04-17T00:00:00" table:style-name="ce13">
            <text:p>17/4/20</text:p>
          </table:table-cell>
          <table:table-cell office:value-type="string" table:style-name="ce14">
            <text:p>Provvedimento positivo di cui alla richiesta di integrazione della SCIA presentata in data 20 febbraio 2020 da T.P.E.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date" office:date-value="2020-04-17T00:00:00" table:style-name="ce13">
            <text:p>17/4/20</text:p>
          </table:table-cell>
          <table:table-cell office:value-type="string" table:style-name="ce14">
            <text:p>Provvedimento positivo di cui alla richiesta di integrazione della SCIA presentata in data 4 marzo 2020 da ELSTER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date" office:date-value="2020-04-23T00:00:00" table:style-name="ce13">
            <text:p>23/4/20</text:p>
          </table:table-cell>
          <table:table-cell office:value-type="string" table:style-name="ce14">
            <text:p>CUP n. J86C18000330007 – Isnart – Supporto alle attività di acquisizione di dati e informazioni qualificate sulla distribuzione dei prodotti ittici della pesca e dell'acquacoltura attraverso il coinvolgimento del mondo della ristorazione</text:p>
          </table:table-cell>
          <table:table-cell office:value-type="float" office:value="218247.05" table:style-name="ce15">
            <text:p><text:s/>218.247,05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Aggiornamento del programma biennale per le forniture di beni e servizi 2020-2021 alla data del 20 aprile 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CUP n. J59E19001190006 - Organizzazione nazionale assaggiatori formaggi - Strumento didattico per il Programma “latte nelle scuole” sull'utilizzo in cucina di latte e prodotti derivati<text:s/></text:p>
          </table:table-cell>
          <table:table-cell office:value-type="float" office:value="6075.6" table:style-name="ce15">
            <text:p><text:s/>6.075,6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Provvedimento positivo di cui alla SCIA presentata in data 5 marzo 2020 dalla società CM SERVIZ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e domande presentate da Friuli Innovazione, Centro di Ricerca e di Trasferimento Tecnologico Scarl, Technology Advising s.r.l., Fraunhofer Italia Research scarl e Hiteco S.p.A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quattro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CUP n. J86C18000330007 – BMTI – Supporto alle misure di realizzazione e gestione di un sistema innovativo di rilevazione e diffusione dei prezzi nei mercati ittici alla distribuzione<text:s/></text:p>
          </table:table-cell>
          <table:table-cell office:value-type="float" office:value="764504.91" table:style-name="ce15">
            <text:p><text:s/>764.504,91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date" office:date-value="2020-04-28T00:00:00" table:style-name="ce13">
            <text:p>28/4/20</text:p>
          </table:table-cell>
          <table:table-cell office:value-type="string" table:style-name="ce14">
            <text:p>CUP n. J86C18000330007 – Dintec – Supporto alle attività di individuazione e diffusione tra gli operatori della pesca e acquacoltura di pratiche, metodologie e strumenti innovativi e sostenibili<text:s/></text:p>
          </table:table-cell>
          <table:table-cell office:value-type="float" office:value="107169.75" table:style-name="ce15">
            <text:p><text:s/>107.169,75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date" office:date-value="2020-04-30T00:00:00" table:style-name="ce13">
            <text:p>30/4/20</text:p>
          </table:table-cell>
          <table:table-cell office:value-type="string" table:style-name="ce14">
            <text:p>Dintec S. c. a r. l. – Incarico per attività di assistenza in materia di metrologia legale per l’annualità 2020<text:s/></text:p>
          </table:table-cell>
          <table:table-cell office:value-type="float" office:value="177444" table:style-name="ce15">
            <text:p><text:s/>177.444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date" office:date-value="2020-04-30T00:00:00" table:style-name="ce13">
            <text:p>30/4/20</text:p>
          </table:table-cell>
          <table:table-cell office:value-type="string" table:style-name="ce14">
            <text:p>Rimborso oneri di personale in distacco da enti e società del sistema camerale e avtempo determinato a valere su iniziative e progetti cofinanziati annualità 2020<text:s/></text:p>
          </table:table-cell>
          <table:table-cell office:value-type="float" office:value="1211700" table:style-name="ce15">
            <text:p><text:s/>1.211.7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date" office:date-value="2020-05-13T00:00:00" table:style-name="ce13">
            <text:p>13/5/20</text:p>
          </table:table-cell>
          <table:table-cell office:value-type="string" table:style-name="ce14">
            <text:p>BMTI S.c.p.A. – Supporto a Unioncamere e alle Camere di commercio nella realizzazione di iniziative in materia di rilevazione di prezzi e tariffe. Annualità 2020</text:p>
          </table:table-cell>
          <table:table-cell office:value-type="float" office:value="219942.84" table:style-name="ce15">
            <text:p><text:s/>219.942,84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date" office:date-value="2020-05-13T00:00:00" table:style-name="ce13">
            <text:p>13/5/20</text:p>
          </table:table-cell>
          <table:table-cell office:value-type="string" table:style-name="ce14">
            <text:p>Provvedimento positivo di cui alla SCIA presentata in data 25 marzo 2020 dalla società BILTEK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date" office:date-value="2020-05-13T00:00:00" table:style-name="ce13">
            <text:p>13/5/20</text:p>
          </table:table-cell>
          <table:table-cell office:value-type="string" table:style-name="ce14">
            <text:p>Provvedimento positivo di cui alla SCIA presentata in data 30 marzo 2020 dalla società MEZZALANA SNC DI GIANNI MEZZALANA &amp; C.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date" office:date-value="2020-05-18T00:00:00" table:style-name="ce13">
            <text:p>18/5/20</text:p>
          </table:table-cell>
          <table:table-cell office:value-type="string" table:style-name="ce14">
            <text:p>Supporto giuridico amministrativo al Ministero dello Sviluppo Economico e all’Unioncamere per la realizzazione di iniziative per il rafforzamento della vigilanza del mercato e di promozione dei diritti e delle opportunità per i consumatori concesse dalla legislazione nazionale e comunitaria – Si.Camera<text:s/></text:p>
          </table:table-cell>
          <table:table-cell office:value-type="float" office:value="608938.80000000005" table:style-name="ce15">
            <text:p><text:s/>608.938,8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date" office:date-value="2020-05-18T00:00:00" table:style-name="ce13">
            <text:p>18/5/20</text:p>
          </table:table-cell>
          <table:table-cell office:value-type="string" table:style-name="ce14">
            <text:p>CUP n. J59E19001190006 - Acquisto spazi pubblicitari nei portali tematici per la promozione del Programma “Latte nelle scuole anno scolastico 2019/2020”<text:s/></text:p>
          </table:table-cell>
          <table:table-cell office:value-type="float" office:value="48068" table:style-name="ce15">
            <text:p><text:s/>48.068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date" office:date-value="2020-05-18T00:00:00" table:style-name="ce13">
            <text:p>18/5/20</text:p>
          </table:table-cell>
          <table:table-cell office:value-type="string" table:style-name="ce14">
            <text:p>CUP n. J59E19001190006 - Acquisto spazi pubblicitari su emittente radio per la promozione del Programma “Latte nelle scuole anno scolastico 2019/2020”<text:s/></text:p>
          </table:table-cell>
          <table:table-cell office:value-type="float" office:value="48556" table:style-name="ce15">
            <text:p><text:s/>48.556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date" office:date-value="2020-05-18T00:00:00" table:style-name="ce13">
            <text:p>18/5/20</text:p>
          </table:table-cell>
          <table:table-cell office:value-type="string" table:style-name="ce14">
            <text:p>Supporto tecnico specialistico al Ministero dello Sviluppo Economico e all’Unioncamere per la realizzazione di iniziative per il rafforzamento della vigilanza del mercato e di promozione dei diritti e delle opportunità per i consumatori concesse dalla legislazione nazionale e comunitaria – Dintec<text:s/></text:p>
          </table:table-cell>
          <table:table-cell office:value-type="float" office:value="197480.16" table:style-name="ce15">
            <text:p><text:s/>197.480,16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date" office:date-value="2020-05-18T00:00:00" table:style-name="ce13">
            <text:p>18/5/20</text:p>
          </table:table-cell>
          <table:table-cell office:value-type="string" table:style-name="ce14">
            <text:p>CUP n. J59E19001190006 - Acquisto spazi pubblicitari su mezzo stampa per la promozione del Programma “Latte nelle scuole anno scolastico 2019/2020”<text:s/></text:p>
          </table:table-cell>
          <table:table-cell office:value-type="float" office:value="48190" table:style-name="ce15">
            <text:p><text:s/>48.19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date" office:date-value="2020-05-21T00:00:00" table:style-name="ce13">
            <text:p>21/5/20</text:p>
          </table:table-cell>
          <table:table-cell office:value-type="string" table:style-name="ce14">
            <text:p>CUP del Progetto: E56I18000000007 - Infocamere: servizi elaborativi e dati del Registro Imprese e dell’INPS; Progetto Excelsior 2020<text:s/></text:p>
          </table:table-cell>
          <table:table-cell office:value-type="float" office:value="145200" table:style-name="ce15">
            <text:p><text:s/>145.2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date" office:date-value="2020-05-21T00:00:00" table:style-name="ce13">
            <text:p>21/5/20</text:p>
          </table:table-cell>
          <table:table-cell office:value-type="string" table:style-name="ce14">
            <text:p>CUP E56I18000000007- Infocamere: servizi di assistenza tecnica per costruzione archivi imprese e occupati e piano di campionamento connessi al Progetto Excelsior 2020<text:s/></text:p>
          </table:table-cell>
          <table:table-cell office:value-type="float" office:value="535226.43000000005" table:style-name="ce15">
            <text:p><text:s/>535.226,43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date" office:date-value="2020-05-21T00:00:00" table:style-name="ce13">
            <text:p>21/5/20</text:p>
          </table:table-cell>
          <table:table-cell office:value-type="string" table:style-name="ce14">
            <text:p>Iniziativa di sistema 2.3/2019 - Eccellenze in digitale 2019: CCIAA Teramo rimborso per contrattualizzazione digitalizzatori territoriali<text:s/></text:p>
          </table:table-cell>
          <table:table-cell office:value-type="float" office:value="32000" table:style-name="ce15">
            <text:p><text:s/>32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date" office:date-value="2020-05-26T00:00:00" table:style-name="ce13">
            <text:p>26/5/20</text:p>
          </table:table-cell>
          <table:table-cell office:value-type="string" table:style-name="ce14">
            <text:p>CUP n. J59E19001190006 - Acquisto spazi pubblicitari nelle TV per bambini per la promozione del Programma “Latte nelle scuole anno scolastico 2019/2020”</text:p>
          </table:table-cell>
          <table:table-cell office:value-type="float" office:value="46360" table:style-name="ce15">
            <text:p><text:s/>46.36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date" office:date-value="2020-05-26T00:00:00" table:style-name="ce13">
            <text:p>26/5/20</text:p>
          </table:table-cell>
          <table:table-cell office:value-type="string" table:style-name="ce14">
            <text:p>CUP n. J59E19001190006 – Editoriale Tuttoscuola - Servizi di promozione del Programma “latte nelle scuole a.s. 2019-2020”</text:p>
          </table:table-cell>
          <table:table-cell office:value-type="float" office:value="3050" table:style-name="ce15">
            <text:p><text:s/>3.05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date" office:date-value="2020-05-26T00:00:00" table:style-name="ce13">
            <text:p>26/5/20</text:p>
          </table:table-cell>
          <table:table-cell office:value-type="string" table:style-name="ce14">
            <text:p>Costituzione Task force Covid diritto annual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date" office:date-value="2020-06-04T00:00:00" table:style-name="ce13">
            <text:p>4/6/20</text:p>
          </table:table-cell>
          <table:table-cell office:value-type="string" table:style-name="ce14">
            <text:p>Provvedimento positivo di cui alla SCIA presentata in data 17 aprile 2020 dalla società CMT SNC DI BRACALONI ALESSANDRO &amp; 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date" office:date-value="2020-06-04T00:00:00" table:style-name="ce13">
            <text:p>4/6/20</text:p>
          </table:table-cell>
          <table:table-cell office:value-type="string" table:style-name="ce14">
            <text:p>Provvedimento positivo di cui alla SCIA presentata in data 4 maggio 2020 dalla società API ASSISTENZA PESATURA INDUSTRIAL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date" office:date-value="2020-06-09T00:00:00" table:style-name="ce13">
            <text:p>9/6/20</text:p>
          </table:table-cell>
          <table:table-cell office:value-type="string" table:style-name="ce14">
            <text:p>Notaio Massimo Tofoni - Pagamento per conferimento procura speciale a Schinaia Francesco Maria per cessione quota di partecipazione Unioncamere in JOB Camere società a responsabilità limitata in liquidazione<text:s/></text:p>
          </table:table-cell>
          <table:table-cell office:value-type="float" office:value="220.87" table:style-name="ce15">
            <text:p><text:s/>220,87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date" office:date-value="2020-06-09T00:00:00" table:style-name="ce13">
            <text:p>9/6/20</text:p>
          </table:table-cell>
          <table:table-cell office:value-type="string" table:style-name="ce14">
            <text:p>CUP n. J59E19001190006 – CCIAA – Programma “latte nelle scuole” anno scolastico 2019/2020 – Rimodulazione risorse per le misure di pubblicizzazione</text:p>
          </table:table-cell>
          <table:table-cell office:value-type="float" office:value="307440" table:style-name="ce15">
            <text:p><text:s/>307.44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date" office:date-value="2020-06-09T00:00:00" table:style-name="ce13">
            <text:p>9/6/20</text:p>
          </table:table-cell>
          <table:table-cell office:value-type="string" table:style-name="ce14">
            <text:p>Provvedimento positivo di cui alla SCIA presentata in data 24 aprile 2020 dalla società CONFORTI MARIO E F.LLI SN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date" office:date-value="2020-06-09T00:00:00" table:style-name="ce13">
            <text:p>9/6/20</text:p>
          </table:table-cell>
          <table:table-cell office:value-type="string" table:style-name="ce14">
            <text:p>Provvedimento positivo di cui alla SCIA presentata in data 27 aprile 2020 dalla società CEDEM SCA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date" office:date-value="2020-06-11T00:00:00" table:style-name="ce13">
            <text:p>11/6/20</text:p>
          </table:table-cell>
          <table:table-cell office:value-type="string" table:style-name="ce14">
            <text:p>Iniziativa di sistema 2.1/2020 - Promozione e informazione delle attività generali di UNIONCAMERE a sostegno del Made in Italy -IDEA SERVICES Srl<text:s/></text:p>
          </table:table-cell>
          <table:table-cell office:value-type="float" office:value="6039" table:style-name="ce15">
            <text:p><text:s/>6.039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date" office:date-value="2020-06-11T00:00:00" table:style-name="ce13">
            <text:p>11/6/20</text:p>
          </table:table-cell>
          <table:table-cell office:value-type="string" table:style-name="ce14">
            <text:p>Si.Camera - Gestione portali e attività di implementazione site management e assistenza tecnica 2020<text:s/></text:p>
          </table:table-cell>
          <table:table-cell office:value-type="float" office:value="75210" table:style-name="ce15">
            <text:p><text:s/>75.21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5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14">
            <text:p>Dintec – Assistenza a Unioncamere in attività di qualificazione dei prodotti, delle filiere e di efficientamento delle strutture camerali<text:s/></text:p>
          </table:table-cell>
          <table:table-cell office:value-type="float" office:value="142578.9" table:style-name="ce15">
            <text:p><text:s/>142.578,9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date" office:date-value="2020-06-15T00:00:00" table:style-name="ce13">
            <text:p>15/6/20</text:p>
          </table:table-cell>
          <table:table-cell office:value-type="string" table:style-name="ce14">
            <text:p>Programma Fondo Perequativo 2017-2018 “La valorizzazione del patrimonio culturale e del turismo”. Aggiornamento azioni emergenza economica da Covid19 – ISNART<text:s/></text:p>
          </table:table-cell>
          <table:table-cell office:value-type="float" office:value="219639.1" table:style-name="ce15">
            <text:p><text:s/>219.639,1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date" office:date-value="2020-06-17T00:00:00" table:style-name="ce13">
            <text:p>17/6/20</text:p>
          </table:table-cell>
          <table:table-cell office:value-type="string" table:style-name="ce14">
            <text:p>Servizi tecnici congressuali per Assemblea dei Presidenti 25 giugno 2020 – Tecnoconference Europe Srl<text:s/></text:p>
          </table:table-cell>
          <table:table-cell office:value-type="float" office:value="15250" table:style-name="ce15">
            <text:p><text:s/>15.25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date" office:date-value="2020-06-17T00:00:00" table:style-name="ce13">
            <text:p>17/6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a domanda di mantenimento presentata da Fondazione RE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date" office:date-value="2020-06-18T00:00:00" table:style-name="ce13">
            <text:p>18/6/20</text:p>
          </table:table-cell>
          <table:table-cell office:value-type="string" table:style-name="ce14">
            <text:p>Iniziativa di sistema cod. 5.2/2020. Supportare il Centro Studi nella creazione di osservatori economici in rete per il monitoraggio economico e della congiuntura: Turismo – ISNART<text:s/></text:p>
          </table:table-cell>
          <table:table-cell office:value-type="float" office:value="406998.73" table:style-name="ce15">
            <text:p><text:s/>406.998,73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date" office:date-value="2020-06-18T00:00:00" table:style-name="ce13">
            <text:p>18/6/20</text:p>
          </table:table-cell>
          <table:table-cell office:value-type="string" table:style-name="ce14">
            <text:p>Iniziativa di sistema 2.1/2020 FORMATLAB-fornitura di prodotti editoriali</text:p>
          </table:table-cell>
          <table:table-cell office:value-type="float" office:value="4880" table:style-name="ce15">
            <text:p><text:s/>4.88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date" office:date-value="2020-06-25T00:00:00" table:style-name="ce13">
            <text:p>25/6/20</text:p>
          </table:table-cell>
          <table:table-cell office:value-type="string" table:style-name="ce14">
            <text:p>Si.Camera - Supporto tecnico al MiSE e all'Unioncamere per iniziative mirate di informazione, formazione, educazione finalizzate alla promozione dei servizi di composizione delle crisi da sovraindebitamento che coinvolgono i consumatori<text:s/></text:p>
          </table:table-cell>
          <table:table-cell office:value-type="float" office:value="377430" table:style-name="ce15">
            <text:p><text:s/>377.43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date" office:date-value="2020-06-30T00:00:00" table:style-name="ce13">
            <text:p>30/6/20</text:p>
          </table:table-cell>
          <table:table-cell office:value-type="string" table:style-name="ce14">
            <text:p>Aggiornamento del programma biennale per le forniture di beni e servizi 2020-2021 alla data del 22 giugno 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date" office:date-value="2020-07-01T00:00:00" table:style-name="ce13">
            <text:p>1/7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e domande presentate da Sea Tuscia srl, CSMT Gestione S.c.a.r.l. e SIS.TER SRL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date" office:date-value="2020-07-02T00:00:00" table:style-name="ce13">
            <text:p>2/7/20</text:p>
          </table:table-cell>
          <table:table-cell office:value-type="string" table:style-name="ce14">
            <text:p>Provvedimento positivo di cui alla SCIA presentata in data 30 aprile 2020 dalla società SAFETY MANAGEMENT SERVICE SPA <text:s/>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date" office:date-value="2020-07-02T00:00:00" table:style-name="ce13">
            <text:p>2/7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8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date" office:date-value="2020-07-07T00:00:00" table:style-name="ce13">
            <text:p>7/7/20</text:p>
          </table:table-cell>
          <table:table-cell office:value-type="string" table:style-name="ce14">
            <text:p>CUP n. J89D16000590006 – Servizi di produzione di strumenti per le campagne di promozione “Acquacoltura sostenibile”<text:s/></text:p>
          </table:table-cell>
          <table:table-cell office:value-type="float" office:value="45140" table:style-name="ce15">
            <text:p><text:s/>45.14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date" office:date-value="2020-07-07T00:00:00" table:style-name="ce13">
            <text:p>7/7/20</text:p>
          </table:table-cell>
          <table:table-cell office:value-type="string" table:style-name="ce14">
            <text:p>Iniziative di sistema: IS 2.2/2019 "Semplificazione e Digitalizzazione" Azione 20A11202 e IS 3.2/2020 "Digitalizzazione: Egov, semplificazione e competenze digitali" Azione 20A11302. Infocamere SCpA – Realizzazione piattaforma “RipartireIMPRESA” a supporto delle Camere di commercio e delle Imprese</text:p>
          </table:table-cell>
          <table:table-cell office:value-type="float" office:value="132791.32" table:style-name="ce15">
            <text:p><text:s/>132.791,32<text:s text:c="3"/></text:p>
          </table:table-cell>
          <table:table-cell table:number-columns-repeated="6" table:style-name="ce1"/>
          <table:table-cell table:style-name="ce19"/>
          <table:table-cell table:style-name="ce20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date" office:date-value="2020-07-07T00:00:00" table:style-name="ce13">
            <text:p>7/7/20</text:p>
          </table:table-cell>
          <table:table-cell office:value-type="string" table:style-name="ce14">
            <text:p>Provvedimento positivo di cui alla SCIA presentata in data 8 maggio 2020 dalla società ASSYTECH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7" table:style-name="ce1"/>
          <table:table-cell table:style-name="ce2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date" office:date-value="2020-07-07T00:00:00" table:style-name="ce13">
            <text:p>7/7/20</text:p>
          </table:table-cell>
          <table:table-cell office:value-type="string" table:style-name="ce14">
            <text:p>Provvedimento positivo di cui alla SCIA presentata in data 19 maggio 2020 dalla società F.I.S.P. SAS DI P. VIGLIANI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7" table:style-name="ce1"/>
          <table:table-cell table:style-name="ce2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date" office:date-value="2020-07-15T00:00:00" table:style-name="ce13">
            <text:p>15/7/20</text:p>
          </table:table-cell>
          <table:table-cell office:value-type="string" table:style-name="ce14">
            <text:p>Progetto Fondo Intercamerale 2020 - CCIE</text:p>
          </table:table-cell>
          <table:table-cell office:value-type="float" office:value="736000" table:style-name="ce15">
            <text:p><text:s/>736.000,00<text:s text:c="3"/></text:p>
          </table:table-cell>
          <table:table-cell table:number-columns-repeated="7" table:style-name="ce1"/>
          <table:table-cell table:style-name="ce2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date" office:date-value="2020-07-15T00:00:00" table:style-name="ce13">
            <text:p>15/7/20</text:p>
          </table:table-cell>
          <table:table-cell office:value-type="string" table:style-name="ce14">
            <text:p>Provvedimento positivo di cui alla SCIA presentata in data 4 giugno 2020 dalla società BALMAS DI OLIVERO GIOVANNI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7" table:style-name="ce1"/>
          <table:table-cell table:style-name="ce2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date" office:date-value="2020-07-20T00:00:00" table:style-name="ce13">
            <text:p>20/7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elle domande presentate da Polo Tecnologico di Pordenone SCPA, Parco Scientifico e Tecnologico Galileo SCPA e Infocamere Scp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date" office:date-value="2020-07-22T00:00:00" table:style-name="ce13">
            <text:p>22/7/20</text:p>
          </table:table-cell>
          <table:table-cell office:value-type="string" table:style-name="ce14">
            <text:p>Iniziativa di Sistema - Si.Camera: Attività di comunicazione PID – Punto Impresa Digitale 2020</text:p>
          </table:table-cell>
          <table:table-cell office:value-type="float" office:value="129999.45" table:style-name="ce15">
            <text:p><text:s/>129.999,45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date" office:date-value="2020-07-22T00:00:00" table:style-name="ce13">
            <text:p>22/7/20</text:p>
          </table:table-cell>
          <table:table-cell office:value-type="string" table:style-name="ce14">
            <text:p>InfoCamere ScpA affidamento per i servizi digitali inerenti il portale WorldPass e i siti Joomla: gestione ordinaria, hosting, manutenzione e assistenza</text:p>
          </table:table-cell>
          <table:table-cell office:value-type="float" office:value="14457" table:style-name="ce15">
            <text:p><text:s/>14.457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date" office:date-value="2020-07-22T00:00:00" table:style-name="ce13">
            <text:p>22/7/20</text:p>
          </table:table-cell>
          <table:table-cell office:value-type="string" table:style-name="ce14">
            <text:p>Assenso utilizzo graduatoria dell’Ent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date" office:date-value="2020-07-29T00:00:00" table:style-name="ce13">
            <text:p>29/7/20</text:p>
          </table:table-cell>
          <table:table-cell office:value-type="string" table:style-name="ce14">
            <text:p>Collaborazione con la Fondazione Symbola per il 2020</text:p>
          </table:table-cell>
          <table:table-cell office:value-type="float" office:value="31250" table:style-name="ce15">
            <text:p><text:s/>31.25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date" office:date-value="2020-07-29T00:00:00" table:style-name="ce13">
            <text:p>29/7/20</text:p>
          </table:table-cell>
          <table:table-cell office:value-type="string" table:style-name="ce14">
            <text:p>Iniziativa di Sistema 2.1/2020 - Assocamerestero - Acquisto n. 100 copie del volume Business Atlas Edizione 2020</text:p>
          </table:table-cell>
          <table:table-cell office:value-type="float" office:value="4270" table:style-name="ce15">
            <text:p><text:s/>4.27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date" office:date-value="2020-07-29T00:00:00" table:style-name="ce13">
            <text:p>29/7/20</text:p>
          </table:table-cell>
          <table:table-cell office:value-type="string" table:style-name="ce14">
            <text:p>Provvedimento positivo di cui alla SCIA presentata in data 10 giugno 2020 dalla società SANDRI BILANC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date" office:date-value="2020-07-29T00:00:00" table:style-name="ce13">
            <text:p>29/7/20</text:p>
          </table:table-cell>
          <table:table-cell office:value-type="string" table:style-name="ce14">
            <text:p>Provvedimento positivo di cui alla SCIA presentata in data 24 giugno 2020 dalla società BIZERBA SPA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date" office:date-value="2020-07-30T00:00:00" table:style-name="ce13">
            <text:p>30/7/20</text:p>
          </table:table-cell>
          <table:table-cell office:value-type="string" table:style-name="ce14">
            <text:p>Iniziativa di Sistema 2.1/2020 <text:s/>– DINTEC - <text:s/>Diffusione e potenziamento dei PID – Punti Impresa Digitale</text:p>
          </table:table-cell>
          <table:table-cell office:value-type="float" office:value="960619.5" table:style-name="ce15">
            <text:p><text:s/>960.619,5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date" office:date-value="2020-08-04T00:00:00" table:style-name="ce13">
            <text:p>4/8/20</text:p>
          </table:table-cell>
          <table:table-cell office:value-type="string" table:style-name="ce14">
            <text:p>Provvedimento positivo di cui alla SCIA presentata in data 19 maggio 2020 dalla società S.T.I. SVILUPPO TECNOLOGIE INDUSTRIAL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date" office:date-value="2020-08-04T00:00:00" table:style-name="ce13">
            <text:p>4/8/20</text:p>
          </table:table-cell>
          <table:table-cell office:value-type="string" table:style-name="ce14">
            <text:p>Provvedimento positivo di cui alla SCIA presentata in data 22 giugno 2020 dalla società A.B.C. BILANC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date" office:date-value="2020-08-04T00:00:00" table:style-name="ce13">
            <text:p>4/8/20</text:p>
          </table:table-cell>
          <table:table-cell office:value-type="string" table:style-name="ce14">
            <text:p>Provvedimento positivo di cui alla SCIA presentata in data 23 giugno 2020 dalla società COGO BILANCE SRL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date" office:date-value="2020-08-05T00:00:00" table:style-name="ce13">
            <text:p>5/8/20</text:p>
          </table:table-cell>
          <table:table-cell office:value-type="string" table:style-name="ce14">
            <text:p>Provvedimento positivo di cui alla SCIA presentata in data 11 giugno 2020 dalla società PRODUS SNC DI STILO &amp; C.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date" office:date-value="2020-08-05T00:00:00" table:style-name="ce13">
            <text:p>5/8/20</text:p>
          </table:table-cell>
          <table:table-cell office:value-type="string" table:style-name="ce14">
            <text:p>Provvedimento positivo di cui alla SCIA presentata in data 30 giugno 2020 dalla società BARISON SERVIZ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date" office:date-value="2020-08-06T00:00:00" table:style-name="ce13">
            <text:p>6/8/20</text:p>
          </table:table-cell>
          <table:table-cell office:value-type="string" table:style-name="ce14">
            <text:p>FP 2017-2018 - Sostegno all'export delle PMI - Si.Camera - Piattaforma progetto Stay Export</text:p>
          </table:table-cell>
          <table:table-cell office:value-type="float" office:value="9660" table:style-name="ce15">
            <text:p><text:s/>9.66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date" office:date-value="2020-08-06T00:00:00" table:style-name="ce13">
            <text:p>6/8/20</text:p>
          </table:table-cell>
          <table:table-cell office:value-type="string" table:style-name="ce14">
            <text:p>Iniziativa di sistema 1.3/2019 - Co-organizzazione insieme alla Compagnia delle Opere dell’ ”Area Innovazione” nell’ambito del Meeting di Rimini 2020 <text:s/>Seminari sulla Sostenibilità<text:s/></text:p>
          </table:table-cell>
          <table:table-cell office:value-type="float" office:value="30000" table:style-name="ce15">
            <text:p><text:s/>30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date" office:date-value="2020-08-07T00:00:00" table:style-name="ce13">
            <text:p>7/8/20</text:p>
          </table:table-cell>
          <table:table-cell office:value-type="string" table:style-name="ce14">
            <text:p>Provvedimento positivo di cui alla richiesta di integrazione della SCIA presentata in data 1 luglio 2020 da QUADRIFOGLIO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date" office:date-value="2020-08-07T00:00:00" table:style-name="ce13">
            <text:p>7/8/20</text:p>
          </table:table-cell>
          <table:table-cell office:value-type="string" table:style-name="ce14">
            <text:p>Provvedimento positivo di cui alla SCIA presentata in data 2 luglio 2020 dalla società CERT LAB SRL.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date" office:date-value="2020-09-08T00:00:00" table:style-name="ce13">
            <text:p>8/9/20</text:p>
          </table:table-cell>
          <table:table-cell office:value-type="string" table:style-name="ce14">
            <text:p>Provvedimento positivo di cui alla SCIA presentata in data 2 luglio 2020 dalla società RATINI VINCENZO.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date" office:date-value="2020-09-10T00:00:00" table:style-name="ce13">
            <text:p>10/9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e di mantenimento presentate da n. 56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date" office:date-value="2020-09-17T00:00:00" table:style-name="ce13">
            <text:p>17/9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i n. 5 domande di mantenimento presentat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date" office:date-value="2020-09-21T00:00:00" table:style-name="ce13">
            <text:p>21/9/20</text:p>
          </table:table-cell>
          <table:table-cell office:value-type="string" table:style-name="ce14">
            <text:p>affidamento servizi di simulazione di c.d. data breach sui sistemi Unioncamere e relativo piano di rientro dalle eventuali vulnerabilità accertate – Aspisec srl<text:s/></text:p>
          </table:table-cell>
          <table:table-cell office:value-type="float" office:value="46360" table:style-name="ce15">
            <text:p><text:s/>46.36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date" office:date-value="2020-09-21T00:00:00" table:style-name="ce13">
            <text:p>21/9/20</text:p>
          </table:table-cell>
          <table:table-cell office:value-type="string" table:style-name="ce14">
            <text:p>Associazione OpenMed - Affidamento d’incarico per i servizi di assistenza tecnica e follow-up nell’ambito della proposta progettuale con partner internazionali, denominata “MedDietCap”, da presentare sul bando comunitario ENI CBC MED per progetti di capitalizzazione</text:p>
          </table:table-cell>
          <table:table-cell office:value-type="float" office:value="610000" table:style-name="ce15">
            <text:p><text:s/>610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date" office:date-value="2020-09-23T00:00:00" table:style-name="ce13">
            <text:p>23/9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e di mantenimento presentate da n. 71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date" office:date-value="2020-09-23T00:00:00" table:style-name="ce13">
            <text:p>23/9/20</text:p>
          </table:table-cell>
          <table:table-cell office:value-type="string" table:style-name="ce14">
            <text:p>Iniziativa di Sistema 2.1-2020 - FormatLab_acquisto video_2020</text:p>
          </table:table-cell>
          <table:table-cell office:value-type="float" office:value="5490" table:style-name="ce15">
            <text:p><text:s/>5.49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date" office:date-value="2020-09-24T00:00:00" table:style-name="ce13">
            <text:p>24/9/20</text:p>
          </table:table-cell>
          <table:table-cell office:value-type="string" table:style-name="ce14">
            <text:p>Provvedimento positivo di cui alla SCIA presentata in data 14 luglio 2020 dalla società CARLOTTI SNC DI CARLOTTI ENRICO RENATO &amp; 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date" office:date-value="2020-09-24T00:00:00" table:style-name="ce13">
            <text:p>24/9/20</text:p>
          </table:table-cell>
          <table:table-cell office:value-type="string" table:style-name="ce14">
            <text:p>Provvedimento positivo di cui alla SCIA presentata in data 24 luglio 2020 dalla società AF SERVIZ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date" office:date-value="2020-09-24T00:00:00" table:style-name="ce13">
            <text:p>24/9/20</text:p>
          </table:table-cell>
          <table:table-cell office:value-type="string" table:style-name="ce14">
            <text:p>Provvedimento positivo di cui alla SCIA presentata in data 30 luglio 2020 dalla società POLACCO BILANCE SNC DI UGO, GIULIO ED ELENA POLACCO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date" office:date-value="2020-09-24T00:00:00" table:style-name="ce13">
            <text:p>24/9/20</text:p>
          </table:table-cell>
          <table:table-cell office:value-type="string" table:style-name="ce14">
            <text:p>Provvedimento positivo di cui alla SCIA presentata in data 4 agosto 2020 dalla società BILANCIAI NORD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date" office:date-value="2020-09-28T00:00:00" table:style-name="ce13">
            <text:p>28/9/20</text:p>
          </table:table-cell>
          <table:table-cell office:value-type="string" table:style-name="ce14">
            <text:p>Provvedimento positivo di cui alla SCIA presentata in data 30 luglio 2020 dalla società A.I.TAR. SRLS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date" office:date-value="2020-09-28T00:00:00" table:style-name="ce13">
            <text:p>28/9/20</text:p>
          </table:table-cell>
          <table:table-cell office:value-type="string" table:style-name="ce14">
            <text:p>Si.Camera – Assistenza tecnica per la comunicazione e organizzazione di eventi– anno 2020</text:p>
          </table:table-cell>
          <table:table-cell office:value-type="float" office:value="108688.8" table:style-name="ce15">
            <text:p><text:s/>108.688,8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date" office:date-value="2020-09-28T00:00:00" table:style-name="ce13">
            <text:p>28/9/20</text:p>
          </table:table-cell>
          <table:table-cell office:value-type="string" table:style-name="ce14">
            <text:p>Provvedimento positivo di cui alla SCIA presentata in data 30 luglio 2020 dalla società METROLOGIC LAB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date" office:date-value="2020-10-02T00:00:00" table:style-name="ce13">
            <text:p>2/10/20</text:p>
          </table:table-cell>
          <table:table-cell office:value-type="string" table:style-name="ce14">
            <text:p>Imprenditorialità femminile e assistenza tecnica ai comitati 2020 - Si.Camera<text:s/></text:p>
          </table:table-cell>
          <table:table-cell office:value-type="float" office:value="142995.6" table:style-name="ce15">
            <text:p><text:s/>142.995,6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date" office:date-value="2020-10-05T00:00:00" table:style-name="ce13">
            <text:p>5/10/20</text:p>
          </table:table-cell>
          <table:table-cell office:value-type="string" table:style-name="ce14">
            <text:p>Aggiornamento del programma biennale delle forniture di beni e servizi 2020-2021 alla data del 01.10.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date" office:date-value="2020-10-05T00:00:00" table:style-name="ce13">
            <text:p>5/10/20</text:p>
          </table:table-cell>
          <table:table-cell office:value-type="string" table:style-name="ce14">
            <text:p>FP 2017-2018 Programma n. 2 – Promos Italia S.c.r.l. Assistenza tecnica nel quadro del programma “Sostegno all’export delle PMI”<text:s/></text:p>
          </table:table-cell>
          <table:table-cell office:value-type="float" office:value="701749.67" table:style-name="ce15">
            <text:p><text:s/>701.749,67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date" office:date-value="2020-10-05T00:00:00" table:style-name="ce13">
            <text:p>5/10/20</text:p>
          </table:table-cell>
          <table:table-cell office:value-type="string" table:style-name="ce14">
            <text:p>Iniziativa di sistema “Supporto alla creazione di osservatori economici per l’analisi congiunturale, il monitoraggio e le previsioni”, Centro Studi delle Camere di commercio Guglielmo Tagliacarne S.r.l.</text:p>
          </table:table-cell>
          <table:table-cell office:value-type="float" office:value="610000" table:style-name="ce15">
            <text:p><text:s/>610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date" office:date-value="2020-10-07T00:00:00" table:style-name="ce13">
            <text:p>7/10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e di mantenimento presentate da n. 48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6">
          <table:table-cell office:value-type="float" office:value="139" table:style-name="ce12">
            <text:p>139</text:p>
          </table:table-cell>
          <table:table-cell office:value-type="date" office:date-value="2020-10-08T00:00:00" table:style-name="ce13">
            <text:p>8/10/20</text:p>
          </table:table-cell>
          <table:table-cell office:value-type="string" table:style-name="ce14">
            <text:p>Supporto giuridico amministrativo nell’ambito del piano esecutivo del 5 agosto 2020 “Programmi di vigilanza e controllo sui prodotti di consumo non alimentari per il biennio 2020-2021” di attuazione della convenzione tra il Ministero dello Sviluppo Economico e l’Unioncamere del 20 dicembre 2019 in materia di vigilanza del mercato e tutela dei consumatori – Si.Camera</text:p>
          </table:table-cell>
          <table:table-cell office:value-type="float" office:value="195201" table:style-name="ce15">
            <text:p><text:s/>195.201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date" office:date-value="2020-10-13T00:00:00" table:style-name="ce13">
            <text:p>13/10/20</text:p>
          </table:table-cell>
          <table:table-cell office:value-type="string" table:style-name="ce14">
            <text:p>Provvedimento positivo di cui alla SCIA presentata in data 10 agosto 2020 dalla società NUOVA BIEMM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date" office:date-value="2020-10-13T00:00:00" table:style-name="ce13">
            <text:p>13/10/20</text:p>
          </table:table-cell>
          <table:table-cell office:value-type="string" table:style-name="ce14">
            <text:p>Provvedimento positivo di cui alla SCIA presentata in data 27 agosto 2020 dalla società MANUTENTOIL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date" office:date-value="2020-10-15T00:00:00" table:style-name="ce13">
            <text:p>15/10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i n. 2 domande di mantenimento presentat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date" office:date-value="2020-10-15T00:00:00" table:style-name="ce13">
            <text:p>15/10/20</text:p>
          </table:table-cell>
          <table:table-cell office:value-type="string" table:style-name="ce14">
            <text:p>Aggiornamento del programma biennale per le forniture di beni e servizi 2020-2021 alla data del 07 ottobre 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date" office:date-value="2020-10-19T00:00:00" table:style-name="ce13">
            <text:p>19/10/20</text:p>
          </table:table-cell>
          <table:table-cell office:value-type="string" table:style-name="ce14">
            <text:p>ISNART S.c.pa. – Supporto per la realizzazione del Piano esecutivo MiSE-Unioncamere del 7 agosto 2020 per la realizzazione di iniziative in materia di prezzi (rif. Convenzione “Prezzi” del 20/12/2019) – annualità 2020/21</text:p>
          </table:table-cell>
          <table:table-cell office:value-type="float" office:value="104919.24" table:style-name="ce15">
            <text:p><text:s/>104.919,24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date" office:date-value="2020-10-20T00:00:00" table:style-name="ce13">
            <text:p>20/10/20</text:p>
          </table:table-cell>
          <table:table-cell office:value-type="string" table:style-name="ce14">
            <text:p>Affidamento servizi per lo svolgimento dell’Assemblea dei Presidenti delle Camere di commercio in data 21 ottobre 2020 – Centro Pilota Srl</text:p>
          </table:table-cell>
          <table:table-cell office:value-type="float" office:value="5978" table:style-name="ce15">
            <text:p><text:s/>5.978,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date" office:date-value="2020-10-27T00:00:00" table:style-name="ce13">
            <text:p>27/10/20</text:p>
          </table:table-cell>
          <table:table-cell office:value-type="string" table:style-name="ce14">
            <text:p>Programmi settoriali di vigilanza su “Prodotti elettrici” e “Giocattoli” di cui alla convenzione Mise-Unioncamere del 28 novembre 2016. Annualità 2020. Prenotazione risorse per euro 696.800,00, a titolo di acconto e saldo, e liquidazione acconti alle Camere di commercio aderenti alle due iniziative</text:p>
          </table:table-cell>
          <table:table-cell office:value-type="float" office:value="209040" table:style-name="ce15">
            <text:p><text:s/>209.04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date" office:date-value="2020-10-27T00:00:00" table:style-name="ce13">
            <text:p>27/10/20</text:p>
          </table:table-cell>
          <table:table-cell office:value-type="string" table:style-name="ce14">
            <text:p>Pubblicazione del programma biennale per le forniture di beni e servizi biennio 2021-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date" office:date-value="2020-10-27T00:00:00" table:style-name="ce13">
            <text:p>27/10/20</text:p>
          </table:table-cell>
          <table:table-cell office:value-type="string" table:style-name="ce14">
            <text:p>Programma “latte nelle scuole” – CUP J59D20000180006 - Pubblicazione avviso di selezione per manifestazioni di interesse in merito all’affidamento dei servizi di sviluppo informatico di software per visite didattiche simulate e relativo gestionale, hosting e assistenza tecnic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date" office:date-value="2020-10-27T00:00:00" table:style-name="ce13">
            <text:p>27/10/20</text:p>
          </table:table-cell>
          <table:table-cell office:value-type="string" table:style-name="ce14">
            <text:p>Programma “frutta e verdura nelle scuole” – CUP J59D20000190006 - Pubblicazione avviso di selezione per manifestazioni di interesse in merito all’affidamento dei servizi di sviluppo informatico di software per visite didattiche simulate e relativo gestionale, hosting e assistenza tecnic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date" office:date-value="2020-10-28T00:00:00" table:style-name="ce13">
            <text:p>28/10/20</text:p>
          </table:table-cell>
          <table:table-cell office:value-type="string" table:style-name="ce14">
            <text:p>Provvedimento positivo di cui alla SCIA presentata in data 31 agosto 2020 dalla società VIGNOL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date" office:date-value="2020-10-28T00:00:00" table:style-name="ce13">
            <text:p>28/10/20</text:p>
          </table:table-cell>
          <table:table-cell office:value-type="string" table:style-name="ce14">
            <text:p>Provvedimento positivo di cui alla SCIA presentata in data 1° settembre 2020 dalla società METRO-LAB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date" office:date-value="2020-10-28T00:00:00" table:style-name="ce13">
            <text:p>28/10/20</text:p>
          </table:table-cell>
          <table:table-cell office:value-type="string" table:style-name="ce14">
            <text:p>Provvedimento positivo di cui alla SCIA presentata in data 1° settembre 2020 dalla società ITALIANA MACCH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date" office:date-value="2020-10-28T00:00:00" table:style-name="ce13">
            <text:p>28/10/20</text:p>
          </table:table-cell>
          <table:table-cell office:value-type="string" table:style-name="ce14">
            <text:p>Provvedimento positivo di cui alla SCIA presentata in data 31 agosto 2020 dalla società VDS SPA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date" office:date-value="2020-10-30T00:00:00" table:style-name="ce13">
            <text:p>30/10/20</text:p>
          </table:table-cell>
          <table:table-cell office:value-type="string" table:style-name="ce14">
            <text:p>Provvedimento positivo di cui alla SCIA presentata in data 2 settembre 2020 dalla società BILANCERIA BERGAMASCA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date" office:date-value="2020-10-30T00:00:00" table:style-name="ce13">
            <text:p>30/10/20</text:p>
          </table:table-cell>
          <table:table-cell office:value-type="string" table:style-name="ce14">
            <text:p>SiCamera - CUP J59D20000180006 - Servizi di assistenza tecnica per la realizzazione del Programma di educazione alimentare “latte nelle scuole” A.S. 2020-2021”<text:s/></text:p>
          </table:table-cell>
          <table:table-cell office:value-type="float" office:value="233744" table:style-name="ce15">
            <text:p><text:s/>233.744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date" office:date-value="2020-10-30T00:00:00" table:style-name="ce13">
            <text:p>30/10/20</text:p>
          </table:table-cell>
          <table:table-cell office:value-type="string" table:style-name="ce14">
            <text:p>SiCamera - CUP J59D20000190006 - Servizi di assistenza tecnica per la realizzazione delle Misure educative di accompagnamento del Programma “frutta e verdura nelle scuole”</text:p>
          </table:table-cell>
          <table:table-cell office:value-type="float" office:value="59995.5" table:style-name="ce15">
            <text:p><text:s/>59.995,5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date" office:date-value="2020-11-02T00:00:00" table:style-name="ce13">
            <text:p>2/11/20</text:p>
          </table:table-cell>
          <table:table-cell office:value-type="string" table:style-name="ce14">
            <text:p>Programma latte nelle scuole A.S. 2019-2020 – CUP n. J59E19001190006 – Esiti controlli amministrativi e rimborso spese CCIAA</text:p>
          </table:table-cell>
          <table:table-cell office:value-type="float" office:value="221875.08" table:style-name="ce15">
            <text:p><text:s/>221.875,08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date" office:date-value="2020-11-02T00:00:00" table:style-name="ce13">
            <text:p>2/11/20</text:p>
          </table:table-cell>
          <table:table-cell office:value-type="string" table:style-name="ce14">
            <text:p>Provvedimento positivo di cui alla SCIA presentata in data 14 settembre 2020 dalla società IDROTECNICA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date" office:date-value="2020-11-05T00:00:00" table:style-name="ce13">
            <text:p>5/11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di n. 2 domande di mantenimento presentate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Eurochambres - Liquidazione saldo ad Eurochambres per l’organizzazione della terza edizione dell’Economic Forum a Roma il 7, 8 e 9 ottobre 2019<text:s/></text:p>
          </table:table-cell>
          <table:table-cell office:value-type="float" office:value="33000" table:style-name="ce15">
            <text:p><text:s/>33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Iniziativa di sistema n. 2.1/2020-Si.Camera-Applicazione del nuovo brand alle Camere di commercio</text:p>
          </table:table-cell>
          <table:table-cell office:value-type="float" office:value="15000" table:style-name="ce15">
            <text:p><text:s/>15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Costituzione della Commissione di valutazione del premio Unioncamere Storie di alternanza, III Edizione – a.s. 2019/2020, I sessione 2020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Centro Studi delle Camere di Commercio Guglielmo <text:s/>Tagliacarne S.r.l. - <text:s text:c="2"/>Parametri economici per la formazione dei consigli delle Camere di commercio e supporto al processo di completamento degli accorpamenti delle Camere di commercio<text:s/></text:p>
          </table:table-cell>
          <table:table-cell office:value-type="float" office:value="335890.4" table:style-name="ce15">
            <text:p><text:s/>335.890,4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CUP n. J89D16000590006 - Lucense Scarl – Servizi informatici di hosting e assistenza tecnica del sito www.hellofish.it<text:s/></text:p>
          </table:table-cell>
          <table:table-cell office:value-type="float" office:value="5856" table:style-name="ce15">
            <text:p><text:s/>5.856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date" office:date-value="2020-11-09T00:00:00" table:style-name="ce13">
            <text:p>9/11/20</text:p>
          </table:table-cell>
          <table:table-cell office:value-type="string" table:style-name="ce14">
            <text:p>Provvedimento positivo di cui alla SCIA presentata in data 8 settembre 2020 dalla società VENETA ENGINEERING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date" office:date-value="2020-11-10T00:00:00" table:style-name="ce13">
            <text:p>10/11/20</text:p>
          </table:table-cell>
          <table:table-cell office:value-type="string" table:style-name="ce14">
            <text:p>Provvedimento positivo di cui alla SCIA presentata in data 9 settembre 2020 dalla società TIM OIL COMPANY SCA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date" office:date-value="2020-11-10T00:00:00" table:style-name="ce13">
            <text:p>10/11/20</text:p>
          </table:table-cell>
          <table:table-cell office:value-type="string" table:style-name="ce14">
            <text:p>Provvedimento positivo di cui alla SCIA presentata in data 9 settembre 2020 dalla società GAB BILANCE DI BEDOGNI IMERIO &amp; C. SN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Erogazione seconda quota di finanziamento, a titolo di anticipazione, in favore di Altroconsumo, capofila del Progetto “La spesa che sfida”</text:p>
          </table:table-cell>
          <table:table-cell office:value-type="float" office:value="283246.74" table:style-name="ce15">
            <text:p><text:s/>283.246,74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Erogazione seconda quota di finanziamento, a titolo di anticipazione, in favore di Cittadinanzattiva, capofila del Progetto “Consapevolmente consumatore ugualmente cittadino”</text:p>
          </table:table-cell>
          <table:table-cell office:value-type="float" office:value="303697.07" table:style-name="ce15">
            <text:p><text:s/>303.697,07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Erogazione seconda quota di finanziamento, a titolo di anticipazione, in favore di CODICI, capofila del Progetto “Consuma consapevolmente &amp; responsabile”. Importo da prenotare Euro 278.489,49; importo da liquidare</text:p>
          </table:table-cell>
          <table:table-cell office:value-type="float" office:value="148296.88" table:style-name="ce15">
            <text:p><text:s/>148.296,88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Liquidazione ITKAM – collaborazione per realizzazione di un video sulla Didattica digitale nel periodo Covid 19 in occasione di DIDACTA Italia 2020</text:p>
          </table:table-cell>
          <table:table-cell office:value-type="float" office:value="5000" table:style-name="ce15">
            <text:p><text:s/>5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72" table:style-name="ce12">
            <text:p>172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CUP J59D20000180006 - Affidamento del servizio di sviluppo informatico di software per visite didattiche virtuali e relativo gestionale, hosting e assistenza tecnica, per il Programma “latte nelle scuole”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date" office:date-value="2020-11-18T00:00:00" table:style-name="ce13">
            <text:p>18/11/20</text:p>
          </table:table-cell>
          <table:table-cell office:value-type="string" table:style-name="ce14">
            <text:p>CUP J59D20000190006 - Affidamento del servizio di sviluppo informatico di software per visite didattiche virtuali e relativo gestionale, hosting e assistenza tecnica, per il Programma “frutta e verdura nelle scuole”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6">
          <table:table-cell office:value-type="float" office:value="174" table:style-name="ce12">
            <text:p>174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Supporto tecnico specialistico nell’ambito del piano esecutivo del 5 agosto 2020 “Programmi di vigilanza e controllo sui prodotti di consumo non alimentari per il biennio 2020-2021” di attuazione della convenzione tra il Ministero dello Sviluppo Economico e l’Unioncamere del 20 dicembre 2019 in materia di vigilanza del mercato e tutela dei consumatori – Dintec</text:p>
          </table:table-cell>
          <table:table-cell office:value-type="float" office:value="178043.4" table:style-name="ce15">
            <text:p><text:s/>178.043,4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CUP J89D16000590006 - Perfezionamento rapporto contrattuale con la concessionaria Mediamond S.p.A. per il servizio di campagna internet “Hello Fish!” 2020</text:p>
          </table:table-cell>
          <table:table-cell office:value-type="float" office:value="48190" table:style-name="ce15">
            <text:p><text:s/>48.19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CUP J89D16000590006 - Perfezionamento rapporto contrattuale con la concessionaria A.MANZONI &amp; C. S.p.A. per il servizio di campagna radio “Hello Fish!” 2020</text:p>
          </table:table-cell>
          <table:table-cell office:value-type="float" office:value="26352" table:style-name="ce15">
            <text:p><text:s/>26.352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B.M.T.I. S.c.pa. – Supporto per la realizzazione del Piano esecutivo MiSE-Unioncamere del 7 agosto 2020 per la realizzazione di iniziative in materia di prezzi (rif. Convenzione “Prezzi” del 20/12/2019) – annualità 2020/21</text:p>
          </table:table-cell>
          <table:table-cell office:value-type="float" office:value="229226.96" table:style-name="ce15">
            <text:p><text:s/>229.226,96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CENTRO STUDI TAGLIACARNE Srl – Supporto per la realizzazione del Piano esecutivo MiSE-Unioncamere del 7 agosto 2020 per la realizzazione di iniziative in materia di prezzi (rif. Convenzione “Prezzi” del 20/12/2019) – annualità 2020/21</text:p>
          </table:table-cell>
          <table:table-cell office:value-type="float" office:value="229250" table:style-name="ce15">
            <text:p><text:s/>229.250,00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Affidamento incarico a SiCamera per Assistenza tecnica specilistica in tema dei diritti dei consumatori, Convenzione 2016 con attuazione tramite il piano esecutivo del 30 settembre 2020</text:p>
          </table:table-cell>
          <table:table-cell office:value-type="float" office:value="208656.01" table:style-name="ce15">
            <text:p><text:s/>208.656,01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date" office:date-value="2020-11-19T00:00:00" table:style-name="ce13">
            <text:p>19/11/20</text:p>
          </table:table-cell>
          <table:table-cell office:value-type="string" table:style-name="ce14">
            <text:p>Realizzazione del Rapporto sulla diffusione della giustizia alternativa in Italia, Centro Studi delle Camere di commercio Guglielmo Tagliacarne S.r.l.</text:p>
          </table:table-cell>
          <table:table-cell office:value-type="float" office:value="69942.600000000006" table:style-name="ce15">
            <text:p><text:s/>69.942,6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date" office:date-value="2020-11-23T00:00:00" table:style-name="ce13">
            <text:p>23/11/20</text:p>
          </table:table-cell>
          <table:table-cell office:value-type="string" table:style-name="ce14">
            <text:p>INFOCAMERE Scpa – Supporto per la realizzazione del Piano esecutivo MiSE-Unioncamere del 7 agosto 2020 per la realizzazione di iniziative in materia di prezzi (rif. Convenzione “Prezzi” del 20/12/2019). Sviluppo portale “Osservatorio Carburanti 2.0” – annualità 2020/21</text:p>
          </table:table-cell>
          <table:table-cell office:value-type="float" office:value="133953.82999999999" table:style-name="ce15">
            <text:p><text:s/>133.953,83<text:s text:c="3"/></text:p>
          </table:table-cell>
          <table:table-cell table:number-columns-repeated="8" table:style-name="ce16"/>
          <table:table-cell table:style-name="ce17"/>
          <table:table-cell table:number-columns-repeated="1002" table:style-name="ce16"/>
          <table:table-cell table:number-columns-repeated="15369" table:style-name="ce1"/>
        </table:table-row>
        <table:table-row table:style-name="ro5">
          <table:table-cell office:value-type="float" office:value="182" table:style-name="ce12">
            <text:p>182</text:p>
          </table:table-cell>
          <table:table-cell office:value-type="date" office:date-value="2020-11-23T00:00:00" table:style-name="ce13">
            <text:p>23/11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3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date" office:date-value="2020-11-23T00:00:00" table:style-name="ce13">
            <text:p>23/11/20</text:p>
          </table:table-cell>
          <table:table-cell office:value-type="string" table:style-name="ce14">
            <text:p>Provvedimento positivo di cui alla SCIA presentata in data 29 settembre 2020 dalla società ATIP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date" office:date-value="2020-11-23T00:00:00" table:style-name="ce13">
            <text:p>23/11/20</text:p>
          </table:table-cell>
          <table:table-cell office:value-type="string" table:style-name="ce14">
            <text:p>Provvedimento positivo di cui alla SCIA presentata in data 2 ottobre 2020 dalla società SACILE &amp; DELUCCHI DI SACILE CARLO &amp; C. SN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date" office:date-value="2020-11-23T00:00:00" table:style-name="ce13">
            <text:p>23/11/20</text:p>
          </table:table-cell>
          <table:table-cell office:value-type="string" table:style-name="ce14">
            <text:p>Provvedimento positivo di cui alla SCIA presentata in data 6 ottobre 2020 dalla società PALUELLO BILANCIAI CENTRO ITALIA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date" office:date-value="2020-11-25T00:00:00" table:style-name="ce13">
            <text:p>25/11/20</text:p>
          </table:table-cell>
          <table:table-cell office:value-type="string" table:style-name="ce14">
            <text:p>Provvedimento positivo di cui alla SCIA presentata in data 6 ottobre 2020 dalla società HT SERVICE SYSTEM SRL <text:s/>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date" office:date-value="2020-11-27T00:00:00" table:style-name="ce13">
            <text:p>27/11/20</text:p>
          </table:table-cell>
          <table:table-cell office:value-type="string" table:style-name="ce14">
            <text:p>Realizzazione di una newsletter Unioncamere – Esplorazione di mercato per individuazione fornitore a titolo gratuito – Approvazione dell’avvis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date" office:date-value="2020-11-30T00:00:00" table:style-name="ce13">
            <text:p>30/11/20</text:p>
          </table:table-cell>
          <table:table-cell office:value-type="string" table:style-name="ce14">
            <text:p>Provvedimento positivo di cui alla SCIA presentata in data 8 ottobre 2020 dalla società NEW CAMO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date" office:date-value="2020-11-30T00:00:00" table:style-name="ce13">
            <text:p>30/11/20</text:p>
          </table:table-cell>
          <table:table-cell office:value-type="string" table:style-name="ce14">
            <text:p>Provvedimento positivo di cui alla SCIA presentata in data 9 ottobre 2020 dalla società IMPIANTI PETROLIFERI PATERN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date" office:date-value="2020-12-01T00:00:00" table:style-name="ce13">
            <text:p>1/12/20</text:p>
          </table:table-cell>
          <table:table-cell office:value-type="string" table:style-name="ce14">
            <text:p>Assocamerestero FP 2017-2018 - Programma n. 2 - Azioni di coordinamento, monitoraggio e assistenza al Sistema Camerale nell’ambito del Progetto “Stay Export” Piattaforma progetto Stay Export.</text:p>
          </table:table-cell>
          <table:table-cell office:value-type="float" office:value="56873.96" table:style-name="ce15">
            <text:p><text:s/>56.873,96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date" office:date-value="2020-12-01T00:00:00" table:style-name="ce13">
            <text:p>1/12/20</text:p>
          </table:table-cell>
          <table:table-cell office:value-type="string" table:style-name="ce14">
            <text:p>CP Centro Pilota srl - Servizio riprese audio video e trasmissione in streaming web evento del 16 dicembre 2020 “Turismo prossimo venturo: il rilancio riparte dai territori”<text:s/></text:p>
          </table:table-cell>
          <table:table-cell office:value-type="float" office:value="6075.6" table:style-name="ce15">
            <text:p><text:s/>6.075,6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date" office:date-value="2020-12-01T00:00:00" table:style-name="ce13">
            <text:p>1/12/20</text:p>
          </table:table-cell>
          <table:table-cell office:value-type="string" table:style-name="ce14">
            <text:p>Infocamere - Scambio dati con diversi soggetti pubblici<text:s/></text:p>
          </table:table-cell>
          <table:table-cell office:value-type="float" office:value="533565.53599999996" table:style-name="ce15">
            <text:p><text:s/>533.565,54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date" office:date-value="2020-12-07T00:00:00" table:style-name="ce13">
            <text:p>7/12/20</text:p>
          </table:table-cell>
          <table:table-cell office:value-type="string" table:style-name="ce14">
            <text:p>Aggiornamento alla data del 01.12.2020 del programma biennale per le forniture di beni e servizi biennio 2021-2022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date" office:date-value="2020-12-07T00:00:00" table:style-name="ce13">
            <text:p>7/12/20</text:p>
          </table:table-cell>
          <table:table-cell office:value-type="string" table:style-name="ce14">
            <text:p>Notaio Massimo Tofoni - Pagamento per conferimento procura speciale a Marco Silvio Antonio Conte per cessione alla Camera di commercio di Chieti Pescara la quota di partecipazione di Unioncamere in IC Outsourcing S.C.R.L.</text:p>
          </table:table-cell>
          <table:table-cell office:value-type="float" office:value="152.87" table:style-name="ce15">
            <text:p><text:s/>152,87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Si.Camera - FP 2017-2018 - Programma n. 2 – Implementazione attività aggiuntive a favore delle CCIAA – Upgrade Piattaforma progetto Stay Export.</text:p>
          </table:table-cell>
          <table:table-cell office:value-type="float" office:value="3229.2" table:style-name="ce15">
            <text:p><text:s/>3.229,2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6">
          <table:table-cell office:value-type="float" office:value="196" table:style-name="ce12">
            <text:p>196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gramma settoriale di vigilanza su specifiche tipologie di prodotti elettrici (caricatori e alimentatori; prodotti per la cura della persona e l’uso in cucina) di cui alla convenzione Mise-Unioncamere del 20 dicembre 2019. Prenotazione risorse per euro 976.400,00, a titolo di acconto e saldo, e liquidazione acconti alle Camere di commercio aderenti all’iniziativa</text:p>
          </table:table-cell>
          <table:table-cell office:value-type="float" office:value="227910" table:style-name="ce15">
            <text:p><text:s/>227.91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Servizi di supporto legislativo per questioni di interesse del sistema camerale - Ispro istituzioni e progetti Srl</text:p>
          </table:table-cell>
          <table:table-cell office:value-type="float" office:value="5795" table:style-name="ce15">
            <text:p><text:s/>5.795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vvedimento positivo di cui alla richiesta di integrazione della SCIA presentata in data 13 ottobre 2020 da RETIPIÙ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vvedimento positivo di cui alla SCIA presentata in data 14 ottobre 2020 dalla società ANTONINI DI ALESSI SILVANO &amp; C. SAS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vvedimento positivo di cui alla SCIA presentata in data 14 ottobre 2020 dalla società BOTTARO LAB SAS DI BOTTARO MAURO &amp; C.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vvedimento positivo di cui alla SCIA presentata in data 16 ottobre 2020 dalla società BILANCE SERVIC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Provvedimento positivo di cui alla SCIA presentata in data 15 ottobre 2020 dalla società CENTRO VERIFICHE METRICHE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CUP J59D20000190006 - Affidamento del servizio di sviluppo informatico di software per visite didattiche virtuali e relativo gestionale, hosting e assistenza tecnica, per il Programma “frutta e verdura nelle scuole” – Base d’asta<text:s/></text:p>
          </table:table-cell>
          <table:table-cell office:value-type="float" office:value="148000" table:style-name="ce15">
            <text:p><text:s/>148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date" office:date-value="2020-12-10T00:00:00" table:style-name="ce13">
            <text:p>10/12/20</text:p>
          </table:table-cell>
          <table:table-cell office:value-type="string" table:style-name="ce14">
            <text:p>CUP J59D20000180006 - Affidamento del servizio di sviluppo informatico di software per visite didattiche virtuali e relativo gestionale, hosting e assistenza tecnica, per il Programma “latte nelle scuole” – Base d’asta<text:s/></text:p>
          </table:table-cell>
          <table:table-cell office:value-type="float" office:value="148000" table:style-name="ce15">
            <text:p><text:s/>148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5" table:style-name="ce12">
            <text:p>205</text:p>
          </table:table-cell>
          <table:table-cell office:value-type="date" office:date-value="2020-12-16T00:00:00" table:style-name="ce13">
            <text:p>16/12/20</text:p>
          </table:table-cell>
          <table:table-cell office:value-type="string" table:style-name="ce14">
            <text:p>Attività di certificazione dei Centri per il Trasferimento Tecnologico Industria 4.0 – Decreto Direttoriale MISE del 23 dicembre 2019 – Conclusione con esito positivo per due istanze e sospensione di un Centr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6" table:style-name="ce12">
            <text:p>206</text:p>
          </table:table-cell>
          <table:table-cell office:value-type="date" office:date-value="2020-12-16T00:00:00" table:style-name="ce13">
            <text:p>16/12/20</text:p>
          </table:table-cell>
          <table:table-cell office:value-type="string" table:style-name="ce14">
            <text:p>Voucher Innovation Manager: Qualificazione dei Manager dell’Innovazione di cui al decreto MISE del 7 maggio 2019 – Determinazioni conclusive in merito alle domande di iscrizione presentate da n. 6 professionisti.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date" office:date-value="2020-12-16T00:00:00" table:style-name="ce13">
            <text:p>16/12/20</text:p>
          </table:table-cell>
          <table:table-cell office:value-type="string" table:style-name="ce14">
            <text:p>CUP J59D20000190006 - Affidamento del servizio di sviluppo informatico di software per visite didattiche virtuali e relativo gestionale, hosting e assistenza tecnica, per il Programma “frutta e verdura nelle scuole” – Base d’asta euro</text:p>
          </table:table-cell>
          <table:table-cell office:value-type="float" office:value="148000" table:style-name="ce15">
            <text:p><text:s/>148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8" table:style-name="ce12">
            <text:p>208</text:p>
          </table:table-cell>
          <table:table-cell office:value-type="date" office:date-value="2020-12-16T00:00:00" table:style-name="ce13">
            <text:p>16/12/20</text:p>
          </table:table-cell>
          <table:table-cell office:value-type="string" table:style-name="ce14">
            <text:p>CUP J59D20000180006 - Affidamento del servizio di sviluppo informatico di software per visite didattiche virtuali e relativo gestionale, hosting e assistenza tecnica, per il Programma “latte nelle scuole” – Base d’asta<text:s/></text:p>
          </table:table-cell>
          <table:table-cell office:value-type="float" office:value="148000" table:style-name="ce15">
            <text:p><text:s/>148.0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09" table:style-name="ce12">
            <text:p>209</text:p>
          </table:table-cell>
          <table:table-cell office:value-type="date" office:date-value="2020-12-17T00:00:00" table:style-name="ce13">
            <text:p>17/12/20</text:p>
          </table:table-cell>
          <table:table-cell office:value-type="string" table:style-name="ce14">
            <text:p>Centro Studi delle Camere di Commercio Guglielmo <text:s/>Tagliacarne S.r.l. - <text:s text:c="2"/>Supporto per la realizzazione dei Rapporti Unioncamere sui temi della cultura, green economy e coesione sociale</text:p>
          </table:table-cell>
          <table:table-cell office:value-type="float" office:value="103700" table:style-name="ce15">
            <text:p><text:s/>103.700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date" office:date-value="2020-12-18T00:00:00" table:style-name="ce13">
            <text:p>18/12/20</text:p>
          </table:table-cell>
          <table:table-cell office:value-type="string" table:style-name="ce14">
            <text:p>Erogazione seconda quota di finanziamento, a titolo di anticipazione, in favore di Assoutenti, capofila del Progetto “Nessuno e-SCLUSO”</text:p>
          </table:table-cell>
          <table:table-cell office:value-type="float" office:value="290487.34999999998" table:style-name="ce15">
            <text:p><text:s/>290.487,35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date" office:date-value="2020-12-22T00:00:00" table:style-name="ce13">
            <text:p>22/12/20</text:p>
          </table:table-cell>
          <table:table-cell office:value-type="string" table:style-name="ce14">
            <text:p>Provvedimento positivo di cui alla SCIA presentata in data 16 ottobre 2020 dalla società CA.R.T.O.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Infocamere scpa - <text:s/>servizi di elaborazione sull'universo delle Medie imprese italiane<text:s/></text:p>
          </table:table-cell>
          <table:table-cell office:value-type="float" office:value="7076" table:style-name="ce15">
            <text:p><text:s/>7.076,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26 ottobre 2020 dalla società IDECON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26 ottobre 2020 dalla società E2OIL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27 ottobre 2020 dalla società FALLI DUGIN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27 ottobre 2020 dalla società ALFA SERVICE DI CALZERONI FABIO, CAZZOLA ANTONIO &amp; C. SNC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5 novembre 2020 dalla società THERMO RAMSEY ITALIA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5 novembre 2020 dalla società CDS SERVICE SRLS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date" office:date-value="2020-12-23T00:00:00" table:style-name="ce13">
            <text:p>23/12/20</text:p>
          </table:table-cell>
          <table:table-cell office:value-type="string" table:style-name="ce14">
            <text:p>Provvedimento positivo di cui alla SCIA presentata in data 27 ottobre 2020 dalla società ELETTROMECCANICA PETROLI SRL – DM n. 93/2017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float" office:value="220" table:style-name="ce12">
            <text:p>220</text:p>
          </table:table-cell>
          <table:table-cell office:value-type="date" office:date-value="2020-12-29T00:00:00" table:style-name="ce13">
            <text:p>29/12/20</text:p>
          </table:table-cell>
          <table:table-cell office:value-type="string" table:style-name="ce14">
            <text:p>Prenotazione risorse 2020 - Si.Camera, Infocamere, Isnart e Camere di commercio “Antenne territoriali” - Supporto per la realizzazione del progetto S.I.S.PR.IN.T. - Sistema integrato di supporto alla progettazione degli interventi territoriali</text:p>
          </table:table-cell>
          <table:table-cell office:value-type="float" office:value="1090398.02" table:style-name="ce15">
            <text:p><text:s/>1.090.398,02<text:s text:c="3"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2">
          <table:table-cell table:style-name="ce22"/>
          <table:table-cell table:style-name="ce16"/>
          <table:table-cell table:number-columns-repeated="2" table:style-name="ce23"/>
          <table:table-cell table:number-columns-repeated="8" table:style-name="ce16"/>
          <table:table-cell table:style-name="ce17"/>
          <table:table-cell table:number-columns-repeated="16371"/>
        </table:table-row>
        <table:table-row table:number-rows-repeated="576" table:style-name="ro2">
          <table:table-cell table:number-columns-repeated="2"/>
          <table:table-cell table:number-columns-repeated="2" table:style-name="ce23"/>
          <table:table-cell table:number-columns-repeated="16380"/>
        </table:table-row>
        <table:table-row table:number-rows-repeated="1047776" table:style-name="ro2">
          <table:table-cell table:number-columns-repeated="16384"/>
        </table:table-row>
      </table:table>
      <table:database-ranges>
        <table:database-range table:target-range-address="DSG_2020.A3:DSG_2020.D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tellacci</meta:initial-creator>
    <dc:creator>simona.paronetto</dc:creator>
    <meta:creation-date>2015-01-15T17:53:47Z</meta:creation-date>
    <dc:date>2021-09-14T10:11:18Z</dc:date>
    <meta:print-date>2020-07-09T16:12:28Z</meta:print-date>
  </office:meta>
</office:document-meta>
</file>