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8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8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46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52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55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62" style:family="table-cell" style:parent-style-name="Migliaia" style:data-style-name="N38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2060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V_ANN_RIC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0" table:number-columns-repeated="16365" table:default-cell-style-name="ce2"/>
        <table:table-row table:style-name="ro1">
          <table:table-cell office:value-type="string" table:style-name="ce63">
            <text:p>Tabella 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2" table:style-name="ce93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90">
            <text:p>MASTRO</text:p>
          </table:table-cell>
          <table:table-cell office:value-type="string" table:number-columns-spanned="1" table:number-rows-spanned="2" table:style-name="ce90">
            <text:p>Conti</text:p>
          </table:table-cell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office:value-type="float" office:value="2021" table:number-columns-spanned="2" table:number-rows-spanned="1" table:style-name="ce92">
            <text:p>2021</text:p>
          </table:table-cell>
          <table:covered-table-cell/>
          <table:table-cell table:number-columns-repeated="16374" table:style-name="ce65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66">
            <text:p>PARZIALI<text:s/></text:p>
          </table:table-cell>
          <table:table-cell office:value-type="string" table:style-name="ce66">
            <text:p>TOTALI</text:p>
          </table:table-cell>
          <table:table-cell office:value-type="string" table:style-name="ce66">
            <text:p>PARZIALI<text:s/></text:p>
          </table:table-cell>
          <table:table-cell office:value-type="string" table:style-name="ce66">
            <text:p>TOTALI</text:p>
          </table:table-cell>
          <table:table-cell table:number-columns-repeated="16374" table:style-name="ce65"/>
        </table:table-row>
        <table:table-row table:style-name="ro3">
          <table:table-cell office:value-type="string" table:style-name="ce5">
            <text:p>A) VALORE DELLA PRODUZIONE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3" table:style-name="ce8"/>
          <table:table-cell table:style-name="ce64"/>
          <table:table-cell table:number-columns-repeated="16374" table:style-name="ce9"/>
        </table:table-row>
        <table:table-row table:style-name="ro4">
          <table:table-cell office:value-type="string" table:style-name="ce10">
            <text:p><text:s text:c="4"/></text:p>
          </table:table-cell>
          <table:table-cell office:value-type="string" table:number-columns-spanned="3" table:number-rows-spanned="1" table:style-name="ce91">
            <text:p>1) Ricavi e proventi per attività istituzi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57676482.9947" table:formula="msoxl:=+G6+G7+G12+G17+G18+G19" table:style-name="ce13">
            <text:p><text:s/>57.676.482,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717177.401894689" table:formula="msoxl:=+I6+I7+I12+I17+I18+I19" table:style-name="ce13">
            <text:p><text:s/>75.717.177,40<text:s/></text:p>
          </table:table-cell>
          <table:table-cell table:number-columns-repeated="16374" table:style-name="ce14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a) contributo ordinario dello stato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b) corrispettivi da contratto di servizio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table:number-columns-repeated="3" table:style-name="ce19"/>
          <table:table-cell office:value-type="string" table:style-name="ce20">
            <text:p>b1) con lo Stato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5">
          <table:table-cell table:number-columns-repeated="3" table:style-name="ce19"/>
          <table:table-cell office:value-type="string" table:style-name="ce20">
            <text:p>b2) con le Regioni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5">
          <table:table-cell table:number-columns-repeated="3" table:style-name="ce19"/>
          <table:table-cell office:value-type="string" table:style-name="ce20">
            <text:p>b3) con altri enti pubblici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5">
          <table:table-cell table:number-columns-repeated="3" table:style-name="ce19"/>
          <table:table-cell office:value-type="string" table:style-name="ce20">
            <text:p>b4) con l'Unione Europea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c) contibuti in conto esercizio</text:p>
          </table:table-cell>
          <table:covered-table-cell/>
          <table:table-cell table:style-name="ce16"/>
          <table:table-cell table:style-name="ce17"/>
          <table:table-cell office:value-type="float" office:value="57676482.9947" table:formula="msoxl:=SUM(G13:G16)" table:style-name="ce18">
            <text:p><text:s/>57.676.48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717177.401894689" table:formula="msoxl:=SUM(I13:I16)" table:style-name="ce18">
            <text:p><text:s/>75.717.177,40<text:s/></text:p>
          </table:table-cell>
          <table:table-cell office:value-type="float" office:value="0" table:formula="msoxl:=SUM(J13:J16)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9"/>
          <table:table-cell office:value-type="string" table:style-name="ce20">
            <text:p>c1) contributi dallo Stato</text:p>
          </table:table-cell>
          <table:table-cell office:value-type="string" table:style-name="ce25">
            <text:p>3140 - CONTRIBUTI DA ENTI E ORGANISMI NAZ. COMUNITARI</text:p>
          </table:table-cell>
          <table:table-cell office:value-type="string" table:style-name="ce26">
            <text:p>Contributi da enti ed organismi nazionali e comunitari</text:p>
          </table:table-cell>
          <table:table-cell office:value-type="float" office:value="36475182.9947" table:formula="msoxl:=+'K:\FINANZA_AMMINISTRAZIONE\UFFICIO CONTABILITA E BILANCIO\CONDIVISO\BILANCI UNIONCAMERE\2022\Preventivo 2022\[Tabelle preventivo 2022.xlsx]Contributi_da_enti_ed_org_'!$D$49" table:style-name="ce23">
            <text:p><text:s/>36.475.182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292645.900400788" table:formula="msoxl:=+'K:\FINANZA_AMMINISTRAZIONE\UFFICIO CONTABILITA E BILANCIO\CONDIVISO\BILANCI UNIONCAMERE\2022\Preventivo 2022\[Tabelle preventivo 2022.xlsx]Contributi_da_enti_ed_org_'!$C$49" table:style-name="ce23">
            <text:p><text:s/>53.292.645,9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"/>
          <table:table-cell office:value-type="float" office:value="3140" table:style-name="ce27">
            <text:p>3140</text:p>
          </table:table-cell>
          <table:table-cell table:number-columns-repeated="2" table:style-name="ce2"/>
          <table:table-cell table:style-name="ce28"/>
          <table:table-cell table:style-name="ce29"/>
          <table:table-cell table:number-columns-repeated="16368"/>
        </table:table-row>
        <table:table-row table:style-name="ro2">
          <table:table-cell table:number-columns-repeated="3" table:style-name="ce19"/>
          <table:table-cell office:value-type="string" table:style-name="ce20">
            <text:p>c2) contributi da Regione</text:p>
          </table:table-cell>
          <table:table-cell table:style-name="ce25"/>
          <table:table-cell table:style-name="ce2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table:number-columns-repeated="3" table:style-name="ce19"/>
          <table:table-cell office:value-type="string" table:style-name="ce20">
            <text:p>c3) contributi da altri enti pubblici</text:p>
          </table:table-cell>
          <table:table-cell office:value-type="string" table:style-name="ce25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6">
            <text:p>Contributi associativi; Contributi da enti ed organismi nazionali e comunitari; Fondo perequativo iniziative di sistema</text:p>
          </table:table-cell>
          <table:table-cell office:value-type="float" office:value="21164000" table:formula="msoxl:=+'K:\FINANZA_AMMINISTRAZIONE\UFFICIO CONTABILITA E BILANCIO\CONDIVISO\BILANCI UNIONCAMERE\2022\Preventivo 2022\[Tabelle preventivo 2022.xlsx]Bil_2022'!$D$4+'K:\FINANZA_AMMINISTRAZIONE\UFFICIO CONTABILITA E BILANCIO\CONDIVISO\BILANCI UNIONCAMERE\2022\Preventivo 2022\[Tabelle preventivo 2022.xlsx]Bil_2022'!$D$10" table:style-name="ce23">
            <text:p><text:s/>21.16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75029.859999999" table:formula="msoxl:=+'K:\FINANZA_AMMINISTRAZIONE\UFFICIO CONTABILITA E BILANCIO\CONDIVISO\BILANCI UNIONCAMERE\2022\Preventivo 2022\[Tabelle preventivo 2022.xlsx]Bil_2022'!$C$4+'K:\FINANZA_AMMINISTRAZIONE\UFFICIO CONTABILITA E BILANCIO\CONDIVISO\BILANCI UNIONCAMERE\2022\Preventivo 2022\[Tabelle preventivo 2022.xlsx]Bil_2022'!$C$10" table:style-name="ce23">
            <text:p><text:s/>21.975.029,8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"/>
          <table:table-cell office:value-type="string" table:style-name="ce2">
            <text:p>3140 3100 3600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19"/>
          <table:table-cell office:value-type="string" table:style-name="ce20">
            <text:p>c4) contributi dall'Unione Europea</text:p>
          </table:table-cell>
          <table:table-cell office:value-type="string" table:style-name="ce25">
            <text:p>3140 - CONTRIBUTI DA ENTI E ORGANISMI NAZ. COMUNITARI</text:p>
          </table:table-cell>
          <table:table-cell office:value-type="string" table:style-name="ce26">
            <text:p>Contributi da enti ed organismi nazionali e comunitari</text:p>
          </table:table-cell>
          <table:table-cell office:value-type="float" office:value="37300" table:formula="msoxl:=+'K:\FINANZA_AMMINISTRAZIONE\UFFICIO CONTABILITA E BILANCIO\CONDIVISO\BILANCI UNIONCAMERE\2022\Preventivo 2022\[Tabelle preventivo 2022.xlsx]Contributi_da_enti_ed_org_'!$D$48" table:style-name="ce23">
            <text:p><text:s/>37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9501.64149390801" table:formula="msoxl:=+'K:\FINANZA_AMMINISTRAZIONE\UFFICIO CONTABILITA E BILANCIO\CONDIVISO\BILANCI UNIONCAMERE\2022\Preventivo 2022\[Tabelle preventivo 2022.xlsx]Contributi_da_enti_ed_org_'!$C$48" table:style-name="ce23">
            <text:p><text:s/>449.501,6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"/>
          <table:table-cell office:value-type="float" office:value="3140" table:style-name="ce2">
            <text:p>3140</text:p>
          </table:table-cell>
          <table:table-cell table:number-columns-repeated="2" table:style-name="ce2"/>
          <table:table-cell table:style-name="ce28"/>
          <table:table-cell table:number-columns-repeated="16369" table:style-name="ce2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d) contibuti da privati</text:p>
          </table:table-cell>
          <table:covered-table-cell/>
          <table:table-cell table:style-name="ce30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e) proventi fiscali e parafiscali</text:p>
          </table:table-cell>
          <table:covered-table-cell/>
          <table:table-cell table:style-name="ce30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f) ricavi per cessione di prodotti e prestazioni servizi</text:p>
          </table:table-cell>
          <table:covered-table-cell/>
          <table:table-cell table:style-name="ce32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<text:s text:c="5"/></text:p>
          </table:table-cell>
          <table:table-cell office:value-type="string" table:number-columns-spanned="3" table:number-rows-spanned="1" table:style-name="ce91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33">
            <text:p>3132 - VARIAZIONE DELLE RIMANENZE</text:p>
          </table:table-cell>
          <table:table-cell office:value-type="string" table:style-name="ce34">
            <text:p>Rimanenze iniziali - Rimanenze final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3) variazioni dei lavori in corso su ordinazione</text:p>
          </table:table-cell>
          <table:covered-table-cell table:number-columns-repeated="2"/>
          <table:table-cell table:style-name="ce33"/>
          <table:table-cell table:style-name="ce34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4) incremento di immobili per lavori interni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5) altri ricavi e proventi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7088795.5" table:formula="msoxl:=+G25" table:style-name="ce37">
            <text:p><text:s/>7.088.795,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82576.2699999996" table:formula="msoxl:=+I25" table:style-name="ce37">
            <text:p><text:s/>6.382.576,27<text:s/></text:p>
          </table:table-cell>
          <table:table-cell table:number-columns-repeated="16374" table:style-name="ce14"/>
        </table:table-row>
        <table:table-row table:style-name="ro1">
          <table:table-cell table:number-columns-repeated="2" table:style-name="ce15"/>
          <table:table-cell office:value-type="string" table:number-columns-spanned="2" table:number-rows-spanned="1" table:style-name="ce74">
            <text:p>a) quota contributi in conto capitale imputate all'esercizio</text:p>
          </table:table-cell>
          <table:covered-table-cell/>
          <table:table-cell table:style-name="ce30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number-columns-repeated="2" table:style-name="ce15"/>
          <table:table-cell office:value-type="string" table:number-columns-spanned="2" table:number-rows-spanned="1" table:style-name="ce74">
            <text:p>b) altri ricavi e proventi</text:p>
          </table:table-cell>
          <table:covered-table-cell/>
          <table:table-cell office:value-type="string" table:style-name="ce30">
            <text:p>3130 - DOCUMENTI COMMERCIALI; <text:s text:c="27"/>3131 - ATTIVITA' DI RICERCA; <text:s text:c="41"/>3150 - ALTRI RICAVI</text:p>
          </table:table-cell>
          <table:table-cell office:value-type="string" table:style-name="ce31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7088795.5" table:formula="msoxl:=+'K:\FINANZA_AMMINISTRAZIONE\UFFICIO CONTABILITA E BILANCIO\CONDIVISO\BILANCI UNIONCAMERE\2022\Preventivo 2022\[Tabelle preventivo 2022.xlsx]Bil_2022'!$D$5+'K:\FINANZA_AMMINISTRAZIONE\UFFICIO CONTABILITA E BILANCIO\CONDIVISO\BILANCI UNIONCAMERE\2022\Preventivo 2022\[Tabelle preventivo 2022.xlsx]Bil_2022'!$D$11" table:style-name="ce18">
            <text:p><text:s/>7.088.79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82576.2699999996" table:formula="msoxl:=+'K:\FINANZA_AMMINISTRAZIONE\UFFICIO CONTABILITA E BILANCIO\CONDIVISO\BILANCI UNIONCAMERE\2022\Preventivo 2022\[Tabelle preventivo 2022.xlsx]Bil_2022'!$C$5+'K:\FINANZA_AMMINISTRAZIONE\UFFICIO CONTABILITA E BILANCIO\CONDIVISO\BILANCI UNIONCAMERE\2022\Preventivo 2022\[Tabelle preventivo 2022.xlsx]Bil_2022'!$C$11" table:style-name="ce18">
            <text:p><text:s/>6.382.576,27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string" table:style-name="ce1">
            <text:p>3130-3131-31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E VALORE DELLA PRODUZIONE (A)</text:p>
          </table:table-cell>
          <table:table-cell table:number-columns-repeated="3" table:style-name="ce5"/>
          <table:table-cell table:style-name="ce38"/>
          <table:table-cell table:style-name="ce39"/>
          <table:table-cell office:value-type="float" office:value="0" table:style-name="ce40">
            <text:p><text:s/>-<text:s text:c="3"/></text:p>
          </table:table-cell>
          <table:table-cell office:value-type="float" office:value="64765278.4947" table:formula="msoxl:=+H5+H23" table:style-name="ce40">
            <text:p><text:s/>64.765.278,4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2099753.671894684" table:formula="msoxl:=(+J5+J23)" table:style-name="ce40">
            <text:p><text:s/>82.099.753,67<text:s/></text:p>
          </table:table-cell>
          <table:table-cell table:number-columns-repeated="16374" table:style-name="ce41"/>
        </table:table-row>
        <table:table-row table:style-name="ro3">
          <table:table-cell office:value-type="string" table:style-name="ce5">
            <text:p>B) COSTI DELLA PRODUZIONE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3" table:style-name="ce8"/>
          <table:table-cell table:style-name="ce64"/>
          <table:table-cell table:number-columns-repeated="16374" table:style-name="ce9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6) per materie prime, sussidiarie, di consumo e di merci</text:p>
          </table:table-cell>
          <table:covered-table-cell table:number-columns-repeated="2"/>
          <table:table-cell table:style-name="ce33"/>
          <table:table-cell table:style-name="ce34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7) per servizi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52470551.694699995" table:formula="msoxl:=+SUM(G30:G33)" table:style-name="ce37">
            <text:p><text:s/>52.470.551,69<text:s/></text:p>
          </table:table-cell>
          <table:table-cell table:style-name="ce37"/>
          <table:table-cell office:value-type="float" office:value="69169909.608394697" table:formula="msoxl:=+SUM(I30:I33)" table:style-name="ce37">
            <text:p><text:s/>69.169.909,61<text:s/></text:p>
          </table:table-cell>
          <table:table-cell table:number-columns-repeated="16374" table:style-name="ce14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a) erogazione di servizi istituzionali</text:p>
          </table:table-cell>
          <table:covered-table-cell/>
          <table:table-cell office:value-type="string" table:style-name="ce42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31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49260173.714699998" table:formula="msoxl:=+'K:\FINANZA_AMMINISTRAZIONE\UFFICIO CONTABILITA E BILANCIO\CONDIVISO\BILANCI UNIONCAMERE\2022\Preventivo 2022\[Tabelle preventivo 2022.xlsx]Bil_2022'!$D$26+'K:\FINANZA_AMMINISTRAZIONE\UFFICIO CONTABILITA E BILANCIO\CONDIVISO\BILANCI UNIONCAMERE\2022\Preventivo 2022\[Tabelle preventivo 2022.xlsx]Bil_2022'!$D$33" table:style-name="ce18">
            <text:p><text:s/>49.260.173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6061059.608394697" table:formula="msoxl:=+'K:\FINANZA_AMMINISTRAZIONE\UFFICIO CONTABILITA E BILANCIO\CONDIVISO\BILANCI UNIONCAMERE\2022\Preventivo 2022\[Tabelle preventivo 2022.xlsx]Bil_2022'!$C$26+'K:\FINANZA_AMMINISTRAZIONE\UFFICIO CONTABILITA E BILANCIO\CONDIVISO\BILANCI UNIONCAMERE\2022\Preventivo 2022\[Tabelle preventivo 2022.xlsx]Bil_2022'!$C$33" table:style-name="ce18">
            <text:p><text:s/>66.061.059,6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string" table:style-name="ce1">
            <text:p>3310-3320-3330-3360-3350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b) acquisizione di servizi</text:p>
          </table:table-cell>
          <table:covered-table-cell/>
          <table:table-cell office:value-type="string" table:style-name="ce43">
            <text:p>3251 - PRESTAZIONE SERVIZI</text:p>
          </table:table-cell>
          <table:table-cell office:value-type="string" table:style-name="ce31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635577.98" table:formula="msoxl:=+'K:\FINANZA_AMMINISTRAZIONE\UFFICIO CONTABILITA E BILANCIO\CONDIVISO\BILANCI UNIONCAMERE\2022\Preventivo 2022\[Tabelle preventivo 2022.xlsx]Prestazioni_di_servizi'!$C$34" table:style-name="ce18">
            <text:p><text:s/>2.635.57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7050" table:formula="msoxl:=+'K:\FINANZA_AMMINISTRAZIONE\UFFICIO CONTABILITA E BILANCIO\CONDIVISO\BILANCI UNIONCAMERE\2022\Preventivo 2022\[Tabelle preventivo 2022.xlsx]Prestazioni_di_servizi'!$B$34" table:style-name="ce18">
            <text:p><text:s/>2.527.05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string" table:style-name="ce44">
            <text:p>3151/Assemblea - funzionamneto organi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c) consulenze collaborazioni altre prestazioni lavoro</text:p>
          </table:table-cell>
          <table:covered-table-cell/>
          <table:table-cell office:value-type="string" table:style-name="ce45">
            <text:p>3251 - PRESTAZIONE SERVIZI</text:p>
          </table:table-cell>
          <table:table-cell office:value-type="string" table:style-name="ce31">
            <text:p><text:s/>Inps su collaboratori e commissioni - Oneri Consulenti ed Esperti - Oneri legali - Personale co.co.co</text:p>
          </table:table-cell>
          <table:table-cell office:value-type="float" office:value="130500" table:formula="msoxl:=+'K:\FINANZA_AMMINISTRAZIONE\UFFICIO CONTABILITA E BILANCIO\CONDIVISO\BILANCI UNIONCAMERE\2022\Preventivo 2022\[Tabelle preventivo 2022.xlsx]Prestazioni_di_servizi'!$C$32" table:style-name="ce18">
            <text:p><text:s/>130.5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500" table:formula="msoxl:=+'K:\FINANZA_AMMINISTRAZIONE\UFFICIO CONTABILITA E BILANCIO\CONDIVISO\BILANCI UNIONCAMERE\2022\Preventivo 2022\[Tabelle preventivo 2022.xlsx]Prestazioni_di_servizi'!$B$32" table:style-name="ce18">
            <text:p><text:s/>137.5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151" table:style-name="ce46">
            <text:p>3151</text:p>
          </table:table-cell>
          <table:table-cell table:style-name="ce4"/>
          <table:table-cell table:style-name="ce1"/>
          <table:table-cell table:style-name="ce67"/>
          <table:table-cell table:number-columns-repeated="16369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d) compensi ad organi amministrazione e controllo</text:p>
          </table:table-cell>
          <table:covered-table-cell/>
          <table:table-cell office:value-type="string" table:style-name="ce42">
            <text:p>3253 - ORGANI ISTITUZIONALI</text:p>
          </table:table-cell>
          <table:table-cell office:value-type="string" table:style-name="ce31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4300" table:formula="msoxl:=+'K:\FINANZA_AMMINISTRAZIONE\UFFICIO CONTABILITA E BILANCIO\CONDIVISO\BILANCI UNIONCAMERE\2022\Preventivo 2022\[Tabelle preventivo 2022.xlsx]Organi'!$C$14" table:style-name="ce18">
            <text:p><text:s/>444.3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4300" table:formula="msoxl:=+'K:\FINANZA_AMMINISTRAZIONE\UFFICIO CONTABILITA E BILANCIO\CONDIVISO\BILANCI UNIONCAMERE\2022\Preventivo 2022\[Tabelle preventivo 2022.xlsx]Organi'!$B$14" table:style-name="ce18">
            <text:p><text:s/>444.3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string" table:style-name="ce46">
            <text:p>3153 (SENZA ASSEMBLEA E FUNZIONAMENTO ORGANI)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8) per godimento beni di terzi</text:p>
          </table:table-cell>
          <table:covered-table-cell table:number-columns-repeated="2"/>
          <table:table-cell office:value-type="string" table:style-name="ce33">
            <text:p>3252 - GODIMENTO DI BENI DI TERZI</text:p>
          </table:table-cell>
          <table:table-cell office:value-type="string" table:style-name="ce34">
            <text:p>Affitti passivi - oneri di noleggi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7960" table:formula="msoxl:=+'K:\FINANZA_AMMINISTRAZIONE\UFFICIO CONTABILITA E BILANCIO\CONDIVISO\BILANCI UNIONCAMERE\2022\Preventivo 2022\[Tabelle preventivo 2022.xlsx]Bil_2022'!$D$18" table:style-name="ce13">
            <text:p><text:s/>637.960,00<text:s/></text:p>
          </table:table-cell>
          <table:table-cell table:style-name="ce13"/>
          <table:table-cell office:value-type="float" office:value="636500" table:formula="msoxl:=+'K:\FINANZA_AMMINISTRAZIONE\UFFICIO CONTABILITA E BILANCIO\CONDIVISO\BILANCI UNIONCAMERE\2022\Preventivo 2022\[Tabelle preventivo 2022.xlsx]Bil_2022'!$C$18" table:style-name="ce13">
            <text:p><text:s/>636.500,00<text:s/></text:p>
          </table:table-cell>
          <table:table-cell table:style-name="ce14"/>
          <table:table-cell office:value-type="float" office:value="3252" table:style-name="ce14">
            <text:p>3252</text:p>
          </table:table-cell>
          <table:table-cell table:number-columns-repeated="16372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9) per il personale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6290916.7999999998" table:formula="msoxl:=SUM(G36:G40)" table:style-name="ce37">
            <text:p><text:s/>6.290.916,80<text:s/></text:p>
          </table:table-cell>
          <table:table-cell table:style-name="ce37"/>
          <table:table-cell office:value-type="float" office:value="6311636.8899999997" table:formula="msoxl:=SUM(I36:I40)" table:style-name="ce37">
            <text:p><text:s/>6.311.636,89<text:s/></text:p>
          </table:table-cell>
          <table:table-cell table:number-columns-repeated="16374" table:style-name="ce14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a) salari e stipendi</text:p>
          </table:table-cell>
          <table:covered-table-cell/>
          <table:table-cell office:value-type="string" table:style-name="ce43">
            <text:p>3210 - COMPETENZE AL PERSONALE</text:p>
          </table:table-cell>
          <table:table-cell office:value-type="string" table:style-name="ce31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578576.8" table:style-name="ce18">
            <text:p><text:s/>4.578.57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08021.51" table:style-name="ce18">
            <text:p><text:s/>4.608.021,5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21" table:style-name="ce44">
            <text:p>321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b) oneri sociali</text:p>
          </table:table-cell>
          <table:covered-table-cell/>
          <table:table-cell office:value-type="string" table:style-name="ce43">
            <text:p>3220 - ONERI SOCIALI</text:p>
          </table:table-cell>
          <table:table-cell office:value-type="string" table:style-name="ce31">
            <text:p>Cpdel - Inps prev.le- TFR Dirigenti- Enpdep - Inail</text:p>
          </table:table-cell>
          <table:table-cell office:value-type="float" office:value="1315840" table:style-name="ce18">
            <text:p><text:s/>1.315.84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6115.38" table:style-name="ce18">
            <text:p><text:s/>1.356.115,38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22" table:style-name="ce44">
            <text:p>322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c) trattamento fine rapporto</text:p>
          </table:table-cell>
          <table:covered-table-cell/>
          <table:table-cell office:value-type="string" table:style-name="ce43">
            <text:p>3210 - COMPETENZE AL PERSONALE</text:p>
          </table:table-cell>
          <table:table-cell office:value-type="string" table:style-name="ce31">
            <text:p>Trattamento di fine rapporto</text:p>
          </table:table-cell>
          <table:table-cell office:value-type="float" office:value="190000" table:style-name="ce18">
            <text:p><text:s/>19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1000" table:style-name="ce18">
            <text:p><text:s/>221.0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d) trattamento di quiescenza e simili</text:p>
          </table:table-cell>
          <table:covered-table-cell/>
          <table:table-cell table:style-name="ce43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94">
            <text:p>e) altri costi</text:p>
          </table:table-cell>
          <table:covered-table-cell/>
          <table:table-cell office:value-type="string" table:style-name="ce43">
            <text:p>3240 - ALTRI COSTI</text:p>
          </table:table-cell>
          <table:table-cell office:value-type="string" table:style-name="ce31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06500" table:style-name="ce18">
            <text:p><text:s/>206.5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500" table:style-name="ce18">
            <text:p><text:s/>126.5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24" table:style-name="ce44">
            <text:p>324</text:p>
          </table:table-cell>
          <table:table-cell table:number-columns-repeated="16372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10) ammortamenti e s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1200000" table:formula="msoxl:=+G42+G43" table:style-name="ce13">
            <text:p><text:s/>1.200.000,00<text:s/></text:p>
          </table:table-cell>
          <table:table-cell table:style-name="ce13"/>
          <table:table-cell office:value-type="float" office:value="1200000" table:formula="msoxl:=+I42+I43" table:style-name="ce13">
            <text:p><text:s/>1.200.000,00<text:s/>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a) ammortamento delle immobilizzazioni immateriali</text:p>
          </table:table-cell>
          <table:covered-table-cell/>
          <table:table-cell office:value-type="string" table:style-name="ce43">
            <text:p>3260 - AMMORTAMENTI ED ACCANTONAMENTI<text:s/></text:p>
            <text:p>IMMOBILIZZAZIONI IMMATERIALI</text:p>
          </table:table-cell>
          <table:table-cell office:value-type="string" table:style-name="ce31">
            <text:p>Software - Ricerca e sviluppo</text:p>
          </table:table-cell>
          <table:table-cell office:value-type="float" office:value="95000" table:style-name="ce18">
            <text:p><text:s/>9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000" table:style-name="ce18">
            <text:p><text:s/>95.0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b) ammortamento delle immobilizzazioni materiali</text:p>
          </table:table-cell>
          <table:covered-table-cell/>
          <table:table-cell office:value-type="string" table:style-name="ce43">
            <text:p>3261 - AMMORTAMENTI ED ACCANTONAMENTI<text:s/></text:p>
            <text:p>IMMOBILIZZAZIONI MATERIALI</text:p>
          </table:table-cell>
          <table:table-cell office:value-type="string" table:style-name="ce31">
            <text:p>Terreni e fabbricati - Impianti - macchine ed attrezzature non informatiche- attrezzature informatiche- arredi e mobili</text:p>
          </table:table-cell>
          <table:table-cell office:value-type="float" office:value="1105000" table:style-name="ce18">
            <text:p><text:s/>1.10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5000" table:style-name="ce18">
            <text:p><text:s/>1.105.0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c) altre svalutazioni delle immobilizzazioni</text:p>
          </table:table-cell>
          <table:covered-table-cell/>
          <table:table-cell table:style-name="ce43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d) svalutazione dei crediti compresi nell'attivo circolante e delle disposizioni liquide</text:p>
          </table:table-cell>
          <table:covered-table-cell/>
          <table:table-cell office:value-type="string" table:style-name="ce43">
            <text:p>3270 - SVALUTAZIONE CREDITI</text:p>
          </table:table-cell>
          <table:table-cell office:value-type="string" table:style-name="ce31">
            <text:p>Svalutazione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11) variazioni delle rimanenze e materie prime, sussidiarie, di consumo e merci</text:p>
          </table:table-cell>
          <table:covered-table-cell table:number-columns-repeated="2"/>
          <table:table-cell table:style-name="ce33"/>
          <table:table-cell table:style-name="ce34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12) accantonamento per rischi</text:p>
          </table:table-cell>
          <table:covered-table-cell table:number-columns-repeated="2"/>
          <table:table-cell office:value-type="string" table:style-name="ce33">
            <text:p>3271 - FONDI RISCHI ED ONERI</text:p>
          </table:table-cell>
          <table:table-cell office:value-type="string" table:style-name="ce34">
            <text:p><text:s/>Acc.to per risch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13) altri accantonamenti</text:p>
          </table:table-cell>
          <table:covered-table-cell table:number-columns-repeated="2"/>
          <table:table-cell office:value-type="string" table:style-name="ce35">
            <text:p>3271 - FONDI RISCHI ED ONERI</text:p>
          </table:table-cell>
          <table:table-cell office:value-type="string" table:style-name="ce36">
            <text:p>Acc.to fondo spese future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number-columns-spanned="3" table:number-rows-spanned="1" table:style-name="ce91">
            <text:p>14) oneri diversi di gestione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4544850" table:formula="msoxl:=+G50+G51" table:style-name="ce37">
            <text:p><text:s/>4.544.8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23050" table:formula="msoxl:=+I50+I51" table:style-name="ce37">
            <text:p><text:s/>4.423.050,00<text:s/></text:p>
          </table:table-cell>
          <table:table-cell table:number-columns-repeated="16374" table:style-name="ce14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a) oneri per provvedimenti di contenimento della spesa pubblica</text:p>
          </table:table-cell>
          <table:covered-table-cell/>
          <table:table-cell office:value-type="string" table:style-name="ce47">
            <text:p>3254 - ONERI DIVERSI DI GESTIONE</text:p>
          </table:table-cell>
          <table:table-cell office:value-type="string" table:style-name="ce48">
            <text:p>Versamenti per adempimenti amministrativi</text:p>
          </table:table-cell>
          <table:table-cell office:value-type="float" office:value="1588000" table:style-name="ce18">
            <text:p><text:s/>1.588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8000" table:style-name="ce18">
            <text:p><text:s/>1.588.000,00<text:s/></text:p>
          </table:table-cell>
          <table:table-cell table:style-name="ce18"/>
          <table:table-cell table:style-name="ce1"/>
          <table:table-cell office:value-type="float" office:value="3254" table:style-name="ce1">
            <text:p>3254</text:p>
          </table:table-cell>
          <table:table-cell table:number-columns-repeated="16372" table:style-name="ce1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b) altri oneri diversi di gestione</text:p>
          </table:table-cell>
          <table:covered-table-cell/>
          <table:table-cell office:value-type="string" table:style-name="ce42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31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956850" table:formula="msoxl:=+'K:\FINANZA_AMMINISTRAZIONE\UFFICIO CONTABILITA E BILANCIO\CONDIVISO\BILANCI UNIONCAMERE\2022\Preventivo 2022\[Tabelle preventivo 2022.xlsx]oneri_diversi_di_gestione'!$C$20" table:style-name="ce18">
            <text:p><text:s/>2.956.85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5050" table:formula="msoxl:=+'K:\FINANZA_AMMINISTRAZIONE\UFFICIO CONTABILITA E BILANCIO\CONDIVISO\BILANCI UNIONCAMERE\2022\Preventivo 2022\[Tabelle preventivo 2022.xlsx]oneri_diversi_di_gestione'!$B$20" table:style-name="ce18">
            <text:p><text:s/>2.835.050,00<text:s/></text:p>
          </table:table-cell>
          <table:table-cell table:style-name="ce18"/>
          <table:table-cell table:style-name="ce1"/>
          <table:table-cell office:value-type="string" table:style-name="ce1">
            <text:p>3254 334 +rimborsi spese orga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E COSTI (B)</text:p>
          </table:table-cell>
          <table:table-cell table:number-columns-repeated="3" table:style-name="ce5"/>
          <table:table-cell table:style-name="ce38"/>
          <table:table-cell table:style-name="ce39"/>
          <table:table-cell table:style-name="ce40"/>
          <table:table-cell office:value-type="float" office:value="65144278.494699992" table:formula="msoxl:=+H29+H34+H35+H41+H49" table:style-name="ce40">
            <text:p><text:s/>65.144.278,4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741096.498394698" table:formula="msoxl:=+J29+J34+J35+J41+J49+J48" table:style-name="ce40">
            <text:p><text:s/>81.741.096,50<text:s/></text:p>
          </table:table-cell>
          <table:table-cell table:number-columns-repeated="16374" table:style-name="ce41"/>
        </table:table-row>
        <table:table-row table:style-name="ro9">
          <table:table-cell office:value-type="string" table:number-columns-spanned="4" table:number-rows-spanned="1" table:style-name="ce96">
            <text:p>DIFFERENZA TRA VALORE E COSTI DELLA PRODUZIONE (A-B)</text:p>
          </table:table-cell>
          <table:covered-table-cell table:number-columns-repeated="3"/>
          <table:table-cell table:style-name="ce49"/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-378999.99999999255" table:formula="msoxl:=+H26-H52" table:style-name="ce62">
            <text:p>-379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58657.17349998653" table:formula="msoxl:=+J26-J52" table:style-name="ce62">
            <text:p>358.657,17<text:s/></text:p>
          </table:table-cell>
          <table:table-cell table:style-name="ce41"/>
          <table:table-cell table:style-name="ce14"/>
          <table:table-cell table:number-columns-repeated="4" table:style-name="ce41"/>
          <table:table-cell table:style-name="ce52"/>
          <table:table-cell table:style-name="ce41"/>
          <table:table-cell table:style-name="ce53"/>
          <table:table-cell table:number-columns-repeated="16365" table:style-name="ce41"/>
        </table:table-row>
        <table:table-row table:style-name="ro9">
          <table:table-cell office:value-type="string" table:number-columns-spanned="4" table:number-rows-spanned="1" table:style-name="ce72">
            <text:p>C) PROVENTI ED ONERI FINANZIARI</text:p>
          </table:table-cell>
          <table:covered-table-cell table:number-columns-repeated="3"/>
          <table:table-cell table:style-name="ce6"/>
          <table:table-cell table:style-name="ce54"/>
          <table:table-cell table:number-columns-spanned="2" table:number-rows-spanned="1" table:style-name="ce95"/>
          <table:covered-table-cell/>
          <table:table-cell table:style-name="ce55"/>
          <table:table-cell table:style-name="ce64"/>
          <table:table-cell table:number-columns-repeated="16374" table:style-name="ce9"/>
        </table:table-row>
        <table:table-row table:style-name="ro8">
          <table:table-cell table:style-name="ce56"/>
          <table:table-cell office:value-type="string" table:number-columns-spanned="3" table:number-rows-spanned="1" table:style-name="ce69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57">
            <text:p>3500 - PROVENTI FINANZIARI</text:p>
          </table:table-cell>
          <table:table-cell office:value-type="string" table:style-name="ce12">
            <text:p>Dividendi Società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76000" table:formula="msoxl:=+'K:\FINANZA_AMMINISTRAZIONE\UFFICIO CONTABILITA E BILANCIO\CONDIVISO\BILANCI UNIONCAMERE\2022\Preventivo 2022\[Tabelle preventivo 2022.xlsx]Bil_2022'!$D$38-G59" table:style-name="ce37">
            <text:p><text:s/>376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62557.49" table:style-name="ce37">
            <text:p><text:s/>362.557,49<text:s/></text:p>
          </table:table-cell>
          <table:table-cell table:style-name="ce14"/>
          <table:table-cell office:value-type="float" office:value="350006" table:style-name="ce14">
            <text:p>350006</text:p>
          </table:table-cell>
          <table:table-cell table:number-columns-repeated="16372" table:style-name="ce14"/>
        </table:table-row>
        <table:table-row table:style-name="ro8">
          <table:table-cell table:style-name="ce56"/>
          <table:table-cell office:value-type="string" table:number-columns-spanned="3" table:number-rows-spanned="1" table:style-name="ce69">
            <text:p>16) altri proventi finanziari</text:p>
          </table:table-cell>
          <table:covered-table-cell table:number-columns-repeated="2"/>
          <table:table-cell table:style-name="ce57"/>
          <table:table-cell table:style-name="ce12"/>
          <table:table-cell table:style-name="ce37"/>
          <table:table-cell office:value-type="float" office:value="5000" table:formula="msoxl:=+G57+G58+G59+G60" table:style-name="ce37">
            <text:p><text:s/>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00" table:formula="msoxl:=+I57+I58+I59+I60" table:style-name="ce37">
            <text:p><text:s/>5.000,00<text:s/></text:p>
          </table:table-cell>
          <table:table-cell table:number-columns-repeated="16374" table:style-name="ce14"/>
        </table:table-row>
        <table:table-row table:style-name="ro10">
          <table:table-cell table:number-columns-repeated="2" table:style-name="ce15"/>
          <table:table-cell office:value-type="string" table:number-columns-spanned="2" table:number-rows-spanned="1" table:style-name="ce74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8" table:style-name="ce1"/>
          <table:table-cell table:style-name="ce58"/>
          <table:table-cell table:number-columns-repeated="16365" table:style-name="ce1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b) da titoli iscritti nelle immobilizzazioni che non costituiscono partecipazioni</text:p>
          </table:table-cell>
          <table:covered-table-cell/>
          <table:table-cell table:style-name="ce59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c) da titoli iscritti nell'attivo circolante che non costituiscono partecipazioni</text:p>
          </table:table-cell>
          <table:covered-table-cell/>
          <table:table-cell office:value-type="string" table:style-name="ce43">
            <text:p>3500 - PROVENTI FINANZIARI</text:p>
          </table:table-cell>
          <table:table-cell office:value-type="string" table:style-name="ce31">
            <text:p>Interessi attivi su c/c bancario - <text:s/>Interessi su titoli di Stato- Altri interessi attiv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16372" table:style-name="ce1"/>
        </table:table-row>
        <table:table-row table:style-name="ro11">
          <table:table-cell table:number-columns-repeated="2" table:style-name="ce15"/>
          <table:table-cell office:value-type="string" table:number-columns-spanned="2" table:number-rows-spanned="1" table:style-name="ce74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56"/>
          <table:table-cell office:value-type="string" table:number-columns-spanned="3" table:number-rows-spanned="1" table:style-name="ce91">
            <text:p>17) interessi ed altri oneri finanziar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2000" table:formula="msoxl:=+SUM(G62:G64)" table:style-name="ce37">
            <text:p><text:s/>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formula="msoxl:=+SUM(I62:I64)" table:style-name="ce37">
            <text:p><text:s/>2.000,00<text:s/></text:p>
          </table:table-cell>
          <table:table-cell table:number-columns-repeated="16374" table:style-name="ce14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a) interessi passivi</text:p>
          </table:table-cell>
          <table:covered-table-cell/>
          <table:table-cell table:style-name="ce43"/>
          <table:table-cell table:style-name="ce3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b) oneri per la copertura perdite di imprese controllate e collegate</text:p>
          </table:table-cell>
          <table:covered-table-cell/>
          <table:table-cell table:style-name="ce59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94">
            <text:p>c) altri interessi ed oneri finanziari</text:p>
          </table:table-cell>
          <table:covered-table-cell/>
          <table:table-cell office:value-type="string" table:style-name="ce43">
            <text:p>3510 - ONERI FINANZIARI</text:p>
          </table:table-cell>
          <table:table-cell office:value-type="string" table:style-name="ce31">
            <text:p>Spese bancarie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office:value-type="float" office:value="351000" table:style-name="ce1">
            <text:p>351000</text:p>
          </table:table-cell>
          <table:table-cell table:number-columns-repeated="16372" table:style-name="ce1"/>
        </table:table-row>
        <table:table-row table:style-name="ro4">
          <table:table-cell table:style-name="ce56"/>
          <table:table-cell office:value-type="string" table:number-columns-spanned="3" table:number-rows-spanned="1" table:style-name="ce91">
            <text:p>17 bis) utili e perdite su camb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37"/>
          <table:table-cell table:number-columns-repeated="16374" table:style-name="ce14"/>
        </table:table-row>
        <table:table-row table:style-name="ro3">
          <table:table-cell office:value-type="string" table:style-name="ce5">
            <text:p>TOTALE PROVENTI E ONERI FINANZIARI (15+16-17+17 bis)</text:p>
          </table:table-cell>
          <table:table-cell table:number-columns-repeated="3" table:style-name="ce5"/>
          <table:table-cell table:style-name="ce38"/>
          <table:table-cell table:style-name="ce39"/>
          <table:table-cell office:value-type="float" office:value="0" table:style-name="ce40">
            <text:p><text:s/>-<text:s text:c="3"/></text:p>
          </table:table-cell>
          <table:table-cell office:value-type="float" office:value="379000" table:formula="msoxl:=+H55+H56-H61" table:style-name="ce40">
            <text:p><text:s/>379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5557.49" table:formula="msoxl:=+J55+J56-J61" table:style-name="ce40">
            <text:p><text:s/>365.557,49<text:s/></text:p>
          </table:table-cell>
          <table:table-cell table:number-columns-repeated="16374" table:style-name="ce41"/>
        </table:table-row>
        <table:table-row table:style-name="ro3">
          <table:table-cell office:value-type="string" table:number-columns-spanned="4" table:number-rows-spanned="1" table:style-name="ce72">
            <text:p>D) RETTIFICHE DI VALORE DI ATTIVITA' FINANZIARIE</text:p>
          </table:table-cell>
          <table:covered-table-cell table:number-columns-repeated="3"/>
          <table:table-cell table:style-name="ce6"/>
          <table:table-cell table:style-name="ce54"/>
          <table:table-cell table:number-columns-repeated="3" table:style-name="ce8"/>
          <table:table-cell table:style-name="ce64"/>
          <table:table-cell table:number-columns-repeated="16374" table:style-name="ce9"/>
        </table:table-row>
        <table:table-row table:style-name="ro4">
          <table:table-cell table:style-name="ce56"/>
          <table:table-cell office:value-type="string" table:number-columns-spanned="3" table:number-rows-spanned="1" table:style-name="ce91">
            <text:p>18) ri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+G69+G70+G71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a) di partecipazioni</text:p>
          </table:table-cell>
          <table:covered-table-cell/>
          <table:table-cell office:value-type="string" table:style-name="ce43">
            <text:p>3700 - RIVALUTAZIONE ATTIVO PATRIMONIALE</text:p>
          </table:table-cell>
          <table:table-cell office:value-type="string" table:style-name="ce31">
            <text:p>Rivalutazione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b) di immobilizzazioni finanziarie che non costituiscono partecipazioni</text:p>
          </table:table-cell>
          <table:covered-table-cell/>
          <table:table-cell office:value-type="string" table:style-name="ce43">
            <text:p>3700 - RIVALUTAZIONE ATTIVO PATRIMONIALE</text:p>
          </table:table-cell>
          <table:table-cell office:value-type="string" table:style-name="ce31">
            <text:p>Rivalutazione da altre quote capit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c) di titoli iscritti nell'attivo circolante che non costituiscono partecipazioni</text:p>
          </table:table-cell>
          <table:covered-table-cell/>
          <table:table-cell office:value-type="string" table:style-name="ce43">
            <text:p>3700 - RIVALUTAZIONE ATTIVO PATRIMONIALE</text:p>
          </table:table-cell>
          <table:table-cell office:value-type="string" table:style-name="ce31">
            <text:p>Rivalutazione attivo patrimoniale - Altre 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4">
          <table:table-cell table:style-name="ce56"/>
          <table:table-cell office:value-type="string" table:number-columns-spanned="3" table:number-rows-spanned="1" table:style-name="ce91">
            <text:p>19) s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a) di partecipazioni</text:p>
          </table:table-cell>
          <table:covered-table-cell/>
          <table:table-cell office:value-type="string" table:style-name="ce43">
            <text:p>3710 - SVALUTAZIONE ATTIVO PATRIMONIALE</text:p>
          </table:table-cell>
          <table:table-cell office:value-type="string" table:style-name="ce31">
            <text:p>Svalutazione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b) di immobilizzazioni finanziarie che non costituiscono partecipazioni</text:p>
          </table:table-cell>
          <table:covered-table-cell/>
          <table:table-cell office:value-type="string" table:style-name="ce43">
            <text:p>3710 - SVALUTAZIONE ATTIVO PATRIMONIALE</text:p>
          </table:table-cell>
          <table:table-cell office:value-type="string" table:style-name="ce31">
            <text:p>Svalutazione da altre quote capit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94">
            <text:p>c) di titoli iscritti nell'attivo circolante che non costituiscono partecipazioni</text:p>
          </table:table-cell>
          <table:covered-table-cell/>
          <table:table-cell office:value-type="string" table:style-name="ce43">
            <text:p>3710 - SVALUTAZIONE ATTIVO PATRIMONIALE</text:p>
          </table:table-cell>
          <table:table-cell office:value-type="string" table:style-name="ce31">
            <text:p>Svalutazione attivo patrimoniale - Altre 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3">
          <table:table-cell office:value-type="string" table:style-name="ce5">
            <text:p>TOTALE DELLE RETTIFICHE DI VALORE (18-19)</text:p>
          </table:table-cell>
          <table:table-cell table:number-columns-repeated="3" table:style-name="ce5"/>
          <table:table-cell table:style-name="ce38"/>
          <table:table-cell table:style-name="ce39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41"/>
        </table:table-row>
        <table:table-row table:style-name="ro3">
          <table:table-cell office:value-type="string" table:number-columns-spanned="4" table:number-rows-spanned="1" table:style-name="ce72">
            <text:p>E) PROVENTI ED ONERI STRAORDINARI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64"/>
          <table:table-cell table:number-columns-repeated="16374" table:style-name="ce9"/>
        </table:table-row>
        <table:table-row table:style-name="ro2">
          <table:table-cell table:style-name="ce56"/>
          <table:table-cell office:value-type="string" table:number-columns-spanned="3" table:number-rows-spanned="1" table:style-name="ce69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57">
            <text:p>3600 - PROVENTI STRAORDINARI</text:p>
          </table:table-cell>
          <table:table-cell office:value-type="string" table:style-name="ce12">
            <text:p>Sopravvenienze attive - Plusvalenze da alienazioni - Altri proventi straordinari - Insussistenze di debit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4000" table:formula="msoxl:=+'K:\FINANZA_AMMINISTRAZIONE\UFFICIO CONTABILITA E BILANCIO\CONDIVISO\BILANCI UNIONCAMERE\2022\Preventivo 2022\[Tabelle preventivo 2022.xlsx]Bil_2022'!$C$42" table:style-name="ce37">
            <text:p><text:s/>404.000,00<text:s/></text:p>
          </table:table-cell>
          <table:table-cell table:style-name="ce14"/>
          <table:table-cell office:value-type="float" office:value="360" table:style-name="ce14">
            <text:p>360</text:p>
          </table:table-cell>
          <table:table-cell table:number-columns-repeated="16372" table:style-name="ce14"/>
        </table:table-row>
        <table:table-row table:style-name="ro12">
          <table:table-cell table:style-name="ce56"/>
          <table:table-cell office:value-type="string" table:number-columns-spanned="3" table:number-rows-spanned="1" table:style-name="ce91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1">
            <text:p>3610 - ONERI STRAORDINARI</text:p>
          </table:table-cell>
          <table:table-cell office:value-type="string" table:style-name="ce12">
            <text:p>Sopravvenienze passive - Minusvalenze da alienazioni - Altri oneri straordinari - Insussistenze di credit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500" table:formula="msoxl:=+'K:\FINANZA_AMMINISTRAZIONE\UFFICIO CONTABILITA E BILANCIO\CONDIVISO\BILANCI UNIONCAMERE\2022\Preventivo 2022\[Tabelle preventivo 2022.xlsx]Bil_2022'!$C$43" table:style-name="ce37">
            <text:p><text:s/>82.500,00<text:s/></text:p>
          </table:table-cell>
          <table:table-cell table:style-name="ce14"/>
          <table:table-cell office:value-type="float" office:value="361" table:style-name="ce14">
            <text:p>361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5">
            <text:p>TOTALE DELLE PARTITE STRAORDINARIE (20-21)</text:p>
          </table:table-cell>
          <table:table-cell table:number-columns-repeated="3" table:style-name="ce5"/>
          <table:table-cell table:style-name="ce38"/>
          <table:table-cell table:style-name="ce39"/>
          <table:table-cell office:value-type="float" office:value="0" table:style-name="ce40">
            <text:p><text:s/>-<text:s text:c="3"/></text:p>
          </table:table-cell>
          <table:table-cell office:value-type="float" office:value="0" table:formula="msoxl:=+H78-H79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1500" table:formula="msoxl:=+J78-J79" table:style-name="ce40">
            <text:p><text:s/>321.500,00<text:s/></text:p>
          </table:table-cell>
          <table:table-cell table:number-columns-repeated="16374" table:style-name="ce41"/>
        </table:table-row>
        <table:table-row table:style-name="ro1">
          <table:table-cell office:value-type="string" table:style-name="ce56">
            <text:p>Risultato prima delle imposte</text:p>
          </table:table-cell>
          <table:table-cell table:number-columns-repeated="3" table:style-name="ce56"/>
          <table:table-cell table:style-name="ce57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56">
            <text:p>Imposte dell'esercizio, correnti, differite ed anticipate</text:p>
          </table:table-cell>
          <table:table-cell table:number-columns-repeated="3" table:style-name="ce56"/>
          <table:table-cell table:style-name="ce57"/>
          <table:table-cell table:style-name="ce12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51">
            <text:p><text:s/>AVANZO (DISAVANZO) ECONOMICO DELL'ESERCIZIO</text:p>
          </table:table-cell>
          <table:table-cell table:number-columns-repeated="3" table:style-name="ce51"/>
          <table:table-cell table:style-name="ce60"/>
          <table:table-cell table:style-name="ce61"/>
          <table:table-cell office:value-type="float" office:value="0" table:formula="msoxl:=+G53+G66+G80+G76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msoxl:=+I53+I66+I80+I76" table:style-name="ce51">
            <text:p><text:s/>-<text:s text:c="3"/></text:p>
          </table:table-cell>
          <table:table-cell office:value-type="float" office:value="1045714.6634999865" table:formula="msoxl:=+J53+J66+J80+J76" table:style-name="ce51">
            <text:p><text:s/>1.045.714,66<text:s/></text:p>
          </table:table-cell>
          <table:table-cell table:number-columns-repeated="6" table:style-name="ce41"/>
          <table:table-cell table:style-name="ce52"/>
          <table:table-cell table:number-columns-repeated="16367" table:style-name="ce41"/>
        </table:table-row>
        <table:table-row table:number-rows-repeated="1048493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Limite_acquisti_prev_2022" table:style-name="ta2">
        <table:table-source xlink:href="file:///K:/FINANZA_AMMINISTRAZIONE/UFFICIO%20CONTABILITA%20E%20BILANCIO/CONDIVISO/BILANCI%20UNIONCAMERE/2022/Preventivo%202022/Tabelle%20preventivo%202022.xlsx" table:table-name="Limite_acquisti_prev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res" table:style-name="ta2">
        <table:table-source xlink:href="file:///K:/FINANZA_AMMINISTRAZIONE/UFFICIO%20CONTABILITA%20E%20BILANCIO/CONDIVISO/BILANCI%20UNIONCAMERE/2022/Preventivo%202022/Tabelle%20preventivo%202022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Bil_2022" table:style-name="ta2">
        <table:table-source xlink:href="file:///K:/FINANZA_AMMINISTRAZIONE/UFFICIO%20CONTABILITA%20E%20BILANCIO/CONDIVISO/BILANCI%20UNIONCAMERE/2022/Preventivo%202022/Tabelle%20preventivo%202022.xlsx" table:table-name="Bil_202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4975029.859999999"/>
          <table:table-cell office:value-type="float" office:value="14164000"/>
          <table:table-cell table:number-columns-repeated="16380"/>
        </table:table-row>
        <table:table-row>
          <table:table-cell table:number-columns-repeated="2"/>
          <table:table-cell office:value-type="float" office:value="3301898.84"/>
          <table:table-cell office:value-type="float" office:value="3953084.699999999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7000000"/>
          <table:table-cell office:value-type="float" office:value="7000000"/>
          <table:table-cell table:number-columns-repeated="16380"/>
        </table:table-row>
        <table:table-row>
          <table:table-cell table:number-columns-repeated="2"/>
          <table:table-cell office:value-type="float" office:value="3080677.43"/>
          <table:table-cell office:value-type="float" office:value="3135710.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36500"/>
          <table:table-cell office:value-type="float" office:value="63796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65561059.608394697"/>
          <table:table-cell office:value-type="float" office:value="48760173.71469999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0000"/>
          <table:table-cell office:value-type="float" office:value="500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1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04000"/>
          <table:table-cell table:number-columns-repeated="16381"/>
        </table:table-row>
        <table:table-row>
          <table:table-cell table:number-columns-repeated="2"/>
          <table:table-cell office:value-type="float" office:value="82500"/>
          <table:table-cell table:number-columns-repeated="16381"/>
        </table:table-row>
        <table:table-row table:number-rows-repeated="1048533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proventi_comm_li" table:style-name="ta2">
        <table:table-source xlink:href="file:///K:/FINANZA_AMMINISTRAZIONE/UFFICIO%20CONTABILITA%20E%20BILANCIO/CONDIVISO/BILANCI%20UNIONCAMERE/2022/Preventivo%202022/Tabelle%20preventivo%202022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Altri_proventi_e_rimborsi" table:style-name="ta2">
        <table:table-source xlink:href="file:///K:/FINANZA_AMMINISTRAZIONE/UFFICIO%20CONTABILITA%20E%20BILANCIO/CONDIVISO/BILANCI%20UNIONCAMERE/2022/Preventivo%202022/Tabelle%20preventivo%202022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rgani" table:style-name="ta2">
        <table:table-source xlink:href="file:///K:/FINANZA_AMMINISTRAZIONE/UFFICIO%20CONTABILITA%20E%20BILANCIO/CONDIVISO/BILANCI%20UNIONCAMERE/2022/Preventivo%202022/Tabelle%20preventivo%202022.xlsx" table:table-name="Organ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44300"/>
          <table:table-cell office:value-type="float" office:value="4443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Prestazioni_di_servizi" table:style-name="ta2">
        <table:table-source xlink:href="file:///K:/FINANZA_AMMINISTRAZIONE/UFFICIO%20CONTABILITA%20E%20BILANCIO/CONDIVISO/BILANCI%20UNIONCAMERE/2022/Preventivo%202022/Tabelle%20preventivo%202022.xlsx" table:table-name="Prestazioni_di_servizi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500"/>
          <table:table-cell office:value-type="float" office:value="1305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527050"/>
          <table:table-cell office:value-type="float" office:value="2635577.98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oneri_diversi_di_gestione" table:style-name="ta2">
        <table:table-source xlink:href="file:///K:/FINANZA_AMMINISTRAZIONE/UFFICIO%20CONTABILITA%20E%20BILANCIO/CONDIVISO/BILANCI%20UNIONCAMERE/2022/Preventivo%202022/Tabelle%20preventivo%202022.xlsx" table:table-name="oneri_diversi_di_gestione" table:mode="copy-results-only"/>
        <table:table-column/>
        <table:table-row table:number-rows-repeated="19">
          <table:table-cell table:number-columns-repeated="16384"/>
        </table:table-row>
        <table:table-row>
          <table:table-cell/>
          <table:table-cell office:value-type="float" office:value="2835050"/>
          <table:table-cell office:value-type="float" office:value="2956850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Contributi_da_enti_ed_org_" table:style-name="ta2">
        <table:table-source xlink:href="file:///K:/FINANZA_AMMINISTRAZIONE/UFFICIO%20CONTABILITA%20E%20BILANCIO/CONDIVISO/BILANCI%20UNIONCAMERE/2022/Preventivo%202022/Tabelle%20preventivo%202022.xlsx" table:table-name="Contributi_da_enti_ed_org_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449501.64149390801"/>
          <table:table-cell office:value-type="float" office:value="37300"/>
          <table:table-cell table:number-columns-repeated="16380"/>
        </table:table-row>
        <table:table-row>
          <table:table-cell table:number-columns-repeated="2"/>
          <table:table-cell office:value-type="float" office:value="53292645.900400788"/>
          <table:table-cell office:value-type="float" office:value="36475182.9947"/>
          <table:table-cell table:number-columns-repeated="16380"/>
        </table:table-row>
        <table:table-row table:number-rows-repeated="1048527">
          <table:table-cell table:number-columns-repeated="16380"/>
        </table:table-row>
      </table:table>
      <table:table table:name="'file:///K:/FINANZA_AMMINISTRAZIONE/UFFICIO%20CONTABILITA%20E%20BILANCIO/CONDIVISO/BILANCI%20UNIONCAMERE/2022/Preventivo%202022/Tabelle%20preventivo%202022.xlsx'#prog_iniz_finanz_contributi" table:style-name="ta2">
        <table:table-source xlink:href="file:///K:/FINANZA_AMMINISTRAZIONE/UFFICIO%20CONTABILITA%20E%20BILANCIO/CONDIVISO/BILANCI%20UNIONCAMERE/2022/Preventivo%202022/Tabelle%20preventivo%202022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comm_li" table:style-name="ta2">
        <table:table-source xlink:href="file:///K:/FINANZA_AMMINISTRAZIONE/UFFICIO%20CONTABILITA%20E%20BILANCIO/CONDIVISO/BILANCI%20UNIONCAMERE/2022/Preventivo%202022/Tabelle%20preventivo%202022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nvest" table:style-name="ta2">
        <table:table-source xlink:href="file:///K:/FINANZA_AMMINISTRAZIONE/UFFICIO%20CONTABILITA%20E%20BILANCIO/CONDIVISO/BILANCI%20UNIONCAMERE/2022/Preventivo%202022/Tabelle%20preventivo%202022.xlsx" table:table-name="Inves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3_32_2_32_3" style:display-name="Migliaia 3 2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mucci</dc:creator>
    <meta:creation-date>2020-10-01T10:13:41Z</meta:creation-date>
    <dc:date>2022-01-13T11:36:48Z</dc:date>
    <meta:print-date>2021-10-13T08:19:01Z</meta:print-date>
  </office:meta>
</office:document-meta>
</file>