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65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6.4pt" style:use-optimal-row-height="false" fo:break-before="auto"/>
    </style:style>
    <style:style style:name="ro9" style:family="table-row">
      <style:table-row-properties style:row-height="26pt" style:use-optimal-row-height="true" fo:break-before="auto"/>
    </style:style>
    <style:style style:name="ro10" style:family="table-row">
      <style:table-row-properties style:row-height="14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2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3.7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8">
            <text:p>UNIONCAMERE - DELIBERE DEL COMITATO ESECUTIVO – Gennaio – dicembre 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N.</text:p>
          </table:table-cell>
          <table:table-cell office:value-type="string" table:style-name="ce11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9">
            <text:p>Verbale n. 1 del 20 gennaio 202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pprovazione del verbale della seduta precedente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" table:style-name="ce6">
            <text:p>2</text:p>
          </table:table-cell>
          <table:table-cell office:value-type="string" table:style-name="ce4">
            <text:p>Fondo perequativo: contributi per rigidità di bilancio 2018 e 2019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" table:style-name="ce7">
            <text:p>3</text:p>
          </table:table-cell>
          <table:table-cell office:value-type="string" table:style-name="ce5">
            <text:p>Partecipazione alla <text:s/>XXIX^ edizione del concorso nazionale "Ercole Olivario";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9" table:style-name="ce19">
            <text:p>Verbale n. 2 del 24 febbraio 2021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Approvazione del verbale della seduta precedente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5" table:style-name="ce13">
            <text:p>5</text:p>
          </table:table-cell>
          <table:table-cell office:value-type="string" table:style-name="ce14">
            <text:p>Ratifica delibere presidenzial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6" table:style-name="ce13">
            <text:p>6</text:p>
          </table:table-cell>
          <table:table-cell office:value-type="string" table:style-name="ce14">
            <text:p>Pareri al MISE <text:s/>sui contributi delle stazioni sperimentali per l’industria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7" table:style-name="ce13">
            <text:p>7</text:p>
          </table:table-cell>
          <table:table-cell office:value-type="string" table:style-name="ce14">
            <text:p>Convenzione MISE-Unioncamere per partecipazione alla Mostra del Design-Expo Dubai 2020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8" table:style-name="ce13">
            <text:p>8</text:p>
          </table:table-cell>
          <table:table-cell office:value-type="string" table:style-name="ce14">
            <text:p>Fondo perequativo: approvazione disciplinare attuativo Regolamento del Fondo e avvio programmi del Fondo 2019-2020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9" table:style-name="ce13">
            <text:p>9</text:p>
          </table:table-cell>
          <table:table-cell office:value-type="string" table:style-name="ce14">
            <text:p><text:s/>Adeguamento delle procedure interne al sistema di pagamento PagoPa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0" table:style-name="ce13">
            <text:p>10</text:p>
          </table:table-cell>
          <table:table-cell office:value-type="string" table:style-name="ce14">
            <text:p>Provvedimenti in materia di organizzazione e di personale dell’Unioncamere:a)      Approvazione <text:s/>Piano triennale Unioncamere per la prevenzione della corruzione e della trasparenza (PTPCT) 2021-2023 e recepimento relazione sul livello di attuazione del PTPCT anno 2020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11" table:style-name="ce6">
            <text:p>11</text:p>
          </table:table-cell>
          <table:table-cell office:value-type="string" table:style-name="ce14">
            <text:p>Provvedimenti in materia di organizzazione e di personale dell’Unioncamere:b) Approvazione piano performance per il 2021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12" table:style-name="ce7">
            <text:p>12</text:p>
          </table:table-cell>
          <table:table-cell office:value-type="string" table:style-name="ce5">
            <text:p>Provvedimenti in materia di organizzazione e di personale dell’Unioncamere:c) Assegnazione <text:s/>obiettivi al Segretario General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9">
            <text:p>Verbale n. 3 del 17 marzo 2021</text:p>
          </table:table-cell>
          <table:table-cell office:value-type="float" office:value="13" table:style-name="ce8">
            <text:p>13</text:p>
          </table:table-cell>
          <table:table-cell office:value-type="string" table:style-name="ce12">
            <text:p>Approvazione del verbale della seduta precedent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4" table:style-name="ce13">
            <text:p>14</text:p>
          </table:table-cell>
          <table:table-cell office:value-type="string" table:style-name="ce14">
            <text:p>Riaccertamento dei crediti e debiti al 31/12/2019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5" table:style-name="ce13">
            <text:p>15</text:p>
          </table:table-cell>
          <table:table-cell office:value-type="string" table:style-name="ce14">
            <text:p>Accordo quadro Unioncamere-Assocamerestero-ICE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16" table:style-name="ce13">
            <text:p>16</text:p>
          </table:table-cell>
          <table:table-cell office:value-type="string" table:style-name="ce14">
            <text:p>Partecipazione ad eventi: XIII^ edizione dell’Internet Governance forum (IGF) Italia (Cosenza, 2021)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17" table:style-name="ce7">
            <text:p>17</text:p>
          </table:table-cell>
          <table:table-cell office:value-type="string" table:style-name="ce5">
            <text:p>Provvedimenti in materia di personale e struttura organizzativa: relazione sull’attività dell’ente e valutazione obiettivi 2020 del Segretario generale;</text:p>
          </table:table-cell>
          <table:table-cell table:number-columns-repeated="16381"/>
        </table:table-row>
        <table:table-row table:style-name="ro10">
          <table:table-cell office:value-type="string" table:number-columns-spanned="1" table:number-rows-spanned="2" table:style-name="ce19">
            <text:p>Verbale n. 4 del 14 aprile 2021</text:p>
          </table:table-cell>
          <table:table-cell office:value-type="float" office:value="18" table:style-name="ce8">
            <text:p>18</text:p>
          </table:table-cell>
          <table:table-cell office:value-type="string" table:style-name="ce12">
            <text:p>Approvazione del verbale della seduta precedent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9" table:style-name="ce7">
            <text:p>19</text:p>
          </table:table-cell>
          <table:table-cell office:value-type="string" table:style-name="ce5">
            <text:p>Proposta di Bilancio di esercizio 2020 per approvazione dell’Assemblea;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1" table:style-name="ce19">
            <text:p>Verbale n. 5 del16 giugno 2021</text:p>
          </table:table-cell>
          <table:table-cell office:value-type="float" office:value="20" table:style-name="ce8">
            <text:p>20</text:p>
          </table:table-cell>
          <table:table-cell office:value-type="string" table:style-name="ce12">
            <text:p>Approvazione del verbale della seduta precedent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1" table:style-name="ce13">
            <text:p>21</text:p>
          </table:table-cell>
          <table:table-cell office:value-type="string" table:style-name="ce14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2" table:style-name="ce13">
            <text:p>22</text:p>
          </table:table-cell>
          <table:table-cell office:value-type="string" table:style-name="ce14">
            <text:p>Aggiornamento preventivo economico 2021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23" table:style-name="ce13">
            <text:p>23</text:p>
          </table:table-cell>
          <table:table-cell office:value-type="string" table:style-name="ce14">
            <text:p>Fondo Perequativo: a) <text:s/>linee guida per le premialità speciali per i programmi 2017-2018; b) quantificazione risorse da destinare ai contributi straordinari;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13">
            <text:p>24</text:p>
          </table:table-cell>
          <table:table-cell office:value-type="string" table:style-name="ce14">
            <text:p>Fondo Intercamerale d’intervento 2021: linee di intervento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25" table:style-name="ce13">
            <text:p>25</text:p>
          </table:table-cell>
          <table:table-cell office:value-type="string" table:style-name="ce14">
            <text:p>Regolamento e Disciplinare per la gestione  delle procedure di composizione delle crisi da sovraindebitamento degli OCC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26" table:style-name="ce13">
            <text:p>26</text:p>
          </table:table-cell>
          <table:table-cell office:value-type="string" table:style-name="ce14">
            <text:p>Provvedimenti in materia di personale e struttura organizzativa: a)Approvazione relazione sulla performance annualità 2020;<text:s/>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27" table:style-name="ce13">
            <text:p>27</text:p>
          </table:table-cell>
          <table:table-cell office:value-type="string" table:style-name="ce14">
            <text:p>Provvedimenti in materia di personale e struttura organizzativa: b)Nomina titolare Organismo indipendente di valutazione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28" table:style-name="ce13">
            <text:p>28</text:p>
          </table:table-cell>
          <table:table-cell office:value-type="string" table:style-name="ce14">
            <text:p>Provvedimenti in materia di personale e struttura organizzativa: <text:s/>c)Nomina del Responsabile della trasparenza e anticorruzione dell’Ente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29" table:style-name="ce13">
            <text:p>29</text:p>
          </table:table-cell>
          <table:table-cell office:value-type="string" table:style-name="ce14">
            <text:p>Provvedimenti in materia di personale e struttura organizzativa: d) Nomina di un Vice Segretario generale (art. 6, comma 3, lett. h dello Statuto)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30" table:style-name="ce7">
            <text:p>30</text:p>
          </table:table-cell>
          <table:table-cell office:value-type="string" table:style-name="ce5">
            <text:p>Provvedimenti in materia di personale e struttura organizzativa: e)Revisione assetto organizzativo dell’Ente: avvio del percorso;<text:s/>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5" table:style-name="ce19">
            <text:p>Verbale n. 6 del20 luglio 2021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Approvazione del verbale della seduta precedent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2" table:style-name="ce13">
            <text:p>32</text:p>
          </table:table-cell>
          <table:table-cell office:value-type="string" table:style-name="ce14">
            <text:p>Collaborazioni:a) Programma per l’attrazione degli investimenti diretti ester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33" table:style-name="ce13">
            <text:p>33</text:p>
          </table:table-cell>
          <table:table-cell office:value-type="string" table:style-name="ce14">
            <text:p>Collaborazioni:b) Seminario su Economia della cultura , Green economy e Imprese coesive;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34" table:style-name="ce13">
            <text:p>34</text:p>
          </table:table-cell>
          <table:table-cell office:value-type="string" table:style-name="ce14">
            <text:p>Provvedimenti in materia di personale e struttura organizzativa: intesa sulla ripartizione delle risorse per la concessione di benefici aziendali al personale dipendente non dirigente. autorizzazione alla sottoscrizione definitiv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5" table:style-name="ce7">
            <text:p>35</text:p>
          </table:table-cell>
          <table:table-cell office:value-type="string" table:style-name="ce5">
            <text:p>Approvazione verbale seduta odierna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9">
            <text:p>Verbale n.7 del 12 ottobre 2021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Preventivo economico e piano degli investimenti 2022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7" table:style-name="ce13">
            <text:p>37</text:p>
          </table:table-cell>
          <table:table-cell office:value-type="string" table:style-name="ce14">
            <text:p>Osservatorio sulle Politiche regionali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38" table:style-name="ce13">
            <text:p>38</text:p>
          </table:table-cell>
          <table:table-cell office:value-type="string" table:style-name="ce14">
            <text:p>Iniziative in materia di documenti per il commercio estero: progetto di trasformazione digitale del Carnet ATA e adeguamento della tariffa di cessione agli operator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39" table:style-name="ce7">
            <text:p>39</text:p>
          </table:table-cell>
          <table:table-cell office:value-type="string" table:style-name="ce5">
            <text:p>Parere al Ministero dello Sviluppo Economico sui contributi della Stazione sperimentale per l'industria delle pelli e delle materie concianti;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6" table:style-name="ce19">
            <text:p>Verbale n. 8 del 24 novembre 2021</text:p>
          </table:table-cell>
          <table:table-cell office:value-type="float" office:value="40" table:style-name="ce8">
            <text:p>40</text:p>
          </table:table-cell>
          <table:table-cell office:value-type="string" table:style-name="ce12">
            <text:p>Approvazione del verbale della seduta precedente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41" table:style-name="ce13">
            <text:p>41</text:p>
          </table:table-cell>
          <table:table-cell office:value-type="string" table:style-name="ce14">
            <text:p>Fondo perequativo: accertamento risorse 2021;</text:p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42" table:style-name="ce13">
            <text:p>42</text:p>
          </table:table-cell>
          <table:table-cell office:value-type="string" table:style-name="ce14">
            <text:p>Nuova convenzione con MITE - dg economia circolare per la gestione della segreteria del Comitato Nazionale e per l'esercizio delle funzioni di supporto per le nuove funzioni su EOW e tracciabilità rifiut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43" table:style-name="ce13">
            <text:p>43</text:p>
          </table:table-cell>
          <table:table-cell office:value-type="string" table:style-name="ce14">
            <text:p>Iniziative in materia di documenti per il commercio estero: aggiornamenti sul progetto pilota e adeguamento della tariffa dei carnet AT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4" table:style-name="ce13">
            <text:p>44</text:p>
          </table:table-cell>
          <table:table-cell office:value-type="string" table:style-name="ce14">
            <text:p>Partecipazione alla XXX edizione del Concorso nazionale “Ercole Olivario”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45" table:style-name="ce7">
            <text:p>45</text:p>
          </table:table-cell>
          <table:table-cell office:value-type="string" table:style-name="ce5">
            <text:p>Rinnovo della convenzione con IC Outsourcing per la gestione dei servizi di supporto e tecnico - logistici dell'Unioncamer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0" table:style-name="ce19">
            <text:p>Verbale n. 9 del 15 dicembre 2021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Approvazione del verbale della seduta precedent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7" table:style-name="ce13">
            <text:p>47</text:p>
          </table:table-cell>
          <table:table-cell office:value-type="string" table:style-name="ce14">
            <text:p>Ratifica delibera presidenziale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48" table:style-name="ce13">
            <text:p>48</text:p>
          </table:table-cell>
          <table:table-cell office:value-type="string" table:style-name="ce14">
            <text:p>Convenzione tra Unioncamere e Ministero Giustizia per la realizzazione della Piattaforma per la composizione negoziata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49" table:style-name="ce13">
            <text:p>49</text:p>
          </table:table-cell>
          <table:table-cell office:value-type="string" table:style-name="ce14">
            <text:p>Accordo tra Unioncamere e il Ministero dello Sviluppo Economico (MISE) per lo sviluppo e il sostegno dell’attività di vigilanza sugli enti cooperativ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50" table:style-name="ce13">
            <text:p>50</text:p>
          </table:table-cell>
          <table:table-cell office:value-type="string" table:style-name="ce14">
            <text:p>Parere al Ministero dello Sviluppo Economico sui contributi della Stazione sperimentale per l'industria delle conserve alimentar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51" table:style-name="ce13">
            <text:p>51</text:p>
          </table:table-cell>
          <table:table-cell office:value-type="string" table:style-name="ce14">
            <text:p>Fondo perequativo: approvazione metodologia di calcolo contributi per rigidità di bilancio 2021;</text:p>
          </table:table-cell>
          <table:table-cell table:number-columns-repeated="16381"/>
        </table:table-row>
        <table:table-row table:style-name="ro14">
          <table:covered-table-cell/>
          <table:table-cell office:value-type="float" office:value="52" table:style-name="ce13">
            <text:p>52</text:p>
          </table:table-cell>
          <table:table-cell office:value-type="string" table:style-name="ce14">
            <text:p>Fondo di solidarietà per il terremoto in Abruzzo del 2009: provvedimenti conclusiv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3" table:style-name="ce13">
            <text:p>53</text:p>
          </table:table-cell>
          <table:table-cell office:value-type="string" table:style-name="ce14">
            <text:p>Analisi dei livelli di servizio delle Camere di commercio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54" table:style-name="ce13">
            <text:p>54</text:p>
          </table:table-cell>
          <table:table-cell office:value-type="string" table:style-name="ce14">
            <text:p>Provvedimenti in materia di personale e struttura organizzativa:a) Relazione intermedia obiettivi annualità 2021;</text:p>
          </table:table-cell>
          <table:table-cell table:number-columns-repeated="16381"/>
        </table:table-row>
        <table:table-row table:style-name="ro15">
          <table:covered-table-cell/>
          <table:table-cell office:value-type="float" office:value="55" table:style-name="ce7">
            <text:p>55</text:p>
          </table:table-cell>
          <table:table-cell office:value-type="string" table:style-name="ce14">
            <text:p>Provvedimenti in materia di personale e struttura organizzativa: b)Autorizzazione alla sottoscrizione definitiva dei contratti di c.d. secondo livello per l'erogazione del salario accessorio;<text:tab/></text:p>
          </table:table-cell>
          <table:table-cell table:number-columns-repeated="16381"/>
        </table:table-row>
        <table:table-row table:number-rows-repeated="16"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1048502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/>
    <dc:creator/>
    <meta:creation-date>2006-09-16T00:00:00Z</meta:creation-date>
    <dc:date>2022-01-21T16:16:24Z</dc:date>
  </office:meta>
</office:document-meta>
</file>