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2pt" style:use-optimal-row-height="true" fo:break-before="auto"/>
    </style:style>
    <style:style style:name="ro10" style:family="table-row">
      <style:table-row-properties style:row-height="28.25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5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UNIONCAMERE - DELIBERE DELL'UFFICIO DI PRESIDENZA – Gennaio – dicembre 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24">
            <text:p>Verbale n. 1 del 20 gennaio 202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Ratifica delibera presidenzial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3" table:style-name="ce12">
            <text:p>3</text:p>
          </table:table-cell>
          <table:table-cell office:value-type="string" table:style-name="ce13">
            <text:p>Convenzioni con: a)  ENEA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" table:style-name="ce15">
            <text:p>4</text:p>
          </table:table-cell>
          <table:table-cell office:value-type="string" table:style-name="ce9">
            <text:p>Convenzioni con: b)  Consiglio Nazionale dottori commercialisti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" table:style-name="ce12">
            <text:p>5</text:p>
          </table:table-cell>
          <table:table-cell office:value-type="string" table:style-name="ce9">
            <text:p>Fondo perequativo: approvazione prime iniziative di sistema da avviare nel 2021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6" table:style-name="ce11">
            <text:p>6</text:p>
          </table:table-cell>
          <table:table-cell office:value-type="string" table:style-name="ce7">
            <text:p>Consiglio di amministrazione del CNR: designazione rappresentante Unioncamere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4">
            <text:p>Verbale n. 2 del 24 febbraio 2021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" table:style-name="ce12">
            <text:p>8</text:p>
          </table:table-cell>
          <table:table-cell office:value-type="string" table:style-name="ce13">
            <text:p>Società e Organismi Partecipati: aggiornamenti;<text:s/>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9" table:style-name="ce12">
            <text:p>9</text:p>
          </table:table-cell>
          <table:table-cell office:value-type="string" table:style-name="ce9">
            <text:p>Fondo perequativo avvio attività: programmi; contributi per calamità naturali; <text:s/>ulteriori iniziative di sistema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10" table:style-name="ce11">
            <text:p>10</text:p>
          </table:table-cell>
          <table:table-cell office:value-type="string" table:style-name="ce16">
            <text:p>Protocollo d'intesa con l'Istituto Superiore per la protezione e la ricerca ambientale (ISPRA) per promuovere la certificazione Ecolabel UE e il marchio "Ospitalità Italiana"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4">
            <text:p>Verbale n. 3 del 17 marzo 2021</text:p>
          </table:table-cell>
          <table:table-cell office:value-type="float" office:value="11" table:style-name="ce10">
            <text:p>1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2" table:style-name="ce12">
            <text:p>12</text:p>
          </table:table-cell>
          <table:table-cell office:value-type="string" table:style-name="ce13">
            <text:p>Società e Organismi Partecipati: aggiornamenti;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3" table:style-name="ce12">
            <text:p>13</text:p>
          </table:table-cell>
          <table:table-cell office:value-type="string" table:style-name="ce9">
            <text:p>Convenzione tra Unioncamere e AC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14" table:style-name="ce11">
            <text:p>14</text:p>
          </table:table-cell>
          <table:table-cell office:value-type="string" table:style-name="ce16">
            <text:p>Fondo perequativo: approvazione ulteriore iniziativa di sistema e contributi per rigidità di bilancio 2019;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24">
            <text:p>Verbale n. 4 del 14 aprile 2021</text:p>
          </table:table-cell>
          <table:table-cell office:value-type="float" office:value="15" table:style-name="ce10">
            <text:p>1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6" table:style-name="ce12">
            <text:p>16</text:p>
          </table:table-cell>
          <table:table-cell office:value-type="string" table:style-name="ce13">
            <text:p>Società e Organismi Partecipati: aggiornamenti;<text:s/>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17" table:style-name="ce11">
            <text:p>17</text:p>
          </table:table-cell>
          <table:table-cell office:value-type="string" table:style-name="ce16">
            <text:p>Convenzione tra Unioncamere e il Consiglio Nazionale dei Dottori Commercialisti e degli Esperti Contabili (cndcec) per la realizzazione di iniziative di formazione sulle crisi d’impresa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4">
            <text:p>Verbale n. 5 del 19 maggio 2021</text:p>
          </table:table-cell>
          <table:table-cell office:value-type="float" office:value="18" table:style-name="ce10">
            <text:p>18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9" table:style-name="ce12">
            <text:p>19</text:p>
          </table:table-cell>
          <table:table-cell office:value-type="string" table:style-name="ce13">
            <text:p>Società e Organismi Partecipati: aggiornamenti;<text:s/>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0" table:style-name="ce12">
            <text:p>20</text:p>
          </table:table-cell>
          <table:table-cell office:value-type="string" table:style-name="ce13">
            <text:p>Conferimento incarichi legali: a)    Costituzione in giudizio dinanzi alla Corte Costituzionale su legge “Tagliaspese”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1" table:style-name="ce12">
            <text:p>21</text:p>
          </table:table-cell>
          <table:table-cell office:value-type="string" table:style-name="ce13">
            <text:p>Conferimento incarichi legali:b) <text:s/>Costituzione in giudizio dinanzi al TAR Lazio per ricorsi Camere di commercio in accorpamento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2" table:style-name="ce11">
            <text:p>22</text:p>
          </table:table-cell>
          <table:table-cell office:value-type="string" table:style-name="ce16">
            <text:p><text:s/>Approvazione schema-tipo “Accordo-convenzione con le Camere di commercio per la realizzazione del progetto open knowledge”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24">
            <text:p>Verbale n. 6 del 16 giugno 2021</text:p>
          </table:table-cell>
          <table:table-cell office:value-type="float" office:value="23" table:style-name="ce10">
            <text:p>23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12">
            <text:p>24</text:p>
          </table:table-cell>
          <table:table-cell office:value-type="string" table:style-name="ce13">
            <text:p>Società e Organismi Partecipati: aggiornamenti;<text:s/>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25" table:style-name="ce12">
            <text:p>25</text:p>
          </table:table-cell>
          <table:table-cell office:value-type="string" table:style-name="ce13">
            <text:p>Fondo Perequativo: a) <text:s/>approvazione rendiconti e premialità ordinarie progetti 2017-2018;b) <text:s/>rendiconti iniziative di sistema 2019;c) <text:s/>approvazione progetti 2019-2020; d) <text:s/>approvazione progetti calamità naturali 2020;<text:s/>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6" table:style-name="ce12">
            <text:p>26</text:p>
          </table:table-cell>
          <table:table-cell office:value-type="string" table:style-name="ce13">
            <text:p>Accordi e Protocolli: a)  Convenzione con il CNR sul Matching tra Imprese e Ricerca Pubblica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27" table:style-name="ce12">
            <text:p>27</text:p>
          </table:table-cell>
          <table:table-cell office:value-type="string" table:style-name="ce13">
            <text:p>Accordi e Protocolli: <text:s text:c="2"/>b)<text:tab/>Protocollo d’intesa con il Centro di Coordinamento RAEE per “Attività di sostegno alle aziende della filiera dei RAEE, di analisi ed elaborazione dati in materia di rifiuti e di formazione enti di controllo”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8" table:style-name="ce12">
            <text:p>28</text:p>
          </table:table-cell>
          <table:table-cell office:value-type="string" table:style-name="ce13">
            <text:p>Accordi e Protocolli: <text:s/>c)<text:tab/>Accordo con Spring - Cluster italiano della bioeconomia circolare - per analisi sulla bioeconomia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9" table:style-name="ce11">
            <text:p>29</text:p>
          </table:table-cell>
          <table:table-cell office:value-type="string" table:style-name="ce16">
            <text:p>Incarichi al Centro Studi G. Tagliacarne per studi su Economia della cultura, Green economy e Imprese coesive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24">
            <text:p>Verbale n. 7 del 20 luglio 2021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1" table:style-name="ce12">
            <text:p>31</text:p>
          </table:table-cell>
          <table:table-cell office:value-type="string" table:style-name="ce13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2" table:style-name="ce12">
            <text:p>32</text:p>
          </table:table-cell>
          <table:table-cell office:value-type="string" table:style-name="ce13">
            <text:p>Società e Organismi Partecipati: aggiornamenti;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3" table:style-name="ce12">
            <text:p>33</text:p>
          </table:table-cell>
          <table:table-cell office:value-type="string" table:style-name="ce13">
            <text:p>Progetto Europass 2021-2024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4" table:style-name="ce12">
            <text:p>34</text:p>
          </table:table-cell>
          <table:table-cell office:value-type="string" table:style-name="ce13">
            <text:p>Approvazione Atti Integrativi Unioncamere-Mise:a) Convenzione per Promuovere all'estero i Marchi collettiv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5" table:style-name="ce12">
            <text:p>35</text:p>
          </table:table-cell>
          <table:table-cell office:value-type="string" table:style-name="ce13">
            <text:p>Approvazione Atti Integrativi Unioncamere-Mise:b) Convenzioni per Bando Marchi+ e per Bando Disegni+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6" table:style-name="ce11">
            <text:p>36</text:p>
          </table:table-cell>
          <table:table-cell office:value-type="string" table:style-name="ce16">
            <text:p>Approvazione verbale seduta odierna;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Verbale n. 8 del 29 luglio 2021</text:p>
          </table:table-cell>
          <table:table-cell office:value-type="float" office:value="37" table:style-name="ce18">
            <text:p>37</text:p>
          </table:table-cell>
          <table:table-cell office:value-type="string" table:style-name="ce19">
            <text:p>Insediamento dell'Ufficio di presidenza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24">
            <text:p>Verbale n. 9 del 8 settembre 2021</text:p>
          </table:table-cell>
          <table:table-cell office:value-type="float" office:value="38" table:style-name="ce10">
            <text:p>38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9" table:style-name="ce12">
            <text:p>39</text:p>
          </table:table-cell>
          <table:table-cell office:value-type="string" table:style-name="ce13">
            <text:p>Società e organismi partecipati: aggiornament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0" table:style-name="ce11">
            <text:p>40</text:p>
          </table:table-cell>
          <table:table-cell office:value-type="string" table:style-name="ce16">
            <text:p>Iniziative progettuali Unioncamere nell’ambito di Erasmus 2021 in partenariato con Eurochambres e con altri paesi europei: “Entrecomp4digital” e “European Learning Experience Platform”;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Verbale n. 10 del 22 settembre 2021</text:p>
          </table:table-cell>
          <table:table-cell office:value-type="float" office:value="41" table:style-name="ce18">
            <text:p>41</text:p>
          </table:table-cell>
          <table:table-cell office:value-type="string" table:style-name="ce19">
            <text:p>Approvazione del verbale della seduta precedente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4">
            <text:p>Verbale n. 11 del 12 ottobre 2021</text:p>
          </table:table-cell>
          <table:table-cell office:value-type="float" office:value="42" table:style-name="ce20">
            <text:p>42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43" table:style-name="ce12">
            <text:p>43</text:p>
          </table:table-cell>
          <table:table-cell office:value-type="string" table:style-name="ce13">
            <text:p>Fondo perequativo: approvazione rendiconti iniziative di sistema 2020, progetti calamità naturali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4" table:style-name="ce12">
            <text:p>44</text:p>
          </table:table-cell>
          <table:table-cell office:value-type="string" table:style-name="ce13">
            <text:p>Imprenditorialità Femminile e Assistenza ai Comita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5" table:style-name="ce12">
            <text:p>45</text:p>
          </table:table-cell>
          <table:table-cell office:value-type="string" table:style-name="ce13">
            <text:p>Internet Governance forum (IGF) Italia. Adesione Associazion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6" table:style-name="ce11">
            <text:p>46</text:p>
          </table:table-cell>
          <table:table-cell office:value-type="string" table:style-name="ce16">
            <text:p>Protocollo di collaborazione Unioncamere-Cineca a supporto della formazione in alternanza e della certificazione delle competenze;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24">
            <text:p>Verbale n. 12 del 29 ottobre 2021</text:p>
          </table:table-cell>
          <table:table-cell office:value-type="float" office:value="47" table:style-name="ce10">
            <text:p>4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8" table:style-name="ce11">
            <text:p>48</text:p>
          </table:table-cell>
          <table:table-cell office:value-type="string" table:style-name="ce16">
            <text:p>Partecipazione assemblea IRU novembre 2021: rinnovo organi e modifiche statutarie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24">
            <text:p>Verbale n. 13 del 24 novembre 2021</text:p>
          </table:table-cell>
          <table:table-cell office:value-type="float" office:value="49" table:style-name="ce20">
            <text:p>49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50" table:style-name="ce21">
            <text:p>50</text:p>
          </table:table-cell>
          <table:table-cell office:value-type="string" table:style-name="ce13">
            <text:p>Strategie e programmi del sistema camerale: avanzamento del programma triennale sulle società partecipate: -Promos Italia, Centro Studi Guglielmo Tagliacarne; Infocamere (interventi dei presidenti società ai sensi dell’art.7, comma 5 dello Statuto);-Ulteriori aggiornamenti sulle società del sistema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1" table:style-name="ce21">
            <text:p>51</text:p>
          </table:table-cell>
          <table:table-cell office:value-type="string" table:style-name="ce13">
            <text:p>Assocamerestero: modifiche allo Statuto ed al Regolamento applicativo;<text:s text:c="2"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2" table:style-name="ce12">
            <text:p>52</text:p>
          </table:table-cell>
          <table:table-cell office:value-type="string" table:style-name="ce13">
            <text:p>Convenzioni: a) Unioncamere -Istat b) Unioncamere -Inail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3" table:style-name="ce12">
            <text:p>53</text:p>
          </table:table-cell>
          <table:table-cell office:value-type="string" table:style-name="ce13">
            <text:p>Contributo del sistema camerale alla strategia nazionale per l'economia circolar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54" table:style-name="ce12">
            <text:p>54</text:p>
          </table:table-cell>
          <table:table-cell office:value-type="string" table:style-name="ce13">
            <text:p>Accordo di collaborazione con l'Unione regionale Emilia-Romagna per supporto tecnico su aspetti gestionali;<text:s/>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55" table:style-name="ce11">
            <text:p>55</text:p>
          </table:table-cell>
          <table:table-cell office:value-type="string" table:style-name="ce16">
            <text:p>Fondo perequativo: approvazione proroga iniziative di sistema 2021 ed altri adempimen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24">
            <text:p>Verbale n. 14 del 15 dicembre2021</text:p>
          </table:table-cell>
          <table:table-cell office:value-type="float" office:value="56" table:style-name="ce20">
            <text:p>56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57" table:style-name="ce21">
            <text:p>57</text:p>
          </table:table-cell>
          <table:table-cell office:value-type="string" table:style-name="ce13">
            <text:p>Strategie e programmi del sistema camerale: avanzamento del programma triennale sulle società partecipate: a)Dintec, Isnart e Si. Camera (interventi dei presidenti società ai sensi dell’art.7, comma 5 dello Statuto);b)Ulteriori aggiornamenti sulle società del sistem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8" table:style-name="ce12">
            <text:p>58</text:p>
          </table:table-cell>
          <table:table-cell office:value-type="string" table:style-name="ce13">
            <text:p>Primo giro di orizzonte sui temi oggetto di incarico ai Vice Presid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9" table:style-name="ce12">
            <text:p>59</text:p>
          </table:table-cell>
          <table:table-cell office:value-type="string" table:style-name="ce13">
            <text:p>Prime riflessioni in materia di lavoro agile nelle Camere di commercio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0" table:style-name="ce12">
            <text:p>60</text:p>
          </table:table-cell>
          <table:table-cell office:value-type="string" table:style-name="ce13">
            <text:p>Definizione degli obiettivi comuni delle Camere di commercio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61" table:style-name="ce11">
            <text:p>61</text:p>
          </table:table-cell>
          <table:table-cell office:value-type="string" table:style-name="ce16">
            <text:p>Fondo perequativo: approvazione proroga della scadenza iniziative di sistema 2021;</text:p>
          </table:table-cell>
          <table:table-cell table:number-columns-repeated="16381"/>
        </table:table-row>
        <table:table-row table:number-rows-repeated="21"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number-rows-repeated="4" table:style-name="ro1">
          <table:table-cell table:number-columns-repeated="3" table:style-name="ce14"/>
          <table:table-cell table:number-columns-repeated="16381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_Hlk68593487" table:cell-range-address="Foglio1.$C$20" table:base-cell-address="Foglio1.$A$1"/>
          <table:named-range table:name="_Hlk90022759" table:cell-range-address="Foglio1.$C$63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/>
    <dc:creator/>
    <meta:creation-date>2006-09-16T00:00:00Z</meta:creation-date>
    <dc:date>2022-01-21T16:16:02Z</dc:date>
  </office:meta>
</office:document-meta>
</file>