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Migliaia" style:data-style-name="N36">
      <style:table-cell-properties fo:border-top="thin solid #FFFFFF" fo:border-bottom="thin solid #FFFFFF" fo:border-left="none" fo:border-right="none" style:vertical-align="middle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thin solid #FFFFFF" fo:border-bottom="thin solid #FFFFFF" fo:border-left="none" fo:border-right="none" style:vertical-align="middle" fo:wrap-option="wrap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none" fo:border-bottom="thin solid #FFFFFF" fo:border-left="thin solid #FFFFFF" fo:border-right="thin solid #FFFFFF"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9E1F2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/>
      <style:text-properties fo:font-size="9pt" style:font-size-asian="9pt" style:font-size-complex="9pt"/>
    </style:style>
    <style:style style:name="ce14" style:family="table-cell" style:parent-style-name="Migliaia" style:data-style-name="N36">
      <style:table-cell-properties fo:border="thin solid #FFFFFF" style:vertical-align="middle" fo:background-color="#D9E1F2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Migliaia" style:data-style-name="N36">
      <style:table-cell-properties fo:border="thin solid #FFFFFF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Migliaia" style:data-style-name="N36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37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="thin solid #FFFFFF"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Migliaia" style:data-style-name="N36">
      <style:table-cell-properties fo:border="thin solid #FFFFFF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9FDF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9FDF"/>
      <style:text-properties fo:font-size="9pt" style:font-size-asian="9pt" style:font-size-complex="9pt"/>
    </style:style>
    <style:style style:name="ce37" style:family="table-cell" style:parent-style-name="Migliaia" style:data-style-name="N36">
      <style:table-cell-properties fo:border-top="thin solid #FFFFFF" fo:border-bottom="thin solid #FFFFFF" fo:border-left="none" fo:border-right="none" style:vertical-align="middle" fo:background-color="#009FDF"/>
      <style:text-properties fo:font-size="9pt" style:font-size-asian="9pt" style:font-size-complex="9pt"/>
    </style:style>
    <style:style style:name="ce38" style:family="table-cell" style:parent-style-name="Migliaia" style:data-style-name="N36">
      <style:table-cell-properties fo:border-top="thin solid #FFFFFF" fo:border-bottom="thin solid #FFFFFF" fo:border-left="none" fo:border-right="thin solid #FFFFFF" style:vertical-align="middle" fo:background-color="#009FDF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Migliaia" style:data-style-name="N36">
      <style:table-cell-properties style:vertical-align="middle"/>
      <style:text-properties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fo:background-color="#980000"/>
      <style:text-properties fo:color="#FFFFFF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808080" fo:border-left="thin solid #000000" fo:border-right="none" style:vertical-align="middle" fo:wrap-option="wrap" fo:background-color="#980000"/>
      <style:text-properties fo:color="#FFFFFF" fo:font-size="9pt" style:font-size-asian="9pt" style:font-size-complex="9pt" fo:font-weight="bold" style:font-weight-asian="bold" style:font-weight-complex="bold"/>
    </style:style>
    <style:style style:name="ce45" style:family="table-cell" style:parent-style-name="Migliaia" style:data-style-name="N36">
      <style:table-cell-properties fo:border-top="none" fo:border-bottom="thin solid #FFFFFF" fo:border-left="thin solid #FFFFFF" fo:border-right="thin solid #FFFFFF" style:vertical-align="middle" fo:background-color="#071D3F"/>
      <style:text-properties fo:color="#FFFFFF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4C6E7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 style:vertical-align="middle" fo:background-color="#071D3F"/>
      <style:text-properties fo:color="#FFFF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FFFFFF" style:vertical-align="middle" fo:wrap-option="wrap" fo:background-color="#071D3F"/>
      <style:text-properties fo:color="#FFFFFF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FFFFFF" style:vertical-align="middle" fo:background-color="#98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FFFFFF" style:vertical-align="middle" fo:background-color="#071D4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B4C6E7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9FDF"/>
      <style:text-properties fo:color="#FFFFFF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start" fo:margin-left="0cm"/>
      <style:text-properties fo:color="#F2F2F2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9FD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4C6E7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FFFFFF" style:vertical-align="middle" fo:wrap-option="wrap" fo:background-color="#071D3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3_Riclassificat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5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default-cell-style-name="ce40"/>
        <table:table-column table:style-name="co8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9" table:number-columns-repeated="2" table:default-cell-style-name="ce3"/>
        <table:table-column table:style-name="co13" table:default-cell-style-name="ce3"/>
        <table:table-column table:style-name="co9" table:number-columns-repeated="16366" table:default-cell-style-name="ce3"/>
        <table:table-row table:style-name="ro1">
          <table:table-cell office:value-type="string" table:number-columns-spanned="4" table:number-rows-spanned="2" table:style-name="ce56">
            <text:p>IL CONTO ECONOMICO RICLASSIFICATO</text:p>
          </table:table-cell>
          <table:covered-table-cell table:number-columns-repeated="3"/>
          <table:table-cell office:value-type="string" table:number-columns-spanned="1" table:number-rows-spanned="2" table:style-name="ce57">
            <text:p>MASTRO</text:p>
          </table:table-cell>
          <table:table-cell office:value-type="string" table:number-columns-spanned="1" table:number-rows-spanned="2" table:style-name="ce57">
            <text:p>Conti</text:p>
          </table:table-cell>
          <table:table-cell office:value-type="float" office:value="2021" table:number-columns-spanned="2" table:number-rows-spanned="1" table:style-name="ce58">
            <text:p>2021</text:p>
          </table:table-cell>
          <table:covered-table-cell/>
          <table:table-cell office:value-type="float" office:value="2020" table:number-columns-spanned="2" table:number-rows-spanned="1" table:style-name="ce58">
            <text:p>2020</text:p>
          </table:table-cell>
          <table:covered-table-cell/>
          <table:table-cell table:number-columns-repeated="16374" table:style-name="ce3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style-name="ce2">
            <text:p>PARZIALI<text:s/></text:p>
          </table:table-cell>
          <table:table-cell office:value-type="string" table:style-name="ce2">
            <text:p>TOTALI</text:p>
          </table:table-cell>
          <table:table-cell office:value-type="string" table:style-name="ce2">
            <text:p>PARZIALI<text:s/></text:p>
          </table:table-cell>
          <table:table-cell office:value-type="string" table:style-name="ce2">
            <text:p>TOTALI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4">
            <text:p>A) VALORE DELLA PRODUZIONE</text:p>
          </table:table-cell>
          <table:table-cell table:number-columns-repeated="9" table:style-name="ce5"/>
          <table:table-cell table:number-columns-repeated="16374" table:style-name="ce3"/>
        </table:table-row>
        <table:table-row table:style-name="ro1">
          <table:table-cell office:value-type="string" table:style-name="ce6">
            <text:p><text:s text:c="4"/></text:p>
          </table:table-cell>
          <table:table-cell office:value-type="string" table:number-columns-spanned="3" table:number-rows-spanned="1" table:style-name="ce59">
            <text:p>1) Ricavi e proventi per attività istituzionale</text:p>
          </table:table-cell>
          <table:covered-table-cell table:number-columns-repeated="2"/>
          <table:table-cell table:style-name="ce7"/>
          <table:table-cell table:style-name="ce8"/>
          <table:table-cell office:value-type="float" office:value="0" table:style-name="ce9">
            <text:p><text:s/>-<text:s/></text:p>
          </table:table-cell>
          <table:table-cell office:value-type="float" office:value="63792618.800000004" table:formula="of:=+[.G5]+[.G6]+[.G11]+[.G16]+[.G17]+[.G18]" table:style-name="ce9">
            <text:p><text:s/>63.792.618,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639816.82" table:formula="of:=+[.I5]+[.I6]+[.I11]+[.I16]+[.I17]+[.I18]" table:style-name="ce9">
            <text:p><text:s/>46.639.816,82<text:s/></text:p>
          </table:table-cell>
          <table:table-cell table:number-columns-repeated="16374" table:style-name="ce10"/>
        </table:table-row>
        <table:table-row table:style-name="ro1">
          <table:table-cell table:number-columns-repeated="2" table:style-name="ce11"/>
          <table:table-cell office:value-type="string" table:number-columns-spanned="2" table:number-rows-spanned="1" table:style-name="ce60">
            <text:p>a) contributo ordinario dello stato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1">
          <table:table-cell table:number-columns-repeated="2" table:style-name="ce11"/>
          <table:table-cell office:value-type="string" table:number-columns-spanned="2" table:number-rows-spanned="1" table:style-name="ce60">
            <text:p>b) corrispettivi da contratto di servizio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b1) con lo Stato</text:p>
          </table:table-cell>
          <table:table-cell table:style-name="ce18"/>
          <table:table-cell table:style-name="ce19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style-name="ce22"/>
          <table:table-cell table:number-columns-repeated="16372" table:style-name="ce21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b2) con le Regioni</text:p>
          </table:table-cell>
          <table:table-cell table:style-name="ce18"/>
          <table:table-cell table:style-name="ce19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style-name="ce22"/>
          <table:table-cell table:number-columns-repeated="16372" table:style-name="ce21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b3) con altri enti pubblici</text:p>
          </table:table-cell>
          <table:table-cell table:style-name="ce18"/>
          <table:table-cell table:style-name="ce19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style-name="ce22"/>
          <table:table-cell table:number-columns-repeated="16372" table:style-name="ce21"/>
        </table:table-row>
        <table:table-row table:style-name="ro1">
          <table:table-cell table:number-columns-repeated="2" table:style-name="ce15"/>
          <table:table-cell table:style-name="ce16"/>
          <table:table-cell office:value-type="string" table:style-name="ce17">
            <text:p>b4) con l'Unione Europea</text:p>
          </table:table-cell>
          <table:table-cell table:style-name="ce18"/>
          <table:table-cell table:style-name="ce19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style-name="ce22"/>
          <table:table-cell table:number-columns-repeated="16372" table:style-name="ce21"/>
        </table:table-row>
        <table:table-row table:style-name="ro1">
          <table:table-cell table:number-columns-repeated="2" table:style-name="ce11"/>
          <table:table-cell office:value-type="string" table:number-columns-spanned="2" table:number-rows-spanned="1" table:style-name="ce60">
            <text:p>c) contributi in conto esercizio</text:p>
          </table:table-cell>
          <table:covered-table-cell/>
          <table:table-cell table:style-name="ce12"/>
          <table:table-cell table:style-name="ce13"/>
          <table:table-cell office:value-type="float" office:value="63666218.940000005" table:formula="of:=SUM([.G12:.G15])" table:style-name="ce14">
            <text:p><text:s/>63.666.218,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639816.82" table:formula="of:=SUM([.I12:.I15])" table:style-name="ce14">
            <text:p><text:s/>46.639.816,8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5"/>
          <table:table-cell table:style-name="ce16"/>
          <table:table-cell office:value-type="string" table:style-name="ce17">
            <text:p>c1) contributi dallo Stato</text:p>
          </table:table-cell>
          <table:table-cell office:value-type="string" table:style-name="ce18">
            <text:p>3140 - CONTRIBUTI DA ENTI E ORGANISMI NAZ. COMUNITARI</text:p>
          </table:table-cell>
          <table:table-cell office:value-type="string" table:style-name="ce19">
            <text:p>Contributi da enti ed organismi nazionali e comunitari</text:p>
          </table:table-cell>
          <table:table-cell office:value-type="float" office:value="40877626.150000006" table:style-name="ce20">
            <text:p><text:s/>40.877.626,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205066.23" table:style-name="ce20">
            <text:p><text:s/>24.205.066,23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style-name="ce22"/>
          <table:table-cell table:number-columns-repeated="16372" table:style-name="ce21"/>
        </table:table-row>
        <table:table-row table:style-name="ro2">
          <table:table-cell table:number-columns-repeated="2" table:style-name="ce15"/>
          <table:table-cell table:style-name="ce16"/>
          <table:table-cell office:value-type="string" table:style-name="ce17">
            <text:p>c2) contributi da Regione</text:p>
          </table:table-cell>
          <table:table-cell table:style-name="ce18"/>
          <table:table-cell table:style-name="ce19"/>
          <table:table-cell office:value-type="float" office:value="53390.15" table:style-name="ce20">
            <text:p><text:s/>53.390,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style-name="ce22"/>
          <table:table-cell table:number-columns-repeated="5" table:style-name="ce21"/>
          <table:table-cell table:style-name="ce23"/>
          <table:table-cell table:number-columns-repeated="16366" table:style-name="ce21"/>
        </table:table-row>
        <table:table-row table:style-name="ro2">
          <table:table-cell table:number-columns-repeated="2" table:style-name="ce15"/>
          <table:table-cell table:style-name="ce16"/>
          <table:table-cell office:value-type="string" table:style-name="ce17">
            <text:p>c3) contributi da altri enti pubblici</text:p>
          </table:table-cell>
          <table:table-cell office:value-type="string" table:style-name="ce18">
            <text:p>3100 - CONTRIBUTI ASSOCIATIVI ;<text:s text:c="40"/><text:span text:style-name="T1">3140<text:s/></text:span><text:span text:style-name="T2">- CONTRIBUTI DA ENTI E ORGANISMI NAZ. COMUNITARI ; <text:s text:c="92"/>3160 - FONDO PEREQUATIVO INIZIATIVE DI SISTEMA</text:span></text:p>
          </table:table-cell>
          <table:table-cell office:value-type="string" table:style-name="ce19">
            <text:p>Contributi associativi; Contributi da enti ed organismi nazionali e comunitari; Fondo perequativo iniziative di sistema</text:p>
          </table:table-cell>
          <table:table-cell office:value-type="float" office:value="22648202.640000001" table:formula="of:=14975029.86+6387998.75+1285174.03" table:style-name="ce20">
            <text:p><text:s/>22.648.202,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180279.629999999" table:formula="of:=15082963.84+7097315.79" table:style-name="ce20">
            <text:p><text:s/>22.180.279,63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style-name="ce22"/>
          <table:table-cell table:number-columns-repeated="16372" table:style-name="ce21"/>
        </table:table-row>
        <table:table-row table:style-name="ro2">
          <table:table-cell table:number-columns-repeated="2" table:style-name="ce15"/>
          <table:table-cell table:style-name="ce16"/>
          <table:table-cell office:value-type="string" table:style-name="ce17">
            <text:p>c4) contributi dall'Unione Europea</text:p>
          </table:table-cell>
          <table:table-cell office:value-type="string" table:style-name="ce18">
            <text:p>3140 - CONTRIBUTI DA ENTI E ORGANISMI NAZ. COMUNITARI</text:p>
          </table:table-cell>
          <table:table-cell office:value-type="string" table:style-name="ce19">
            <text:p>Contributi da enti ed organismi nazionali e comunitari</text:p>
          </table:table-cell>
          <table:table-cell office:value-type="float" office:value="87000" table:style-name="ce20">
            <text:p><text:s/>87.00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4470.96" table:style-name="ce20">
            <text:p><text:s/>254.470,96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style-name="ce22"/>
          <table:table-cell table:number-columns-repeated="16372" table:style-name="ce21"/>
        </table:table-row>
        <table:table-row table:style-name="ro1">
          <table:table-cell table:number-columns-repeated="2" table:style-name="ce11"/>
          <table:table-cell office:value-type="string" table:number-columns-spanned="2" table:number-rows-spanned="1" table:style-name="ce60">
            <text:p>d) contributi da privati</text:p>
          </table:table-cell>
          <table:covered-table-cell/>
          <table:table-cell table:style-name="ce12"/>
          <table:table-cell table:style-name="ce13"/>
          <table:table-cell office:value-type="float" office:value="126399.86000000002" table:style-name="ce14">
            <text:p><text:s/>126.399,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1">
          <table:table-cell table:number-columns-repeated="2" table:style-name="ce11"/>
          <table:table-cell office:value-type="string" table:number-columns-spanned="2" table:number-rows-spanned="1" table:style-name="ce60">
            <text:p>e) proventi fiscali e parafiscali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1">
          <table:table-cell table:number-columns-repeated="2" table:style-name="ce11"/>
          <table:table-cell office:value-type="string" table:number-columns-spanned="2" table:number-rows-spanned="1" table:style-name="ce60">
            <text:p>f) ricavi per cessione di prodotti e prestazioni servizi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4">
            <text:p><text:s text:c="5"/></text:p>
          </table:table-cell>
          <table:table-cell office:value-type="string" table:number-columns-spanned="3" table:number-rows-spanned="1" table:style-name="ce61">
            <text:p>2) variazione delle rimanenze dei prodotti in corso lavorazione, semilavorati e finiti</text:p>
          </table:table-cell>
          <table:covered-table-cell table:number-columns-repeated="2"/>
          <table:table-cell office:value-type="string" table:style-name="ce25">
            <text:p>3132 - VARIAZIONE DELLE RIMANENZE</text:p>
          </table:table-cell>
          <table:table-cell office:value-type="string" table:style-name="ce26">
            <text:p>Rimanenze iniziali - Rimanenze finali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1809.88" table:style-name="ce27">
            <text:p>-1.809,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84.91" table:style-name="ce27">
            <text:p><text:s/>3.484,91<text:s/></text:p>
          </table:table-cell>
          <table:table-cell table:number-columns-repeated="16374" table:style-name="ce10"/>
        </table:table-row>
        <table:table-row table:style-name="ro1">
          <table:table-cell table:style-name="ce24"/>
          <table:table-cell office:value-type="string" table:number-columns-spanned="3" table:number-rows-spanned="1" table:style-name="ce62">
            <text:p>3) variazioni dei lavori in corso su ordinazione</text:p>
          </table:table-cell>
          <table:covered-table-cell table:number-columns-repeated="2"/>
          <table:table-cell table:style-name="ce28"/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4" table:style-name="ce10"/>
        </table:table-row>
        <table:table-row table:style-name="ro1">
          <table:table-cell table:style-name="ce24"/>
          <table:table-cell office:value-type="string" table:number-columns-spanned="3" table:number-rows-spanned="1" table:style-name="ce62">
            <text:p>4) incremento di immobili per lavori interni</text:p>
          </table:table-cell>
          <table:covered-table-cell table:number-columns-repeated="2"/>
          <table:table-cell table:style-name="ce28"/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4" table:style-name="ce10"/>
        </table:table-row>
        <table:table-row table:style-name="ro1">
          <table:table-cell table:style-name="ce24"/>
          <table:table-cell office:value-type="string" table:number-columns-spanned="3" table:number-rows-spanned="1" table:style-name="ce62">
            <text:p>5) altri ricavi e proventi</text:p>
          </table:table-cell>
          <table:covered-table-cell table:number-columns-repeated="2"/>
          <table:table-cell table:style-name="ce28"/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6491135.0199999996" table:formula="of:=+[.G24]" table:style-name="ce27">
            <text:p><text:s/>6.491.135,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87278.3200000003" table:formula="of:=+[.I24]" table:style-name="ce27">
            <text:p><text:s/>5.787.278,32<text:s/></text:p>
          </table:table-cell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office:value-type="string" table:number-columns-spanned="2" table:number-rows-spanned="1" table:style-name="ce60">
            <text:p>a) quota contributi in conto capitale imputate all'esercizio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60">
            <text:p>b) altri ricavi e proventi</text:p>
          </table:table-cell>
          <table:covered-table-cell/>
          <table:table-cell office:value-type="string" table:style-name="ce12">
            <text:p>3130 - DOCUMENTI COMMERCIALI; <text:s text:c="27"/>3131 - ATTIVITA' DI RICERCA; <text:s text:c="41"/>3150 - ALTRI RICAVI</text:p>
          </table:table-cell>
          <table:table-cell office:value-type="string" table:style-name="ce13">
            <text:p>Vendita documenti operativi economici- Vendita carte tachigrafiche -Attività di ricerca centro studi- Altri ricavi da commesse esterne - Fitti attivi - Proventi da pubblicazioni - Rimborsi vari- Proventi vari- Abbuoni e arrotondamenti attivi- Entrate da rimborsi missioni dirigenti</text:p>
          </table:table-cell>
          <table:table-cell office:value-type="float" office:value="6491135.0199999996" table:formula="of:=3235981.26+3253343.88+1809.88" table:style-name="ce14">
            <text:p><text:s/>6.491.135,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87278.3200000003" table:style-name="ce14">
            <text:p><text:s/>5.787.278,3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29">
            <text:p>TOTALE VALORE DELLA PRODUZIONE (A)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<text:s/>-<text:s/></text:p>
          </table:table-cell>
          <table:table-cell office:value-type="float" office:value="70281943.939999998" table:formula="of:=+[.H4]+[.H19]+[.H22]" table:style-name="ce33">
            <text:p><text:s/>70.281.943,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430580.049999997" table:formula="of:=+[.J4]+[.J19]+[.J22]" table:style-name="ce33">
            <text:p><text:s/>52.430.580,05<text:s/>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1">
          <table:table-cell office:value-type="string" table:number-columns-spanned="4" table:number-rows-spanned="1" table:style-name="ce63">
            <text:p>B) COSTI DELLA PRODUZIONE</text:p>
          </table:table-cell>
          <table:covered-table-cell table:number-columns-repeated="3"/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6374" table:style-name="ce3"/>
        </table:table-row>
        <table:table-row table:style-name="ro1">
          <table:table-cell table:style-name="ce39"/>
          <table:table-cell office:value-type="string" table:number-columns-spanned="3" table:number-rows-spanned="1" table:style-name="ce62">
            <text:p>6) per materie prime, sussidiarie, di consumo e di merci</text:p>
          </table:table-cell>
          <table:covered-table-cell table:number-columns-repeated="2"/>
          <table:table-cell table:style-name="ce28"/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4" table:style-name="ce10"/>
        </table:table-row>
        <table:table-row table:style-name="ro1">
          <table:table-cell table:style-name="ce39"/>
          <table:table-cell office:value-type="string" table:number-columns-spanned="3" table:number-rows-spanned="1" table:style-name="ce62">
            <text:p>7) per servizi</text:p>
          </table:table-cell>
          <table:covered-table-cell table:number-columns-repeated="2"/>
          <table:table-cell table:style-name="ce28"/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57673128.629999995" table:formula="of:=+SUM([.G29:.G32])" table:style-name="ce27">
            <text:p><text:s/>57.673.128,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645306.75" table:formula="of:=SUM([.I29:.I32])" table:style-name="ce27">
            <text:p><text:s/>38.645.306,75<text:s/></text:p>
          </table:table-cell>
          <table:table-cell table:number-columns-repeated="16374" table:style-name="ce10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60">
            <text:p>a) erogazione di servizi istituzionali</text:p>
          </table:table-cell>
          <table:covered-table-cell/>
          <table:table-cell office:value-type="string" table:style-name="ce12">
            <text:p>3310 - INIZIATIVE, PROGETTI E SVILUPPO SISTEMA CAMERALE; <text:s text:c="101"/>3320 - INIZIATIVE E PROGETTI FINANZIATI CON CONTRIBUTI DA ENTI ED ORGANISMI NAZIONALI E COMUNITARI; <text:s text:c="98"/>3330 INIZIATIVE E PROGETTI FINANZIATI CON RICAVI COMMERCIALI PROPRI; <text:s text:c="51"/>3360 INIZIATIVE E PROGETTI DA FONDO PEREQUATIVO; <text:s text:c="69"/>3350 FONDO INTERCAMERALE D'INTERVENTO</text:p>
          </table:table-cell>
          <table:table-cell office:value-type="string" table:style-name="ce13">
            <text:p>Iniziative, progetti e sviluppo sistema camerale - iniziative e progetti finanziati con contributi da enti ed organismi nazionali e comunitari -iniziative e progetti finanziati con ricavi commerciali propri - iniziative e progetti da fondo perequativo - fondo intercamerale d'intervento</text:p>
          </table:table-cell>
          <table:table-cell office:value-type="float" office:value="54602321.719999999" table:formula="of:=54102321.72+500000" table:style-name="ce14">
            <text:p><text:s/>54.602.321,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996155.920000002" table:style-name="ce14">
            <text:p><text:s/>35.996.155,92<text:s/></text:p>
          </table:table-cell>
          <table:table-cell office:value-type="float" office:value="0" table:style-name="ce14">
            <text:p><text:s/>-<text:s/></text:p>
          </table:table-cell>
          <table:table-cell table:style-name="ce3"/>
          <table:table-cell table:style-name="ce40"/>
          <table:table-cell table:number-columns-repeated="16372" table:style-name="ce3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60">
            <text:p>b) acquisizione di servizi</text:p>
          </table:table-cell>
          <table:covered-table-cell/>
          <table:table-cell office:value-type="string" table:style-name="ce12">
            <text:p>3251 - PRESTAZIONE SERVIZI</text:p>
          </table:table-cell>
          <table:table-cell office:value-type="string" table:style-name="ce13">
            <text:p>Oneri telefonici - Spese consumo acqua ed energia elettrica - Oneri Riscaldamento <text:s/>- Oneri pulizie locali - Oneri per servizi di vigilanza - Oneri per interventi <text:s/>e contratti di manutenzione ordinaria <text:s/>e assistenza - Oneri per assicurazioni <text:s/>- <text:s/>Oneri di rappresentanza - <text:s/>Oneri postali e di recapito - <text:s/>Oneri per taxi e mezzi di trasporto - Oneri per servizi di informazione e comunicazione interna - Oneri per facchinaggio - Oneri vari di funzionamento - Altri costi per servizi - Buoni pasto - Rimborsi spese per missioni - Spese per la formazione del personale<text:s/></text:p>
          </table:table-cell>
          <table:table-cell office:value-type="float" office:value="2533021.41" table:formula="of:=2526106.28-[.G31]+160158.74" table:style-name="ce14">
            <text:p><text:s/>2.533.021,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12091.65" table:style-name="ce14">
            <text:p><text:s/>2.212.091,65<text:s/></text:p>
          </table:table-cell>
          <table:table-cell office:value-type="float" office:value="0" table:style-name="ce14">
            <text:p><text:s/>-<text:s/></text:p>
          </table:table-cell>
          <table:table-cell table:style-name="ce3"/>
          <table:table-cell table:style-name="ce40"/>
          <table:table-cell table:number-columns-repeated="16372" table:style-name="ce3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60">
            <text:p>c) consulenze collaborazioni altre prestazioni lavoro</text:p>
          </table:table-cell>
          <table:covered-table-cell/>
          <table:table-cell office:value-type="string" table:style-name="ce12">
            <text:p>3251 - PRESTAZIONE SERVIZI</text:p>
          </table:table-cell>
          <table:table-cell office:value-type="string" table:style-name="ce13">
            <text:p><text:s/>Inps su collaboratori e commissioni - Oneri Consulenti ed Esperti - Oneri legali - Personale co.co.co</text:p>
          </table:table-cell>
          <table:table-cell office:value-type="float" office:value="153243.60999999999" table:style-name="ce14">
            <text:p><text:s/>153.243,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857.32" table:style-name="ce14">
            <text:p><text:s/>60.857,3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60">
            <text:p>d) compensi ad organi amministrazione e controllo</text:p>
          </table:table-cell>
          <table:covered-table-cell/>
          <table:table-cell office:value-type="string" table:style-name="ce12">
            <text:p>3253 - ORGANI ISTITUZIONALI</text:p>
          </table:table-cell>
          <table:table-cell office:value-type="string" table:style-name="ce13">
            <text:p>Oneri Presidente - Vice Presidente Vicario - Ufficio di Presidenza - Comitato esecutivo - Collegio dei Revisori- Organismo indipendente di valutazione- Oneri per Assemblea- Rimborsi spese organi- Spese funzionamento organi- Oneri Inps organi - Rimborso spese Presidenti delegati</text:p>
          </table:table-cell>
          <table:table-cell office:value-type="float" office:value="384541.89" table:style-name="ce14">
            <text:p><text:s/>384.541,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6201.86" table:style-name="ce14">
            <text:p><text:s/>376.201,8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2">
          <table:table-cell table:style-name="ce39"/>
          <table:table-cell office:value-type="string" table:number-columns-spanned="3" table:number-rows-spanned="1" table:style-name="ce62">
            <text:p>8) per godimento beni di terzi</text:p>
          </table:table-cell>
          <table:covered-table-cell table:number-columns-repeated="2"/>
          <table:table-cell office:value-type="string" table:style-name="ce28">
            <text:p>3252 - GODIMENTO DI BENI DI TERZI</text:p>
          </table:table-cell>
          <table:table-cell office:value-type="string" table:style-name="ce26">
            <text:p>Affitti passivi - oneri di noleggio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6595.78" table:style-name="ce27">
            <text:p><text:s/>666.595,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9355.72" table:style-name="ce27">
            <text:p><text:s/>609.355,72<text:s/></text:p>
          </table:table-cell>
          <table:table-cell table:number-columns-repeated="16374" table:style-name="ce10"/>
        </table:table-row>
        <table:table-row table:style-name="ro2">
          <table:table-cell table:style-name="ce39"/>
          <table:table-cell office:value-type="string" table:number-columns-spanned="3" table:number-rows-spanned="1" table:style-name="ce62">
            <text:p>9) per il personale</text:p>
          </table:table-cell>
          <table:covered-table-cell table:number-columns-repeated="2"/>
          <table:table-cell table:style-name="ce28"/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5409711.4800000004" table:formula="of:=SUM([.G35:.G39])" table:style-name="ce27">
            <text:p><text:s/>5.409.711,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56304.7300000004" table:formula="of:=SUM([.I35:.I39])" table:style-name="ce27">
            <text:p><text:s/>5.456.304,73<text:s/></text:p>
          </table:table-cell>
          <table:table-cell table:number-columns-repeated="2" table:style-name="ce10"/>
          <table:table-cell table:style-name="ce41"/>
          <table:table-cell table:number-columns-repeated="16371" table:style-name="ce10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60">
            <text:p>a) salari e stipendi</text:p>
          </table:table-cell>
          <table:covered-table-cell/>
          <table:table-cell office:value-type="string" table:style-name="ce12">
            <text:p>3210 - COMPETENZE AL PERSONALE</text:p>
          </table:table-cell>
          <table:table-cell office:value-type="string" table:style-name="ce13">
            <text:p>Retribuzione ordinaria - Retribuzione straordinaria - Retribuzione personale a termine - Retribuzione risultato dirigenti - Retribuzione di risultato dipendenti- Ferie non godute</text:p>
          </table:table-cell>
          <table:table-cell office:value-type="float" office:value="3727655.1100000003" table:formula="of:=4142257.16-[.G37]" table:style-name="ce14">
            <text:p><text:s/>3.727.655,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98207.33" table:style-name="ce14">
            <text:p><text:s/>3.898.207,33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60">
            <text:p>b) oneri sociali</text:p>
          </table:table-cell>
          <table:covered-table-cell/>
          <table:table-cell office:value-type="string" table:style-name="ce12">
            <text:p>3220 - ONERI SOCIALI</text:p>
          </table:table-cell>
          <table:table-cell office:value-type="string" table:style-name="ce13">
            <text:p>Cpdel - Inps prev.le- TFR Dirigenti- Enpdep - Inail</text:p>
          </table:table-cell>
          <table:table-cell office:value-type="float" office:value="1180662.28" table:style-name="ce14">
            <text:p><text:s/>1.180.662,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03615.28" table:style-name="ce14">
            <text:p><text:s/>1.203.615,2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60">
            <text:p>c) trattamento fine rapporto</text:p>
          </table:table-cell>
          <table:covered-table-cell/>
          <table:table-cell office:value-type="string" table:style-name="ce12">
            <text:p>3210 - COMPETENZE AL PERSONALE</text:p>
          </table:table-cell>
          <table:table-cell office:value-type="string" table:style-name="ce13">
            <text:p>Trattamento di fine rapporto</text:p>
          </table:table-cell>
          <table:table-cell office:value-type="float" office:value="414602.05" table:style-name="ce14">
            <text:p><text:s/>414.602,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0311.65999999997" table:style-name="ce14">
            <text:p><text:s/>290.311,6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60">
            <text:p>d) trattamento di quiescenza e simili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60">
            <text:p>e) altri costi</text:p>
          </table:table-cell>
          <table:covered-table-cell/>
          <table:table-cell office:value-type="string" table:style-name="ce12">
            <text:p>3240 - ALTRI COSTI</text:p>
          </table:table-cell>
          <table:table-cell office:value-type="string" table:style-name="ce13">
            <text:p>Oneri personale distaccato - Spese per concorsi - Contributi vari (Cral, Aran) - Rimborsi spese tirocinanti art.29 comma 2; Spese per accertamenti sanitari , contratti di somministrazione</text:p>
          </table:table-cell>
          <table:table-cell office:value-type="float" office:value="86792.040000000008" table:style-name="ce14">
            <text:p><text:s/>86.792,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170.46" table:style-name="ce14">
            <text:p><text:s/>64.170,4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2">
          <table:table-cell table:style-name="ce42"/>
          <table:table-cell office:value-type="string" table:number-columns-spanned="3" table:number-rows-spanned="1" table:style-name="ce59">
            <text:p>10) ammortamenti e svalutazioni</text:p>
          </table:table-cell>
          <table:covered-table-cell table:number-columns-repeated="2"/>
          <table:table-cell table:style-name="ce28"/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1151768.9000000001" table:formula="of:=+[.G41]+[.G42]+[.G43]" table:style-name="ce27">
            <text:p><text:s/>1.151.768,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83714.03" table:formula="of:=+[.I41]+[.I42]+[.I43]" table:style-name="ce27">
            <text:p><text:s/>1.183.714,03<text:s/></text:p>
          </table:table-cell>
          <table:table-cell table:number-columns-repeated="16374" table:style-name="ce10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60">
            <text:p>a) ammortamento delle immobilizzazioni immateriali</text:p>
          </table:table-cell>
          <table:covered-table-cell/>
          <table:table-cell office:value-type="string" table:style-name="ce12">
            <text:p>3260 - AMMORTAMENTI ED ACCANTONAMENTI<text:s/></text:p>
            <text:p>IMMOBILIZZAZIONI IMMATERIALI</text:p>
          </table:table-cell>
          <table:table-cell office:value-type="string" table:style-name="ce13">
            <text:p>Software - Ricerca e sviluppo</text:p>
          </table:table-cell>
          <table:table-cell office:value-type="float" office:value="48424.340000000004" table:style-name="ce14">
            <text:p><text:s/>48.424,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386.58" table:style-name="ce14">
            <text:p><text:s/>63.386,5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60">
            <text:p>b) ammortamento delle immobilizzazioni materiali</text:p>
          </table:table-cell>
          <table:covered-table-cell/>
          <table:table-cell office:value-type="string" table:style-name="ce12">
            <text:p>3261 - AMMORTAMENTI ED ACCANTONAMENTI<text:s/></text:p>
            <text:p>IMMOBILIZZAZIONI MATERIALI</text:p>
          </table:table-cell>
          <table:table-cell office:value-type="string" table:style-name="ce13">
            <text:p>Terreni e fabbricati - Impianti - macchine ed attrezzature non informatiche- attrezzature informatiche- arredi e mobili</text:p>
          </table:table-cell>
          <table:table-cell office:value-type="float" office:value="1103344.56" table:style-name="ce14">
            <text:p><text:s/>1.103.344,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0327.45" table:style-name="ce14">
            <text:p><text:s/>1.120.327,45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1">
          <table:table-cell table:number-columns-repeated="2" table:style-name="ce11"/>
          <table:table-cell office:value-type="string" table:number-columns-spanned="2" table:number-rows-spanned="1" table:style-name="ce60">
            <text:p>c) altre svalutazioni delle immobilizzazioni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5">
          <table:table-cell table:number-columns-repeated="2" table:style-name="ce11"/>
          <table:table-cell office:value-type="string" table:number-columns-spanned="2" table:number-rows-spanned="1" table:style-name="ce60">
            <text:p>d) svalutazione dei crediti compresi nell'attivo circolante e delle disposizioni liquide</text:p>
          </table:table-cell>
          <table:covered-table-cell/>
          <table:table-cell office:value-type="string" table:style-name="ce12">
            <text:p>3270 - SVALUTAZIONE CREDITI</text:p>
          </table:table-cell>
          <table:table-cell office:value-type="string" table:style-name="ce13">
            <text:p>Svalutazione credit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6">
          <table:table-cell table:style-name="ce39"/>
          <table:table-cell office:value-type="string" table:number-columns-spanned="3" table:number-rows-spanned="1" table:style-name="ce62">
            <text:p>11) variazioni delle rimanenze e materie prime, sussidiarie, di consumo e merci</text:p>
          </table:table-cell>
          <table:covered-table-cell table:number-columns-repeated="2"/>
          <table:table-cell table:style-name="ce28"/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4" table:style-name="ce10"/>
        </table:table-row>
        <table:table-row table:style-name="ro1">
          <table:table-cell table:style-name="ce39"/>
          <table:table-cell office:value-type="string" table:number-columns-spanned="3" table:number-rows-spanned="1" table:style-name="ce62">
            <text:p>12) accantonamento per rischi</text:p>
          </table:table-cell>
          <table:covered-table-cell table:number-columns-repeated="2"/>
          <table:table-cell office:value-type="string" table:style-name="ce28">
            <text:p>3271 - FONDI RISCHI ED ONERI</text:p>
          </table:table-cell>
          <table:table-cell office:value-type="string" table:style-name="ce26">
            <text:p><text:s/>Acc.to per rischi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4" table:style-name="ce10"/>
        </table:table-row>
        <table:table-row table:style-name="ro2">
          <table:table-cell table:style-name="ce39"/>
          <table:table-cell office:value-type="string" table:number-columns-spanned="3" table:number-rows-spanned="1" table:style-name="ce62">
            <text:p>13) altri accantonamenti</text:p>
          </table:table-cell>
          <table:covered-table-cell table:number-columns-repeated="2"/>
          <table:table-cell office:value-type="string" table:style-name="ce28">
            <text:p>3271 - FONDI RISCHI ED ONERI</text:p>
          </table:table-cell>
          <table:table-cell office:value-type="string" table:style-name="ce26">
            <text:p>Acc.to fondo spese future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4302.81" table:style-name="ce27">
            <text:p><text:s/>694.302,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7252.74" table:style-name="ce27">
            <text:p><text:s/>787.252,74<text:s/></text:p>
          </table:table-cell>
          <table:table-cell table:number-columns-repeated="16374" table:style-name="ce10"/>
        </table:table-row>
        <table:table-row table:style-name="ro1">
          <table:table-cell table:style-name="ce39"/>
          <table:table-cell office:value-type="string" table:number-columns-spanned="3" table:number-rows-spanned="1" table:style-name="ce62">
            <text:p>14) oneri diversi di gestione</text:p>
          </table:table-cell>
          <table:covered-table-cell table:number-columns-repeated="2"/>
          <table:table-cell table:style-name="ce28"/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4324725.62" table:formula="of:=+[.G49]+[.G50]" table:style-name="ce27">
            <text:p><text:s/>4.324.725,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93351.5600000005" table:formula="of:=+[.I49]+[.I50]" table:style-name="ce27">
            <text:p><text:s/>4.593.351,56<text:s/></text:p>
          </table:table-cell>
          <table:table-cell table:number-columns-repeated="16374" table:style-name="ce10"/>
        </table:table-row>
        <table:table-row table:style-name="ro7">
          <table:table-cell table:number-columns-repeated="2" table:style-name="ce11"/>
          <table:table-cell office:value-type="string" table:number-columns-spanned="2" table:number-rows-spanned="1" table:style-name="ce60">
            <text:p>a) oneri per provvedimenti di contenimento della spesa pubblica</text:p>
          </table:table-cell>
          <table:covered-table-cell/>
          <table:table-cell office:value-type="string" table:style-name="ce12">
            <text:p>3254 - ONERI DIVERSI DI GESTIONE</text:p>
          </table:table-cell>
          <table:table-cell office:value-type="string" table:style-name="ce13">
            <text:p>Versamenti per adempimenti amministrativi</text:p>
          </table:table-cell>
          <table:table-cell office:value-type="float" office:value="1587528.84" table:style-name="ce14">
            <text:p><text:s/>1.587.528,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87528.84" table:style-name="ce14">
            <text:p><text:s/>1.587.528,8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60">
            <text:p>b) altri oneri diversi di gestione</text:p>
          </table:table-cell>
          <table:covered-table-cell/>
          <table:table-cell office:value-type="string" table:style-name="ce12">
            <text:p>3254-ONERI DIVERSI DI GESTIONE <text:s/>- <text:s text:c="63"/>3340 QUOTE ASSOCIATIVE</text:p>
            <text:p/>
            <text:p/>
            <text:p/>
            <text:p/>
            <text:p/>
            <text:p/>
            <text:p>3340 - QUOTE ASSOCIATIVE</text:p>
          </table:table-cell>
          <table:table-cell office:value-type="string" table:style-name="ce13">
            <text:p>Acquisto beni - <text:s/>colazioni di lavoro - <text:s/>rimborsi diversi - imposte e tasse- Ires - Irap <text:s text:c="42"/>Quote associative - Contributi consortili</text:p>
          </table:table-cell>
          <table:table-cell office:value-type="float" office:value="2737196.7800000003" table:formula="of:=2503350.36+1821375.26-[.G49]" table:style-name="ce14">
            <text:p><text:s/>2.737.196,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5822.7200000007" table:style-name="ce14">
            <text:p><text:s/>3.005.822,72<text:s/></text:p>
          </table:table-cell>
          <table:table-cell office:value-type="float" office:value="0" table:style-name="ce14">
            <text:p><text:s/>-<text:s/></text:p>
          </table:table-cell>
          <table:table-cell table:style-name="ce3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string" table:style-name="ce29">
            <text:p>TOTALE COSTI (B)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69920233.219999999" table:formula="of:=+[.H28]+[.H33]+[.H34]+[.H40]+[.H47]+[.H48]" table:style-name="ce33">
            <text:p><text:s/>69.920.233,22<text:s/></text:p>
          </table:table-cell>
          <table:table-cell table:style-name="ce33"/>
          <table:table-cell office:value-type="float" office:value="51275285.530000009" table:formula="of:=+[.J28]+[.J33]+[.J34]+[.J40]+[.J47]+[.J48]" table:style-name="ce33">
            <text:p><text:s/>51.275.285,53<text:s/></text:p>
          </table:table-cell>
          <table:table-cell table:number-columns-repeated="16374" table:style-name="ce10"/>
        </table:table-row>
        <table:table-row table:style-name="ro1">
          <table:table-cell office:value-type="string" table:number-columns-spanned="4" table:number-rows-spanned="1" table:style-name="ce64">
            <text:p>DIFFERENZA TRA VALORE E COSTI DELLA PRODUZIONE (A-B)</text:p>
          </table:table-cell>
          <table:covered-table-cell table:number-columns-repeated="3"/>
          <table:table-cell table:style-name="ce43"/>
          <table:table-cell table:style-name="ce44"/>
          <table:table-cell office:value-type="float" office:value="0" table:style-name="ce45">
            <text:p><text:s/>-<text:s/></text:p>
          </table:table-cell>
          <table:table-cell office:value-type="float" office:value="361710.71999999881" table:formula="of:=+[.H25]-[.H51]" table:style-name="ce45">
            <text:p><text:s/>361.710,7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55294.5199999884" table:formula="of:=+[.J25]-[.J51]" table:style-name="ce45">
            <text:p><text:s/>1.155.294,52<text:s/>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1">
          <table:table-cell office:value-type="string" table:number-columns-spanned="4" table:number-rows-spanned="1" table:style-name="ce63">
            <text:p>C) PROVENTI ED ONERI FINANZIARI</text:p>
          </table:table-cell>
          <table:covered-table-cell table:number-columns-repeated="3"/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6374" table:style-name="ce3"/>
        </table:table-row>
        <table:table-row table:style-name="ro8">
          <table:table-cell table:style-name="ce39"/>
          <table:table-cell office:value-type="string" table:number-columns-spanned="3" table:number-rows-spanned="1" table:style-name="ce61">
            <text:p>15) proventi da partecipazioni, con separata indicazione di quelli da imprese controllate e collegate<text:s/></text:p>
          </table:table-cell>
          <table:covered-table-cell table:number-columns-repeated="2"/>
          <table:table-cell office:value-type="string" table:style-name="ce46">
            <text:p>3500 - PROVENTI FINANZIARI</text:p>
          </table:table-cell>
          <table:table-cell office:value-type="string" table:style-name="ce47">
            <text:p>Dividendi Società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2557.49" table:style-name="ce27">
            <text:p><text:s/>362.557,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56623.7000000002" table:style-name="ce27">
            <text:p><text:s/>2.356.623,70<text:s/></text:p>
          </table:table-cell>
          <table:table-cell table:number-columns-repeated="16374" table:style-name="ce10"/>
        </table:table-row>
        <table:table-row table:style-name="ro1">
          <table:table-cell table:style-name="ce39"/>
          <table:table-cell office:value-type="string" table:number-columns-spanned="3" table:number-rows-spanned="1" table:style-name="ce61">
            <text:p>16) altri proventi finanziari</text:p>
          </table:table-cell>
          <table:covered-table-cell table:number-columns-repeated="2"/>
          <table:table-cell table:style-name="ce46"/>
          <table:table-cell table:style-name="ce47"/>
          <table:table-cell table:style-name="ce27"/>
          <table:table-cell office:value-type="float" office:value="2086.4699999999998" table:formula="of:=+[.G56]+[.G57]+[.G58]+[.G59]" table:style-name="ce27">
            <text:p><text:s/>2.086,47<text:s/></text:p>
          </table:table-cell>
          <table:table-cell table:style-name="ce27"/>
          <table:table-cell office:value-type="float" office:value="2096.7600000000002" table:formula="of:=+[.I56]+[.I57]+[.I58]+[.I59]" table:style-name="ce27">
            <text:p><text:s/>2.096,76<text:s/></text:p>
          </table:table-cell>
          <table:table-cell table:number-columns-repeated="16374" table:style-name="ce10"/>
        </table:table-row>
        <table:table-row table:style-name="ro9">
          <table:table-cell table:number-columns-repeated="2" table:style-name="ce11"/>
          <table:table-cell office:value-type="string" table:number-columns-spanned="2" table:number-rows-spanned="1" table:style-name="ce60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7">
          <table:table-cell table:number-columns-repeated="2" table:style-name="ce11"/>
          <table:table-cell office:value-type="string" table:number-columns-spanned="2" table:number-rows-spanned="1" table:style-name="ce60">
            <text:p>b) da titoli iscritti nelle immobilizzazioni che non costituiscono partecipazioni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7">
          <table:table-cell table:number-columns-repeated="2" table:style-name="ce11"/>
          <table:table-cell office:value-type="string" table:number-columns-spanned="2" table:number-rows-spanned="1" table:style-name="ce60">
            <text:p>c) da titoli iscritti nell'attivo circolante che non costituiscono partecipazioni</text:p>
          </table:table-cell>
          <table:covered-table-cell/>
          <table:table-cell office:value-type="string" table:style-name="ce12">
            <text:p>3500 - PROVENTI FINANZIARI</text:p>
          </table:table-cell>
          <table:table-cell office:value-type="string" table:style-name="ce13">
            <text:p>Interessi attivi su c/c bancario - <text:s/>Interessi su titoli di Stato- Altri interessi attivi</text:p>
          </table:table-cell>
          <table:table-cell office:value-type="float" office:value="2086.4699999999998" table:style-name="ce14">
            <text:p><text:s/>2.086,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96.7600000000002" table:style-name="ce14">
            <text:p><text:s/>2.096,7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10">
          <table:table-cell table:number-columns-repeated="2" table:style-name="ce11"/>
          <table:table-cell office:value-type="string" table:number-columns-spanned="2" table:number-rows-spanned="1" table:style-name="ce60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1">
          <table:table-cell table:style-name="ce42"/>
          <table:table-cell office:value-type="string" table:number-columns-spanned="3" table:number-rows-spanned="1" table:style-name="ce59">
            <text:p>17) interessi ed altri oneri finanziari</text:p>
          </table:table-cell>
          <table:covered-table-cell table:number-columns-repeated="2"/>
          <table:table-cell table:style-name="ce28"/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1343.52" table:formula="of:=+SUM([.G61:.G63])" table:style-name="ce27">
            <text:p><text:s/>1.343,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77.58" table:formula="of:=+SUM([.I61:.I63])" table:style-name="ce27">
            <text:p><text:s/>2.177,58<text:s/></text:p>
          </table:table-cell>
          <table:table-cell table:number-columns-repeated="16374" table:style-name="ce10"/>
        </table:table-row>
        <table:table-row table:style-name="ro1">
          <table:table-cell table:number-columns-repeated="2" table:style-name="ce11"/>
          <table:table-cell office:value-type="string" table:number-columns-spanned="2" table:number-rows-spanned="1" table:style-name="ce60">
            <text:p>a) interessi passivi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6">
          <table:table-cell table:number-columns-repeated="2" table:style-name="ce11"/>
          <table:table-cell office:value-type="string" table:number-columns-spanned="2" table:number-rows-spanned="1" table:style-name="ce60">
            <text:p>b) oneri per la copertura perdite di imprese controllate e collegate</text:p>
          </table:table-cell>
          <table:covered-table-cell/>
          <table:table-cell table:style-name="ce12"/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1">
          <table:table-cell table:number-columns-repeated="2" table:style-name="ce11"/>
          <table:table-cell office:value-type="string" table:number-columns-spanned="2" table:number-rows-spanned="1" table:style-name="ce60">
            <text:p>c) altri interessi ed oneri finanziari</text:p>
          </table:table-cell>
          <table:covered-table-cell/>
          <table:table-cell office:value-type="string" table:style-name="ce12">
            <text:p>3510 - ONERI FINANZIARI</text:p>
          </table:table-cell>
          <table:table-cell office:value-type="string" table:style-name="ce13">
            <text:p>Spese bancarie</text:p>
          </table:table-cell>
          <table:table-cell office:value-type="float" office:value="1343.52" table:style-name="ce14">
            <text:p><text:s/>1.343,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77.58" table:style-name="ce14">
            <text:p><text:s/>2.177,5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 table:style-name="ce3"/>
        </table:table-row>
        <table:table-row table:style-name="ro1">
          <table:table-cell table:style-name="ce42"/>
          <table:table-cell office:value-type="string" table:number-columns-spanned="3" table:number-rows-spanned="1" table:style-name="ce59">
            <text:p>17 bis) utili e perdite su cambi</text:p>
          </table:table-cell>
          <table:covered-table-cell table:number-columns-repeated="2"/>
          <table:table-cell table:style-name="ce28"/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4" table:style-name="ce10"/>
        </table:table-row>
        <table:table-row table:style-name="ro1">
          <table:table-cell office:value-type="string" table:number-columns-spanned="4" table:number-rows-spanned="1" table:style-name="ce65">
            <text:p>TOTALE PROVENTI E ONERI FINANZIARI (15+16-17+17 bis)</text:p>
          </table:table-cell>
          <table:covered-table-cell table:number-columns-repeated="3"/>
          <table:table-cell table:style-name="ce48"/>
          <table:table-cell table:style-name="ce49"/>
          <table:table-cell office:value-type="float" office:value="0" table:style-name="ce33">
            <text:p><text:s/>-<text:s/></text:p>
          </table:table-cell>
          <table:table-cell office:value-type="float" office:value="363300.43999999994" table:formula="of:=+[.H54]+[.H55]-[.H60]" table:style-name="ce33">
            <text:p><text:s/>363.300,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56542.88" table:formula="of:=+[.J54]+[.J55]-[.J60]" table:style-name="ce33">
            <text:p><text:s/>2.356.542,88<text:s/></text:p>
          </table:table-cell>
          <table:table-cell table:number-columns-repeated="16374" table:style-name="ce10"/>
        </table:table-row>
        <table:table-row table:style-name="ro1">
          <table:table-cell office:value-type="string" table:number-columns-spanned="4" table:number-rows-spanned="1" table:style-name="ce63">
            <text:p>D) RETTIFICHE DI VALORE DI ATTIVITA' FINANZIARIE</text:p>
          </table:table-cell>
          <table:covered-table-cell table:number-columns-repeated="3"/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6374"/>
        </table:table-row>
        <table:table-row table:style-name="ro1">
          <table:table-cell table:style-name="ce42"/>
          <table:table-cell office:value-type="string" table:number-columns-spanned="3" table:number-rows-spanned="1" table:style-name="ce59">
            <text:p>18) rivalutazioni</text:p>
          </table:table-cell>
          <table:covered-table-cell table:number-columns-repeated="2"/>
          <table:table-cell table:style-name="ce28"/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0" table:formula="of:=+[.G68]+[.G69]+[.G7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17.54" table:formula="of:=+[.I68]+[.I69]+[.I70]" table:style-name="ce27">
            <text:p><text:s/>6.617,54<text:s/></text:p>
          </table:table-cell>
          <table:table-cell table:number-columns-repeated="16374" table:style-name="ce10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60">
            <text:p>a) di partecipazioni</text:p>
          </table:table-cell>
          <table:covered-table-cell/>
          <table:table-cell office:value-type="string" table:style-name="ce12">
            <text:p>3700 - RIVALUTAZIONE ATTIVO PATRIMONIALE</text:p>
          </table:table-cell>
          <table:table-cell office:value-type="string" table:style-name="ce13">
            <text:p>Rivalutazione da partecipazion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17.54" table:style-name="ce14">
            <text:p><text:s/>6.617,5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7">
          <table:table-cell table:number-columns-repeated="2" table:style-name="ce11"/>
          <table:table-cell office:value-type="string" table:number-columns-spanned="2" table:number-rows-spanned="1" table:style-name="ce60">
            <text:p>b) di immobilizzazioni finanziarie che non costituiscono partecipazioni</text:p>
          </table:table-cell>
          <table:covered-table-cell/>
          <table:table-cell office:value-type="string" table:style-name="ce12">
            <text:p>3700 - RIVALUTAZIONE ATTIVO PATRIMONIALE</text:p>
          </table:table-cell>
          <table:table-cell office:value-type="string" table:style-name="ce13">
            <text:p>Rivalutazione da altre quote capital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7">
          <table:table-cell table:number-columns-repeated="2" table:style-name="ce11"/>
          <table:table-cell office:value-type="string" table:number-columns-spanned="2" table:number-rows-spanned="1" table:style-name="ce60">
            <text:p>c) di titoli iscritti nell'attivo circolante che non costituiscono partecipazioni</text:p>
          </table:table-cell>
          <table:covered-table-cell/>
          <table:table-cell office:value-type="string" table:style-name="ce12">
            <text:p>3700 - RIVALUTAZIONE ATTIVO PATRIMONIALE</text:p>
          </table:table-cell>
          <table:table-cell office:value-type="string" table:style-name="ce13">
            <text:p>Rivalutazione attivo patrimoniale - Altre rivalutazion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 table:style-name="ce42"/>
          <table:table-cell office:value-type="string" table:number-columns-spanned="3" table:number-rows-spanned="1" table:style-name="ce59">
            <text:p>19) svalutazioni</text:p>
          </table:table-cell>
          <table:covered-table-cell table:number-columns-repeated="2"/>
          <table:table-cell table:style-name="ce28"/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0" table:formula="of:=+[.G72]+[.G73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220.06" table:formula="of:=+[.I72]" table:style-name="ce27">
            <text:p><text:s/>48.220,06<text:s/></text:p>
          </table:table-cell>
          <table:table-cell table:number-columns-repeated="16374" table:style-name="ce10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60">
            <text:p>a) di partecipazioni</text:p>
          </table:table-cell>
          <table:covered-table-cell/>
          <table:table-cell office:value-type="string" table:style-name="ce12">
            <text:p>3710 - SVALUTAZIONE ATTIVO PATRIMONIALE</text:p>
          </table:table-cell>
          <table:table-cell office:value-type="string" table:style-name="ce13">
            <text:p>Svalutazione da partecipazion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220.06" table:style-name="ce14">
            <text:p><text:s/>48.220,0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7">
          <table:table-cell table:number-columns-repeated="2" table:style-name="ce11"/>
          <table:table-cell office:value-type="string" table:number-columns-spanned="2" table:number-rows-spanned="1" table:style-name="ce60">
            <text:p>b) di immobilizzazioni finanziarie che non costituiscono partecipazioni</text:p>
          </table:table-cell>
          <table:covered-table-cell/>
          <table:table-cell office:value-type="string" table:style-name="ce12">
            <text:p>3710 - SVALUTAZIONE ATTIVO PATRIMONIALE</text:p>
          </table:table-cell>
          <table:table-cell office:value-type="string" table:style-name="ce13">
            <text:p>Svalutazione da altre quote capital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7">
          <table:table-cell table:number-columns-repeated="2" table:style-name="ce11"/>
          <table:table-cell office:value-type="string" table:number-columns-spanned="2" table:number-rows-spanned="1" table:style-name="ce60">
            <text:p>c) di titoli iscritti nell'attivo circolante che non costituiscono partecipazioni</text:p>
          </table:table-cell>
          <table:covered-table-cell/>
          <table:table-cell office:value-type="string" table:style-name="ce12">
            <text:p>3710 - SVALUTAZIONE ATTIVO PATRIMONIALE</text:p>
          </table:table-cell>
          <table:table-cell office:value-type="string" table:style-name="ce13">
            <text:p>Svalutazione attivo patrimoniale - Altre svalutazioni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TOTALE DELLE RETTIFICHE DI VALORE (18-19)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<text:s/>-<text:s/></text:p>
          </table:table-cell>
          <table:table-cell office:value-type="float" office:value="0" table:formula="of:=+[.H67]-[.H71]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-41602.519999999997" table:formula="of:=+[.J67]-[.J71]" table:style-name="ce33">
            <text:p>-41.602,52<text:s/></text:p>
          </table:table-cell>
          <table:table-cell table:number-columns-repeated="16374" table:style-name="ce10"/>
        </table:table-row>
        <table:table-row table:style-name="ro1">
          <table:table-cell office:value-type="string" table:number-columns-spanned="4" table:number-rows-spanned="1" table:style-name="ce63">
            <text:p>E) PROVENTI ED ONERI STRAORDINARI</text:p>
          </table:table-cell>
          <table:covered-table-cell table:number-columns-repeated="3"/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6374"/>
        </table:table-row>
        <table:table-row table:style-name="ro5">
          <table:table-cell table:style-name="ce39"/>
          <table:table-cell office:value-type="string" table:number-columns-spanned="3" table:number-rows-spanned="1" table:style-name="ce61">
            <text:p>20) proventi, con separata indicazione delle plusvalenze da alienazioni i cui ricavi non sono iscrivibili al n.5)</text:p>
          </table:table-cell>
          <table:covered-table-cell table:number-columns-repeated="2"/>
          <table:table-cell office:value-type="string" table:style-name="ce25">
            <text:p>3600 - PROVENTI STRAORDINARI</text:p>
          </table:table-cell>
          <table:table-cell office:value-type="string" table:style-name="ce26">
            <text:p>Sopravvenienze attive - Plusvalenze da alienazioni - Altri proventi straordinari - Insussistenze di debito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4389.81" table:style-name="ce27">
            <text:p><text:s/>674.389,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84647.71" table:style-name="ce27">
            <text:p><text:s/>1.184.647,71<text:s/></text:p>
          </table:table-cell>
          <table:table-cell table:number-columns-repeated="16374" table:style-name="ce10"/>
        </table:table-row>
        <table:table-row table:style-name="ro11">
          <table:table-cell table:style-name="ce50"/>
          <table:table-cell office:value-type="string" table:number-columns-spanned="3" table:number-rows-spanned="1" table:style-name="ce59">
            <text:p>21) oneri, con separata indicazione delle minusvalenze da alienazioni i cui effetti contabili non sono iscrivibili al n. 14) e delle imposte relative ad esercizi precedenti</text:p>
          </table:table-cell>
          <table:covered-table-cell table:number-columns-repeated="2"/>
          <table:table-cell office:value-type="string" table:style-name="ce28">
            <text:p>3610 - ONERI STRAORDINARI</text:p>
          </table:table-cell>
          <table:table-cell office:value-type="string" table:style-name="ce26">
            <text:p>Sopravvenienze passive - Minusvalenze da alienazioni - Altri oneri straordinari - Insussistenze di credito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391.91" table:style-name="ce27">
            <text:p><text:s/>129.391,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1681.66" table:style-name="ce27">
            <text:p><text:s/>751.681,66<text:s/>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29">
            <text:p>TOTALE DELLE PARTITE STRAORDINARIE (20-21)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office:value-type="float" office:value="0" table:style-name="ce33">
            <text:p><text:s/>-<text:s/></text:p>
          </table:table-cell>
          <table:table-cell office:value-type="float" office:value="544997.9" table:formula="of:=+[.H77]-[.H78]" table:style-name="ce33">
            <text:p><text:s/>544.997,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2966.04999999993" table:formula="of:=+[.J77]-[.J78]" table:style-name="ce33">
            <text:p><text:s/>432.966,05<text:s/>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50">
            <text:p>Risultato prima delle imposte</text:p>
          </table:table-cell>
          <table:table-cell table:number-columns-repeated="2" table:style-name="ce51"/>
          <table:table-cell table:style-name="ce52"/>
          <table:table-cell table:style-name="ce25"/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4" table:style-name="ce10"/>
        </table:table-row>
        <table:table-row table:style-name="ro1">
          <table:table-cell office:value-type="string" table:number-columns-spanned="4" table:number-rows-spanned="1" table:style-name="ce66">
            <text:p>Imposte dell'esercizio, correnti, differite ed anticipate</text:p>
          </table:table-cell>
          <table:covered-table-cell table:number-columns-repeated="3"/>
          <table:table-cell table:style-name="ce25"/>
          <table:table-cell table:style-name="ce2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4" table:style-name="ce10"/>
        </table:table-row>
        <table:table-row table:style-name="ro1">
          <table:table-cell office:value-type="string" table:number-columns-spanned="4" table:number-rows-spanned="1" table:style-name="ce67">
            <text:p><text:s/>AVANZO (DISAVANZO) ECONOMICO DELL'ESERCIZIO</text:p>
          </table:table-cell>
          <table:covered-table-cell table:number-columns-repeated="3"/>
          <table:table-cell table:style-name="ce53"/>
          <table:table-cell table:style-name="ce54"/>
          <table:table-cell office:value-type="float" office:value="0" table:formula="of:=+[.G84]-[.G85]" table:style-name="ce45">
            <text:p><text:s/>-<text:s/></text:p>
          </table:table-cell>
          <table:table-cell office:value-type="float" office:value="1270009.0599999987" table:formula="of:=+[.H52]+[.H65]+[.H79]+[.H75]" table:style-name="ce45">
            <text:p><text:s/>1.270.009,06<text:s/></text:p>
          </table:table-cell>
          <table:table-cell office:value-type="float" office:value="0" table:formula="of:=+[.I84]-[.I85]" table:style-name="ce45">
            <text:p><text:s/>-<text:s/></text:p>
          </table:table-cell>
          <table:table-cell office:value-type="float" office:value="3903200.9299999881" table:formula="of:=+[.J52]+[.J65]+[.J79]+[.J75]" table:style-name="ce45">
            <text:p><text:s/>3.903.200,93<text:s/></text:p>
          </table:table-cell>
          <table:table-cell table:number-columns-repeated="16374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office:value-type="string" table:style-name="ce68">
            <text:p>Tabella approvata dall'Assemblea il 27/04/2022</text:p>
          </table:table-cell>
          <table:table-cell table:number-columns-repeated="2" table:style-name="ce3"/>
          <table:table-cell table:number-columns-repeated="4" table:style-name="ce40"/>
          <table:table-cell table:number-columns-repeated="16374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Titles" table:cell-range-address="Tab__3_Riclassificato.$A$1:Tab__3_Riclassificato.$XFD$2" table:base-cell-address="Tab__3_Riclassifica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ucci</meta:initial-creator>
    <dc:creator>mucci</dc:creator>
    <meta:creation-date>2022-05-31T07:16:37Z</meta:creation-date>
    <dc:date>2022-05-31T07:22:22Z</dc:date>
  </office:meta>
</office:document-meta>
</file>