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Migliaia" style:data-style-name="N37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D_2022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18">
            <text:p>UNIONCAMERE - DETERMINAZIONI DIRIGENZIALI - anno 2022</text:p>
          </table:table-cell>
          <table:covered-table-cell table:number-columns-repeated="3"/>
          <table:table-cell table:number-columns-repeated="1010" table:style-name="ce2"/>
          <table:table-cell table:number-columns-repeated="1537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010" table:style-name="ce2"/>
          <table:table-cell table:number-columns-repeated="15370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Euro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date" office:date-value="2022-01-12T00:00:00" table:style-name="ce11">
            <text:p>12/1/22</text:p>
          </table:table-cell>
          <table:table-cell office:value-type="string" table:style-name="ce12">
            <text:p>Formazione specialistica personale Unioncamere sul Regolamento UE n. 2016/679 – Mantenimento certificazione della qualifica “Privacy specialist” in favore di n° 9 unità di personale con incarico di DPO camerale Unioncamere – CEPAS s.r.l.<text:s/></text:p>
          </table:table-cell>
          <table:table-cell office:value-type="float" office:value="1350" table:style-name="ce13">
            <text:p><text:s/>1.3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date" office:date-value="2022-01-12T00:00:00" table:style-name="ce11">
            <text:p>12/1/22</text:p>
          </table:table-cell>
          <table:table-cell office:value-type="string" table:style-name="ce12">
            <text:p>Aggiornamento elenco degli operatori economici di Unioncamere al 31 dicembre 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Ammissione degli operatori economic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Avvio procedura selettiva per l'assunzione a tempo determinato di una unità di personale da inquadrare in area C1, profilo professionale “gestore dei processi”, da assegnare all'area Agenda digitale e registro imprese <text:s/>per la partecipazione attività Progetto Open knowledg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date" office:date-value="2022-01-17T00:00:00" table:style-name="ce11">
            <text:p>17/1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ITA Srl – Evento formativo su “Come redigere la motivazione per rendere l’atto amministrativo inattaccabile”</text:p>
          </table:table-cell>
          <table:table-cell office:value-type="float" office:value="1380" table:style-name="ce13">
            <text:p><text:s/>1.38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Geom. Fabrizio Zirino – affidamento incarico per la redazione della documentazione tecnica e amministrativa, adempimenti amministrativi, direzione lavori e sicurezza per l’intervento di consolidamento statico di una trave del tetto del Villino Maccari<text:s/></text:p>
          </table:table-cell>
          <table:table-cell office:value-type="float" office:value="4983.5" table:style-name="ce13">
            <text:p><text:s/>4.983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date" office:date-value="2022-01-18T00:00:00" table:style-name="ce11">
            <text:p>18/1/22</text:p>
          </table:table-cell>
          <table:table-cell office:value-type="string" table:style-name="ce12">
            <text:p>Canoni manutenzione 2022 applicativi software gestione presenze del personale – Data Management Srl<text:s/></text:p>
          </table:table-cell>
          <table:table-cell office:value-type="float" office:value="3077.32" table:style-name="ce13">
            <text:p><text:s/>3.077,3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date" office:date-value="2022-01-19T00:00:00" table:style-name="ce11">
            <text:p>19/1/22</text:p>
          </table:table-cell>
          <table:table-cell office:value-type="string" table:style-name="ce12">
            <text:p>Ecocerved- Servizi di assistenza a supporto dell’Atto Integrativo del 30.12. 2019 all’”Accordo di collaborazione con ISIN del 21.12.2018 STRIMS Fase V - terzo rilascio (compilazione e trasmissione delle comunicazioni)” CUP: E89E18000760005</text:p>
          </table:table-cell>
          <table:table-cell office:value-type="float" office:value="237173" table:style-name="ce13">
            <text:p><text:s/>237.173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date" office:date-value="2022-01-20T00:00:00" table:style-name="ce11">
            <text:p>20/1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date" office:date-value="2022-01-21T00:00:00" table:style-name="ce11">
            <text:p>21/1/22</text:p>
          </table:table-cell>
          <table:table-cell office:value-type="string" table:style-name="ce12">
            <text:p>CUP E53B21000000006 - Progetto Open Knowledge Accordo-Convenzione con la Camera di commercio di Bari</text:p>
          </table:table-cell>
          <table:table-cell office:value-type="float" office:value="41256.050000000003" table:style-name="ce13">
            <text:p><text:s/>41.256,05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date" office:date-value="2022-01-25T00:00:00" table:style-name="ce11">
            <text:p>25/1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209207.74" table:style-name="ce13">
            <text:p><text:s/>209.207,7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date" office:date-value="2022-01-25T00:00:00" table:style-name="ce11">
            <text:p>25/1/22</text:p>
          </table:table-cell>
          <table:table-cell office:value-type="string" table:style-name="ce12">
            <text:p>Interventi urgenti per la messa in sicurezza degli impianti antintrusione e antincendio di Unioncamere – Sekuritalia Srl</text:p>
          </table:table-cell>
          <table:table-cell office:value-type="float" office:value="6084.14" table:style-name="ce13">
            <text:p><text:s/>6.084,1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Servizi legali - giudizi dinanzi al Tribunale amministrativo Regionale del Lazio e alla Corte Costituzionale</text:p>
          </table:table-cell>
          <table:table-cell office:value-type="float" office:value="131320.79999999999" table:style-name="ce13">
            <text:p><text:s/>131.320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Convenzione MISE-Unioncamere del 23 luglio 2020 e s.m.i. sul nuovo bando Marchi Collettivi 2021: nomina del Responsabile unico del procedimento (RUP) e istituzione del Gruppo di lavoro per la valutazione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date" office:date-value="2022-01-26T00:00:00" table:style-name="ce11">
            <text:p>26/1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646986.82999999996" table:style-name="ce13">
            <text:p><text:s/>646.986,8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date" office:date-value="2022-01-27T00:00:00" table:style-name="ce11">
            <text:p>27/1/22</text:p>
          </table:table-cell>
          <table:table-cell office:value-type="string" table:style-name="ce12">
            <text:p>Fornitura strumentazione informatica – Fornitori vari –</text:p>
          </table:table-cell>
          <table:table-cell office:value-type="float" office:value="3050" table:style-name="ce13">
            <text:p><text:s/>3.0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date" office:date-value="2022-01-27T00:00:00" table:style-name="ce11">
            <text:p>27/1/22</text:p>
          </table:table-cell>
          <table:table-cell office:value-type="string" table:style-name="ce12">
            <text:p>Centro Studi delle Camere di commercio Guglielmo Tagliacarne S.r.l.: supporto per la predisposizione di un report tematico sulla Blue Economy da realizzarsi nell’ambito del Progetto Excelsior 2022 (CUP E55F21000050007)<text:s/></text:p>
          </table:table-cell>
          <table:table-cell office:value-type="float" office:value="13343.33" table:style-name="ce13">
            <text:p><text:s/>13.343,3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date" office:date-value="2022-01-28T00:00:00" table:style-name="ce11">
            <text:p>28/1/22</text:p>
          </table:table-cell>
          <table:table-cell office:value-type="string" table:style-name="ce12">
            <text:p>COPYGRAPH di Rosanna Mastrodonato &amp; C. S.A.S. affidamento per la fornitura di documenti per il commercio estero: stampa Carnet ATA standard e fogli aggiuntivi<text:s text:c="2"/></text:p>
          </table:table-cell>
          <table:table-cell office:value-type="float" office:value="4920" table:style-name="ce13">
            <text:p><text:s/>4.9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739393.62" table:style-name="ce13">
            <text:p><text:s/>2.739.393,6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date" office:date-value="2022-02-02T00:00:00" table:style-name="ce11">
            <text:p>2/2/22</text:p>
          </table:table-cell>
          <table:table-cell office:value-type="string" table:style-name="ce12">
            <text:p>InfoCamere scpa - Progetto finanziato dal Ministero del lavoro sulla inclusione socio-economica e finanziaria delle imprese gestite da migranti –liquidazione risorse a saldo attività convenzione operativa dicembre 2019 e prenotazione e liquidazione risorse addendum 2021 alla convenzione<text:s/></text:p>
          </table:table-cell>
          <table:table-cell office:value-type="float" office:value="43920" table:style-name="ce13">
            <text:p><text:s/>43.9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Formazione specialistica personale Unioncamere – Universitas mercatorum<text:s text:c="2"/></text:p>
          </table:table-cell>
          <table:table-cell office:value-type="float" office:value="14100" table:style-name="ce13">
            <text:p><text:s/>14.1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Conferimento di un incarico di collaborazione autonoma avv. Fabio Cintioli;<text:s/></text:p>
          </table:table-cell>
          <table:table-cell office:value-type="float" office:value="25376" table:style-name="ce13">
            <text:p><text:s/>25.376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date" office:date-value="2022-02-04T00:00:00" table:style-name="ce11">
            <text:p>4/2/22</text:p>
          </table:table-cell>
          <table:table-cell office:value-type="string" table:style-name="ce12">
            <text:p>Crescere in digitale: rimborsi per pagamento indennità di tirocinio - annualità 2022, importo massimo<text:s/></text:p>
          </table:table-cell>
          <table:table-cell office:value-type="float" office:value="1079500" table:style-name="ce13">
            <text:p><text:s/>1.079.5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Aggiornamento elenco degli operatori economici di Unioncamere al 31 genna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perfezionamento rapporto contrattuale con la società Sekuritalia per affidamento servizi di manutenzione estintori sedi Unioncamere piazza Sallustio 21 e 9<text:s/></text:p>
          </table:table-cell>
          <table:table-cell office:value-type="float" office:value="1631.14" table:style-name="ce13">
            <text:p><text:s/>1.631,1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Incarico a DINTEC per il supporto tecnico alla gestione e valorizzazione del patrimonio informativo sulla proprietà industriale<text:s/></text:p>
          </table:table-cell>
          <table:table-cell office:value-type="float" office:value="88101" table:style-name="ce13">
            <text:p><text:s/>88.101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date" office:date-value="2022-02-07T00:00:00" table:style-name="ce11">
            <text:p>7/2/22</text:p>
          </table:table-cell>
          <table:table-cell office:value-type="string" table:style-name="ce12">
            <text:p>Progetto NTGA – rimborso spese costi di realizzazione del progetto – Isnart, Dintec<text:s/></text:p>
          </table:table-cell>
          <table:table-cell office:value-type="float" office:value="12850" table:style-name="ce13">
            <text:p><text:s/>12.8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date" office:date-value="2022-02-08T00:00:00" table:style-name="ce11">
            <text:p>8/2/22</text:p>
          </table:table-cell>
          <table:table-cell office:value-type="string" table:style-name="ce12">
            <text:p>Servizi di supporto specialistico su tematiche specifiche degli affidamenti di servizi e concessioni ed adeguamento di discipline regolamentari interne – Avv. Mauro Mammana -<text:s/></text:p>
          </table:table-cell>
          <table:table-cell office:value-type="float" office:value="6090.24" table:style-name="ce13">
            <text:p><text:s/>6.090,2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date" office:date-value="2022-02-08T00:00:00" table:style-name="ce11">
            <text:p>8/2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292224.8" table:style-name="ce13">
            <text:p><text:s/>292.224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Incarico all’Associazione per il Disegno Industriale (ADI): attività e servizi di assistenza tecnica per la realizzazione della Mostra sul Design Made in Italy a Roma<text:s/></text:p>
          </table:table-cell>
          <table:table-cell office:value-type="float" office:value="18000" table:style-name="ce13">
            <text:p><text:s/>18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0609.41" table:style-name="ce13">
            <text:p><text:s/>110.609,4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3 luglio 2020 e s.m.i. sul nuovo bando Marchi Collettivi 2021: approvazione del disciplinare per l’istruttoria e la valutazione delle domande di agevolazio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06927.32" table:style-name="ce13">
            <text:p><text:s/>106.927,3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date" office:date-value="2022-02-09T00:00:00" table:style-name="ce11">
            <text:p>9/2/22</text:p>
          </table:table-cell>
          <table:table-cell office:value-type="string" table:style-name="ce12">
            <text:p>avvio di una procedura negoziata telematica (art. 36, comma 2, lettera b) per selezionare l'operatore economico a cui affidare le attività relative la progettazione, realizzazione e assistenza di una WEB APP dedicata all’orientamento formativo e al lavoro (progetto Excelsior biennio 2021-2022) CUP: E55F21000050007 – determinazione a contrarre</text:p>
          </table:table-cell>
          <table:table-cell office:value-type="float" office:value="2552" table:style-name="ce13">
            <text:p><text:s/>2.552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date" office:date-value="2022-02-10T00:00:00" table:style-name="ce11">
            <text:p>10/2/22</text:p>
          </table:table-cell>
          <table:table-cell office:value-type="string" table:style-name="ce12">
            <text:p>Si.Camera Scrl - Servizi di assistenza a supporto della Convenzione con il Ministero dell’Ambiente Albo nazionale gestori ambientali e al Fondo di compensazione Albo gestori ambientali nel 2022<text:s/></text:p>
          </table:table-cell>
          <table:table-cell office:value-type="float" office:value="116029.2" table:style-name="ce13">
            <text:p><text:s/>116.029,2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date" office:date-value="2022-02-10T00:00:00" table:style-name="ce11">
            <text:p>10/2/22</text:p>
          </table:table-cell>
          <table:table-cell office:value-type="string" table:style-name="ce12">
            <text:p>Ecocerved Scrl - Servizi di assistenza a supporto della Convenzione con il Ministero dell’Ambiente Albo nazionale gestori ambientali nel 2022</text:p>
          </table:table-cell>
          <table:table-cell office:value-type="float" office:value="540000" table:style-name="ce13">
            <text:p><text:s/>540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gestione delle prenotazioni dei servizi di business travel - Organizzazione vacanze CITA. Srl<text:s/>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triennali di gestione e manutenzione di impianti e apparecchiature audio-video in dotazione alle sale riunioni di Unioncamere – Aspen Congressi Srl<text:s/></text:p>
          </table:table-cell>
          <table:table-cell office:value-type="float" office:value="3871.25" table:style-name="ce13">
            <text:p><text:s/>3.871,25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manutenzione extra contratto del verde della sede di Villa Massenzia – La Veneta Servizi<text:s/></text:p>
          </table:table-cell>
          <table:table-cell office:value-type="float" office:value="12688" table:style-name="ce13">
            <text:p><text:s/>12.688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Servizi di supporto per il mantenimento e l’estensione della certificazione del Sistema Gestione Qualità di Unioncamere per l’anno 2022 – Dintec</text:p>
          </table:table-cell>
          <table:table-cell office:value-type="float" office:value="9841.5" table:style-name="ce13">
            <text:p><text:s/>9.841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sti inerenti alla gestione degli applicativi informatici in uso presso Unioncamere per l’anno 2022 – Infocamere</text:p>
          </table:table-cell>
          <table:table-cell office:value-type="float" office:value="95770" table:style-name="ce13">
            <text:p><text:s/>95.77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IS 5/2021 - Open Knowledge srl - supporto specialistico nella individuazione di touchpoints di interazione tra Camera e utenti interni/esterni nella prospettiva a regime del lavoro a distanza<text:s text:c="2"/></text:p>
          </table:table-cell>
          <table:table-cell office:value-type="float" office:value="26840" table:style-name="ce13">
            <text:p><text:s/>26.84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nitori vari - rinnovo abbonamenti riviste, canoni e applicativi in uso alla Biblioteca, acquisto quotidiani cartacei e digitali<text:s/></text:p>
          </table:table-cell>
          <table:table-cell office:value-type="float" office:value="18856.36" table:style-name="ce13">
            <text:p><text:s/>18.856,3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mazione sulle tematiche economiche dei rinnovi dei CCNL – Dott. <text:s/>Vincenzo Martire<text:s/></text:p>
          </table:table-cell>
          <table:table-cell office:value-type="float" office:value="950" table:style-name="ce13">
            <text:p><text:s/>9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Aggiudicazione in favore di Netone Srl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MARCHI+2021: domande parzialment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129398.61" table:style-name="ce13">
            <text:p><text:s/>2.129.398,6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00000" table:style-name="ce13">
            <text:p><text:s/>100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Ecocerved Scrl – Adempimenti MUD 2022<text:s/></text:p>
          </table:table-cell>
          <table:table-cell office:value-type="float" office:value="64000" table:style-name="ce13">
            <text:p><text:s/>64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date" office:date-value="2022-02-16T00:00:00" table:style-name="ce11">
            <text:p>16/2/22</text:p>
          </table:table-cell>
          <table:table-cell office:value-type="string" table:style-name="ce12">
            <text:p>Fornitura n. 14 licenze Power BI Pro – React Consulting Srl<text:s/></text:p>
          </table:table-cell>
          <table:table-cell office:value-type="float" office:value="1635.58" table:style-name="ce13">
            <text:p><text:s/>1.635,58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date" office:date-value="2022-02-17T00:00:00" table:style-name="ce11">
            <text:p>17/2/22</text:p>
          </table:table-cell>
          <table:table-cell office:value-type="string" table:style-name="ce12">
            <text:p>Cancellazione dall’inventario di beni materiali e im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date" office:date-value="2022-02-17T00:00:00" table:style-name="ce11">
            <text:p>17/2/22</text:p>
          </table:table-cell>
          <table:table-cell office:value-type="string" table:style-name="ce12">
            <text:p>Convenzione MISE-Unioncamere del 24 giugno 2020 e s.m.i.. Bando DISEGNI+2021: nuove agevolazioni alle imprese per progetti approvati</text:p>
          </table:table-cell>
          <table:table-cell office:value-type="float" office:value="1884395.34" table:style-name="ce13">
            <text:p><text:s/>1.884.395,3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date" office:date-value="2022-02-21T00:00:00" table:style-name="ce11">
            <text:p>21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0168.53" table:style-name="ce13">
            <text:p><text:s/>110.168,5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date" office:date-value="2022-02-22T00:00:00" table:style-name="ce11">
            <text:p>22/2/22</text:p>
          </table:table-cell>
          <table:table-cell office:value-type="string" table:style-name="ce12">
            <text:p>perfezionamento trattativa diretta con l'operatore economico 3MP Design Srl per l’acquisizione di lampade per le stanze di lavoro del Presidente e del Segretario generale<text:s/></text:p>
          </table:table-cell>
          <table:table-cell office:value-type="float" office:value="10484.07" table:style-name="ce13">
            <text:p><text:s/>10.484,07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date" office:date-value="2022-02-22T00:00:00" table:style-name="ce11">
            <text:p>22/2/22</text:p>
          </table:table-cell>
          <table:table-cell office:value-type="string" table:style-name="ce12">
            <text:p>Procedura di gara per l’affidamento dei servizi di gestione e manutenzione dei sistemi del software di base e dell’infrastruttura di rete Unioncamere – perfezionamento del rapporto contrattuale con l’operatore economico Netone Srl</text:p>
          </table:table-cell>
          <table:table-cell office:value-type="float" office:value="41921.9" table:style-name="ce13">
            <text:p><text:s/>41.921,9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date" office:date-value="2022-02-24T00:00:00" table:style-name="ce11">
            <text:p>24/2/22</text:p>
          </table:table-cell>
          <table:table-cell office:value-type="string" table:style-name="ce12">
            <text:p>IC Outsourcing - Convenzione per servizi prestati presso la sede di Unioncamere - Prenotazione risorse anno 2022</text:p>
          </table:table-cell>
          <table:table-cell office:value-type="float" office:value="888000" table:style-name="ce13">
            <text:p><text:s/>888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date" office:date-value="2022-02-28T00:00:00" table:style-name="ce11">
            <text:p>28/2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03452.67" table:style-name="ce13">
            <text:p><text:s/>103.452,67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date" office:date-value="2022-02-28T00:00:00" table:style-name="ce11">
            <text:p>28/2/22</text:p>
          </table:table-cell>
          <table:table-cell office:value-type="string" table:style-name="ce12">
            <text:p>lavori di messa in sicurezza della trave relativa ad una porzione di tetto del Villino Maccari – Erregi Intonaci Srl</text:p>
          </table:table-cell>
          <table:table-cell office:value-type="float" office:value="18300" table:style-name="ce13">
            <text:p><text:s/>18.3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date" office:date-value="2022-03-01T00:00:00" table:style-name="ce11">
            <text:p>1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90994.45" table:style-name="ce13">
            <text:p><text:s/>190.994,45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date" office:date-value="2022-03-02T00:00:00" table:style-name="ce11">
            <text:p>2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799452.56" table:style-name="ce13">
            <text:p><text:s/>799.452,5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Centro studi delle Camere di Commercio Guglielmo Tagliacarne s.r.l. - Supporto nel perfezionamento degli indicatori di performance delle Camere di commercio<text:s/></text:p>
          </table:table-cell>
          <table:table-cell office:value-type="float" office:value="10800" table:style-name="ce13">
            <text:p><text:s/>10.8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Aggiornamento elenco degli operatori economici di Unioncamere al 28 febbra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date" office:date-value="2022-03-07T00:00:00" table:style-name="ce11">
            <text:p>7/3/22</text:p>
          </table:table-cell>
          <table:table-cell office:value-type="string" table:style-name="ce12">
            <text:p>Fornitura di materiale igienico di consumo e per la raccolta rifiuti – Reintegro cassette pronto soccorso - Key Client Srl<text:s/></text:p>
          </table:table-cell>
          <table:table-cell office:value-type="float" office:value="7461.8" table:style-name="ce13">
            <text:p><text:s/>7.461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date" office:date-value="2022-03-08T00:00:00" table:style-name="ce11">
            <text:p>8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70551.44" table:style-name="ce13">
            <text:p><text:s/>170.551,4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date" office:date-value="2022-03-08T00:00:00" table:style-name="ce11">
            <text:p>8/3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58495" table:style-name="ce13">
            <text:p><text:s/>58.495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date" office:date-value="2022-03-09T00:00:00" table:style-name="ce11">
            <text:p>9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66976.259999999995" table:style-name="ce13">
            <text:p><text:s/>66.976,2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date" office:date-value="2022-03-14T00:00:00" table:style-name="ce11">
            <text:p>14/3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date" office:date-value="2022-03-15T00:00:00" table:style-name="ce11">
            <text:p>15/3/22</text:p>
          </table:table-cell>
          <table:table-cell office:value-type="string" table:style-name="ce12">
            <text:p>CUP E55F21000050007: appalto relativo alla progettazione, realizzazione e assistenza di una WEB APP dedicata all’orientamento formativo e al lavoro (Progetto Excelsior 2021 – 2022 CIG 9098732F29) - ammissione degli operatori economic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Fornitura strumentazione wireless – Paolo Manfrinati<text:s/></text:p>
          </table:table-cell>
          <table:table-cell office:value-type="float" office:value="21106" table:style-name="ce13">
            <text:p><text:s/>21.106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252145.78" table:style-name="ce13">
            <text:p><text:s/>252.145,78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date" office:date-value="2022-03-16T00:00:00" table:style-name="ce11">
            <text:p>16/3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date" office:date-value="2022-03-17T00:00:00" table:style-name="ce11">
            <text:p>17/3/22</text:p>
          </table:table-cell>
          <table:table-cell office:value-type="string" table:style-name="ce12">
            <text:p>perfezionamento rapporto contrattuale con la società TIS Srl per lavorazioni urgenti inerenti il parziale cedimento strutturale di una trave sita al secondo piano del Villino Maccari<text:s/></text:p>
          </table:table-cell>
          <table:table-cell office:value-type="float" office:value="11712" table:style-name="ce13">
            <text:p><text:s/>11.712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date" office:date-value="2022-03-17T00:00:00" table:style-name="ce11">
            <text:p>17/3/22</text:p>
          </table:table-cell>
          <table:table-cell office:value-type="string" table:style-name="ce12">
            <text:p>CUP E55F21000050007: costituzione commissione giudicatrice della procedura di appalto relativo alla progettazione, realizzazione e assistenza di una WEB APP dedicata all’orientamento formativo e al lavoro (Progetto Excelsior 2021 – 2022 CIG 9098732F29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date" office:date-value="2022-03-21T00:00:00" table:style-name="ce11">
            <text:p>21/3/22</text:p>
          </table:table-cell>
          <table:table-cell office:value-type="string" table:style-name="ce12">
            <text:p>Attività di supporto sulla riapertura delle iscrizioni al Registro delle Imprese Storiche e sui temi della gestione dei flussi documentali del sistema camerale anni 2022-2023 – Centro per la Cultura d’Impresae</text:p>
          </table:table-cell>
          <table:table-cell office:value-type="float" office:value="49500" table:style-name="ce13">
            <text:p><text:s/>49.5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3 luglio 2020 e s.m.i. sul bando Marchi Collettivi 2021: domande non ammissibili e domande ammesse alle agevolazioni<text:s/></text:p>
          </table:table-cell>
          <table:table-cell office:value-type="float" office:value="2282544" table:style-name="ce13">
            <text:p><text:s/>2.282.544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3137066.96" table:style-name="ce13">
            <text:p><text:s/>3.137.066,9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date" office:date-value="2022-03-22T00:00:00" table:style-name="ce11">
            <text:p>22/3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5125" table:style-name="ce13">
            <text:p><text:s/>25.125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text:s/></text:p>
          </table:table-cell>
          <table:table-cell office:value-type="float" office:value="13725" table:style-name="ce13">
            <text:p><text:s/>13.725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Convenzione MISE-Unioncamere del 24 giugno 2020 e s.m.i.. Bando MARCHI+2021: domande parzialment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date" office:date-value="2022-03-23T00:00:00" table:style-name="ce11">
            <text:p>23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/text:p>
          </table:table-cell>
          <table:table-cell office:value-type="float" office:value="16" table:style-name="ce13">
            <text:p><text:s/>16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date" office:date-value="2022-03-25T00:00:00" table:style-name="ce11">
            <text:p>25/3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137066.96" table:style-name="ce13">
            <text:p><text:s/>3.137.066,9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date" office:date-value="2022-03-28T00:00:00" table:style-name="ce11">
            <text:p>28/3/22</text:p>
          </table:table-cell>
          <table:table-cell office:value-type="string" table:style-name="ce12">
            <text:p>Affidamento forniture documenti per il commercio estero anno 2022: Copygraph srl euro 6.910,00 (più IVA), per la stampa della modulistica dei Carnet ATA e Stabilimento Tipolitografico Ugo Quintily SPA, per la stampa della modulistica dei Certificati di origine</text:p>
          </table:table-cell>
          <table:table-cell office:value-type="float" office:value="34565" table:style-name="ce13">
            <text:p><text:s/>34.565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date" office:date-value="2022-03-29T00:00:00" table:style-name="ce11">
            <text:p>29/3/22</text:p>
          </table:table-cell>
          <table:table-cell office:value-type="string" table:style-name="ce12">
            <text:p>Convenzione MISE-Unioncamere del 23 luglio 2020 e s.m.i. sul bando Marchi Collettivi 2021: modifica e integrazione della determinazione dirigenziale n. 83 del 22 marzo 2022<text:s/></text:p>
          </table:table-cell>
          <table:table-cell office:value-type="float" office:value="148400" table:style-name="ce13">
            <text:p><text:s/>148.4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date" office:date-value="2022-03-30T00:00:00" table:style-name="ce11">
            <text:p>30/3/22</text:p>
          </table:table-cell>
          <table:table-cell office:value-type="string" table:style-name="ce12">
            <text:p>Bilancio d’esercizio 2021: riaccertamento dei crediti e dei debiti al 31 dicembre 2020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date" office:date-value="2022-03-31T00:00:00" table:style-name="ce11">
            <text:p>31/3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97881.98" table:style-name="ce13">
            <text:p><text:s/>97.881,98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date" office:date-value="2022-04-05T00:00:00" table:style-name="ce11">
            <text:p>5/4/22</text:p>
          </table:table-cell>
          <table:table-cell office:value-type="string" table:style-name="ce12">
            <text:p>Aggiornamento elenco degli operatori economici di Unioncamere al 31 marz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date" office:date-value="2022-04-05T00:00:00" table:style-name="ce11">
            <text:p>5/4/22</text:p>
          </table:table-cell>
          <table:table-cell office:value-type="string" table:style-name="ce12">
            <text:p>Villa Massenzia: approvazione avvisi e pubblicazione su quotidiani e Gazzetta Ufficiale – Eurema Srlresi</text:p>
          </table:table-cell>
          <table:table-cell office:value-type="float" office:value="2029" table:style-name="ce13">
            <text:p><text:s/>2.029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Associazione Terzjus - Formazione giuridica specialistica destinata ai funzionari delle Camere di commercio sulla riforma del terzo settore e il Registro unico nazionale del terzo settore (RUNTS)</text:p>
          </table:table-cell>
          <table:table-cell office:value-type="float" office:value="23800" table:style-name="ce13">
            <text:p><text:s/>23.8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CUP: E55F21000050007 Dintec Scrl per supporto progettuale per l’analisi delle competenze rilevate da Excelsior e assistenza specialistica rendicontazione nell’ambito del Progetto Excelsior 2022</text:p>
          </table:table-cell>
          <table:table-cell office:value-type="float" office:value="151348.5" table:style-name="ce13">
            <text:p><text:s/>151.348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date" office:date-value="2022-04-06T00:00:00" table:style-name="ce11">
            <text:p>6/4/22</text:p>
          </table:table-cell>
          <table:table-cell office:value-type="string" table:style-name="ce12">
            <text:p>Progetto DIMICOME, liquidazione importi dovuti alle strutture del Sistema camerale individuate nelle Regioni Piemonte, Lombardia e Veneto per l’attività di coinvolgimento delle imprese del territorio interessate ai temi del Diversity Management e diffusione degli output del Progetto<text:s/>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date" office:date-value="2022-04-07T00:00:00" table:style-name="ce11">
            <text:p>7/4/22</text:p>
          </table:table-cell>
          <table:table-cell office:value-type="string" table:style-name="ce12">
            <text:p>Iniziativa di sistema cod.1.2/2022 Si.Camera - Supporto tecnico all’attività del Punto Singolo di Contatto<text:s/></text:p>
          </table:table-cell>
          <table:table-cell office:value-type="float" office:value="49635.6" table:style-name="ce13">
            <text:p><text:s/>49.635,6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date" office:date-value="2022-04-08T00:00:00" table:style-name="ce11">
            <text:p>8/4/22</text:p>
          </table:table-cell>
          <table:table-cell office:value-type="string" table:style-name="ce12">
            <text:p>Innexta Consorzio camerale credito e finanza – Supporto nella realizzazione del <text:s/>Progetto “Io penso positivo – Educare alla finanza” edizione 2022<text:s/></text:p>
          </table:table-cell>
          <table:table-cell office:value-type="float" office:value="330000" table:style-name="ce13">
            <text:p><text:s/>330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date" office:date-value="2022-04-08T00:00:00" table:style-name="ce11">
            <text:p>8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74824.3" table:style-name="ce13">
            <text:p><text:s/>174.824,3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6750" table:style-name="ce13">
            <text:p><text:s/>26.7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33112.21" table:style-name="ce13">
            <text:p><text:s/>133.112,2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Avvio procedura selettiva per l'assunzione a tempo determinato di n. 4 unità di personale da inquadrare in area B1 profilo professionale “Operatore dei servizi amministrativi”, e di n. 8 unità di personale da inquadrare in area C1 profilo professionale “gestore dei processi”, per l’attuazione del Progetto sviluppo e vigilanza sugli enti cooperativi finanziato dal MiS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prove di tenuta in pressione canna fumaria Villino Maccari – Fornitori vari<text:s/>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date" office:date-value="2022-04-13T00:00:00" table:style-name="ce11">
            <text:p>13/4/22</text:p>
          </table:table-cell>
          <table:table-cell office:value-type="string" table:style-name="ce12">
            <text:p>Prenotazione risorse per servizi di sorveglianza finalizzati al mantenimento e all’estensione della certificazione del sistema di gestione qualità ISO 9001:2015 di Unioncamere anno 2022 – Rina Spa<text:s/></text:p>
          </table:table-cell>
          <table:table-cell office:value-type="float" office:value="1141.92" table:style-name="ce13">
            <text:p><text:s/>1.141,9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Si.Camera - Azione di affiancamento al sistema camerale sul tema degli aiuti di stato</text:p>
          </table:table-cell>
          <table:table-cell office:value-type="float" office:value="90200.6" table:style-name="ce13">
            <text:p><text:s/>90.200,6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Progetto per la realizzazione dello sportello unico digitale ZES. Atto preliminare alla presentazione della proposta progettuale all’Agenzia per le Coesione Territoriale e nomina del Responsabile unico di procediment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date" office:date-value="2022-04-14T00:00:00" table:style-name="ce11">
            <text:p>14/4/22</text:p>
          </table:table-cell>
          <table:table-cell office:value-type="string" table:style-name="ce12">
            <text:p>CUP E55F21000050007 - Dr. Pietro Aimetti: supporto per la predisposizione di un volume tematico inerente l’analisi degli sbocchi professionali delle imprese sociali in base alle informazioni rilevate dal Sistema informativo Excelsior per il 2021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date" office:date-value="2022-04-15T00:00:00" table:style-name="ce11">
            <text:p>15/4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23869.5" table:style-name="ce13">
            <text:p><text:s/>23.869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date" office:date-value="2022-04-19T00:00:00" table:style-name="ce11">
            <text:p>19/4/22</text:p>
          </table:table-cell>
          <table:table-cell office:value-type="string" table:style-name="ce12">
            <text:p>Si.Camera – Realizzazione delle attività di assistenza tecnica per comunicazione e web sul Progetto “Io penso positivo – Educare alla finanza” edizione 2022<text:s/></text:p>
          </table:table-cell>
          <table:table-cell office:value-type="float" office:value="300034.7" table:style-name="ce13">
            <text:p><text:s/>300.034,7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date" office:date-value="2022-04-19T00:00:00" table:style-name="ce11">
            <text:p>19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text:s/></text:p>
          </table:table-cell>
          <table:table-cell office:value-type="float" office:value="1605004.29" table:style-name="ce13">
            <text:p><text:s/>1.605.004,29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05830.91" table:style-name="ce13">
            <text:p><text:s/>105.830,9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date" office:date-value="2022-04-20T00:00:00" table:style-name="ce11">
            <text:p>20/4/22</text:p>
          </table:table-cell>
          <table:table-cell office:value-type="string" table:style-name="ce12">
            <text:p>Erogazione saldo della retribuzione di risultato al personale dirigente e della gratifica al personale non dirigente - Annualità 2021<text:s/></text:p>
          </table:table-cell>
          <table:table-cell office:value-type="float" office:value="279870.31" table:style-name="ce13">
            <text:p><text:s/>279.870,3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date" office:date-value="2022-04-21T00:00:00" table:style-name="ce11">
            <text:p>21/4/22</text:p>
          </table:table-cell>
          <table:table-cell office:value-type="string" table:style-name="ce12">
            <text:p>Eccellenze in digitale 2022 - Incarico Si.Camera – Assistenza tecnica - Realizzazione seminari</text:p>
          </table:table-cell>
          <table:table-cell office:value-type="float" office:value="125664" table:style-name="ce13">
            <text:p><text:s/>125.664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text:s/></text:p>
          </table:table-cell>
          <table:table-cell office:value-type="float" office:value="3860" table:style-name="ce13">
            <text:p><text:s/>3.8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date" office:date-value="2022-04-22T00:00:00" table:style-name="ce11">
            <text:p>22/4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73781.2" table:style-name="ce13">
            <text:p><text:s/>73.781,2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date" office:date-value="2022-04-26T00:00:00" table:style-name="ce11">
            <text:p>26/4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2543389.62" table:style-name="ce13">
            <text:p><text:s/>2.543.389,6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date" office:date-value="2022-04-26T00:00:00" table:style-name="ce11">
            <text:p>26/4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date" office:date-value="2022-04-27T00:00:00" table:style-name="ce11">
            <text:p>27/4/22</text:p>
          </table:table-cell>
          <table:table-cell office:value-type="string" table:style-name="ce12">
            <text:p>Affidamento dei servizi di manutenzione degli impianti elettrici, elettrici speciali, termici e telefonici di Unioncamere: determinazione a contrarre</text:p>
          </table:table-cell>
          <table:table-cell office:value-type="float" office:value="3280" table:style-name="ce13">
            <text:p><text:s/>3.28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date" office:date-value="2022-04-29T00:00:00" table:style-name="ce11">
            <text:p>29/4/22</text:p>
          </table:table-cell>
          <table:table-cell office:value-type="string" table:style-name="ce12">
            <text:p>perfezionamento trattativa diretta con l'operatore economico The European House Ambrosetti per la fornitura di un portale web dedicato di consultazione di materiale informativo sulle tematiche politico-economiche nazionali ed estere<text:s/></text:p>
          </table:table-cell>
          <table:table-cell office:value-type="float" office:value="15250" table:style-name="ce13">
            <text:p><text:s/>15.2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date" office:date-value="2022-05-02T00:00:00" table:style-name="ce11">
            <text:p>2/5/22</text:p>
          </table:table-cell>
          <table:table-cell office:value-type="string" table:style-name="ce12">
            <text:p>perfezionamento rapporto contrattuale con la ditta ERREGI INTONACI srl per lo svolgimento di attività di ripristino tenuta lucernario e sostituzione tegole in copertura<text:s/></text:p>
          </table:table-cell>
          <table:table-cell office:value-type="float" office:value="1817.8" table:style-name="ce13">
            <text:p><text:s/>1.817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: E55F21000050007: aggiudicazione della procedura di gara relativa alla progettazione, realizzazione e assistenza di una WEB APP dedicata all’orientamento formativo e al lavoro (Progetto Excelsior 2021 – 2022 CIG 9098732F29) a favore della Società Core Consulting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 E55F21000050007 - Affidamento a Camere di commercio, Unioni regionali e Aziende Speciali per le attività di rilevazione presso le imprese e disseminazione dei risultati nell’ambito del Progetto Excelsior 2022 (periodo Gennaio - Dicembre)<text:s/></text:p>
          </table:table-cell>
          <table:table-cell office:value-type="float" office:value="774560" table:style-name="ce13">
            <text:p><text:s/>774.5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Accesso agli spazi espositivi e relativi servizi tecnici forniti da Firenze Fiera <text:s/>e supporto organizzativo e gestionale da parte della società in house Si.Camera s.c.r.l. <text:s/>funzionali alla partecipazione di Unioncamere alla manifestazione DIDACTA Italia 2022</text:p>
          </table:table-cell>
          <table:table-cell office:value-type="float" office:value="24001.18" table:style-name="ce13">
            <text:p><text:s/>24.001,18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FP 2019-2020 Programma 1/2021 - Si.Camera S.c.r.l.: servizi di supporto inerenti lo sviluppo e la gestione del portale dedicato e la realizzazione di campagne di comunicazione per il Premio “Storie di alternanza”<text:s/></text:p>
          </table:table-cell>
          <table:table-cell office:value-type="float" office:value="28395.5" table:style-name="ce13">
            <text:p><text:s/>28.395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Iniziativa di sistema cod.1.2/2022 IC. OUTSOURCING - Assistenza tecnico giuridica in tema di "semplificazione/digitale"</text:p>
          </table:table-cell>
          <table:table-cell office:value-type="float" office:value="36000" table:style-name="ce13">
            <text:p><text:s/>36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date" office:date-value="2022-05-03T00:00:00" table:style-name="ce11">
            <text:p>3/5/22</text:p>
          </table:table-cell>
          <table:table-cell office:value-type="string" table:style-name="ce12">
            <text:p>CUP E89B22000020005 – Prenotazione risorse Anno 2022 per incarichi di collaborazione autonoma a supporto dell’Accordo di collaborazione del 18 febbraio 2022 con ISIN</text:p>
          </table:table-cell>
          <table:table-cell office:value-type="float" office:value="16050" table:style-name="ce13">
            <text:p><text:s/>16.0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Aggiornamento elenco degli operatori economici di Unioncamere al 30 april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145538" table:style-name="ce13">
            <text:p><text:s/>145.538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date" office:date-value="2022-05-04T00:00:00" table:style-name="ce11">
            <text:p>4/5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31930" table:style-name="ce13">
            <text:p><text:s/>31.93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date" office:date-value="2022-05-05T00:00:00" table:style-name="ce11">
            <text:p>5/5/22</text:p>
          </table:table-cell>
          <table:table-cell office:value-type="string" table:style-name="ce12">
            <text:p>Geze Italia Srl - Servizio di manutenzione porta scorrevole e interventi straordinari<text:s/></text:p>
          </table:table-cell>
          <table:table-cell office:value-type="float" office:value="683.2" table:style-name="ce13">
            <text:p><text:s/>683,2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date" office:date-value="2022-05-05T00:00:00" table:style-name="ce11">
            <text:p>5/5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date" office:date-value="2022-05-06T00:00:00" table:style-name="ce11">
            <text:p>6/5/22</text:p>
          </table:table-cell>
          <table:table-cell office:value-type="string" table:style-name="ce12">
            <text:p>Fondo perequativo 2019-2020. Programma n. 1/2021: GIOVANI e LAVORO: Dintec Scrl – Integrazione di incarico per assistenza ad Unioncamere per lo sviluppo e l’implementazione di un sistema di certificazione di competenze<text:s/></text:p>
          </table:table-cell>
          <table:table-cell office:value-type="float" office:value="67500" table:style-name="ce13">
            <text:p><text:s/>67.5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date" office:date-value="2022-05-06T00:00:00" table:style-name="ce11">
            <text:p>6/5/22</text:p>
          </table:table-cell>
          <table:table-cell office:value-type="string" table:style-name="ce12">
            <text:p>CUP: E55F21000050007: sottoscrizione ordinativo telematico con la Società CORE CONSULTING S.P.A. relativo alla progettazione, realizzazione e assistenza di una WEB APP dedicata all’orientamento formativo e al lavoro (Progetto Excelsior 2021 – 2022 CIG 9098732F29)</text:p>
          </table:table-cell>
          <table:table-cell office:value-type="float" office:value="79299.5" table:style-name="ce13">
            <text:p><text:s/>79.299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Innexta Consorzio camerale credito e finanza – Iniziativa di sistema n. 3.2/2022 “Analisi e supporto alla finanza d’impresa”<text:s/></text:p>
          </table:table-cell>
          <table:table-cell office:value-type="float" office:value="490000" table:style-name="ce13">
            <text:p><text:s/>490.0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–Unioncamere del 24 giugno 2020 e s.m.i.. Incarico a Si.Camera per l’assistenza tecnica sulle agevolazioni a favore delle imprese per valorizzare i disegni e i modelli industriali (bando DISEGNI+2021) nell’anno 2022<text:s/></text:p>
          </table:table-cell>
          <table:table-cell office:value-type="float" office:value="603726.9" table:style-name="ce13">
            <text:p><text:s/>603.726,9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–Unioncamere del 24 giugno 2020 e s.m.i.. Incarico a Si.Camera per l’assistenza tecnica sulle agevolazioni a favore delle imprese per la registrazione di marchi dell’Unione europea ed internazionali (bando MARCHI+2021) nell’anno 2022<text:s/></text:p>
          </table:table-cell>
          <table:table-cell office:value-type="float" office:value="509350.1" table:style-name="ce13">
            <text:p><text:s/>509.350,1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date" office:date-value="2022-05-09T00:00:00" table:style-name="ce11">
            <text:p>9/5/22</text:p>
          </table:table-cell>
          <table:table-cell office:value-type="string" table:style-name="ce12">
            <text:p>perfezionamento rapporto contrattuale con l'operatore Laboindustria Spa per la fornitura di lampada per stanza Vicepresidenti</text:p>
          </table:table-cell>
          <table:table-cell office:value-type="float" office:value="265.95999999999998" table:style-name="ce13">
            <text:p><text:s/>265,9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date" office:date-value="2022-05-10T00:00:00" table:style-name="ce11">
            <text:p>10/5/22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date" office:date-value="2022-05-10T00:00:00" table:style-name="ce11">
            <text:p>10/5/22</text:p>
          </table:table-cell>
          <table:table-cell office:value-type="string" table:style-name="ce12">
            <text:p>Cessazione dal servizio sig. Antonio Santopietro – Estinzione finanziamento contratto con IBL Banca mediante versamento di parte del TFR<text:s/></text:p>
          </table:table-cell>
          <table:table-cell office:value-type="float" office:value="21923.05" table:style-name="ce13">
            <text:p><text:s/>21.923,05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–Unioncamere del 24 giugno 2020 e s.m.i.. Incarico a Si.Camera per l’assistenza tecnica sulle agevolazioni del bando Marchi Collettivi 2021 nell’anno 2022</text:p>
          </table:table-cell>
          <table:table-cell office:value-type="float" office:value="103846.39999999999" table:style-name="ce13">
            <text:p><text:s/>103.846,4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335600" table:style-name="ce13">
            <text:p><text:s/>335.6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text:s/></text:p>
          </table:table-cell>
          <table:table-cell office:value-type="float" office:value="33560" table:style-name="ce13">
            <text:p><text:s/>33.5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text:s/></text:p>
          </table:table-cell>
          <table:table-cell office:value-type="float" office:value="2835" table:style-name="ce13">
            <text:p><text:s/>2.835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2">
            <text:p>perfezionamento rapporto contrattuale con l'operatore Ins. Tel. di Aida Spadaro per acquisto n. 20 telefoni Alcatel temporis 880<text:s/></text:p>
          </table:table-cell>
          <table:table-cell office:value-type="float" office:value="976" table:style-name="ce13">
            <text:p><text:s/>976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Convenzione MISE-Unioncamere del 23 luglio 2020 e s.m.i. sul bando Marchi Collettivi 2021: domande non ammissibili e domande ammesse alle agevolazioni<text:s/></text:p>
          </table:table-cell>
          <table:table-cell office:value-type="float" office:value="576020" table:style-name="ce13">
            <text:p><text:s/>576.0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74497.73" table:style-name="ce13">
            <text:p><text:s/>74.497,7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annullamento determinazione dirigenziale n. 122 del 27 aprile 2022 e provvedimenti conseguenti – Tis Srl<text:s/></text:p>
          </table:table-cell>
          <table:table-cell office:value-type="float" office:value="4648.25" table:style-name="ce13">
            <text:p><text:s/>4.648,25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date" office:date-value="2022-05-13T00:00:00" table:style-name="ce11">
            <text:p>13/5/22</text:p>
          </table:table-cell>
          <table:table-cell office:value-type="string" table:style-name="ce12">
            <text:p>perfezionamento rapporto contrattuale con la società Euromac Srl per servizio integrato di raccolta e smaltimento materiali speciali</text:p>
          </table:table-cell>
          <table:table-cell office:value-type="float" office:value="2928" table:style-name="ce13">
            <text:p><text:s/>2.928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Rimborso spese di missione del personale distaccato sul progetto “The Next Tourism Generation Alliance” (NTGA) per la partecipazione all’evento di chiusura (Madrid, 14-16 giugno 2022)<text:s/></text:p>
          </table:table-cell>
          <table:table-cell office:value-type="float" office:value="1200" table:style-name="ce13">
            <text:p><text:s/>1.2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96676.2" table:style-name="ce13">
            <text:p><text:s/>96.676,2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57270" table:style-name="ce13">
            <text:p><text:s/>57.27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date" office:date-value="2022-05-19T00:00:00" table:style-name="ce11">
            <text:p>19/5/22</text:p>
          </table:table-cell>
          <table:table-cell office:value-type="string" table:style-name="ce12">
            <text:p>Conferimento incarico di collaborazione autonoma in esecuzione dell’accordo con ISIN.</text:p>
          </table:table-cell>
          <table:table-cell office:value-type="float" office:value="31720" table:style-name="ce13">
            <text:p><text:s/>31.7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Convenzione MISE-Unioncamere del 24 giugno 2020 e s.m.i.. Bando DISEGNI+2021: accertamento delle risorse disponibili e nuove agevolazioni alle imprese per progetti approvati</text:p>
          </table:table-cell>
          <table:table-cell office:value-type="float" office:value="2475737.7999999998" table:style-name="ce13">
            <text:p><text:s/>2.475.737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70160" table:style-name="ce13">
            <text:p><text:s/>70.1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date" office:date-value="2022-05-20T00:00:00" table:style-name="ce11">
            <text:p>20/5/22</text:p>
          </table:table-cell>
          <table:table-cell office:value-type="string" table:style-name="ce12">
            <text:p>Dintec - Programma 2022 di supporto nell’attuazione dell’Accordo quadro Unioncamere – UNI</text:p>
          </table:table-cell>
          <table:table-cell office:value-type="float" office:value="57942" table:style-name="ce13">
            <text:p><text:s/>57.942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date" office:date-value="2022-05-23T00:00:00" table:style-name="ce11">
            <text:p>23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1548564.9" table:style-name="ce13">
            <text:p><text:s/>1.548.564,9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date" office:date-value="2022-05-23T00:00:00" table:style-name="ce11">
            <text:p>23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/text:p>
          </table:table-cell>
          <table:table-cell office:value-type="float" office:value="115046.01" table:style-name="ce13">
            <text:p><text:s/>115.046,0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date" office:date-value="2022-05-24T00:00:00" table:style-name="ce11">
            <text:p>24/5/22</text:p>
          </table:table-cell>
          <table:table-cell office:value-type="string" table:style-name="ce12">
            <text:p>Servizi di facchinaggio e smaltimento del materiale cartaceo, di beni mobili e apparecchiature elettroniche <text:s/>giacenti presso i locali di villa Massenzia – Mobil Carta Srl<text:s/></text:p>
          </table:table-cell>
          <table:table-cell office:value-type="float" office:value="11224" table:style-name="ce13">
            <text:p><text:s/>11.224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date" office:date-value="2022-05-24T00:00:00" table:style-name="ce11">
            <text:p>24/5/22</text:p>
          </table:table-cell>
          <table:table-cell office:value-type="string" table:style-name="ce12">
            <text:p>perfezionamento rapporto contrattuale con la società Next Master Srl per servizi quinquennali di noleggio fotocopiatrici dell’Ente<text:s/></text:p>
          </table:table-cell>
          <table:table-cell office:value-type="float" office:value="8052" table:style-name="ce13">
            <text:p><text:s/>8.052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date" office:date-value="2022-05-25T00:00:00" table:style-name="ce11">
            <text:p>25/5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102905.71" table:style-name="ce13">
            <text:p><text:s/>102.905,71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Formazione specialistica personale Unioncamere su Profili professionali e mansioni esigibili nel pubblico impiego (normativa e ccnl 2019-2021) – ITA srl<text:s/></text:p>
          </table:table-cell>
          <table:table-cell office:value-type="float" office:value="690" table:style-name="ce13">
            <text:p><text:s/>69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perfezionamento rapporto contrattuale con la società TIS Srl per lavorazioni urgenti impianti sedi di piazza Sallustio 21 e 9</text:p>
          </table:table-cell>
          <table:table-cell office:value-type="float" office:value="8515.6" table:style-name="ce13">
            <text:p><text:s/>8.515,6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perfezionamento rapporto contrattuale con la ditta SAET SPA per lo svolgimento di attività inerenti alla sicurezza dei luoghi di lavoro</text:p>
          </table:table-cell>
          <table:table-cell office:value-type="float" office:value="4980" table:style-name="ce13">
            <text:p><text:s/>4.98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Geom. Fabrizio Zirino – affidamento incarico per la messa in sicurezza del manufatto sito in Piazza Sallustio 21, denominato Villino Adrianeo<text:s/></text:p>
          </table:table-cell>
          <table:table-cell office:value-type="float" office:value="6090.24" table:style-name="ce13">
            <text:p><text:s/>6.090,2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sottoscrizione accordi di collaborazione fra Unioncamere e Agenzia delle Entrate per perizia di stima valore compendi immobiliari siti in piazza Sallustio 21 e via Nerva 1</text:p>
          </table:table-cell>
          <table:table-cell office:value-type="float" office:value="2653" table:style-name="ce13">
            <text:p><text:s/>2.653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13437.8" table:style-name="ce13">
            <text:p><text:s/>113.437,8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90717.76" table:style-name="ce13">
            <text:p><text:s/>390.717,7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revisione di agevolazioni già concesse alle imprese<text:s/></text:p>
          </table:table-cell>
          <table:table-cell office:value-type="float" office:value="4240" table:style-name="ce13">
            <text:p><text:s/>4.24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versamenti delle agevolazioni alle imprese con posizione contributiva regolare</text:p>
          </table:table-cell>
          <table:table-cell office:value-type="float" office:value="60320" table:style-name="ce13">
            <text:p><text:s/>60.3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date" office:date-value="2022-05-30T00:00:00" table:style-name="ce11">
            <text:p>30/5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7800" table:style-name="ce13">
            <text:p><text:s/>17.8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date" office:date-value="2022-05-31T00:00:00" table:style-name="ce11">
            <text:p>31/5/22</text:p>
          </table:table-cell>
          <table:table-cell office:value-type="string" table:style-name="ce12">
            <text:p>Iniziativa di sistema cod.1.2/2022 SI.CAMERA - Assistenza tecnica “Digitalizzazione verso la PA”.<text:s/></text:p>
          </table:table-cell>
          <table:table-cell office:value-type="float" office:value="170040.5" table:style-name="ce13">
            <text:p><text:s/>170.040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Dintec - Programma 2022 di supporto nella creazione di un sistema di incontro domanda-offerta tecnologica con gli Enti pubblici di ricerca</text:p>
          </table:table-cell>
          <table:table-cell office:value-type="float" office:value="39838.5" table:style-name="ce13">
            <text:p><text:s/>39.838,5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DISEGNI+2021: versamenti delle anticipazioni a favore delle imprese<text:s/></text:p>
          </table:table-cell>
          <table:table-cell office:value-type="float" office:value="27700" table:style-name="ce13">
            <text:p><text:s/>27.7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MARCHI+2021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Agevolazioni di cui alla Convenzione MISE-Unioncamere del 24 maggio 2018 e s.m.i. per la valorizzazione dei modelli e disegni – Bando DISEGNI+4: agevolazioni finali alle imprese che hanno concluso i progetti e versamento dei saldi dovuti</text:p>
          </table:table-cell>
          <table:table-cell office:value-type="float" office:value="36900" table:style-name="ce13">
            <text:p><text:s/>36.9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date" office:date-value="2022-06-06T00:00:00" table:style-name="ce11">
            <text:p>6/6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17560.84" table:style-name="ce13">
            <text:p><text:s/>117.560,84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date" office:date-value="2022-06-08T00:00:00" table:style-name="ce11">
            <text:p>8/6/22</text:p>
          </table:table-cell>
          <table:table-cell office:value-type="string" table:style-name="ce12">
            <text:p>Aggiornamento elenco degli operatori economici di Unioncamere al 31 maggio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date" office:date-value="2022-06-08T00:00:00" table:style-name="ce11">
            <text:p>8/6/22</text:p>
          </table:table-cell>
          <table:table-cell office:value-type="string" table:style-name="ce12">
            <text:p>CCIAA Progetto “FUTURAE” –Osservatorio sull’imprenditoria migrante e l’inclusione finanziaria e per l’ampliamento/miglioramento dell’offerta di servizi erogati dalla rete camerale ai cittadini migranti e con background migratorio - CUP n. I81G18000190001<text:s/></text:p>
          </table:table-cell>
          <table:table-cell office:value-type="float" office:value="97436.4" table:style-name="ce13">
            <text:p><text:s/>97.436,4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88" table:style-name="ce10">
            <text:p>188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MARCHI+2021: approvazione delle domande di agevolazione presentate e versamento dei saldi alle imprese con posizione contributiva regolare<text:s/></text:p>
          </table:table-cell>
          <table:table-cell office:value-type="float" office:value="130536.17" table:style-name="ce13">
            <text:p><text:s/>130.536,17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DISEGNI+2021: nuove agevolazioni alle imprese per progetti approvati<text:s/></text:p>
          </table:table-cell>
          <table:table-cell office:value-type="float" office:value="6494.26" table:style-name="ce13">
            <text:p><text:s/>6.494,26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MARCHI+2021: versamenti delle agevolazioni alle imprese con posizione contributiva regolare</text:p>
          </table:table-cell>
          <table:table-cell office:value-type="float" office:value="13415.53" table:style-name="ce13">
            <text:p><text:s/>13.415,5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3 luglio 2020 e s.m.i. sul bando Marchi Collettivi 2021: versamenti delle anticipazioni a favore dei soggetti richiedenti<text:s/></text:p>
          </table:table-cell>
          <table:table-cell office:value-type="float" office:value="74900" table:style-name="ce13">
            <text:p><text:s/>74.9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3 luglio 2020 e s.m.i. sul bando Marchi Collettivi 2021: versamenti delle anticipazioni a favore dei soggetti richiedenti</text:p>
          </table:table-cell>
          <table:table-cell office:value-type="float" office:value="74760" table:style-name="ce13">
            <text:p><text:s/>74.7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94" table:style-name="ce10">
            <text:p>194</text:p>
          </table:table-cell>
          <table:table-cell office:value-type="date" office:date-value="2022-06-09T00:00:00" table:style-name="ce11">
            <text:p>9/6/22</text:p>
          </table:table-cell>
          <table:table-cell office:value-type="string" table:style-name="ce12">
            <text:p>CUP E59B22000010006 Si.Camera Affidamento per l’attuazione dello Sportello Unico Digitale e semplificazione amministrativa per le Zone Economiche Speciali - ZES - annualita' 2022</text:p>
          </table:table-cell>
          <table:table-cell office:value-type="float" office:value="51762.27" table:style-name="ce13">
            <text:p><text:s/>51.762,27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date" office:date-value="2022-06-10T00:00:00" table:style-name="ce11">
            <text:p>10/6/22</text:p>
          </table:table-cell>
          <table:table-cell office:value-type="string" table:style-name="ce12">
            <text:p>perfezionamento rapporto contrattuale con la società Zucchetti Spa per la fornitura e configurazione del software per la gestione delle presenze del personale e relativo utilizzo quinquennale<text:s/></text:p>
          </table:table-cell>
          <table:table-cell office:value-type="float" office:value="19690" table:style-name="ce13">
            <text:p><text:s/>19.69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date" office:date-value="2022-06-13T00:00:00" table:style-name="ce11">
            <text:p>13/6/22</text:p>
          </table:table-cell>
          <table:table-cell office:value-type="string" table:style-name="ce12">
            <text:p>affidamento semestrale del servizio di vigilanza della sede di Villa Massenzia – Coopservice SCPA<text:s/></text:p>
          </table:table-cell>
          <table:table-cell office:value-type="float" office:value="5124" table:style-name="ce13">
            <text:p><text:s/>5.124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date" office:date-value="2022-06-14T00:00:00" table:style-name="ce11">
            <text:p>14/6/22</text:p>
          </table:table-cell>
          <table:table-cell office:value-type="string" table:style-name="ce12">
            <text:p>Adesione convenzione Consip – Buoni Pasto 9 Lotto 7 – sottoscrizione ordine diretto di acquisto con l’operatore economico Repas Lunch Coupon S.r.L. per fornitura biennale buoni pasto elettronici<text:s/></text:p>
          </table:table-cell>
          <table:table-cell office:value-type="float" office:value="91260" table:style-name="ce13">
            <text:p><text:s/>91.26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date" office:date-value="2022-06-15T00:00:00" table:style-name="ce11">
            <text:p>15/6/22</text:p>
          </table:table-cell>
          <table:table-cell office:value-type="string" table:style-name="ce12">
            <text:p>Servizi di consulenza del lavoro annualità 2022-2024 – Studio di consulenza del lavoro Alfredo Pranno<text:s/></text:p>
          </table:table-cell>
          <table:table-cell office:value-type="float" office:value="29689.919999999998" table:style-name="ce13">
            <text:p><text:s/>29.689,92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date" office:date-value="2022-06-16T00:00:00" table:style-name="ce11">
            <text:p>16/6/22</text:p>
          </table:table-cell>
          <table:table-cell office:value-type="string" table:style-name="ce12">
            <text:p>Convenzione MISE-Unioncamere del 24 giugno 2020 e s.m.i.. Bando DISEGNI+2021: versamenti delle anticipazioni a favore delle imprese</text:p>
          </table:table-cell>
          <table:table-cell office:value-type="float" office:value="12600" table:style-name="ce13">
            <text:p><text:s/>12.6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conferimento incarico di collaborazione autonoma per supporto giuridico sui temi della semplificazione ambientale – Avv. Valeria Ciervo<text:s/></text:p>
          </table:table-cell>
          <table:table-cell office:value-type="float" office:value="25376" table:style-name="ce13">
            <text:p><text:s/>25.376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CUP E59B22000010006 Centro studi G.Tagliacarne - Affidamento per l’attuazione dello Sportello Unico Digitale e semplificazione amministrativa per le Zone Economiche Speciali - ZES annualita' 2022</text:p>
          </table:table-cell>
          <table:table-cell office:value-type="float" office:value="60947.58" table:style-name="ce13">
            <text:p><text:s/>60.947,58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Formazione dedicata nuova piattaforma Acquisti in Rete – MEPA - MAGGIOLI SPA</text:p>
          </table:table-cell>
          <table:table-cell office:value-type="float" office:value="1400" table:style-name="ce13">
            <text:p><text:s/>1.4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perfezionamento rapporto contrattuale con l'operatore economico Assistenza Scuola S.R.L.S. per la fornitura di n. 12 notebook ricondizionati <text:s/>Lenovo</text:p>
          </table:table-cell>
          <table:table-cell office:value-type="float" office:value="5270.4" table:style-name="ce13">
            <text:p><text:s/>5.270,4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2">
            <text:p>Adesione convenzione Consip – Telefonia Mobile 8 – integrazione ordinativo di fornitura con l’operatore economico Telecom Italia Mobil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date" office:date-value="2022-06-21T00:00:00" table:style-name="ce11">
            <text:p>21/6/22</text:p>
          </table:table-cell>
          <table:table-cell office:value-type="string" table:style-name="ce12">
            <text:p>Stabilimento Tipolitografico Ugo Quintily SPA - modifica contratto in corso d’opera - acquisto ulteriori certificati di origine personalizzati<text:s/></text:p>
          </table:table-cell>
          <table:table-cell office:value-type="float" office:value="6800" table:style-name="ce13">
            <text:p><text:s/>6.8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date" office:date-value="2022-06-23T00:00:00" table:style-name="ce11">
            <text:p>23/6/22</text:p>
          </table:table-cell>
          <table:table-cell office:value-type="string" table:style-name="ce12">
            <text:p>Ecocerved Scrl – Integrazione Servizi di assistenza a supporto della Convenzione con il Ministero della Transizione ecologica - Albo nazionale gestori ambientali 2022<text:s/></text:p>
          </table:table-cell>
          <table:table-cell office:value-type="float" office:value="35400" table:style-name="ce13">
            <text:p><text:s/>35.40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6">
          <table:table-cell office:value-type="float" office:value="207" table:style-name="ce10">
            <text:p>207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Ecocerved Scrl - Servizio di assistenza per la realizzazione delle attività relative Accordo di collaborazione istituzionale tra Unioncamere e Ministero della Transizione Ecologica firmato 13 dicembre 2021, per la realizzazione, avvio e start-up del Registro elettronico nazionale per la tracciabilità dei rifiuti (RENTRI)- Richiesta servizi di assistenza tecnica previste dal Piano di Lavoro di Dettaglio per il semestre 1° gennaio-30 giugno 2022<text:s/></text:p>
          </table:table-cell>
          <table:table-cell office:value-type="float" office:value="239484" table:style-name="ce13">
            <text:p><text:s/>239.484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bbonamento Rassegna e banca dati – Astrid Servizi Srl<text:s/></text:p>
          </table:table-cell>
          <table:table-cell office:value-type="float" office:value="3120" table:style-name="ce13">
            <text:p><text:s/>3.12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desione convenzione Consip – Energia Elettrica 19 Lotto 10 – sottoscrizione ordinativo preliminare di fornitura con l’operatore economico Hera Comm Sp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Adesione convenzione Consip – Gas Naturale 14 – sottoscrizione ordinativo preliminare di fornitura con l’operatore economico Estra Energie Srl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Servizi di informazione giuridica sui temi del PNRR - Wolters Kluwer Italia Srl</text:p>
          </table:table-cell>
          <table:table-cell office:value-type="float" office:value="15080" table:style-name="ce13">
            <text:p><text:s/>15.08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date" office:date-value="2022-06-28T00:00:00" table:style-name="ce11">
            <text:p>28/6/22</text:p>
          </table:table-cell>
          <table:table-cell office:value-type="string" table:style-name="ce12">
            <text:p>Proroga dell'adesione alla Convenzione Consip relativa alla Telefonia fissa (TF5 – Lotto unico) aggiudicata a Fastweb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date" office:date-value="2022-06-30T00:00:00" table:style-name="ce11">
            <text:p>30/6/22</text:p>
          </table:table-cell>
          <table:table-cell office:value-type="string" table:style-name="ce12">
            <text:p>Iniziativa di sistema cod. 2.3/2022- Si.Camera scrl - L’analisi delle performance delle Camere di commercio</text:p>
          </table:table-cell>
          <table:table-cell office:value-type="float" office:value="354950" table:style-name="ce13">
            <text:p><text:s/>354.950,00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date" office:date-value="2022-06-30T00:00:00" table:style-name="ce11">
            <text:p>30/6/22</text:p>
          </table:table-cell>
          <table:table-cell office:value-type="string" table:style-name="ce12">
            <text:p>Iniziativa di sistema cod. 5/2022 - Si.Camera scrl - Supporto alle attività di qualificazione e valorizzazione del lavoro e capitale umano del sistema camerale</text:p>
          </table:table-cell>
          <table:table-cell office:value-type="float" office:value="442062.53" table:style-name="ce13">
            <text:p><text:s/>442.062,53<text:s text:c="3"/></text:p>
          </table:table-cell>
          <table:table-cell table:number-columns-repeated="1010" table:style-name="ce14"/>
          <table:table-cell table:number-columns-repeated="15370" table:style-name="ce1"/>
        </table:table-row>
        <table:table-row table:number-rows-repeated="167" table:style-name="ro1">
          <table:table-cell table:style-name="ce15"/>
          <table:table-cell table:style-name="ce14"/>
          <table:table-cell table:style-name="ce16"/>
          <table:table-cell table:style-name="ce17"/>
          <table:table-cell table:number-columns-repeated="1010" table:style-name="ce14"/>
          <table:table-cell table:number-columns-repeated="15370" table:style-name="ce1"/>
        </table:table-row>
        <table:table-row table:number-rows-repeated="5" table:style-name="ro1">
          <table:table-cell table:style-name="ce15"/>
          <table:table-cell table:style-name="ce14"/>
          <table:table-cell table:style-name="ce17"/>
          <table:table-cell table:style-name="ce16"/>
          <table:table-cell table:number-columns-repeated="1010" table:style-name="ce14"/>
          <table:table-cell table:number-columns-repeated="15370" table:style-name="ce1"/>
        </table:table-row>
        <table:table-row table:number-rows-repeated="1048187" table:style-name="ro2">
          <table:table-cell table:number-columns-repeated="16384"/>
        </table:table-row>
      </table:table>
      <table:database-ranges>
        <table:database-range table:target-range-address="DD_2022.A3:DD_2022.D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tellacci</meta:initial-creator>
    <dc:creator>simona.paronetto</dc:creator>
    <meta:creation-date>2015-01-15T17:53:47Z</meta:creation-date>
    <dc:date>2022-07-07T10:41:39Z</dc:date>
    <meta:print-date>2020-06-25T15:59:40Z</meta:print-date>
  </office:meta>
</office:document-meta>
</file>