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1.350625cm" style:use-optimal-column-width="true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UNIONCAMERE - DELIBERE DELL'ASSEMBLEA Gennaio – dicembre <text:s/>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OGGETTO</text:p>
          </table:table-cell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5" table:style-name="ce27">
            <text:p>Verbale n. 1 del 28 aprile 2021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Relazione del Presi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" table:style-name="ce16">
            <text:p>2</text:p>
          </table:table-cell>
          <table:table-cell office:value-type="string" table:style-name="ce13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4">
            <text:p>Approvazione del bilancio finale di esercizio 2020 (articolo 5, comma 4, lettera c dello statuto)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5">
            <text:p>4</text:p>
          </table:table-cell>
          <table:table-cell office:value-type="string" table:style-name="ce9">
            <text:p>Statuto approvato il 31 ottobre 2018: recepimento delle modifiche richieste dal Ministero dello Sviluppo Economico con nota del 16 aprile 2021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Elezione di un Vice Presidente (art. 5, comma 6 e art. 6, comma 1 dello Statuto)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7">
            <text:p>Verbale n. 2 del 21 luglio 2021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Relazione del Presi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" table:style-name="ce16">
            <text:p>7</text:p>
          </table:table-cell>
          <table:table-cell office:value-type="string" table:style-name="ce13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" table:style-name="ce11">
            <text:p>8</text:p>
          </table:table-cell>
          <table:table-cell office:value-type="string" table:style-name="ce14">
            <text:p>Elezione del Presidente di Unioncamere (art.5 comma 4 dello statuto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Elezione dei Vice Presidenti (art. 5 comma 4 dello statuto)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8">
            <text:p>Verbale n. 3 del 22 settembre 2021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Composizione del Comitato Esecutivo: elezione componenti elettiv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7">
            <text:p>Verbale n. 4 del 29 ottobre 2021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Approvazione del verbale della seduta precedent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3" table:style-name="ce11">
            <text:p>13</text:p>
          </table:table-cell>
          <table:table-cell office:value-type="string" table:style-name="ce14">
            <text:p>Provvedimenti a norma dell’articolo 5, comma 4, dello Statuto:a)Determinazione della misura dell’aliquota contributiva (lettera d);b) Approvazione delle linee di sviluppo triennali del sistema camerale (lettera a);c)Approvazione del preventivo economico per l’anno 2022 dell’Unioncamere (lettera c)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4" table:style-name="ce18">
            <text:p>14</text:p>
          </table:table-cell>
          <table:table-cell office:value-type="string" table:style-name="ce20">
            <text:p>Provvedimenti in merito al terzo piano dell’immobile di Avenue Marmix n. 30, Bruxelles: delega al Comitato esecutivo;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7"/>
          <table:table-cell table:style-name="ce19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Hlk84843871" table:cell-range-address="ASSEMBLEA.$C$18" table:base-cell-address="ASSEMBLEA.$A$1"/>
          <table:named-range table:name="Print_Area" table:cell-range-address="ASSEMBLEA.$A$1:ASSEMBLEA.$C$3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astellacci</meta:initial-creator>
    <dc:creator>Unioncamere</dc:creator>
    <meta:creation-date>2013-07-30T08:41:49Z</meta:creation-date>
    <dc:date>2022-07-06T07:54:43Z</dc:date>
    <meta:print-date>2016-01-05T10:59:48Z</meta:print-date>
    <meta:editing-cycles>7</meta:editing-cycles>
    <meta:editing-duration>PT300S</meta:editing-duration>
  </office:meta>
</office:document-meta>
</file>