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1.350625cm" style:use-optimal-column-width="true"/>
    </style:style>
    <style:style style:name="co4" style:family="table-column">
      <style:table-column-properties fo:break-before="auto" style:column-width="14.7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MBLE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16">
            <text:p>UNIONCAMERE - DELIBERE DELL'ASSEMBLEA Gennaio –Giugno <text:s/>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OGGETTO</text:p>
          </table:table-cell>
          <table:table-cell table:number-columns-repeated="16381" table:style-name="ce4"/>
        </table:table-row>
        <table:table-row table:style-name="ro3">
          <table:table-cell office:value-type="string" table:number-columns-spanned="1" table:number-rows-spanned="5" table:style-name="ce20">
            <text:p>Verbale n. 1 del 27 aprile 202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pprovazione del verbale della seduta precedente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2" table:style-name="ce15">
            <text:p>2</text:p>
          </table:table-cell>
          <table:table-cell office:value-type="string" table:style-name="ce13">
            <text:p><text:s/>Approvazione del bilancio finale di esercizio 2021 (articolo 5, comma 4, lettera c dello Statuto)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" table:style-name="ce10">
            <text:p>3</text:p>
          </table:table-cell>
          <table:table-cell office:value-type="string" table:style-name="ce13">
            <text:p><text:s/>Elezione del collegio dei revisori (articolo 5, comma 4)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4" table:style-name="ce14">
            <text:p>4</text:p>
          </table:table-cell>
          <table:table-cell office:value-type="string" table:style-name="ce9">
            <text:p>Modifica del Regolamento del Fondo Perequativo (articolo 5, comma 4, lettera f)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" table:style-name="ce5">
            <text:p>5</text:p>
          </table:table-cell>
          <table:table-cell office:value-type="string" table:style-name="ce6">
            <text:p><text:s/>Vendita Villa Massenzia (articolo 5, comma 4,; lettera g);</text:p>
          </table:table-cell>
          <table:table-cell table:number-columns-repeated="16381"/>
        </table:table-row>
        <table:table-row table:number-rows-repeated="8" table:style-name="ro1">
          <table:table-cell table:number-columns-repeated="1024" table:style-name="ce2"/>
          <table:table-cell table:number-columns-repeated="15360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84843871" table:cell-range-address="ASSEMBLEA.$C$18" table:base-cell-address="ASSEMBLEA.$A$1"/>
          <table:named-range table:name="Print_Area" table:cell-range-address="ASSEMBLEA.$A$1:ASSEMBLEA.$C$3" table:base-cell-address="ASSEMBLE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astellacci</meta:initial-creator>
    <dc:creator>Unioncamere</dc:creator>
    <meta:creation-date>2013-07-30T08:41:49Z</meta:creation-date>
    <dc:date>2022-07-05T08:30:23Z</dc:date>
    <meta:print-date>2016-01-05T10:59:48Z</meta:print-date>
    <meta:editing-cycles>7</meta:editing-cycles>
    <meta:editing-duration>PT300S</meta:editing-duration>
  </office:meta>
</office:document-meta>
</file>