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UNIONCAMERE - DELIBERE DELL'UFFICIO DI PRESIDENZA – Gennaio – giugno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17">
            <text:p>Verbale n. 1 del 20 gennaio 202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Strategie e programmi del sistema camerale: avanzamento del programma triennale sulle società partecipate: a)BMTI <text:s/>ai sensi dell’art.7, comma 5 dello Statuto;b)Ulteriori aggiornamenti sulle società del sistema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3" table:style-name="ce12">
            <text:p>3</text:p>
          </table:table-cell>
          <table:table-cell office:value-type="string" table:style-name="ce13">
            <text:p>Giro di orizzonte sui temi oggetto di incarico ai Vice President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" table:style-name="ce14">
            <text:p>4</text:p>
          </table:table-cell>
          <table:table-cell office:value-type="string" table:style-name="ce13">
            <text:p>Individuazione obiettivi comuni per le Camere di commercio annualità 2022 e riflessi sulla organizzazione sul sistema nazional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5" table:style-name="ce12">
            <text:p>5</text:p>
          </table:table-cell>
          <table:table-cell office:value-type="string" table:style-name="ce9">
            <text:p>Parere sullo schema di decreto ministeriale sulle fasce economiche relative ai Segretari generali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6" table:style-name="ce11">
            <text:p>6</text:p>
          </table:table-cell>
          <table:table-cell office:value-type="string" table:style-name="ce7">
            <text:p>Fondo perequativo: linee prioritarie per le iniziative di sistema 2022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7">
            <text:p>Verbale n. 2 del 2 febbraio 2022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8" table:style-name="ce12">
            <text:p>8</text:p>
          </table:table-cell>
          <table:table-cell office:value-type="string" table:style-name="ce13">
            <text:p>Prosecuzione del giro di orizzonte sui temi oggetto di incarico ai Vicepresid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9" table:style-name="ce12">
            <text:p>9</text:p>
          </table:table-cell>
          <table:table-cell office:value-type="string" table:style-name="ce13">
            <text:p><text:s/>Convenzione tra Unioncamere, Ministero delle Politiche Agricole Forestali ed AGEA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0" table:style-name="ce14">
            <text:p>10</text:p>
          </table:table-cell>
          <table:table-cell office:value-type="string" table:style-name="ce13">
            <text:p>Fondo perequativo: approvazione prime iniziative di sistema ed altri adempimenti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11" table:style-name="ce11">
            <text:p>11</text:p>
          </table:table-cell>
          <table:table-cell office:value-type="string" table:style-name="ce7">
            <text:p>Atto Aggiuntivo a Convenzione MISE–Unioncamere per EXPO Duba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3 del 17 febbraio 2022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3" table:style-name="ce12">
            <text:p>13</text:p>
          </table:table-cell>
          <table:table-cell office:value-type="string" table:style-name="ce13">
            <text:p>Società e Organismi partecipati: <text:s/>a) Uniontrasporti (ai sensi dell’art.7, comma 5 dello Statuto); <text:s/>b) Aggiornament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4" table:style-name="ce12">
            <text:p>14</text:p>
          </table:table-cell>
          <table:table-cell office:value-type="string" table:style-name="ce13">
            <text:p>Progetto nuovo Magazine Unioncamer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5" table:style-name="ce14">
            <text:p>15</text:p>
          </table:table-cell>
          <table:table-cell office:value-type="string" table:style-name="ce13">
            <text:p>Fondo Perequativo: avvio iniziative sistema anno 2022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6" table:style-name="ce11">
            <text:p>16</text:p>
          </table:table-cell>
          <table:table-cell office:value-type="string" table:style-name="ce7">
            <text:p>Rinnovo della Convenzione Unioncamere–CNR su Promo–TT Instrument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4 del 3 marzo 2022</text:p>
          </table:table-cell>
          <table:table-cell office:value-type="float" office:value="17" table:style-name="ce10">
            <text:p>1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18" table:style-name="ce12">
            <text:p>18</text:p>
          </table:table-cell>
          <table:table-cell office:value-type="string" table:style-name="ce13">
            <text:p>Strategie e programmi del sistema camerale: avanzamento del programma triennale sulle società partecipate: Innexta (ai sensi dell’art.7, comma 5 dello Statuto)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9" table:style-name="ce12">
            <text:p>19</text:p>
          </table:table-cell>
          <table:table-cell office:value-type="string" table:style-name="ce13">
            <text:p>Prosecuzione del giro di orizzonte sui temi oggetto di incarico ai Vicepresidenti;<text:s/>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PNRR: Protocollo d’intesa tra la Ragioneria Generale dello Stato e l’Unioncamer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1" table:style-name="ce11">
            <text:p>21</text:p>
          </table:table-cell>
          <table:table-cell office:value-type="string" table:style-name="ce7">
            <text:p>Fondo perequativo: approvazione ulteriori iniziative di sistema e contributi rigidità di bilancio 2020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7">
            <text:p>Verbale n. 5 del 16 marzo 2022</text:p>
          </table:table-cell>
          <table:table-cell office:value-type="float" office:value="22" table:style-name="ce10">
            <text:p>22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23" table:style-name="ce12">
            <text:p>23</text:p>
          </table:table-cell>
          <table:table-cell office:value-type="string" table:style-name="ce13">
            <text:p>Strategie e programmi del sistema camerale: avanzamento del programma triennale sulle società partecipate: <text:s/>Assocamerestero, IC Outsourcing <text:s/>(ai sensi dell’art.7, comma 5 dello Statuto)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12">
            <text:p>24</text:p>
          </table:table-cell>
          <table:table-cell office:value-type="string" table:style-name="ce13">
            <text:p>Protocolli d’ intesa: <text:s/>a)Unioncamere-ENIT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5" table:style-name="ce12">
            <text:p>25</text:p>
          </table:table-cell>
          <table:table-cell office:value-type="string" table:style-name="ce13">
            <text:p>Protocolli d’ intesa: <text:s/>b) <text:s text:c="2"/>Unioncamere -INAPP (Istituto nazionale per l’analisi delle politiche pubbliche)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1">
            <text:p>26</text:p>
          </table:table-cell>
          <table:table-cell office:value-type="string" table:style-name="ce7">
            <text:p>Partecipazione Unioncamere alla Call Horizon per Progetto Cristal;</text:p>
          </table:table-cell>
          <table:table-cell table:number-columns-repeated="16381"/>
        </table:table-row>
        <table:table-row table:style-name="ro10">
          <table:table-cell office:value-type="string" table:number-columns-spanned="1" table:number-rows-spanned="5" table:style-name="ce17">
            <text:p>Verbale n. 6 del 30 marzo 2022</text:p>
          </table:table-cell>
          <table:table-cell office:value-type="float" office:value="27" table:style-name="ce10">
            <text:p>2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8" table:style-name="ce12">
            <text:p>28</text:p>
          </table:table-cell>
          <table:table-cell office:value-type="string" table:style-name="ce13">
            <text:p>Fondo perequativo: approvazione iniziativa di sistema sulla qualificazione delle risorse umane del sistema camerale;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29" table:style-name="ce12">
            <text:p>29</text:p>
          </table:table-cell>
          <table:table-cell office:value-type="string" table:style-name="ce13">
            <text:p>Regolamento tipo per le Camere di commercio sulla Composizione negoziata per le crisi d'impresa (DL 118/2021)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30" table:style-name="ce12">
            <text:p>30</text:p>
          </table:table-cell>
          <table:table-cell office:value-type="string" table:style-name="ce13">
            <text:p>Iniziative per la promozione dell’orientamento nelle filiere tecnico-professionali, per l’alternanza scuola-lavoro di qualità e la certificazione delle competenz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1" table:style-name="ce11">
            <text:p>31</text:p>
          </table:table-cell>
          <table:table-cell office:value-type="string" table:style-name="ce7">
            <text:p>Convenzione Unioncamere-Agenzia delle Entrat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7">
            <text:p>Verbale n. 7 del 13 aprile 2022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Approvazione del verbale della seduta precedent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3" table:style-name="ce12">
            <text:p>33</text:p>
          </table:table-cell>
          <table:table-cell office:value-type="string" table:style-name="ce13">
            <text:p>Società ed organismi partecipati: aggiornamenti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34" table:style-name="ce11">
            <text:p>34</text:p>
          </table:table-cell>
          <table:table-cell office:value-type="string" table:style-name="ce7">
            <text:p>Protocollo di collaborazione Unioncamere e Federazione Italiana Pubblici Esercizi (FIPE) per la diffusione di esperienze di alternanza scuola lavoro, la certificazione delle competenze e la formazion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7">
            <text:p>Verbale n. 8 del 26 aprile 2022</text:p>
          </table:table-cell>
          <table:table-cell office:value-type="float" office:value="35" table:style-name="ce10">
            <text:p>3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36" table:style-name="ce14">
            <text:p>36</text:p>
          </table:table-cell>
          <table:table-cell office:value-type="string" table:style-name="ce13">
            <text:p>Partecipazione al progetto in partenariato con alcune università su “sostenibilità economico-finanziaria dei sistemi e dei territori”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7" table:style-name="ce12">
            <text:p>37</text:p>
          </table:table-cell>
          <table:table-cell office:value-type="string" table:style-name="ce13">
            <text:p>Villa Massenzia: aggiornamenti;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38" table:style-name="ce11">
            <text:p>38</text:p>
          </table:table-cell>
          <table:table-cell office:value-type="string" table:style-name="ce7">
            <text:p>Società ed organismi partecipati: aggiornamen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7">
            <text:p>Verbale n. 9 del 25 maggio 2022</text:p>
          </table:table-cell>
          <table:table-cell office:value-type="float" office:value="39" table:style-name="ce10">
            <text:p>39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4">
          <table:covered-table-cell/>
          <table:table-cell office:value-type="float" office:value="40" table:style-name="ce12">
            <text:p>40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15">
          <table:covered-table-cell/>
          <table:table-cell office:value-type="float" office:value="41" table:style-name="ce11">
            <text:p>41</text:p>
          </table:table-cell>
          <table:table-cell office:value-type="string" table:style-name="ce7">
            <text:p>Protocollo d’intesa: Unioncamere-Infocamere-EPPO (European Public Prosecutor’s Office)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10 del 8 giugno 2022</text:p>
          </table:table-cell>
          <table:table-cell office:value-type="float" office:value="42" table:style-name="ce10">
            <text:p>42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3" table:style-name="ce12">
            <text:p>43</text:p>
          </table:table-cell>
          <table:table-cell office:value-type="string" table:style-name="ce13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4" table:style-name="ce14">
            <text:p>44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5" table:style-name="ce12">
            <text:p>45</text:p>
          </table:table-cell>
          <table:table-cell office:value-type="string" table:style-name="ce13">
            <text:p>Progetto di “Piattaforma Digitale Nazionale Dati”;</text:p>
          </table:table-cell>
          <table:table-cell table:number-columns-repeated="16381"/>
        </table:table-row>
        <table:table-row table:style-name="ro15">
          <table:covered-table-cell/>
          <table:table-cell office:value-type="float" office:value="46" table:style-name="ce11">
            <text:p>46</text:p>
          </table:table-cell>
          <table:table-cell office:value-type="string" table:style-name="ce7">
            <text:p>Approvazione Convenzioni MISE–Unioncamere per il bando Marchi+2022 e per il bando Disegni+2022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7">
            <text:p>Verbale n. 11 del 21 giugno 2022</text:p>
          </table:table-cell>
          <table:table-cell office:value-type="float" office:value="47" table:style-name="ce10">
            <text:p>4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6">
          <table:covered-table-cell/>
          <table:table-cell office:value-type="float" office:value="48" table:style-name="ce14">
            <text:p>48</text:p>
          </table:table-cell>
          <table:table-cell office:value-type="string" table:style-name="ce13">
            <text:p>Società ed organismi partecipati: aggiornamenti;</text:p>
          </table:table-cell>
          <table:table-cell table:number-columns-repeated="16381"/>
        </table:table-row>
        <table:table-row table:style-name="ro17">
          <table:covered-table-cell/>
          <table:table-cell office:value-type="float" office:value="49" table:style-name="ce12">
            <text:p>49</text:p>
          </table:table-cell>
          <table:table-cell office:value-type="string" table:style-name="ce13">
            <text:p>Protocollo d’intesa tra Unioncamere e Conferenza delle Regioni e delle Province autonome di Trento e Bolzano;</text:p>
          </table:table-cell>
          <table:table-cell table:number-columns-repeated="16381"/>
        </table:table-row>
        <table:table-row table:style-name="ro18">
          <table:covered-table-cell/>
          <table:table-cell office:value-type="float" office:value="50" table:style-name="ce11">
            <text:p>50</text:p>
          </table:table-cell>
          <table:table-cell office:value-type="string" table:style-name="ce7">
            <text:p>Iniziative per l’orientamento,la certificazione delle competenze e la transizione <text:s/>scuolalavoro in collaborazione con la rete nazionale degli istituti Agrari (Re.N.Is.A.),la Rete degli Istitutitecnici dei settori Tessile, Abbigliamento e Moda(TAM) e Confindustria Moda formazione;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_Hlk101437122" table:cell-range-address="Foglio1.$C$39" table:base-cell-address="Foglio1.$A$1"/>
          <table:named-range table:name="_Hlk68593487" table:cell-range-address="Foglio1.$C$19" table:base-cell-address="Foglio1.$A$1"/>
          <table:named-range table:name="_Hlk90022759" table:cell-range-address="Foglio1.$C$61" table:base-cell-address="Foglio1.$A$1"/>
          <table:named-range table:name="_Hlk95378434" table:cell-range-address="Foglio1.$C$17" table:base-cell-address="Foglio1.$A$1"/>
          <table:named-range table:name="_Hlk97114199" table:cell-range-address="Foglio1.$C$23" table:base-cell-address="Foglio1.$A$1"/>
          <table:named-range table:name="_Hlk99006989" table:cell-range-address="Foglio1.$C$34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06-09-16T00:00:00Z</meta:creation-date>
    <dc:date>2022-07-05T08:31:53Z</dc:date>
  </office:meta>
</office:document-meta>
</file>