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206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Migliaia" style:data-style-name="N36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FFFFFF" style:vertical-align="middle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thin solid #FFFFFF" fo:border-bottom="thin solid #FFFFFF" fo:border-left="none" fo:border-right="none" style:vertical-align="middle" fo:background-color="#009FDF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A6A6A6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6A6A6"/>
    </style:style>
    <style:style style:name="ce11" style:family="table-cell" style:parent-style-name="Migliaia" style:data-style-name="N36">
      <style:table-cell-properties fo:border-top="thin solid #FFFFFF" fo:border-bottom="thin solid #FFFFFF" fo:border-left="none" fo:border-right="none" style:vertical-align="middle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thin solid #FFFFFF" fo:border-bottom="thin solid #FFFFFF" fo:border-left="none" fo:border-right="thin solid #FFFFFF" style:vertical-align="middle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4C6E7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" style:data-style-name="N36">
      <style:table-cell-properties fo:border-top="none" fo:border-bottom="thin solid #FFFFFF" fo:border-left="thin solid #FFFFFF" fo:border-right="thin solid #FFFFFF" style:vertical-align="middle" fo:background-color="#B4C6E7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9E1F2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22" style:family="table-cell" style:parent-style-name="Migliaia" style:data-style-name="N36">
      <style:table-cell-properties fo:border="thin solid #FFFFFF" style:vertical-align="middle" fo:background-color="#D9E1F2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Migliaia" style:data-style-name="N36">
      <style:table-cell-properties fo:border="thin solid #FFFFFF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Migliaia" style:data-style-name="N36">
      <style:table-cell-properties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Migliaia" style:data-style-name="N36">
      <style:table-cell-properties fo:border="thin solid #FFFFFF" style:vertical-align="middle" fo:background-color="#B4C6E7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808080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8080"/>
      <style:text-properties fo:color="#FFFFFF" fo:font-weight="bold" style:font-weight-asian="bold" style:font-weight-complex="bold"/>
    </style:style>
    <style:style style:name="ce47" style:family="table-cell" style:parent-style-name="Migliaia" style:data-style-name="N36">
      <style:table-cell-properties fo:border="thin solid #FFFFFF" style:vertical-align="middle" fo:background-color="#009FDF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50" style:family="table-cell" style:parent-style-name="Default" style:data-style-name="N37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37">
      <style:table-cell-properties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fo:color="#00B0F0" fo:font-size="10pt" style:font-size-asian="10pt" style:font-size-complex="10pt"/>
    </style:style>
    <style:style style:name="ce56" style:family="table-cell" style:parent-style-name="Migliaia" style:data-style-name="N30">
      <style:table-cell-properties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59" style:family="table-cell" style:parent-style-name="Migliaia" style:data-style-name="N36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62" style:family="table-cell" style:parent-style-name="Migliaia" style:data-style-name="N36">
      <style:table-cell-properties fo:border-top="none" fo:border-bottom="thin solid #FFFFFF" fo:border-left="thin solid #FFFFFF" fo:border-right="thin solid #FFFFFF" style:vertical-align="middle" fo:background-color="#071D3F"/>
      <style:text-properties fo:color="#FFFFFF" fo:font-weight="bold" style:font-weight-asian="bold" style:font-weight-complex="bold"/>
    </style:style>
    <style:style style:name="ce63" style:family="table-cell" style:parent-style-name="Migliaia" style:data-style-name="N38">
      <style:table-cell-properties fo:border-top="none" fo:border-bottom="thin solid #FFFFFF" fo:border-left="thin solid #FFFFFF" fo:border-right="thin solid #FFFFFF" style:vertical-align="middle" fo:background-color="#071D3F"/>
      <style:text-properties fo:color="#FFFFFF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8">
      <style:table-cell-properties style:vertical-align="middle"/>
      <style:text-properties fo:font-weight="bold" style:font-weight-asian="bold" style:font-weight-complex="bold"/>
    </style:style>
    <style:style style:name="ce65" style:family="table-cell" style:parent-style-name="Default" style:data-style-name="N2">
      <style:table-cell-properties style:vertical-align="middl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/>
    </style:style>
    <style:style style:name="ce67" style:family="table-cell" style:parent-style-name="Migliaia" style:data-style-name="N36">
      <style:table-cell-properties fo:border-top="thin solid #FFFFFF" fo:border-bottom="thin solid #FFFFFF" fo:border-left="none" fo:border-right="none" style:vertical-align="middle" fo:background-color="#009FDF"/>
    </style:style>
    <style:style style:name="ce6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B4C6E7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FFFFFF" style:vertical-align="middle" fo:background-color="#980000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FFFFFF" style:vertical-align="middle" fo:wrap-option="wrap" fo:background-color="#980000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FFFFFF" style:vertical-align="middle" fo:background-color="#980000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B4C6E7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9E1F2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B4C6E7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D9E1F2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FFFFFF" fo:border-bottom="thin solid #FFFFFF" fo:border-left="thin solid #000000" fo:border-right="none" fo:background-color="#009FDF"/>
    </style:style>
    <style:style style:name="ce8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4C6E7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9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0.239375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default-cell-style-name="ce2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number-columns-repeated="4" table:default-cell-style-name="ce5"/>
        <table:table-column table:style-name="co8" table:default-cell-style-name="ce3"/>
        <table:table-column table:style-name="co9" table:default-cell-style-name="ce3" table:visibility="collapse"/>
        <table:table-column table:style-name="co10" table:default-cell-style-name="ce3" table:visibility="collapse"/>
        <table:table-column table:style-name="co11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8" table:default-cell-style-name="ce3"/>
        <table:table-column table:style-name="co16" table:default-cell-style-name="ce3"/>
        <table:table-column table:style-name="co18" table:default-cell-style-name="ce3"/>
        <table:table-column table:style-name="co8" table:number-columns-repeated="16361" table:default-cell-style-name="ce3"/>
        <table:table-row table:style-name="ro1">
          <table:table-cell office:value-type="string" table:style-name="ce2">
            <text:p>Tabella 2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4" table:style-name="ce5"/>
          <table:table-cell table:number-columns-repeated="16374" table:style-name="ce3"/>
        </table:table-row>
        <table:table-row table:style-name="ro2">
          <table:table-cell office:value-type="string" table:number-columns-spanned="4" table:number-rows-spanned="2" table:style-name="ce74">
            <text:p><text:s/>BUDGET ECONOMICO ANNUALE RICLASSIFICATO</text:p>
          </table:table-cell>
          <table:covered-table-cell table:number-columns-repeated="3"/>
          <table:table-cell office:value-type="string" table:number-columns-spanned="1" table:number-rows-spanned="2" table:style-name="ce75">
            <text:p>MASTRO</text:p>
          </table:table-cell>
          <table:table-cell office:value-type="string" table:number-columns-spanned="1" table:number-rows-spanned="2" table:style-name="ce75">
            <text:p>Conti</text:p>
          </table:table-cell>
          <table:table-cell office:value-type="float" office:value="2023" table:number-columns-spanned="2" table:number-rows-spanned="1" table:style-name="ce74">
            <text:p>2023</text:p>
          </table:table-cell>
          <table:covered-table-cell/>
          <table:table-cell office:value-type="float" office:value="2022" table:number-columns-spanned="2" table:number-rows-spanned="1" table:style-name="ce76">
            <text:p>2022</text:p>
          </table:table-cell>
          <table:covered-table-cell/>
          <table:table-cell table:number-columns-repeated="16374" table:style-name="ce6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style-name="ce7">
            <text:p>PARZIALI<text:s/></text:p>
          </table:table-cell>
          <table:table-cell office:value-type="string" table:style-name="ce7">
            <text:p>TOTALI</text:p>
          </table:table-cell>
          <table:table-cell office:value-type="string" table:style-name="ce7">
            <text:p>PARZIALI<text:s/></text:p>
          </table:table-cell>
          <table:table-cell office:value-type="string" table:style-name="ce7">
            <text:p>TOTALI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8">
            <text:p>A) VALORE DELLA PRODUZIONE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14">
            <text:p><text:s text:c="4"/></text:p>
          </table:table-cell>
          <table:table-cell office:value-type="string" table:number-columns-spanned="3" table:number-rows-spanned="1" table:style-name="ce77">
            <text:p>1) Ricavi e proventi per attività istituzionale</text:p>
          </table:table-cell>
          <table:covered-table-cell table:number-columns-repeated="2"/>
          <table:table-cell table:style-name="ce15"/>
          <table:table-cell table:style-name="ce16"/>
          <table:table-cell office:value-type="float" office:value="0" table:style-name="ce17">
            <text:p><text:s/>-<text:s/></text:p>
          </table:table-cell>
          <table:table-cell office:value-type="float" office:value="55900535.060000002" table:formula="of:=+[.G6]+[.G7]+[.G12]+[.G17]+[.G18]+[.G19]" table:style-name="ce17">
            <text:p><text:s/>55.900.535,0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2588056.269999996" table:formula="of:=+[.I6]+[.I7]+[.I12]+[.I17]+[.I18]+[.I19]" table:style-name="ce17">
            <text:p><text:s/>72.588.056,27<text:s/></text:p>
          </table:table-cell>
          <table:table-cell table:number-columns-repeated="16374" table:style-name="ce18"/>
        </table:table-row>
        <table:table-row table:style-name="ro1">
          <table:table-cell table:number-columns-repeated="2" table:style-name="ce19"/>
          <table:table-cell office:value-type="string" table:number-columns-spanned="2" table:number-rows-spanned="1" table:style-name="ce78">
            <text:p>a) contributo ordinario dello stato</text:p>
          </table:table-cell>
          <table:covered-table-cell/>
          <table:table-cell table:style-name="ce20"/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3"/>
        </table:table-row>
        <table:table-row table:style-name="ro1">
          <table:table-cell table:number-columns-repeated="2" table:style-name="ce19"/>
          <table:table-cell office:value-type="string" table:number-columns-spanned="2" table:number-rows-spanned="1" table:style-name="ce78">
            <text:p>b) corrispettivi da contratto di servizio</text:p>
          </table:table-cell>
          <table:covered-table-cell/>
          <table:table-cell table:style-name="ce20"/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3"/>
        </table:table-row>
        <table:table-row table:style-name="ro5">
          <table:table-cell table:number-columns-repeated="3" table:style-name="ce24"/>
          <table:table-cell office:value-type="string" table:style-name="ce25">
            <text:p>b1) con lo Stato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 table:style-name="ce29"/>
        </table:table-row>
        <table:table-row table:style-name="ro5">
          <table:table-cell table:number-columns-repeated="3" table:style-name="ce24"/>
          <table:table-cell office:value-type="string" table:style-name="ce25">
            <text:p>b2) con le Regioni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 table:style-name="ce29"/>
        </table:table-row>
        <table:table-row table:style-name="ro5">
          <table:table-cell table:number-columns-repeated="3" table:style-name="ce24"/>
          <table:table-cell office:value-type="string" table:style-name="ce25">
            <text:p>b3) con altri enti pubblici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 table:style-name="ce29"/>
        </table:table-row>
        <table:table-row table:style-name="ro5">
          <table:table-cell table:number-columns-repeated="3" table:style-name="ce24"/>
          <table:table-cell office:value-type="string" table:style-name="ce25">
            <text:p>b4) con l'Unione Europea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 table:style-name="ce29"/>
        </table:table-row>
        <table:table-row table:style-name="ro1">
          <table:table-cell table:number-columns-repeated="2" table:style-name="ce19"/>
          <table:table-cell office:value-type="string" table:number-columns-spanned="2" table:number-rows-spanned="1" table:style-name="ce78">
            <text:p>c) contibuti in conto esercizio</text:p>
          </table:table-cell>
          <table:covered-table-cell/>
          <table:table-cell table:style-name="ce20"/>
          <table:table-cell table:style-name="ce21"/>
          <table:table-cell office:value-type="float" office:value="55900535.060000002" table:formula="of:=SUM([.G13:.G16])" table:style-name="ce22">
            <text:p><text:s/>55.900.535,0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2411490.75" table:formula="of:=SUM([.I13:.I16])" table:style-name="ce22">
            <text:p><text:s/>72.411.490,75<text:s/></text:p>
          </table:table-cell>
          <table:table-cell office:value-type="float" office:value="0" table:formula="of:=SUM([.J13:.J16])" table:style-name="ce22">
            <text:p><text:s/>-<text:s/></text:p>
          </table:table-cell>
          <table:table-cell table:number-columns-repeated="16374" table:style-name="ce23"/>
        </table:table-row>
        <table:table-row table:style-name="ro2">
          <table:table-cell table:number-columns-repeated="3" table:style-name="ce24"/>
          <table:table-cell office:value-type="string" table:style-name="ce25">
            <text:p>c1) contributi dallo Stato</text:p>
          </table:table-cell>
          <table:table-cell office:value-type="string" table:style-name="ce30">
            <text:p>3140 - CONTRIBUTI DA ENTI E ORGANISMI NAZ. COMUNITARI</text:p>
          </table:table-cell>
          <table:table-cell office:value-type="string" table:style-name="ce31">
            <text:p>Contributi da enti ed organismi nazionali e comunitari</text:p>
          </table:table-cell>
          <table:table-cell office:value-type="float" office:value="31723018.07" table:style-name="ce28">
            <text:p><text:s/>31.723.018,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923317.329999998" table:style-name="ce28">
            <text:p><text:s/>48.923.317,33<text:s/></text:p>
          </table:table-cell>
          <table:table-cell office:value-type="float" office:value="0" table:style-name="ce28">
            <text:p><text:s/>-<text:s/></text:p>
          </table:table-cell>
          <table:table-cell table:style-name="ce3"/>
          <table:table-cell table:style-name="ce32"/>
          <table:table-cell table:number-columns-repeated="2" table:style-name="ce3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66"/>
        </table:table-row>
        <table:table-row table:style-name="ro2">
          <table:table-cell table:number-columns-repeated="3" table:style-name="ce24"/>
          <table:table-cell office:value-type="string" table:style-name="ce25">
            <text:p>c2) contributi da Regione</text:p>
          </table:table-cell>
          <table:table-cell table:style-name="ce30"/>
          <table:table-cell table:style-name="ce31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 table:style-name="ce3"/>
        </table:table-row>
        <table:table-row table:style-name="ro2">
          <table:table-cell table:number-columns-repeated="3" table:style-name="ce24"/>
          <table:table-cell office:value-type="string" table:style-name="ce25">
            <text:p>c3) contributi da altri enti pubblici</text:p>
          </table:table-cell>
          <table:table-cell office:value-type="string" table:style-name="ce30">
            <text:p>3100 - CONTRIBUTI ASSOCIATIVI ;<text:s text:c="40"/><text:span text:style-name="T1">3140<text:s/></text:span><text:span text:style-name="T2">- CONTRIBUTI DA ENTI E ORGANISMI NAZ. COMUNITARI ; <text:s text:c="92"/>3160 - FONDO PEREQUATIVO INIZIATIVE DI SISTEMA</text:span></text:p>
          </table:table-cell>
          <table:table-cell office:value-type="string" table:style-name="ce31">
            <text:p>Contributi associativi; Contributi da enti ed organismi nazionali e comunitari; Fondo perequativo iniziative di sistema</text:p>
          </table:table-cell>
          <table:table-cell office:value-type="float" office:value="23924636.5" table:formula="of:=14633568+1261068.5+8030000" table:style-name="ce28">
            <text:p><text:s/>23.924.636,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327649.52" table:formula="of:=14140637.1+2187012.42+7000000" table:style-name="ce28">
            <text:p><text:s/>23.327.649,5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" table:style-name="ce3"/>
          <table:table-cell table:style-name="ce33"/>
          <table:table-cell table:number-columns-repeated="16369" table:style-name="ce3"/>
        </table:table-row>
        <table:table-row table:style-name="ro2">
          <table:table-cell table:number-columns-repeated="3" table:style-name="ce24"/>
          <table:table-cell office:value-type="string" table:style-name="ce25">
            <text:p>c4) contributi dall'Unione Europea</text:p>
          </table:table-cell>
          <table:table-cell office:value-type="string" table:style-name="ce30">
            <text:p>3140 - CONTRIBUTI DA ENTI E ORGANISMI NAZ. COMUNITARI</text:p>
          </table:table-cell>
          <table:table-cell office:value-type="string" table:style-name="ce31">
            <text:p>Contributi da enti ed organismi nazionali e comunitari</text:p>
          </table:table-cell>
          <table:table-cell office:value-type="float" office:value="252880.49" table:style-name="ce28">
            <text:p><text:s/>252.880,4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0523.9" table:style-name="ce28">
            <text:p><text:s/>160.523,90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" table:style-name="ce3"/>
          <table:table-cell table:style-name="ce33"/>
          <table:table-cell table:number-columns-repeated="16369" table:style-name="ce3"/>
        </table:table-row>
        <table:table-row table:style-name="ro1">
          <table:table-cell table:number-columns-repeated="2" table:style-name="ce19"/>
          <table:table-cell office:value-type="string" table:number-columns-spanned="2" table:number-rows-spanned="1" table:style-name="ce78">
            <text:p>d) contibuti da privati</text:p>
          </table:table-cell>
          <table:covered-table-cell/>
          <table:table-cell table:style-name="ce37"/>
          <table:table-cell table:style-name="ce38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6565.52" table:style-name="ce22">
            <text:p><text:s/>176.565,5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3"/>
        </table:table-row>
        <table:table-row table:style-name="ro1">
          <table:table-cell table:number-columns-repeated="2" table:style-name="ce19"/>
          <table:table-cell office:value-type="string" table:number-columns-spanned="2" table:number-rows-spanned="1" table:style-name="ce78">
            <text:p>e) proventi fiscali e parafiscali</text:p>
          </table:table-cell>
          <table:covered-table-cell/>
          <table:table-cell table:style-name="ce37"/>
          <table:table-cell table:style-name="ce38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3"/>
        </table:table-row>
        <table:table-row table:style-name="ro1">
          <table:table-cell table:number-columns-repeated="2" table:style-name="ce19"/>
          <table:table-cell office:value-type="string" table:number-columns-spanned="2" table:number-rows-spanned="1" table:style-name="ce78">
            <text:p>f) ricavi per cessione di prodotti e prestazioni servizi</text:p>
          </table:table-cell>
          <table:covered-table-cell/>
          <table:table-cell table:style-name="ce39"/>
          <table:table-cell table:style-name="ce38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14">
            <text:p><text:s text:c="5"/></text:p>
          </table:table-cell>
          <table:table-cell office:value-type="string" table:number-columns-spanned="3" table:number-rows-spanned="1" table:style-name="ce79">
            <text:p>2) variazione delle rimanenze dei prodotti in corso lavorazione, semilavorati e finiti</text:p>
          </table:table-cell>
          <table:covered-table-cell table:number-columns-repeated="2"/>
          <table:table-cell office:value-type="string" table:style-name="ce40">
            <text:p>3132 - VARIAZIONE DELLE RIMANENZE</text:p>
          </table:table-cell>
          <table:table-cell office:value-type="string" table:style-name="ce41">
            <text:p>Rimanenze iniziali - Rimanenze finali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18"/>
        </table:table-row>
        <table:table-row table:style-name="ro4">
          <table:table-cell table:style-name="ce14"/>
          <table:table-cell office:value-type="string" table:number-columns-spanned="3" table:number-rows-spanned="1" table:style-name="ce79">
            <text:p>3) variazioni dei lavori in corso su ordinazione</text:p>
          </table:table-cell>
          <table:covered-table-cell table:number-columns-repeated="2"/>
          <table:table-cell table:style-name="ce40"/>
          <table:table-cell table:style-name="ce41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18"/>
        </table:table-row>
        <table:table-row table:style-name="ro4">
          <table:table-cell table:style-name="ce14"/>
          <table:table-cell office:value-type="string" table:number-columns-spanned="3" table:number-rows-spanned="1" table:style-name="ce79">
            <text:p>4) incremento di immobili per lavori interni</text:p>
          </table:table-cell>
          <table:covered-table-cell table:number-columns-repeated="2"/>
          <table:table-cell table:style-name="ce42"/>
          <table:table-cell table:style-name="ce4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4" table:style-name="ce18"/>
        </table:table-row>
        <table:table-row table:style-name="ro4">
          <table:table-cell table:style-name="ce14"/>
          <table:table-cell office:value-type="string" table:number-columns-spanned="3" table:number-rows-spanned="1" table:style-name="ce79">
            <text:p>5) altri ricavi e proventi</text:p>
          </table:table-cell>
          <table:covered-table-cell table:number-columns-repeated="2"/>
          <table:table-cell table:style-name="ce42"/>
          <table:table-cell table:style-name="ce43"/>
          <table:table-cell office:value-type="float" office:value="0" table:style-name="ce44">
            <text:p><text:s/>-<text:s/></text:p>
          </table:table-cell>
          <table:table-cell office:value-type="float" office:value="6891145.1135" table:formula="of:=+[.G25]" table:style-name="ce44">
            <text:p><text:s/>6.891.145,1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553274.7999999998" table:formula="of:=+[.I25]" table:style-name="ce44">
            <text:p><text:s/>6.553.274,80<text:s/></text:p>
          </table:table-cell>
          <table:table-cell table:number-columns-repeated="16374" table:style-name="ce18"/>
        </table:table-row>
        <table:table-row table:style-name="ro1">
          <table:table-cell table:number-columns-repeated="2" table:style-name="ce19"/>
          <table:table-cell office:value-type="string" table:number-columns-spanned="2" table:number-rows-spanned="1" table:style-name="ce78">
            <text:p>a) quota contributi in conto capitale imputate all'esercizio</text:p>
          </table:table-cell>
          <table:covered-table-cell/>
          <table:table-cell table:style-name="ce37"/>
          <table:table-cell table:style-name="ce38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3"/>
        </table:table-row>
        <table:table-row table:style-name="ro7">
          <table:table-cell table:number-columns-repeated="2" table:style-name="ce19"/>
          <table:table-cell office:value-type="string" table:number-columns-spanned="2" table:number-rows-spanned="1" table:style-name="ce78">
            <text:p>b) altri ricavi e proventi</text:p>
          </table:table-cell>
          <table:covered-table-cell/>
          <table:table-cell office:value-type="string" table:style-name="ce37">
            <text:p>3130 - DOCUMENTI COMMERCIALI; <text:s text:c="27"/>3131 - ATTIVITA' DI RICERCA; <text:s text:c="41"/>3150 - ALTRI RICAVI</text:p>
          </table:table-cell>
          <table:table-cell office:value-type="string" table:style-name="ce38">
            <text:p>Vendita documenti operativi economici- Vendita carte tachigrafiche -Attività di ricerca centro studi- Altri ricavi da commesse esterne - Fitti attivi - Proventi da pubblicazioni - Rimborsi vari- Proventi vari- Abbuoni e arrotondamenti attivi- Entrate da rimborsi missioni dirigenti</text:p>
          </table:table-cell>
          <table:table-cell office:value-type="float" office:value="6891145.1135" table:formula="of:=+['file:///K:/FINANZA_AMMINISTRAZIONE/UFFICIO%20CONTABILITA%20E%20BILANCIO/CONDIVISO/BILANCI%20UNIONCAMERE/2023/Preventivo%202023/Tabelle%20preventivo%202023.xlsx'#'Bil2023'.D5]+['file:///K:/FINANZA_AMMINISTRAZIONE/UFFICIO%20CONTABILITA%20E%20BILANCIO/CONDIVISO/BILANCI%20UNIONCAMERE/2023/Preventivo%202023/Tabelle%20preventivo%202023.xlsx'#'Bil2023'.D11]" table:style-name="ce22">
            <text:p><text:s/>6.891.145,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553274.7999999998" table:formula="of:=+['file:///K:/FINANZA_AMMINISTRAZIONE/UFFICIO%20CONTABILITA%20E%20BILANCIO/CONDIVISO/BILANCI%20UNIONCAMERE/2023/Preventivo%202023/Tabelle%20preventivo%202023.xlsx'#'Bil2023'.C5]+['file:///K:/FINANZA_AMMINISTRAZIONE/UFFICIO%20CONTABILITA%20E%20BILANCIO/CONDIVISO/BILANCI%20UNIONCAMERE/2023/Preventivo%202023/Tabelle%20preventivo%202023.xlsx'#'Bil2023'.C11]" table:style-name="ce22">
            <text:p><text:s/>6.553.274,8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3"/>
        </table:table-row>
        <table:table-row table:style-name="ro3">
          <table:table-cell office:value-type="string" table:style-name="ce8">
            <text:p>TOTALE VALORE DELLA PRODUZIONE (A)</text:p>
          </table:table-cell>
          <table:table-cell table:number-columns-repeated="3" table:style-name="ce8"/>
          <table:table-cell table:style-name="ce45"/>
          <table:table-cell table:style-name="ce46"/>
          <table:table-cell office:value-type="float" office:value="0" table:style-name="ce47">
            <text:p><text:s/>-<text:s/></text:p>
          </table:table-cell>
          <table:table-cell office:value-type="float" office:value="62791680.173500001" table:formula="of:=+[.H5]+[.H23]" table:style-name="ce47">
            <text:p><text:s/>62.791.680,1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9141331.069999993" table:formula="of:=(+[.J5]+[.J23])" table:style-name="ce47">
            <text:p><text:s/>79.141.331,07<text:s/></text:p>
          </table:table-cell>
          <table:table-cell table:number-columns-repeated="4" table:style-name="ce48"/>
          <table:table-cell table:number-columns-repeated="2"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2" table:style-name="ce50"/>
          <table:table-cell table:number-columns-repeated="16361" table:style-name="ce48"/>
        </table:table-row>
        <table:table-row table:style-name="ro3">
          <table:table-cell office:value-type="string" table:style-name="ce8">
            <text:p>B) COSTI DELLA PRODUZIONE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16374" table:style-name="ce13"/>
        </table:table-row>
        <table:table-row table:style-name="ro4">
          <table:table-cell table:style-name="ce14"/>
          <table:table-cell office:value-type="string" table:number-columns-spanned="3" table:number-rows-spanned="1" table:style-name="ce79">
            <text:p>6) per materie prime, sussidiarie, di consumo e di merci</text:p>
          </table:table-cell>
          <table:covered-table-cell table:number-columns-repeated="2"/>
          <table:table-cell table:style-name="ce40"/>
          <table:table-cell table:style-name="ce41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18"/>
        </table:table-row>
        <table:table-row table:style-name="ro4">
          <table:table-cell table:style-name="ce14"/>
          <table:table-cell office:value-type="string" table:number-columns-spanned="3" table:number-rows-spanned="1" table:style-name="ce79">
            <text:p>7) per servizi</text:p>
          </table:table-cell>
          <table:covered-table-cell table:number-columns-repeated="2"/>
          <table:table-cell table:style-name="ce42"/>
          <table:table-cell table:style-name="ce43"/>
          <table:table-cell office:value-type="float" office:value="0" table:style-name="ce44">
            <text:p><text:s/>-<text:s/></text:p>
          </table:table-cell>
          <table:table-cell office:value-type="float" office:value="50690174.535999998" table:formula="of:=+SUM([.G30:.G33])" table:style-name="ce44">
            <text:p><text:s/>50.690.174,54<text:s/></text:p>
          </table:table-cell>
          <table:table-cell table:style-name="ce44"/>
          <table:table-cell office:value-type="float" office:value="69332232" table:formula="of:=+SUM([.I30:.I33])" table:style-name="ce44">
            <text:p><text:s/>69.332.232,00<text:s/></text:p>
          </table:table-cell>
          <table:table-cell table:number-columns-repeated="16374" table:style-name="ce18"/>
        </table:table-row>
        <table:table-row table:style-name="ro8">
          <table:table-cell table:number-columns-repeated="2" table:style-name="ce19"/>
          <table:table-cell office:value-type="string" table:number-columns-spanned="2" table:number-rows-spanned="1" table:style-name="ce80">
            <text:p>a) erogazione di servizi istituzionali</text:p>
          </table:table-cell>
          <table:covered-table-cell/>
          <table:table-cell office:value-type="string" table:style-name="ce51">
            <text:p>3310 - INIZIATIVE, PROGETTI E SVILUPPO SISTEMA CAMERALE; <text:s text:c="101"/>3320 - INIZIATIVE E PROGETTI FINANZIATI CON CONTRIBUTI DA ENTI ED ORGANISMI NAZIONALI E COMUNITARI; <text:s text:c="98"/>3330 INIZIATIVE E PROGETTI FINANZIATI CON RICAVI COMMERCIALI PROPRI; <text:s text:c="51"/>3360 INIZIATIVE E PROGETTI DA FONDO PEREQUATIVO; <text:s text:c="69"/>3350 FONDO INTERCAMERALE D'INTERVENTO</text:p>
          </table:table-cell>
          <table:table-cell office:value-type="string" table:style-name="ce38">
            <text:p>Iniziative, progetti e sviluppo sistema camerale - iniziative e progetti finanziati con contributi da enti ed organismi nazionali e comunitari -iniziative e progetti finanziati con ricavi commerciali propri - iniziative e progetti da fondo perequativo - fondo intercamerale d'intervento</text:p>
          </table:table-cell>
          <table:table-cell office:value-type="float" office:value="46920974.535999998" table:formula="of:=+['file:///K:/FINANZA_AMMINISTRAZIONE/UFFICIO%20CONTABILITA%20E%20BILANCIO/CONDIVISO/BILANCI%20UNIONCAMERE/2023/Preventivo%202023/Tabelle%20preventivo%202023.xlsx'#'Bil2023'.D26]+['file:///K:/FINANZA_AMMINISTRAZIONE/UFFICIO%20CONTABILITA%20E%20BILANCIO/CONDIVISO/BILANCI%20UNIONCAMERE/2023/Preventivo%202023/Tabelle%20preventivo%202023.xlsx'#'Bil2023'.D33]" table:style-name="ce22">
            <text:p><text:s/>46.920.974,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5942566.789999999" table:formula="of:=+['file:///K:/FINANZA_AMMINISTRAZIONE/UFFICIO%20CONTABILITA%20E%20BILANCIO/CONDIVISO/BILANCI%20UNIONCAMERE/2023/Preventivo%202023/Tabelle%20preventivo%202023.xlsx'#'Bil2023'.C26]+['file:///K:/FINANZA_AMMINISTRAZIONE/UFFICIO%20CONTABILITA%20E%20BILANCIO/CONDIVISO/BILANCI%20UNIONCAMERE/2023/Preventivo%202023/Tabelle%20preventivo%202023.xlsx'#'Bil2023'.C33]" table:style-name="ce22">
            <text:p><text:s/>65.942.566,7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3"/>
        </table:table-row>
        <table:table-row table:style-name="ro8">
          <table:table-cell table:number-columns-repeated="2" table:style-name="ce19"/>
          <table:table-cell office:value-type="string" table:number-columns-spanned="2" table:number-rows-spanned="1" table:style-name="ce80">
            <text:p>b) acquisizione di servizi</text:p>
          </table:table-cell>
          <table:covered-table-cell/>
          <table:table-cell office:value-type="string" table:style-name="ce52">
            <text:p>3251 - PRESTAZIONE SERVIZI</text:p>
          </table:table-cell>
          <table:table-cell office:value-type="string" table:style-name="ce38">
            <text:p>Oneri telefonici - Spese consumo acqua ed energia elettrica - Oneri Riscaldamento <text:s/>- Oneri pulizie locali - Oneri per servizi di vigilanza - Oneri per interventi <text:s/>e contratti di manutenzione ordinaria <text:s/>e assistenza - Oneri per assicurazioni <text:s/>- <text:s/>Oneri di rappresentanza - <text:s/>Oneri postali e di recapito - <text:s/>Oneri per taxi e mezzi di trasporto - Oneri per servizi di informazione e comunicazione interna - Oneri per facchinaggio - Oneri vari di funzionamento - Altri costi per servizi - Buoni pasto - Rimborsi spese per missioni - Spese per la formazione del personale<text:s/></text:p>
          </table:table-cell>
          <table:table-cell office:value-type="float" office:value="3134400" table:formula="of:=+['file:///K:/FINANZA_AMMINISTRAZIONE/UFFICIO%20CONTABILITA%20E%20BILANCIO/CONDIVISO/BILANCI%20UNIONCAMERE/2023/Preventivo%202023/Tabelle%20preventivo%202023.xlsx'#Prestazioni_di_servizi.C33]+155000" table:style-name="ce22">
            <text:p><text:s/>3.134.400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14865.21" table:formula="of:=2659865.21+155000" table:style-name="ce22">
            <text:p><text:s/>2.814.865,21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style-name="ce53"/>
          <table:table-cell table:number-columns-repeated="2" table:style-name="ce23"/>
          <table:table-cell table:style-name="ce54"/>
          <table:table-cell table:number-columns-repeated="16369" table:style-name="ce23"/>
        </table:table-row>
        <table:table-row table:style-name="ro8">
          <table:table-cell table:number-columns-repeated="2" table:style-name="ce19"/>
          <table:table-cell office:value-type="string" table:number-columns-spanned="2" table:number-rows-spanned="1" table:style-name="ce80">
            <text:p>c) consulenze collaborazioni altre prestazioni lavoro</text:p>
          </table:table-cell>
          <table:covered-table-cell/>
          <table:table-cell office:value-type="string" table:style-name="ce55">
            <text:p>3251 - PRESTAZIONE SERVIZI</text:p>
          </table:table-cell>
          <table:table-cell office:value-type="string" table:style-name="ce38">
            <text:p><text:s/>Inps su collaboratori e commissioni - Oneri Consulenti ed Esperti - Oneri legali - Personale co.co.co</text:p>
          </table:table-cell>
          <table:table-cell office:value-type="float" office:value="190500" table:formula="of:=+['file:///K:/FINANZA_AMMINISTRAZIONE/UFFICIO%20CONTABILITA%20E%20BILANCIO/CONDIVISO/BILANCI%20UNIONCAMERE/2023/Preventivo%202023/Tabelle%20preventivo%202023.xlsx'#Prestazioni_di_servizi.C31]" table:style-name="ce22">
            <text:p><text:s/>190.500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0500" table:formula="of:=+['file:///K:/FINANZA_AMMINISTRAZIONE/UFFICIO%20CONTABILITA%20E%20BILANCIO/CONDIVISO/BILANCI%20UNIONCAMERE/2023/Preventivo%202023/Tabelle%20preventivo%202023.xlsx'#Prestazioni_di_servizi.B31]" table:style-name="ce22">
            <text:p><text:s/>130.500,00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style-name="ce56"/>
          <table:table-cell table:style-name="ce5"/>
          <table:table-cell table:style-name="ce23"/>
          <table:table-cell table:style-name="ce54"/>
          <table:table-cell table:number-columns-repeated="16369" table:style-name="ce23"/>
        </table:table-row>
        <table:table-row table:style-name="ro8">
          <table:table-cell table:number-columns-repeated="2" table:style-name="ce19"/>
          <table:table-cell office:value-type="string" table:number-columns-spanned="2" table:number-rows-spanned="1" table:style-name="ce80">
            <text:p>d) compensi ad organi amministrazione e controllo</text:p>
          </table:table-cell>
          <table:covered-table-cell/>
          <table:table-cell office:value-type="string" table:style-name="ce51">
            <text:p>3253 - ORGANI ISTITUZIONALI</text:p>
          </table:table-cell>
          <table:table-cell office:value-type="string" table:style-name="ce38">
            <text:p>Oneri Presidente - Vice Presidente Vicario - Ufficio di Presidenza - Comitato esecutivo - Collegio dei Revisori- Organismo indipendente di valutazione- Oneri per Assemblea- Rimborsi spese organi- Spese funzionamento organi- Oneri Inps organi - Rimborso spese Presidenti delegati</text:p>
          </table:table-cell>
          <table:table-cell office:value-type="float" office:value="444300" table:formula="of:=+['file:///K:/FINANZA_AMMINISTRAZIONE/UFFICIO%20CONTABILITA%20E%20BILANCIO/CONDIVISO/BILANCI%20UNIONCAMERE/2022/Preventivo%202022/Tabelle%20preventivo%202022.xlsx'#Organi.$C$14]" table:style-name="ce22">
            <text:p><text:s/>444.300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4300" table:formula="of:=+['file:///K:/FINANZA_AMMINISTRAZIONE/UFFICIO%20CONTABILITA%20E%20BILANCIO/CONDIVISO/BILANCI%20UNIONCAMERE/2022/Preventivo%202022/Tabelle%20preventivo%202022.xlsx'#Organi.$B$14]" table:style-name="ce22">
            <text:p><text:s/>444.300,00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style-name="ce56"/>
          <table:table-cell table:style-name="ce5"/>
          <table:table-cell table:number-columns-repeated="16371" table:style-name="ce23"/>
        </table:table-row>
        <table:table-row table:style-name="ro4">
          <table:table-cell table:style-name="ce14"/>
          <table:table-cell office:value-type="string" table:number-columns-spanned="3" table:number-rows-spanned="1" table:style-name="ce79">
            <text:p>8) per godimento beni di terzi</text:p>
          </table:table-cell>
          <table:covered-table-cell table:number-columns-repeated="2"/>
          <table:table-cell office:value-type="string" table:style-name="ce40">
            <text:p>3252 - GODIMENTO DI BENI DI TERZI</text:p>
          </table:table-cell>
          <table:table-cell office:value-type="string" table:style-name="ce41">
            <text:p>Affitti passivi - oneri di noleggi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66460" table:formula="of:=+['file:///K:/FINANZA_AMMINISTRAZIONE/UFFICIO%20CONTABILITA%20E%20BILANCIO/CONDIVISO/BILANCI%20UNIONCAMERE/2023/Preventivo%202023/Tabelle%20preventivo%202023.xlsx'#'Bil2023'.D18]" table:style-name="ce17">
            <text:p><text:s/>666.460,00<text:s/></text:p>
          </table:table-cell>
          <table:table-cell table:style-name="ce17"/>
          <table:table-cell office:value-type="float" office:value="651460" table:formula="of:=+['file:///K:/FINANZA_AMMINISTRAZIONE/UFFICIO%20CONTABILITA%20E%20BILANCIO/CONDIVISO/BILANCI%20UNIONCAMERE/2023/Preventivo%202023/Tabelle%20preventivo%202023.xlsx'#'Bil2023'.C18]" table:style-name="ce17">
            <text:p><text:s/>651.460,00<text:s/></text:p>
          </table:table-cell>
          <table:table-cell table:number-columns-repeated="16374" table:style-name="ce18"/>
        </table:table-row>
        <table:table-row table:style-name="ro4">
          <table:table-cell table:style-name="ce14"/>
          <table:table-cell office:value-type="string" table:number-columns-spanned="3" table:number-rows-spanned="1" table:style-name="ce79">
            <text:p>9) per il personale</text:p>
          </table:table-cell>
          <table:covered-table-cell table:number-columns-repeated="2"/>
          <table:table-cell table:style-name="ce42"/>
          <table:table-cell table:style-name="ce43"/>
          <table:table-cell office:value-type="float" office:value="0" table:style-name="ce44">
            <text:p><text:s/>-<text:s/></text:p>
          </table:table-cell>
          <table:table-cell office:value-type="float" office:value="5877495.6399999997" table:formula="of:=SUM([.G36:.G40])" table:style-name="ce44">
            <text:p><text:s/>5.877.495,64<text:s/></text:p>
          </table:table-cell>
          <table:table-cell table:style-name="ce44"/>
          <table:table-cell office:value-type="float" office:value="6072076.7999999998" table:formula="of:=SUM([.I36:.I40])" table:style-name="ce44">
            <text:p><text:s/>6.072.076,80<text:s/></text:p>
          </table:table-cell>
          <table:table-cell table:number-columns-repeated="16374" table:style-name="ce18"/>
        </table:table-row>
        <table:table-row table:style-name="ro8">
          <table:table-cell table:number-columns-repeated="2" table:style-name="ce19"/>
          <table:table-cell office:value-type="string" table:number-columns-spanned="2" table:number-rows-spanned="1" table:style-name="ce80">
            <text:p>a) salari e stipendi</text:p>
          </table:table-cell>
          <table:covered-table-cell/>
          <table:table-cell office:value-type="string" table:style-name="ce52">
            <text:p>3210 - COMPETENZE AL PERSONALE</text:p>
          </table:table-cell>
          <table:table-cell office:value-type="string" table:style-name="ce38">
            <text:p>Retribuzione ordinaria - Retribuzione straordinaria - Retribuzione personale a termine - Retribuzione risultato dirigenti - Retribuzione di risultato dipendenti- Ferie non godute</text:p>
          </table:table-cell>
          <table:table-cell office:value-type="float" office:value="4258495.6399999997" table:formula="of:=4433495.64-[.G38]" table:style-name="ce22">
            <text:p><text:s/>4.258.495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64576.8" table:formula="of:=4654576.8-[.I38]" table:style-name="ce22">
            <text:p><text:s/>4.464.576,80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style-name="ce53"/>
          <table:table-cell table:number-columns-repeated="16372" table:style-name="ce23"/>
        </table:table-row>
        <table:table-row table:style-name="ro8">
          <table:table-cell table:number-columns-repeated="2" table:style-name="ce19"/>
          <table:table-cell office:value-type="string" table:number-columns-spanned="2" table:number-rows-spanned="1" table:style-name="ce80">
            <text:p>b) oneri sociali</text:p>
          </table:table-cell>
          <table:covered-table-cell/>
          <table:table-cell office:value-type="string" table:style-name="ce52">
            <text:p>3220 - ONERI SOCIALI</text:p>
          </table:table-cell>
          <table:table-cell office:value-type="string" table:style-name="ce38">
            <text:p>Cpdel - Inps prev.le- TFR Dirigenti- Enpdep - Inail</text:p>
          </table:table-cell>
          <table:table-cell office:value-type="float" office:value="1217500" table:style-name="ce22">
            <text:p><text:s/>1.217.500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91000" table:style-name="ce22">
            <text:p><text:s/>1.291.000,00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style-name="ce53"/>
          <table:table-cell table:number-columns-repeated="16372" table:style-name="ce23"/>
        </table:table-row>
        <table:table-row table:style-name="ro8">
          <table:table-cell table:number-columns-repeated="2" table:style-name="ce19"/>
          <table:table-cell office:value-type="string" table:number-columns-spanned="2" table:number-rows-spanned="1" table:style-name="ce80">
            <text:p>c) trattamento fine rapporto</text:p>
          </table:table-cell>
          <table:covered-table-cell/>
          <table:table-cell office:value-type="string" table:style-name="ce52">
            <text:p>3210 - COMPETENZE AL PERSONALE</text:p>
          </table:table-cell>
          <table:table-cell office:value-type="string" table:style-name="ce38">
            <text:p>Trattamento di fine rapporto</text:p>
          </table:table-cell>
          <table:table-cell office:value-type="float" office:value="175000" table:style-name="ce22">
            <text:p><text:s/>175.000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0000" table:style-name="ce22">
            <text:p><text:s/>190.000,00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style-name="ce53"/>
          <table:table-cell table:number-columns-repeated="16372" table:style-name="ce23"/>
        </table:table-row>
        <table:table-row table:style-name="ro8">
          <table:table-cell table:number-columns-repeated="2" table:style-name="ce19"/>
          <table:table-cell office:value-type="string" table:number-columns-spanned="2" table:number-rows-spanned="1" table:style-name="ce80">
            <text:p>d) trattamento di quiescenza e simili</text:p>
          </table:table-cell>
          <table:covered-table-cell/>
          <table:table-cell table:style-name="ce52"/>
          <table:table-cell table:style-name="ce38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style-name="ce53"/>
          <table:table-cell table:number-columns-repeated="16372" table:style-name="ce23"/>
        </table:table-row>
        <table:table-row table:style-name="ro8">
          <table:table-cell table:number-columns-repeated="2" table:style-name="ce19"/>
          <table:table-cell office:value-type="string" table:number-columns-spanned="2" table:number-rows-spanned="1" table:style-name="ce80">
            <text:p>e) altri costi</text:p>
          </table:table-cell>
          <table:covered-table-cell/>
          <table:table-cell office:value-type="string" table:style-name="ce52">
            <text:p>3240 - ALTRI COSTI</text:p>
          </table:table-cell>
          <table:table-cell office:value-type="string" table:style-name="ce38">
            <text:p>Oneri personale distaccato - Spese per concorsi - Contributi vari (Cral, Aran) - Rimborsi spese tirocinanti art.29 comma 2; Spese per accertamenti sanitari , contratti di somministrazione</text:p>
          </table:table-cell>
          <table:table-cell office:value-type="float" office:value="226500" table:style-name="ce22">
            <text:p><text:s/>226.500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6500" table:style-name="ce22">
            <text:p><text:s/>126.500,00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style-name="ce53"/>
          <table:table-cell table:number-columns-repeated="16372" table:style-name="ce23"/>
        </table:table-row>
        <table:table-row table:style-name="ro4">
          <table:table-cell table:style-name="ce14"/>
          <table:table-cell office:value-type="string" table:number-columns-spanned="3" table:number-rows-spanned="1" table:style-name="ce77">
            <text:p>10) ammortamenti e svalutazioni</text:p>
          </table:table-cell>
          <table:covered-table-cell table:number-columns-repeated="2"/>
          <table:table-cell table:style-name="ce15"/>
          <table:table-cell table:style-name="ce16"/>
          <table:table-cell office:value-type="float" office:value="0" table:style-name="ce17">
            <text:p><text:s/>-<text:s/></text:p>
          </table:table-cell>
          <table:table-cell office:value-type="float" office:value="1250000" table:formula="of:=+[.G42]+[.G43]" table:style-name="ce17">
            <text:p><text:s/>1.250.000,00<text:s/></text:p>
          </table:table-cell>
          <table:table-cell table:style-name="ce17"/>
          <table:table-cell office:value-type="float" office:value="1200000" table:formula="of:=+[.I42]+[.I43]" table:style-name="ce17">
            <text:p><text:s/>1.200.000,00<text:s/></text:p>
          </table:table-cell>
          <table:table-cell table:number-columns-repeated="16374" table:style-name="ce18"/>
        </table:table-row>
        <table:table-row table:style-name="ro2">
          <table:table-cell table:number-columns-repeated="2" table:style-name="ce19"/>
          <table:table-cell office:value-type="string" table:number-columns-spanned="2" table:number-rows-spanned="1" table:style-name="ce80">
            <text:p>a) ammortamento delle immobilizzazioni immateriali</text:p>
          </table:table-cell>
          <table:covered-table-cell/>
          <table:table-cell office:value-type="string" table:style-name="ce52">
            <text:p>3260 - AMMORTAMENTI ED ACCANTONAMENTI<text:s/></text:p>
            <text:p>IMMOBILIZZAZIONI IMMATERIALI</text:p>
          </table:table-cell>
          <table:table-cell office:value-type="string" table:style-name="ce38">
            <text:p>Software - Ricerca e sviluppo</text:p>
          </table:table-cell>
          <table:table-cell office:value-type="float" office:value="95000" table:style-name="ce22">
            <text:p><text:s/>95.000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5000" table:style-name="ce22">
            <text:p><text:s/>95.000,00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style-name="ce53"/>
          <table:table-cell table:number-columns-repeated="16372" table:style-name="ce23"/>
        </table:table-row>
        <table:table-row table:style-name="ro2">
          <table:table-cell table:number-columns-repeated="2" table:style-name="ce19"/>
          <table:table-cell office:value-type="string" table:number-columns-spanned="2" table:number-rows-spanned="1" table:style-name="ce80">
            <text:p>b) ammortamento delle immobilizzazioni materiali</text:p>
          </table:table-cell>
          <table:covered-table-cell/>
          <table:table-cell office:value-type="string" table:style-name="ce52">
            <text:p>3261 - AMMORTAMENTI ED ACCANTONAMENTI<text:s/></text:p>
            <text:p>IMMOBILIZZAZIONI MATERIALI</text:p>
          </table:table-cell>
          <table:table-cell office:value-type="string" table:style-name="ce38">
            <text:p>Terreni e fabbricati - Impianti - macchine ed attrezzature non informatiche- attrezzature informatiche- arredi e mobili</text:p>
          </table:table-cell>
          <table:table-cell office:value-type="float" office:value="1155000" table:style-name="ce22">
            <text:p><text:s/>1.155.000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05000" table:style-name="ce22">
            <text:p><text:s/>1.105.000,00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style-name="ce53"/>
          <table:table-cell table:number-columns-repeated="16372" table:style-name="ce23"/>
        </table:table-row>
        <table:table-row table:style-name="ro2">
          <table:table-cell table:number-columns-repeated="2" table:style-name="ce19"/>
          <table:table-cell office:value-type="string" table:number-columns-spanned="2" table:number-rows-spanned="1" table:style-name="ce80">
            <text:p>c) altre svalutazioni delle immobilizzazioni</text:p>
          </table:table-cell>
          <table:covered-table-cell/>
          <table:table-cell table:style-name="ce52"/>
          <table:table-cell table:style-name="ce38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style-name="ce53"/>
          <table:table-cell table:number-columns-repeated="16372" table:style-name="ce23"/>
        </table:table-row>
        <table:table-row table:style-name="ro9">
          <table:table-cell table:number-columns-repeated="2" table:style-name="ce19"/>
          <table:table-cell office:value-type="string" table:number-columns-spanned="2" table:number-rows-spanned="1" table:style-name="ce80">
            <text:p>d) svalutazione dei crediti compresi nell'attivo circolante e delle disposizioni liquide</text:p>
          </table:table-cell>
          <table:covered-table-cell/>
          <table:table-cell office:value-type="string" table:style-name="ce52">
            <text:p>3270 - SVALUTAZIONE CREDITI</text:p>
          </table:table-cell>
          <table:table-cell office:value-type="string" table:style-name="ce38">
            <text:p>Svalutazione crediti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style-name="ce53"/>
          <table:table-cell table:number-columns-repeated="16372" table:style-name="ce23"/>
        </table:table-row>
        <table:table-row table:style-name="ro10">
          <table:table-cell table:style-name="ce14"/>
          <table:table-cell office:value-type="string" table:number-columns-spanned="3" table:number-rows-spanned="1" table:style-name="ce79">
            <text:p>11) variazioni delle rimanenze e materie prime, sussidiarie, di consumo e merci</text:p>
          </table:table-cell>
          <table:covered-table-cell table:number-columns-repeated="2"/>
          <table:table-cell table:style-name="ce40"/>
          <table:table-cell table:style-name="ce41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18"/>
        </table:table-row>
        <table:table-row table:style-name="ro4">
          <table:table-cell table:style-name="ce14"/>
          <table:table-cell office:value-type="string" table:number-columns-spanned="3" table:number-rows-spanned="1" table:style-name="ce79">
            <text:p>12) accantonamento per rischi</text:p>
          </table:table-cell>
          <table:covered-table-cell table:number-columns-repeated="2"/>
          <table:table-cell office:value-type="string" table:style-name="ce40">
            <text:p>3271 - FONDI RISCHI ED ONERI</text:p>
          </table:table-cell>
          <table:table-cell office:value-type="string" table:style-name="ce41">
            <text:p><text:s/>Acc.to per rischi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18"/>
        </table:table-row>
        <table:table-row table:style-name="ro4">
          <table:table-cell table:style-name="ce14"/>
          <table:table-cell office:value-type="string" table:number-columns-spanned="3" table:number-rows-spanned="1" table:style-name="ce79">
            <text:p>13) altri accantonamenti</text:p>
          </table:table-cell>
          <table:covered-table-cell table:number-columns-repeated="2"/>
          <table:table-cell office:value-type="string" table:style-name="ce42">
            <text:p>3271 - FONDI RISCHI ED ONERI</text:p>
          </table:table-cell>
          <table:table-cell office:value-type="string" table:style-name="ce43">
            <text:p>Acc.to fondo spese futur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table:number-columns-repeated="16374" table:style-name="ce18"/>
        </table:table-row>
        <table:table-row table:style-name="ro4">
          <table:table-cell table:style-name="ce14"/>
          <table:table-cell office:value-type="string" table:number-columns-spanned="3" table:number-rows-spanned="1" table:style-name="ce79">
            <text:p>14) oneri diversi di gestione</text:p>
          </table:table-cell>
          <table:covered-table-cell table:number-columns-repeated="2"/>
          <table:table-cell table:style-name="ce42"/>
          <table:table-cell table:style-name="ce43"/>
          <table:table-cell office:value-type="float" office:value="0" table:style-name="ce44">
            <text:p><text:s/>-<text:s/></text:p>
          </table:table-cell>
          <table:table-cell office:value-type="float" office:value="4678550" table:formula="of:=+[.G50]+[.G51]" table:style-name="ce44">
            <text:p><text:s/>4.678.550,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010220" table:formula="of:=+[.I50]+[.I51]" table:style-name="ce44">
            <text:p><text:s/>5.010.220,00<text:s/></text:p>
          </table:table-cell>
          <table:table-cell table:number-columns-repeated="16374" table:style-name="ce18"/>
        </table:table-row>
        <table:table-row table:style-name="ro11">
          <table:table-cell table:number-columns-repeated="2" table:style-name="ce19"/>
          <table:table-cell office:value-type="string" table:number-columns-spanned="2" table:number-rows-spanned="1" table:style-name="ce80">
            <text:p>a) oneri per provvedimenti di contenimento della spesa pubblica</text:p>
          </table:table-cell>
          <table:covered-table-cell/>
          <table:table-cell office:value-type="string" table:style-name="ce57">
            <text:p>3254 - ONERI DIVERSI DI GESTIONE</text:p>
          </table:table-cell>
          <table:table-cell office:value-type="string" table:style-name="ce58">
            <text:p>Versamenti per adempimenti amministrativi</text:p>
          </table:table-cell>
          <table:table-cell office:value-type="float" office:value="1588000" table:style-name="ce22">
            <text:p><text:s/>1.588.000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8000" table:style-name="ce22">
            <text:p><text:s/>1.588.000,0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3"/>
        </table:table-row>
        <table:table-row table:style-name="ro11">
          <table:table-cell table:number-columns-repeated="2" table:style-name="ce19"/>
          <table:table-cell office:value-type="string" table:number-columns-spanned="2" table:number-rows-spanned="1" table:style-name="ce80">
            <text:p>b) altri oneri diversi di gestione</text:p>
          </table:table-cell>
          <table:covered-table-cell/>
          <table:table-cell office:value-type="string" table:style-name="ce51">
            <text:p>3254-ONERI DIVERSI DI GESTIONE <text:s/>- <text:s text:c="63"/>3340 QUOTE ASSOCIATIVE</text:p>
            <text:p/>
            <text:p/>
            <text:p/>
            <text:p/>
            <text:p/>
            <text:p/>
            <text:p>3340 - QUOTE ASSOCIATIVE</text:p>
          </table:table-cell>
          <table:table-cell office:value-type="string" table:style-name="ce38">
            <text:p>Acquisto beni - <text:s/>colazioni di lavoro - <text:s/>rimborsi diversi - imposte e tasse- Ires - Irap <text:s text:c="42"/>Quote associative - Contributi consortili</text:p>
          </table:table-cell>
          <table:table-cell office:value-type="float" office:value="3090550" table:formula="of:=+['file:///K:/FINANZA_AMMINISTRAZIONE/UFFICIO%20CONTABILITA%20E%20BILANCIO/CONDIVISO/BILANCI%20UNIONCAMERE/2023/Preventivo%202023/Tabelle%20preventivo%202023.xlsx'#'Bil2023'.D20]+['file:///K:/FINANZA_AMMINISTRAZIONE/UFFICIO%20CONTABILITA%20E%20BILANCIO/CONDIVISO/BILANCI%20UNIONCAMERE/2023/Preventivo%202023/Tabelle%20preventivo%202023.xlsx'#'Bil2023'.D32]-[.G50]" table:style-name="ce22">
            <text:p><text:s/>3.090.550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22220" table:formula="of:=+['file:///K:/FINANZA_AMMINISTRAZIONE/UFFICIO%20CONTABILITA%20E%20BILANCIO/CONDIVISO/BILANCI%20UNIONCAMERE/2023/Preventivo%202023/Tabelle%20preventivo%202023.xlsx'#'Bil2023'.C20]+['file:///K:/FINANZA_AMMINISTRAZIONE/UFFICIO%20CONTABILITA%20E%20BILANCIO/CONDIVISO/BILANCI%20UNIONCAMERE/2023/Preventivo%202023/Tabelle%20preventivo%202023.xlsx'#'Bil2023'.C32]-[.I50]" table:style-name="ce22">
            <text:p><text:s/>3.422.220,0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3"/>
        </table:table-row>
        <table:table-row table:style-name="ro3">
          <table:table-cell office:value-type="string" table:style-name="ce8">
            <text:p>TOTALE COSTI (B)</text:p>
          </table:table-cell>
          <table:table-cell table:number-columns-repeated="3" table:style-name="ce8"/>
          <table:table-cell table:style-name="ce45"/>
          <table:table-cell table:style-name="ce46"/>
          <table:table-cell table:style-name="ce47"/>
          <table:table-cell office:value-type="float" office:value="63162680.175999999" table:formula="of:=+[.H29]+[.H34]+[.H35]+[.H41]+[.H49]" table:style-name="ce47">
            <text:p><text:s/>63.162.680,1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2265988.799999997" table:formula="of:=+[.J29]+[.J34]+[.J35]+[.J41]+[.J49]+[.J48]" table:style-name="ce47">
            <text:p><text:s/>82.265.988,80<text:s/></text:p>
          </table:table-cell>
          <table:table-cell table:number-columns-repeated="4" table:style-name="ce48"/>
          <table:table-cell table:number-columns-repeated="2" table:style-name="ce59"/>
          <table:table-cell table:number-columns-repeated="16368" table:style-name="ce48"/>
        </table:table-row>
        <table:table-row table:style-name="ro12">
          <table:table-cell office:value-type="string" table:number-columns-spanned="4" table:number-rows-spanned="1" table:style-name="ce81">
            <text:p>DIFFERENZA TRA VALORE E COSTI DELLA PRODUZIONE (A-B)</text:p>
          </table:table-cell>
          <table:covered-table-cell table:number-columns-repeated="3"/>
          <table:table-cell table:style-name="ce60"/>
          <table:table-cell table:style-name="ce61"/>
          <table:table-cell office:value-type="float" office:value="0" table:style-name="ce62">
            <text:p><text:s/>-<text:s/></text:p>
          </table:table-cell>
          <table:table-cell office:value-type="float" office:value="-371000.00249999762" table:formula="of:=+[.H26]-[.H52]" table:style-name="ce63">
            <text:p>-371.000,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-3124657.7300000042" table:formula="of:=+[.J26]-[.J52]" table:style-name="ce63">
            <text:p>-3.124.657,73<text:s/></text:p>
          </table:table-cell>
          <table:table-cell table:style-name="ce48"/>
          <table:table-cell table:style-name="ce18"/>
          <table:table-cell table:number-columns-repeated="2" table:style-name="ce48"/>
          <table:table-cell table:style-name="ce50"/>
          <table:table-cell table:style-name="ce48"/>
          <table:table-cell table:style-name="ce49"/>
          <table:table-cell table:style-name="ce64"/>
          <table:table-cell table:style-name="ce65"/>
          <table:table-cell table:number-columns-repeated="2" table:style-name="ce48"/>
          <table:table-cell table:style-name="ce64"/>
          <table:table-cell table:number-columns-repeated="16362" table:style-name="ce48"/>
        </table:table-row>
        <table:table-row table:style-name="ro12">
          <table:table-cell office:value-type="string" table:style-name="ce8">
            <text:p>C) PROVENTI ED ONERI FINANZIARI</text:p>
          </table:table-cell>
          <table:table-cell table:number-columns-repeated="3" table:style-name="ce8"/>
          <table:table-cell table:style-name="ce9"/>
          <table:table-cell table:style-name="ce66"/>
          <table:table-cell table:number-columns-spanned="2" table:number-rows-spanned="1" table:style-name="ce83"/>
          <table:covered-table-cell/>
          <table:table-cell table:style-name="ce67"/>
          <table:table-cell table:style-name="ce12"/>
          <table:table-cell table:number-columns-repeated="16374" table:style-name="ce13"/>
        </table:table-row>
        <table:table-row table:style-name="ro11">
          <table:table-cell table:style-name="ce68"/>
          <table:table-cell office:value-type="string" table:number-columns-spanned="3" table:number-rows-spanned="1" table:style-name="ce84">
            <text:p>15) proventi da partecipazioni, con separata indicazione di quelli da imprese controllate e collegate<text:s/></text:p>
          </table:table-cell>
          <table:covered-table-cell table:number-columns-repeated="2"/>
          <table:table-cell office:value-type="string" table:style-name="ce69">
            <text:p>3500 - PROVENTI FINANZIARI</text:p>
          </table:table-cell>
          <table:table-cell office:value-type="string" table:style-name="ce16">
            <text:p>Dividendi Società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62000" table:style-name="ce44">
            <text:p><text:s/>362.000,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62000" table:style-name="ce44">
            <text:p><text:s/>362.000,00<text:s/></text:p>
          </table:table-cell>
          <table:table-cell table:number-columns-repeated="16374" table:style-name="ce18"/>
        </table:table-row>
        <table:table-row table:style-name="ro11">
          <table:table-cell table:style-name="ce68"/>
          <table:table-cell office:value-type="string" table:number-columns-spanned="3" table:number-rows-spanned="1" table:style-name="ce84">
            <text:p>16) altri proventi finanziari</text:p>
          </table:table-cell>
          <table:covered-table-cell table:number-columns-repeated="2"/>
          <table:table-cell table:style-name="ce69"/>
          <table:table-cell table:style-name="ce16"/>
          <table:table-cell table:style-name="ce44"/>
          <table:table-cell office:value-type="float" office:value="11000" table:formula="of:=+[.G57]+[.G58]+[.G59]+[.G60]" table:style-name="ce44">
            <text:p><text:s/>11.000,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000" table:formula="of:=+[.I57]+[.I58]+[.I59]+[.I60]" table:style-name="ce44">
            <text:p><text:s/>11.000,00<text:s/></text:p>
          </table:table-cell>
          <table:table-cell table:number-columns-repeated="16374" table:style-name="ce18"/>
        </table:table-row>
        <table:table-row table:style-name="ro13">
          <table:table-cell table:number-columns-repeated="2" table:style-name="ce19"/>
          <table:table-cell office:value-type="string" table:number-columns-spanned="2" table:number-rows-spanned="1" table:style-name="ce78">
            <text:p>a) da crediti iscritti nelle immobilizzazioni, con separata indicazione di quelli da imprese controllate e collegate e di quelli da controllanti</text:p>
          </table:table-cell>
          <table:covered-table-cell/>
          <table:table-cell table:style-name="ce20"/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8" table:style-name="ce23"/>
          <table:table-cell table:style-name="ce70"/>
          <table:table-cell table:number-columns-repeated="16365" table:style-name="ce23"/>
        </table:table-row>
        <table:table-row table:style-name="ro14">
          <table:table-cell table:number-columns-repeated="2" table:style-name="ce19"/>
          <table:table-cell office:value-type="string" table:number-columns-spanned="2" table:number-rows-spanned="1" table:style-name="ce80">
            <text:p>b) da titoli iscritti nelle immobilizzazioni che non costituiscono partecipazioni</text:p>
          </table:table-cell>
          <table:covered-table-cell/>
          <table:table-cell table:style-name="ce71"/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3"/>
        </table:table-row>
        <table:table-row table:style-name="ro15">
          <table:table-cell table:number-columns-repeated="2" table:style-name="ce19"/>
          <table:table-cell office:value-type="string" table:number-columns-spanned="2" table:number-rows-spanned="1" table:style-name="ce80">
            <text:p>c) da titoli iscritti nell'attivo circolante che non costituiscono partecipazioni</text:p>
          </table:table-cell>
          <table:covered-table-cell/>
          <table:table-cell office:value-type="string" table:style-name="ce52">
            <text:p>3500 - PROVENTI FINANZIARI</text:p>
          </table:table-cell>
          <table:table-cell office:value-type="string" table:style-name="ce38">
            <text:p>Interessi attivi su c/c bancario - <text:s/>Interessi su titoli di Stato- Altri interessi attivi</text:p>
          </table:table-cell>
          <table:table-cell office:value-type="float" office:value="11000" table:style-name="ce22">
            <text:p><text:s/>11.000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000" table:style-name="ce22">
            <text:p><text:s/>11.000,0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3"/>
        </table:table-row>
        <table:table-row table:style-name="ro16">
          <table:table-cell table:number-columns-repeated="2" table:style-name="ce19"/>
          <table:table-cell office:value-type="string" table:number-columns-spanned="2" table:number-rows-spanned="1" table:style-name="ce78">
            <text:p>d) proventi diversi dai precedenti, con separata indicazione di quelli da imprese controllate e collegate e di quelli da controllanti</text:p>
          </table:table-cell>
          <table:covered-table-cell/>
          <table:table-cell table:style-name="ce20"/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3"/>
        </table:table-row>
        <table:table-row table:style-name="ro11">
          <table:table-cell table:style-name="ce68"/>
          <table:table-cell office:value-type="string" table:number-columns-spanned="3" table:number-rows-spanned="1" table:style-name="ce77">
            <text:p>17) interessi ed altri oneri finanziari</text:p>
          </table:table-cell>
          <table:covered-table-cell table:number-columns-repeated="2"/>
          <table:table-cell table:style-name="ce15"/>
          <table:table-cell table:style-name="ce16"/>
          <table:table-cell office:value-type="float" office:value="0" table:style-name="ce44">
            <text:p><text:s/>-<text:s/></text:p>
          </table:table-cell>
          <table:table-cell office:value-type="float" office:value="2000" table:formula="of:=+SUM([.G62:.G64])" table:style-name="ce44">
            <text:p><text:s/>2.000,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00" table:formula="of:=+SUM([.I62:.I64])" table:style-name="ce44">
            <text:p><text:s/>2.000,00<text:s/></text:p>
          </table:table-cell>
          <table:table-cell table:number-columns-repeated="16374" table:style-name="ce18"/>
        </table:table-row>
        <table:table-row table:style-name="ro11">
          <table:table-cell table:number-columns-repeated="2" table:style-name="ce19"/>
          <table:table-cell office:value-type="string" table:number-columns-spanned="2" table:number-rows-spanned="1" table:style-name="ce80">
            <text:p>a) interessi passivi</text:p>
          </table:table-cell>
          <table:covered-table-cell/>
          <table:table-cell table:style-name="ce52"/>
          <table:table-cell table:style-name="ce38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3"/>
        </table:table-row>
        <table:table-row table:style-name="ro17">
          <table:table-cell table:number-columns-repeated="2" table:style-name="ce19"/>
          <table:table-cell office:value-type="string" table:number-columns-spanned="2" table:number-rows-spanned="1" table:style-name="ce80">
            <text:p>b) oneri per la copertura perdite di imprese controllate e collegate</text:p>
          </table:table-cell>
          <table:covered-table-cell/>
          <table:table-cell table:style-name="ce71"/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3"/>
        </table:table-row>
        <table:table-row table:style-name="ro11">
          <table:table-cell table:number-columns-repeated="2" table:style-name="ce19"/>
          <table:table-cell office:value-type="string" table:number-columns-spanned="2" table:number-rows-spanned="1" table:style-name="ce80">
            <text:p>c) altri interessi ed oneri finanziari</text:p>
          </table:table-cell>
          <table:covered-table-cell/>
          <table:table-cell office:value-type="string" table:style-name="ce52">
            <text:p>3510 - ONERI FINANZIARI</text:p>
          </table:table-cell>
          <table:table-cell office:value-type="string" table:style-name="ce38">
            <text:p>Spese bancarie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3"/>
        </table:table-row>
        <table:table-row table:style-name="ro4">
          <table:table-cell table:style-name="ce68"/>
          <table:table-cell office:value-type="string" table:number-columns-spanned="3" table:number-rows-spanned="1" table:style-name="ce77">
            <text:p>17 bis) utili e perdite su cambi</text:p>
          </table:table-cell>
          <table:covered-table-cell table:number-columns-repeated="2"/>
          <table:table-cell table:style-name="ce15"/>
          <table:table-cell table:style-name="ce1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8">
            <text:p>TOTALE PROVENTI E ONERI FINANZIARI (15+16-17+17 bis)</text:p>
          </table:table-cell>
          <table:table-cell table:number-columns-repeated="3" table:style-name="ce8"/>
          <table:table-cell table:style-name="ce45"/>
          <table:table-cell table:style-name="ce46"/>
          <table:table-cell office:value-type="float" office:value="0" table:style-name="ce47">
            <text:p><text:s/>-<text:s/></text:p>
          </table:table-cell>
          <table:table-cell office:value-type="float" office:value="371000" table:formula="of:=+[.H55]+[.H56]-[.H61]" table:style-name="ce47">
            <text:p><text:s/>371.000,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71000" table:formula="of:=+[.J55]+[.J56]-[.J61]" table:style-name="ce47">
            <text:p><text:s/>371.000,00<text:s/></text:p>
          </table:table-cell>
          <table:table-cell table:number-columns-repeated="16374" table:style-name="ce48"/>
        </table:table-row>
        <table:table-row table:style-name="ro3">
          <table:table-cell office:value-type="string" table:number-columns-spanned="4" table:number-rows-spanned="1" table:style-name="ce82">
            <text:p>D) RETTIFICHE DI VALORE DI ATTIVITA' FINANZIARIE</text:p>
          </table:table-cell>
          <table:covered-table-cell table:number-columns-repeated="3"/>
          <table:table-cell table:style-name="ce9"/>
          <table:table-cell table:style-name="ce66"/>
          <table:table-cell table:number-columns-repeated="3" table:style-name="ce11"/>
          <table:table-cell table:style-name="ce12"/>
          <table:table-cell table:number-columns-repeated="16374" table:style-name="ce13"/>
        </table:table-row>
        <table:table-row table:style-name="ro4">
          <table:table-cell table:style-name="ce68"/>
          <table:table-cell office:value-type="string" table:number-columns-spanned="3" table:number-rows-spanned="1" table:style-name="ce77">
            <text:p>18) rivalutazioni</text:p>
          </table:table-cell>
          <table:covered-table-cell table:number-columns-repeated="2"/>
          <table:table-cell table:style-name="ce15"/>
          <table:table-cell table:style-name="ce16"/>
          <table:table-cell office:value-type="float" office:value="0" table:style-name="ce44">
            <text:p><text:s/>-<text:s/></text:p>
          </table:table-cell>
          <table:table-cell office:value-type="float" office:value="0" table:formula="of:=+[.G69]+[.G70]+[.G71]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4" table:style-name="ce18"/>
        </table:table-row>
        <table:table-row table:style-name="ro2">
          <table:table-cell table:number-columns-repeated="2" table:style-name="ce19"/>
          <table:table-cell office:value-type="string" table:number-columns-spanned="2" table:number-rows-spanned="1" table:style-name="ce80">
            <text:p>a) di partecipazioni</text:p>
          </table:table-cell>
          <table:covered-table-cell/>
          <table:table-cell office:value-type="string" table:style-name="ce52">
            <text:p>3700 - RIVALUTAZIONE ATTIVO PATRIMONIALE</text:p>
          </table:table-cell>
          <table:table-cell office:value-type="string" table:style-name="ce38">
            <text:p>Rivalutazione da partecipazioni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style-name="ce53"/>
          <table:table-cell table:number-columns-repeated="16372" table:style-name="ce23"/>
        </table:table-row>
        <table:table-row table:style-name="ro6">
          <table:table-cell table:number-columns-repeated="2" table:style-name="ce19"/>
          <table:table-cell office:value-type="string" table:number-columns-spanned="2" table:number-rows-spanned="1" table:style-name="ce80">
            <text:p>b) di immobilizzazioni finanziarie che non costituiscono partecipazioni</text:p>
          </table:table-cell>
          <table:covered-table-cell/>
          <table:table-cell office:value-type="string" table:style-name="ce52">
            <text:p>3700 - RIVALUTAZIONE ATTIVO PATRIMONIALE</text:p>
          </table:table-cell>
          <table:table-cell office:value-type="string" table:style-name="ce38">
            <text:p>Rivalutazione da altre quote capitali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style-name="ce53"/>
          <table:table-cell table:number-columns-repeated="16372" table:style-name="ce23"/>
        </table:table-row>
        <table:table-row table:style-name="ro6">
          <table:table-cell table:number-columns-repeated="2" table:style-name="ce19"/>
          <table:table-cell office:value-type="string" table:number-columns-spanned="2" table:number-rows-spanned="1" table:style-name="ce80">
            <text:p>c) di titoli iscritti nell'attivo circolante che non costituiscono partecipazioni</text:p>
          </table:table-cell>
          <table:covered-table-cell/>
          <table:table-cell office:value-type="string" table:style-name="ce52">
            <text:p>3700 - RIVALUTAZIONE ATTIVO PATRIMONIALE</text:p>
          </table:table-cell>
          <table:table-cell office:value-type="string" table:style-name="ce38">
            <text:p>Rivalutazione attivo patrimoniale - Altre rivalutazioni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style-name="ce53"/>
          <table:table-cell table:number-columns-repeated="16372" table:style-name="ce23"/>
        </table:table-row>
        <table:table-row table:style-name="ro4">
          <table:table-cell table:style-name="ce68"/>
          <table:table-cell office:value-type="string" table:number-columns-spanned="3" table:number-rows-spanned="1" table:style-name="ce77">
            <text:p>19) svalutazioni</text:p>
          </table:table-cell>
          <table:covered-table-cell table:number-columns-repeated="2"/>
          <table:table-cell table:style-name="ce15"/>
          <table:table-cell table:style-name="ce1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4" table:style-name="ce18"/>
        </table:table-row>
        <table:table-row table:style-name="ro2">
          <table:table-cell table:number-columns-repeated="2" table:style-name="ce19"/>
          <table:table-cell office:value-type="string" table:number-columns-spanned="2" table:number-rows-spanned="1" table:style-name="ce80">
            <text:p>a) di partecipazioni</text:p>
          </table:table-cell>
          <table:covered-table-cell/>
          <table:table-cell office:value-type="string" table:style-name="ce52">
            <text:p>3710 - SVALUTAZIONE ATTIVO PATRIMONIALE</text:p>
          </table:table-cell>
          <table:table-cell office:value-type="string" table:style-name="ce38">
            <text:p>Svalutazione da partecipazioni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style-name="ce53"/>
          <table:table-cell table:number-columns-repeated="16372" table:style-name="ce23"/>
        </table:table-row>
        <table:table-row table:style-name="ro17">
          <table:table-cell table:number-columns-repeated="2" table:style-name="ce19"/>
          <table:table-cell office:value-type="string" table:number-columns-spanned="2" table:number-rows-spanned="1" table:style-name="ce80">
            <text:p>b) di immobilizzazioni finanziarie che non costituiscono partecipazioni</text:p>
          </table:table-cell>
          <table:covered-table-cell/>
          <table:table-cell office:value-type="string" table:style-name="ce52">
            <text:p>3710 - SVALUTAZIONE ATTIVO PATRIMONIALE</text:p>
          </table:table-cell>
          <table:table-cell office:value-type="string" table:style-name="ce38">
            <text:p>Svalutazione da altre quote capitali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style-name="ce53"/>
          <table:table-cell table:number-columns-repeated="16372" table:style-name="ce23"/>
        </table:table-row>
        <table:table-row table:style-name="ro17">
          <table:table-cell table:number-columns-repeated="2" table:style-name="ce19"/>
          <table:table-cell office:value-type="string" table:number-columns-spanned="2" table:number-rows-spanned="1" table:style-name="ce80">
            <text:p>c) di titoli iscritti nell'attivo circolante che non costituiscono partecipazioni</text:p>
          </table:table-cell>
          <table:covered-table-cell/>
          <table:table-cell office:value-type="string" table:style-name="ce52">
            <text:p>3710 - SVALUTAZIONE ATTIVO PATRIMONIALE</text:p>
          </table:table-cell>
          <table:table-cell office:value-type="string" table:style-name="ce38">
            <text:p>Svalutazione attivo patrimoniale - Altre svalutazioni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style-name="ce53"/>
          <table:table-cell table:number-columns-repeated="16372" table:style-name="ce23"/>
        </table:table-row>
        <table:table-row table:style-name="ro3">
          <table:table-cell office:value-type="string" table:style-name="ce8">
            <text:p>TOTALE DELLE RETTIFICHE DI VALORE (18-19)</text:p>
          </table:table-cell>
          <table:table-cell table:number-columns-repeated="3" table:style-name="ce8"/>
          <table:table-cell table:style-name="ce45"/>
          <table:table-cell table:style-name="ce46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4" table:style-name="ce48"/>
        </table:table-row>
        <table:table-row table:style-name="ro3">
          <table:table-cell office:value-type="string" table:number-columns-spanned="4" table:number-rows-spanned="1" table:style-name="ce82">
            <text:p>E) PROVENTI ED ONERI STRAORDINARI</text:p>
          </table:table-cell>
          <table:covered-table-cell table:number-columns-repeated="3"/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16374" table:style-name="ce13"/>
        </table:table-row>
        <table:table-row table:style-name="ro18">
          <table:table-cell table:style-name="ce68"/>
          <table:table-cell office:value-type="string" table:number-columns-spanned="3" table:number-rows-spanned="1" table:style-name="ce84">
            <text:p>20) proventi, con separata indicazione delle plusvalenze da alienazioni i cui ricavi non sono iscrivibili al n.5)</text:p>
          </table:table-cell>
          <table:covered-table-cell table:number-columns-repeated="2"/>
          <table:table-cell office:value-type="string" table:style-name="ce69">
            <text:p>3600 - PROVENTI STRAORDINARI</text:p>
          </table:table-cell>
          <table:table-cell office:value-type="string" table:style-name="ce16">
            <text:p>Sopravvenienze attive - Plusvalenze da alienazioni - Altri proventi straordinari - Insussistenze di debito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493899.79" table:formula="of:=+['file:///K:/FINANZA_AMMINISTRAZIONE/UFFICIO%20CONTABILITA%20E%20BILANCIO/CONDIVISO/BILANCI%20UNIONCAMERE/2023/Preventivo%202023/Tabelle%20preventivo%202023.xlsx'#'Bil2023'.C42]+['file:///K:/FINANZA_AMMINISTRAZIONE/UFFICIO%20CONTABILITA%20E%20BILANCIO/CONDIVISO/BILANCI%20UNIONCAMERE/2023/Preventivo%202023/Tabelle%20preventivo%202023.xlsx'#'Bil2023'.C46]" table:style-name="ce44">
            <text:p><text:s/>7.493.899,79<text:s/></text:p>
          </table:table-cell>
          <table:table-cell table:number-columns-repeated="16374" table:style-name="ce18"/>
        </table:table-row>
        <table:table-row table:style-name="ro19">
          <table:table-cell table:style-name="ce68"/>
          <table:table-cell office:value-type="string" table:number-columns-spanned="3" table:number-rows-spanned="1" table:style-name="ce79">
            <text:p>21) oneri, con separata indicazione delle minusvalenze da alienazioni i cui effetti contabili non sono iscrivibili al n. 14) e delle imposte relative ad esercizi precedenti</text:p>
          </table:table-cell>
          <table:covered-table-cell table:number-columns-repeated="2"/>
          <table:table-cell office:value-type="string" table:style-name="ce15">
            <text:p>3610 - ONERI STRAORDINARI</text:p>
          </table:table-cell>
          <table:table-cell office:value-type="string" table:style-name="ce16">
            <text:p>Sopravvenienze passive - Minusvalenze da alienazioni - Altri oneri straordinari - Insussistenze di credito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000" table:formula="of:=+['file:///K:/FINANZA_AMMINISTRAZIONE/UFFICIO%20CONTABILITA%20E%20BILANCIO/CONDIVISO/BILANCI%20UNIONCAMERE/2023/Preventivo%202023/Tabelle%20preventivo%202023.xlsx'#'Bil2023'.C43]" table:style-name="ce44">
            <text:p><text:s/>34.000,00<text:s/>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8">
            <text:p>TOTALE DELLE PARTITE STRAORDINARIE (20-21)</text:p>
          </table:table-cell>
          <table:table-cell table:number-columns-repeated="3" table:style-name="ce8"/>
          <table:table-cell table:style-name="ce45"/>
          <table:table-cell table:style-name="ce46"/>
          <table:table-cell office:value-type="float" office:value="0" table:style-name="ce47">
            <text:p><text:s/>-<text:s/></text:p>
          </table:table-cell>
          <table:table-cell office:value-type="float" office:value="0" table:formula="of:=+[.H78]-[.H79]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459899.79" table:formula="of:=+[.J78]-[.J79]" table:style-name="ce47">
            <text:p><text:s/>7.459.899,79<text:s/></text:p>
          </table:table-cell>
          <table:table-cell table:number-columns-repeated="16374" table:style-name="ce48"/>
        </table:table-row>
        <table:table-row table:style-name="ro1">
          <table:table-cell office:value-type="string" table:style-name="ce68">
            <text:p>Risultato prima delle imposte</text:p>
          </table:table-cell>
          <table:table-cell table:number-columns-repeated="3" table:style-name="ce68"/>
          <table:table-cell table:style-name="ce69"/>
          <table:table-cell table:style-name="ce1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68">
            <text:p>Imposte dell'esercizio, correnti, differite ed anticipate</text:p>
          </table:table-cell>
          <table:table-cell table:number-columns-repeated="3" table:style-name="ce68"/>
          <table:table-cell table:style-name="ce69"/>
          <table:table-cell table:style-name="ce1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62">
            <text:p><text:s/>AVANZO (DISAVANZO) ECONOMICO DELL'ESERCIZIO</text:p>
          </table:table-cell>
          <table:table-cell table:number-columns-repeated="3" table:style-name="ce62"/>
          <table:table-cell table:style-name="ce72"/>
          <table:table-cell table:style-name="ce73"/>
          <table:table-cell office:value-type="float" office:value="0" table:formula="of:=+[.G53]+[.G66]+[.G80]+[.G76]" table:style-name="ce62">
            <text:p><text:s/>-<text:s/></text:p>
          </table:table-cell>
          <table:table-cell office:value-type="float" office:value="-2.499997615814209E-3" table:formula="of:=+[.H53]+[.H66]+[.H80]+[.H76]" table:style-name="ce62">
            <text:p>-0,00<text:s/></text:p>
          </table:table-cell>
          <table:table-cell office:value-type="float" office:value="0" table:formula="of:=+[.I53]+[.I66]+[.I80]+[.I76]" table:style-name="ce62">
            <text:p><text:s/>-<text:s/></text:p>
          </table:table-cell>
          <table:table-cell office:value-type="float" office:value="4706242.0599999959" table:formula="of:=+[.J53]+[.J66]+[.J80]+[.J76]" table:style-name="ce62">
            <text:p><text:s/>4.706.242,06<text:s/></text:p>
          </table:table-cell>
          <table:table-cell table:number-columns-repeated="6" table:style-name="ce48"/>
          <table:table-cell table:style-name="ce49"/>
          <table:table-cell table:number-columns-repeated="16367" table:style-name="ce48"/>
        </table:table-row>
        <table:table-row table:number-rows-repeated="1048493" table:style-name="ro1">
          <table:table-cell table:number-columns-repeated="16384"/>
        </table:table-row>
      </table:table>
      <table:table table:name="'file:///K:/FINANZA_AMMINISTRAZIONE/UFFICIO%20CONTABILITA%20E%20BILANCIO/CONDIVISO/BILANCI%20UNIONCAMERE/2023/Preventivo%202023/Tabelle%20preventivo%202023.xlsx'#dati_catastali_Villa_Massenzia" table:style-name="ta2">
        <table:table-source xlink:href="file:///K:/FINANZA_AMMINISTRAZIONE/UFFICIO%20CONTABILITA%20E%20BILANCIO/CONDIVISO/BILANCI%20UNIONCAMERE/2023/Preventivo%202023/Tabelle%20preventivo%202023.xlsx" table:table-name="dati_catastali_Villa_Massenz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Preventivo%202023/Tabelle%20preventivo%202023.xlsx'#immobili_al_31_12_2021" table:style-name="ta2">
        <table:table-source xlink:href="file:///K:/FINANZA_AMMINISTRAZIONE/UFFICIO%20CONTABILITA%20E%20BILANCIO/CONDIVISO/BILANCI%20UNIONCAMERE/2023/Preventivo%202023/Tabelle%20preventivo%202023.xlsx" table:table-name="immobili_al_31_12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Preventivo%202023/Tabelle%20preventivo%202023.xlsx'#Limite_acquisti_prev_2022" table:style-name="ta2">
        <table:table-source xlink:href="file:///K:/FINANZA_AMMINISTRAZIONE/UFFICIO%20CONTABILITA%20E%20BILANCIO/CONDIVISO/BILANCI%20UNIONCAMERE/2023/Preventivo%202023/Tabelle%20preventivo%202023.xlsx" table:table-name="Limite_acquisti_prev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Preventivo%202023/Tabelle%20preventivo%202023.xlsx'#ires" table:style-name="ta2">
        <table:table-source xlink:href="file:///K:/FINANZA_AMMINISTRAZIONE/UFFICIO%20CONTABILITA%20E%20BILANCIO/CONDIVISO/BILANCI%20UNIONCAMERE/2023/Preventivo%202023/Tabelle%20preventivo%202023.xlsx" table:table-name="i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Preventivo%202023/Tabelle%20preventivo%202023.xlsx'#Bil2023" table:style-name="ta2">
        <table:table-source xlink:href="file:///K:/FINANZA_AMMINISTRAZIONE/UFFICIO%20CONTABILITA%20E%20BILANCIO/CONDIVISO/BILANCI%20UNIONCAMERE/2023/Preventivo%202023/Tabelle%20preventivo%202023.xlsx" table:table-name="Bil202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3099510.9"/>
          <table:table-cell office:value-type="float" office:value="3317945.1135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453763.9"/>
          <table:table-cell office:value-type="float" office:value="357320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651460"/>
          <table:table-cell office:value-type="float" office:value="66646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223920"/>
          <table:table-cell office:value-type="float" office:value="287855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65442566.789999999"/>
          <table:table-cell office:value-type="float" office:value="46420974.535999998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786300"/>
          <table:table-cell office:value-type="float" office:value="1800000"/>
          <table:table-cell table:number-columns-repeated="16380"/>
        </table:table-row>
        <table:table-row>
          <table:table-cell table:number-columns-repeated="2"/>
          <table:table-cell office:value-type="float" office:value="500000"/>
          <table:table-cell office:value-type="float" office:value="500000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997200"/>
          <table:table-cell table:number-columns-repeated="16381"/>
        </table:table-row>
        <table:table-row>
          <table:table-cell table:number-columns-repeated="2"/>
          <table:table-cell office:value-type="float" office:value="34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6496699.79"/>
          <table:table-cell table:number-columns-repeated="16381"/>
        </table:table-row>
        <table:table-row table:number-rows-repeated="1048530">
          <table:table-cell table:number-columns-repeated="16381"/>
        </table:table-row>
      </table:table>
      <table:table table:name="'file:///K:/FINANZA_AMMINISTRAZIONE/UFFICIO%20CONTABILITA%20E%20BILANCIO/CONDIVISO/BILANCI%20UNIONCAMERE/2023/Preventivo%202023/Tabelle%20preventivo%202023.xlsx'#Foglio_1" table:style-name="ta2">
        <table:table-source xlink:href="file:///K:/FINANZA_AMMINISTRAZIONE/UFFICIO%20CONTABILITA%20E%20BILANCIO/CONDIVISO/BILANCI%20UNIONCAMERE/2023/Preventivo%202023/Tabelle%20preventivo%202023.xlsx" table:table-name="Fogli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Preventivo%202023/Tabelle%20preventivo%202023.xlsx'#proventi_comm_li" table:style-name="ta2">
        <table:table-source xlink:href="file:///K:/FINANZA_AMMINISTRAZIONE/UFFICIO%20CONTABILITA%20E%20BILANCIO/CONDIVISO/BILANCI%20UNIONCAMERE/2023/Preventivo%202023/Tabelle%20preventivo%202023.xlsx" table:table-name="proventi_comm_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Preventivo%202023/Tabelle%20preventivo%202023.xlsx'#Altri_proventi_e_rimborsi" table:style-name="ta2">
        <table:table-source xlink:href="file:///K:/FINANZA_AMMINISTRAZIONE/UFFICIO%20CONTABILITA%20E%20BILANCIO/CONDIVISO/BILANCI%20UNIONCAMERE/2023/Preventivo%202023/Tabelle%20preventivo%202023.xlsx" table:table-name="Altri_proventi_e_rimbor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Preventivo%202023/Tabelle%20preventivo%202023.xlsx'#Organi" table:style-name="ta2">
        <table:table-source xlink:href="file:///K:/FINANZA_AMMINISTRAZIONE/UFFICIO%20CONTABILITA%20E%20BILANCIO/CONDIVISO/BILANCI%20UNIONCAMERE/2023/Preventivo%202023/Tabelle%20preventivo%202023.xlsx" table:table-name="Orga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Preventivo%202023/Tabelle%20preventivo%202023.xlsx'#Prestazioni_di_servizi" table:style-name="ta2">
        <table:table-source xlink:href="file:///K:/FINANZA_AMMINISTRAZIONE/UFFICIO%20CONTABILITA%20E%20BILANCIO/CONDIVISO/BILANCI%20UNIONCAMERE/2023/Preventivo%202023/Tabelle%20preventivo%202023.xlsx" table:table-name="Prestazioni_di_servizi" table:mode="copy-results-only"/>
        <table:table-column/>
        <table:table-row table:number-rows-repeated="30">
          <table:table-cell table:number-columns-repeated="16384"/>
        </table:table-row>
        <table:table-row>
          <table:table-cell/>
          <table:table-cell office:value-type="float" office:value="130500"/>
          <table:table-cell office:value-type="float" office:value="1905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979400"/>
          <table:table-cell table:number-columns-repeated="16381"/>
        </table:table-row>
        <table:table-row table:number-rows-repeated="1048543">
          <table:table-cell table:number-columns-repeated="16381"/>
        </table:table-row>
      </table:table>
      <table:table table:name="'file:///K:/FINANZA_AMMINISTRAZIONE/UFFICIO%20CONTABILITA%20E%20BILANCIO/CONDIVISO/BILANCI%20UNIONCAMERE/2023/Preventivo%202023/Tabelle%20preventivo%202023.xlsx'#oneri_diversi_di_gestione" table:style-name="ta2">
        <table:table-source xlink:href="file:///K:/FINANZA_AMMINISTRAZIONE/UFFICIO%20CONTABILITA%20E%20BILANCIO/CONDIVISO/BILANCI%20UNIONCAMERE/2023/Preventivo%202023/Tabelle%20preventivo%202023.xlsx" table:table-name="oneri_diversi_di_gest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Preventivo%202023/Tabelle%20preventivo%202023.xlsx'#Contributi_da_enti_ed_org_" table:style-name="ta2">
        <table:table-source xlink:href="file:///K:/FINANZA_AMMINISTRAZIONE/UFFICIO%20CONTABILITA%20E%20BILANCIO/CONDIVISO/BILANCI%20UNIONCAMERE/2023/Preventivo%202023/Tabelle%20preventivo%202023.xlsx" table:table-name="Contributi_da_enti_ed_or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Preventivo%202023/Tabelle%20preventivo%202023.xlsx'#prog_iniz_finanz_contributi" table:style-name="ta2">
        <table:table-source xlink:href="file:///K:/FINANZA_AMMINISTRAZIONE/UFFICIO%20CONTABILITA%20E%20BILANCIO/CONDIVISO/BILANCI%20UNIONCAMERE/2023/Preventivo%202023/Tabelle%20preventivo%202023.xlsx" table:table-name="prog_iniz_finanz_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Preventivo%202023/Tabelle%20preventivo%202023.xlsx'#oneri_comm_li" table:style-name="ta2">
        <table:table-source xlink:href="file:///K:/FINANZA_AMMINISTRAZIONE/UFFICIO%20CONTABILITA%20E%20BILANCIO/CONDIVISO/BILANCI%20UNIONCAMERE/2023/Preventivo%202023/Tabelle%20preventivo%202023.xlsx" table:table-name="oneri_comm_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3/Preventivo%202023/Tabelle%20preventivo%202023.xlsx'#Invest" table:style-name="ta2">
        <table:table-source xlink:href="file:///K:/FINANZA_AMMINISTRAZIONE/UFFICIO%20CONTABILITA%20E%20BILANCIO/CONDIVISO/BILANCI%20UNIONCAMERE/2023/Preventivo%202023/Tabelle%20preventivo%202023.xlsx" table:table-name="Inv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Limite_acquisti_prev_2022" table:style-name="ta2">
        <table:table-source xlink:href="file:///K:/FINANZA_AMMINISTRAZIONE/UFFICIO%20CONTABILITA%20E%20BILANCIO/CONDIVISO/BILANCI%20UNIONCAMERE/2022/Preventivo%202022/Tabelle%20preventivo%202022.xlsx" table:table-name="Limite_acquisti_prev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ires" table:style-name="ta2">
        <table:table-source xlink:href="file:///K:/FINANZA_AMMINISTRAZIONE/UFFICIO%20CONTABILITA%20E%20BILANCIO/CONDIVISO/BILANCI%20UNIONCAMERE/2022/Preventivo%202022/Tabelle%20preventivo%202022.xlsx" table:table-name="i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Bil_2022" table:style-name="ta2">
        <table:table-source xlink:href="file:///K:/FINANZA_AMMINISTRAZIONE/UFFICIO%20CONTABILITA%20E%20BILANCIO/CONDIVISO/BILANCI%20UNIONCAMERE/2022/Preventivo%202022/Tabelle%20preventivo%202022.xlsx" table:table-name="Bil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proventi_comm_li" table:style-name="ta2">
        <table:table-source xlink:href="file:///K:/FINANZA_AMMINISTRAZIONE/UFFICIO%20CONTABILITA%20E%20BILANCIO/CONDIVISO/BILANCI%20UNIONCAMERE/2022/Preventivo%202022/Tabelle%20preventivo%202022.xlsx" table:table-name="proventi_comm_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Altri_proventi_e_rimborsi" table:style-name="ta2">
        <table:table-source xlink:href="file:///K:/FINANZA_AMMINISTRAZIONE/UFFICIO%20CONTABILITA%20E%20BILANCIO/CONDIVISO/BILANCI%20UNIONCAMERE/2022/Preventivo%202022/Tabelle%20preventivo%202022.xlsx" table:table-name="Altri_proventi_e_rimbor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Organi" table:style-name="ta2">
        <table:table-source xlink:href="file:///K:/FINANZA_AMMINISTRAZIONE/UFFICIO%20CONTABILITA%20E%20BILANCIO/CONDIVISO/BILANCI%20UNIONCAMERE/2022/Preventivo%202022/Tabelle%20preventivo%202022.xlsx" table:table-name="Organi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444300"/>
          <table:table-cell office:value-type="float" office:value="444300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file:///K:/FINANZA_AMMINISTRAZIONE/UFFICIO%20CONTABILITA%20E%20BILANCIO/CONDIVISO/BILANCI%20UNIONCAMERE/2022/Preventivo%202022/Tabelle%20preventivo%202022.xlsx'#Prestazioni_di_servizi" table:style-name="ta2">
        <table:table-source xlink:href="file:///K:/FINANZA_AMMINISTRAZIONE/UFFICIO%20CONTABILITA%20E%20BILANCIO/CONDIVISO/BILANCI%20UNIONCAMERE/2022/Preventivo%202022/Tabelle%20preventivo%202022.xlsx" table:table-name="Prestazioni_di_servi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oneri_diversi_di_gestione" table:style-name="ta2">
        <table:table-source xlink:href="file:///K:/FINANZA_AMMINISTRAZIONE/UFFICIO%20CONTABILITA%20E%20BILANCIO/CONDIVISO/BILANCI%20UNIONCAMERE/2022/Preventivo%202022/Tabelle%20preventivo%202022.xlsx" table:table-name="oneri_diversi_di_gest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Contributi_da_enti_ed_org_" table:style-name="ta2">
        <table:table-source xlink:href="file:///K:/FINANZA_AMMINISTRAZIONE/UFFICIO%20CONTABILITA%20E%20BILANCIO/CONDIVISO/BILANCI%20UNIONCAMERE/2022/Preventivo%202022/Tabelle%20preventivo%202022.xlsx" table:table-name="Contributi_da_enti_ed_or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prog_iniz_finanz_contributi" table:style-name="ta2">
        <table:table-source xlink:href="file:///K:/FINANZA_AMMINISTRAZIONE/UFFICIO%20CONTABILITA%20E%20BILANCIO/CONDIVISO/BILANCI%20UNIONCAMERE/2022/Preventivo%202022/Tabelle%20preventivo%202022.xlsx" table:table-name="prog_iniz_finanz_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oneri_comm_li" table:style-name="ta2">
        <table:table-source xlink:href="file:///K:/FINANZA_AMMINISTRAZIONE/UFFICIO%20CONTABILITA%20E%20BILANCIO/CONDIVISO/BILANCI%20UNIONCAMERE/2022/Preventivo%202022/Tabelle%20preventivo%202022.xlsx" table:table-name="oneri_comm_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Invest" table:style-name="ta2">
        <table:table-source xlink:href="file:///K:/FINANZA_AMMINISTRAZIONE/UFFICIO%20CONTABILITA%20E%20BILANCIO/CONDIVISO/BILANCI%20UNIONCAMERE/2022/Preventivo%202022/Tabelle%20preventivo%202022.xlsx" table:table-name="Inv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Limite_acquisti_prev_20221" table:style-name="ta2">
        <table:table-source xlink:href="file:///K:/FINANZA_AMMINISTRAZIONE/UFFICIO%20CONTABILITA%20E%20BILANCIO/CONDIVISO/BILANCI%20UNIONCAMERE/2022/Preventivo%202022/Tabelle%20preventivo%202022.xlsx" table:table-name="Limite_acquisti_prev_20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Bil_20221" table:style-name="ta2">
        <table:table-source xlink:href="file:///K:/FINANZA_AMMINISTRAZIONE/UFFICIO%20CONTABILITA%20E%20BILANCIO/CONDIVISO/BILANCI%20UNIONCAMERE/2022/Preventivo%202022/Tabelle%20preventivo%202022.xlsx" table:table-name="Bil_20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proventi_comm_li1" table:style-name="ta2">
        <table:table-source xlink:href="file:///K:/FINANZA_AMMINISTRAZIONE/UFFICIO%20CONTABILITA%20E%20BILANCIO/CONDIVISO/BILANCI%20UNIONCAMERE/2022/Preventivo%202022/Tabelle%20preventivo%202022.xlsx" table:table-name="proventi_comm_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Altri_proventi_e_rimborsi1" table:style-name="ta2">
        <table:table-source xlink:href="file:///K:/FINANZA_AMMINISTRAZIONE/UFFICIO%20CONTABILITA%20E%20BILANCIO/CONDIVISO/BILANCI%20UNIONCAMERE/2022/Preventivo%202022/Tabelle%20preventivo%202022.xlsx" table:table-name="Altri_proventi_e_rimbors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Prestazioni_di_servizi1" table:style-name="ta2">
        <table:table-source xlink:href="file:///K:/FINANZA_AMMINISTRAZIONE/UFFICIO%20CONTABILITA%20E%20BILANCIO/CONDIVISO/BILANCI%20UNIONCAMERE/2022/Preventivo%202022/Tabelle%20preventivo%202022.xlsx" table:table-name="Prestazioni_di_serviz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oneri_diversi_di_gestione1" table:style-name="ta2">
        <table:table-source xlink:href="file:///K:/FINANZA_AMMINISTRAZIONE/UFFICIO%20CONTABILITA%20E%20BILANCIO/CONDIVISO/BILANCI%20UNIONCAMERE/2022/Preventivo%202022/Tabelle%20preventivo%202022.xlsx" table:table-name="oneri_diversi_di_gest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Contributi_da_enti_ed_org_1" table:style-name="ta2">
        <table:table-source xlink:href="file:///K:/FINANZA_AMMINISTRAZIONE/UFFICIO%20CONTABILITA%20E%20BILANCIO/CONDIVISO/BILANCI%20UNIONCAMERE/2022/Preventivo%202022/Tabelle%20preventivo%202022.xlsx" table:table-name="Contributi_da_enti_ed_or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prog_iniz_finanz_contributi1" table:style-name="ta2">
        <table:table-source xlink:href="file:///K:/FINANZA_AMMINISTRAZIONE/UFFICIO%20CONTABILITA%20E%20BILANCIO/CONDIVISO/BILANCI%20UNIONCAMERE/2022/Preventivo%202022/Tabelle%20preventivo%202022.xlsx" table:table-name="prog_iniz_finanz_contribu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FINANZA_AMMINISTRAZIONE/UFFICIO%20CONTABILITA%20E%20BILANCIO/CONDIVISO/BILANCI%20UNIONCAMERE/2022/Preventivo%202022/Tabelle%20preventivo%202022.xlsx'#oneri_comm_li1" table:style-name="ta2">
        <table:table-source xlink:href="file:///K:/FINANZA_AMMINISTRAZIONE/UFFICIO%20CONTABILITA%20E%20BILANCIO/CONDIVISO/BILANCI%20UNIONCAMERE/2022/Preventivo%202022/Tabelle%20preventivo%202022.xlsx" table:table-name="oneri_comm_li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Orietta Castellacci</meta:initial-creator>
    <dc:creator>mucci</dc:creator>
    <meta:creation-date>2022-10-13T09:44:18Z</meta:creation-date>
    <dc:date>2022-11-07T12:43:01Z</dc:date>
  </office:meta>
</office:document-meta>
</file>