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Migliaia" style:data-style-name="N37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Migliaia" style:data-style-name="N37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4">
      <style:text-properties fo:font-size="9pt" style:font-size-asian="9pt" style:font-size-complex="9pt"/>
    </style:style>
    <style:style style:name="ce16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1">
      <style:text-properties fo:font-size="9pt" style:font-size-asian="9pt" style:font-size-complex="9pt"/>
    </style:style>
    <style:style style:name="ce18" style:family="table-cell" style:parent-style-name="Migliaia" style:data-style-name="N37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2022" table:style-name="ta1">
        <table:table-column table:style-name="co1" table:default-cell-style-name="ce17"/>
        <table:table-column table:style-name="co2" table:default-cell-style-name="ce14"/>
        <table:table-column table:style-name="co3" table:default-cell-style-name="ce14"/>
        <table:table-column table:style-name="co4" table:default-cell-style-name="ce18"/>
        <table:table-column table:style-name="co5" table:number-columns-repeated="16380" table:default-cell-style-name="ce14"/>
        <table:table-row table:style-name="ro1">
          <table:table-cell office:value-type="string" table:number-columns-spanned="4" table:number-rows-spanned="1" table:style-name="ce19">
            <text:p>UNIONCAMERE - DETERMINAZIONI DIRIGENZIALI - anno 2022</text:p>
          </table:table-cell>
          <table:covered-table-cell table:number-columns-repeated="3"/>
          <table:table-cell table:number-columns-repeated="1009" table:style-name="ce2"/>
          <table:table-cell table:number-columns-repeated="15371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1009" table:style-name="ce2"/>
          <table:table-cell table:number-columns-repeated="15371" table:style-name="ce1"/>
        </table:table-row>
        <table:table-row table:style-name="ro3">
          <table:table-cell office:value-type="string" table:style-name="ce6">
            <text:p>N.</text:p>
          </table:table-cell>
          <table:table-cell office:value-type="string" table:style-name="ce7">
            <text:p>Data<text:s/></text:p>
          </table:table-cell>
          <table:table-cell office:value-type="string" table:style-name="ce8">
            <text:p>Titolo e contenuto</text:p>
          </table:table-cell>
          <table:table-cell office:value-type="string" table:style-name="ce8">
            <text:p>Euro</text:p>
          </table:table-cell>
          <table:table-cell table:number-columns-repeated="16380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date" office:date-value="2022-01-12T00:00:00" table:style-name="ce11">
            <text:p>12/1/22</text:p>
          </table:table-cell>
          <table:table-cell office:value-type="string" table:style-name="ce12">
            <text:p>Formazione specialistica personale Unioncamere sul Regolamento UE n. 2016/679 – Mantenimento certificazione della qualifica “Privacy specialist” in favore di n° 9 unità di personale con incarico di DPO camerale Unioncamere – CEPAS s.r.l.<text:s/></text:p>
          </table:table-cell>
          <table:table-cell office:value-type="float" office:value="1350" table:style-name="ce13">
            <text:p><text:s/>1.3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date" office:date-value="2022-01-12T00:00:00" table:style-name="ce11">
            <text:p>12/1/22</text:p>
          </table:table-cell>
          <table:table-cell office:value-type="string" table:style-name="ce12">
            <text:p>Aggiornamento elenco degli operatori economici di Unioncamere al 31 dicembre 2021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date" office:date-value="2022-01-17T00:00:00" table:style-name="ce11">
            <text:p>17/1/22</text:p>
          </table:table-cell>
          <table:table-cell office:value-type="string" table:style-name="ce12">
            <text:p>Procedura di gara per l’affidamento dei servizi di gestione e manutenzione dei sistemi del software di base e dell’infrastruttura di rete Unioncamere – Ammissione degli operatori economic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date" office:date-value="2022-01-17T00:00:00" table:style-name="ce11">
            <text:p>17/1/22</text:p>
          </table:table-cell>
          <table:table-cell office:value-type="string" table:style-name="ce12">
            <text:p>Avvio procedura selettiva per l'assunzione a tempo determinato di una unità di personale da inquadrare in area C1, profilo professionale “gestore dei processi”, da assegnare all'area Agenda digitale e registro imprese <text:s/>per la partecipazione attività Progetto Open knowledg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date" office:date-value="2022-01-17T00:00:00" table:style-name="ce11">
            <text:p>17/1/22</text:p>
          </table:table-cell>
          <table:table-cell office:value-type="string" table:style-name="ce12">
            <text:p>Convenzione MISE-Unioncamere del 24 giugno 2020 e s.m.i.. Bando MARCH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date" office:date-value="2022-01-18T00:00:00" table:style-name="ce11">
            <text:p>18/1/22</text:p>
          </table:table-cell>
          <table:table-cell office:value-type="string" table:style-name="ce12">
            <text:p>ITA Srl – Evento formativo su “Come redigere la motivazione per rendere l’atto amministrativo inattaccabile”</text:p>
          </table:table-cell>
          <table:table-cell office:value-type="float" office:value="1380" table:style-name="ce13">
            <text:p><text:s/>1.3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date" office:date-value="2022-01-18T00:00:00" table:style-name="ce11">
            <text:p>18/1/22</text:p>
          </table:table-cell>
          <table:table-cell office:value-type="string" table:style-name="ce12">
            <text:p>Geom. Fabrizio Zirino – affidamento incarico per la redazione della documentazione tecnica e amministrativa, adempimenti amministrativi, direzione lavori e sicurezza per l’intervento di consolidamento statico di una trave del tetto del Villino Maccari<text:s/></text:p>
          </table:table-cell>
          <table:table-cell office:value-type="float" office:value="4983.5" table:style-name="ce13">
            <text:p><text:s/>4.983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date" office:date-value="2022-01-18T00:00:00" table:style-name="ce11">
            <text:p>18/1/22</text:p>
          </table:table-cell>
          <table:table-cell office:value-type="string" table:style-name="ce12">
            <text:p>Canoni manutenzione 2022 applicativi software gestione presenze del personale – Data Management Srl<text:s/></text:p>
          </table:table-cell>
          <table:table-cell office:value-type="float" office:value="3077.32" table:style-name="ce13">
            <text:p><text:s/>3.077,3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date" office:date-value="2022-01-19T00:00:00" table:style-name="ce11">
            <text:p>19/1/22</text:p>
          </table:table-cell>
          <table:table-cell office:value-type="string" table:style-name="ce12">
            <text:p>Ecocerved- Servizi di assistenza a supporto dell’Atto Integrativo del 30.12. 2019 all’”Accordo di collaborazione con ISIN del 21.12.2018 STRIMS Fase V - terzo rilascio (compilazione e trasmissione delle comunicazioni)” CUP: E89E18000760005</text:p>
          </table:table-cell>
          <table:table-cell office:value-type="float" office:value="237173" table:style-name="ce13">
            <text:p><text:s/>237.17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date" office:date-value="2022-01-20T00:00:00" table:style-name="ce11">
            <text:p>20/1/22</text:p>
          </table:table-cell>
          <table:table-cell office:value-type="string" table:style-name="ce12">
            <text:p>Convenzione MISE-Unioncamere del 24 giugno 2020 e s.m.i.. Bando DISEGN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date" office:date-value="2022-01-21T00:00:00" table:style-name="ce11">
            <text:p>21/1/22</text:p>
          </table:table-cell>
          <table:table-cell office:value-type="string" table:style-name="ce12">
            <text:p>CUP E53B21000000006 - Progetto Open Knowledge Accordo-Convenzione con la Camera di commercio di Bari</text:p>
          </table:table-cell>
          <table:table-cell office:value-type="float" office:value="41256.050000000003" table:style-name="ce13">
            <text:p><text:s/>41.256,0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date" office:date-value="2022-01-25T00:00:00" table:style-name="ce11">
            <text:p>25/1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209207.74" table:style-name="ce13">
            <text:p><text:s/>209.207,7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date" office:date-value="2022-01-25T00:00:00" table:style-name="ce11">
            <text:p>25/1/22</text:p>
          </table:table-cell>
          <table:table-cell office:value-type="string" table:style-name="ce12">
            <text:p>Interventi urgenti per la messa in sicurezza degli impianti antintrusione e antincendio di Unioncamere – Sekuritalia Srl</text:p>
          </table:table-cell>
          <table:table-cell office:value-type="float" office:value="6084.14" table:style-name="ce13">
            <text:p><text:s/>6.084,1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date" office:date-value="2022-01-26T00:00:00" table:style-name="ce11">
            <text:p>26/1/22</text:p>
          </table:table-cell>
          <table:table-cell office:value-type="string" table:style-name="ce12">
            <text:p>Servizi legali - giudizi dinanzi al Tribunale amministrativo Regionale del Lazio e alla Corte Costituzionale</text:p>
          </table:table-cell>
          <table:table-cell office:value-type="float" office:value="131320.79999999999" table:style-name="ce13">
            <text:p><text:s/>131.320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date" office:date-value="2022-01-26T00:00:00" table:style-name="ce11">
            <text:p>26/1/22</text:p>
          </table:table-cell>
          <table:table-cell office:value-type="string" table:style-name="ce12">
            <text:p>Convenzione MISE-Unioncamere del 23 luglio 2020 e s.m.i. sul nuovo bando Marchi Collettivi 2021: nomina del Responsabile unico del procedimento (RUP) e istituzione del Gruppo di lavoro per la valutazione delle domand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date" office:date-value="2022-01-26T00:00:00" table:style-name="ce11">
            <text:p>26/1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date" office:date-value="2022-01-26T00:00:00" table:style-name="ce11">
            <text:p>26/1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date" office:date-value="2022-01-26T00:00:00" table:style-name="ce11">
            <text:p>26/1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text:s/></text:p>
          </table:table-cell>
          <table:table-cell office:value-type="float" office:value="646986.82999999996" table:style-name="ce13">
            <text:p><text:s/>646.986,8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date" office:date-value="2022-01-27T00:00:00" table:style-name="ce11">
            <text:p>27/1/22</text:p>
          </table:table-cell>
          <table:table-cell office:value-type="string" table:style-name="ce12">
            <text:p>Fornitura strumentazione informatica – Fornitori vari –</text:p>
          </table:table-cell>
          <table:table-cell office:value-type="float" office:value="3050" table:style-name="ce13">
            <text:p><text:s/>3.0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date" office:date-value="2022-01-27T00:00:00" table:style-name="ce11">
            <text:p>27/1/22</text:p>
          </table:table-cell>
          <table:table-cell office:value-type="string" table:style-name="ce12">
            <text:p>Centro Studi delle Camere di commercio Guglielmo Tagliacarne S.r.l.: supporto per la predisposizione di un report tematico sulla Blue Economy da realizzarsi nell’ambito del Progetto Excelsior 2022 (CUP E55F21000050007)<text:s/></text:p>
          </table:table-cell>
          <table:table-cell office:value-type="float" office:value="13343.33" table:style-name="ce13">
            <text:p><text:s/>13.343,3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date" office:date-value="2022-01-28T00:00:00" table:style-name="ce11">
            <text:p>28/1/22</text:p>
          </table:table-cell>
          <table:table-cell office:value-type="string" table:style-name="ce12">
            <text:p>COPYGRAPH di Rosanna Mastrodonato &amp; C. S.A.S. affidamento per la fornitura di documenti per il commercio estero: stampa Carnet ATA standard e fogli aggiuntivi<text:s text:c="2"/></text:p>
          </table:table-cell>
          <table:table-cell office:value-type="float" office:value="4920" table:style-name="ce13">
            <text:p><text:s/>4.9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2739393.62" table:style-name="ce13">
            <text:p><text:s/>2.739.393,6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date" office:date-value="2022-02-02T00:00:00" table:style-name="ce11">
            <text:p>2/2/22</text:p>
          </table:table-cell>
          <table:table-cell office:value-type="string" table:style-name="ce12">
            <text:p>InfoCamere scpa - Progetto finanziato dal Ministero del lavoro sulla inclusione socio-economica e finanziaria delle imprese gestite da migranti –liquidazione risorse a saldo attività convenzione operativa dicembre 2019 e prenotazione e liquidazione risorse addendum 2021 alla convenzione<text:s/></text:p>
          </table:table-cell>
          <table:table-cell office:value-type="float" office:value="43920" table:style-name="ce13">
            <text:p><text:s/>43.9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date" office:date-value="2022-02-04T00:00:00" table:style-name="ce11">
            <text:p>4/2/22</text:p>
          </table:table-cell>
          <table:table-cell office:value-type="string" table:style-name="ce12">
            <text:p>Formazione specialistica personale Unioncamere – Universitas mercatorum<text:s text:c="2"/></text:p>
          </table:table-cell>
          <table:table-cell office:value-type="float" office:value="14100" table:style-name="ce13">
            <text:p><text:s/>14.1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date" office:date-value="2022-02-04T00:00:00" table:style-name="ce11">
            <text:p>4/2/22</text:p>
          </table:table-cell>
          <table:table-cell office:value-type="string" table:style-name="ce12">
            <text:p>Conferimento di un incarico di collaborazione autonoma avv. Fabio Cintioli;<text:s/></text:p>
          </table:table-cell>
          <table:table-cell office:value-type="float" office:value="25376" table:style-name="ce13">
            <text:p><text:s/>25.37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date" office:date-value="2022-02-04T00:00:00" table:style-name="ce11">
            <text:p>4/2/22</text:p>
          </table:table-cell>
          <table:table-cell office:value-type="string" table:style-name="ce12">
            <text:p>Crescere in digitale: rimborsi per pagamento indennità di tirocinio - annualità 2022, importo massimo<text:s/></text:p>
          </table:table-cell>
          <table:table-cell office:value-type="float" office:value="1079500" table:style-name="ce13">
            <text:p><text:s/>1.079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date" office:date-value="2022-02-07T00:00:00" table:style-name="ce11">
            <text:p>7/2/22</text:p>
          </table:table-cell>
          <table:table-cell office:value-type="string" table:style-name="ce12">
            <text:p>Aggiornamento elenco degli operatori economici di Unioncamere al 31 gennai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date" office:date-value="2022-02-07T00:00:00" table:style-name="ce11">
            <text:p>7/2/22</text:p>
          </table:table-cell>
          <table:table-cell office:value-type="string" table:style-name="ce12">
            <text:p>perfezionamento rapporto contrattuale con la società Sekuritalia per affidamento servizi di manutenzione estintori sedi Unioncamere piazza Sallustio 21 e 9<text:s/></text:p>
          </table:table-cell>
          <table:table-cell office:value-type="float" office:value="1631.14" table:style-name="ce13">
            <text:p><text:s/>1.631,1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date" office:date-value="2022-02-07T00:00:00" table:style-name="ce11">
            <text:p>7/2/22</text:p>
          </table:table-cell>
          <table:table-cell office:value-type="string" table:style-name="ce12">
            <text:p>Incarico a DINTEC per il supporto tecnico alla gestione e valorizzazione del patrimonio informativo sulla proprietà industriale<text:s/></text:p>
          </table:table-cell>
          <table:table-cell office:value-type="float" office:value="88101" table:style-name="ce13">
            <text:p><text:s/>88.10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date" office:date-value="2022-02-07T00:00:00" table:style-name="ce11">
            <text:p>7/2/22</text:p>
          </table:table-cell>
          <table:table-cell office:value-type="string" table:style-name="ce12">
            <text:p>Progetto NTGA – rimborso spese costi di realizzazione del progetto – Isnart, Dintec<text:s/></text:p>
          </table:table-cell>
          <table:table-cell office:value-type="float" office:value="12850" table:style-name="ce13">
            <text:p><text:s/>12.8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date" office:date-value="2022-02-08T00:00:00" table:style-name="ce11">
            <text:p>8/2/22</text:p>
          </table:table-cell>
          <table:table-cell office:value-type="string" table:style-name="ce12">
            <text:p>Servizi di supporto specialistico su tematiche specifiche degli affidamenti di servizi e concessioni ed adeguamento di discipline regolamentari interne – Avv. Mauro Mammana -<text:s/></text:p>
          </table:table-cell>
          <table:table-cell office:value-type="float" office:value="6090.24" table:style-name="ce13">
            <text:p><text:s/>6.090,2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date" office:date-value="2022-02-08T00:00:00" table:style-name="ce11">
            <text:p>8/2/22</text:p>
          </table:table-cell>
          <table:table-cell office:value-type="string" table:style-name="ce12">
            <text:p>CCIAA Progetto “FUTURAE” –Osservatorio sull’imprenditoria migrante e l’inclusione finanziaria e per l’ampliamento/miglioramento dell’offerta di servizi erogati dalla rete camerale ai cittadini migranti e con background migratorio - CUP n. I81G18000190001<text:s/></text:p>
          </table:table-cell>
          <table:table-cell office:value-type="float" office:value="292224.8" table:style-name="ce13">
            <text:p><text:s/>292.224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Incarico all’Associazione per il Disegno Industriale (ADI): attività e servizi di assistenza tecnica per la realizzazione della Mostra sul Design Made in Italy a Roma<text:s/></text:p>
          </table:table-cell>
          <table:table-cell office:value-type="float" office:value="18000" table:style-name="ce13">
            <text:p><text:s/>18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10609.41" table:style-name="ce13">
            <text:p><text:s/>110.609,4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Convenzione MISE-Unioncamere del 23 luglio 2020 e s.m.i. sul nuovo bando Marchi Collettivi 2021: approvazione del disciplinare per l’istruttoria e la valutazione delle domande di agevolazion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06927.32" table:style-name="ce13">
            <text:p><text:s/>106.927,3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Convenzione MISE-Unioncamere del 24 giugno 2020 e s.m.i.. Bando DISEGN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avvio di una procedura negoziata telematica (art. 36, comma 2, lettera b) per selezionare l'operatore economico a cui affidare le attività relative la progettazione, realizzazione e assistenza di una WEB APP dedicata all’orientamento formativo e al lavoro (progetto Excelsior biennio 2021-2022) CUP: E55F21000050007 – determinazione a contrarre</text:p>
          </table:table-cell>
          <table:table-cell office:value-type="float" office:value="2552" table:style-name="ce13">
            <text:p><text:s/>2.55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date" office:date-value="2022-02-10T00:00:00" table:style-name="ce11">
            <text:p>10/2/22</text:p>
          </table:table-cell>
          <table:table-cell office:value-type="string" table:style-name="ce12">
            <text:p>Si.Camera Scrl - Servizi di assistenza a supporto della Convenzione con il Ministero dell’Ambiente Albo nazionale gestori ambientali e al Fondo di compensazione Albo gestori ambientali nel 2022<text:s/></text:p>
          </table:table-cell>
          <table:table-cell office:value-type="float" office:value="116029.2" table:style-name="ce13">
            <text:p><text:s/>116.029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date" office:date-value="2022-02-10T00:00:00" table:style-name="ce11">
            <text:p>10/2/22</text:p>
          </table:table-cell>
          <table:table-cell office:value-type="string" table:style-name="ce12">
            <text:p>Ecocerved Scrl - Servizi di assistenza a supporto della Convenzione con il Ministero dell’Ambiente Albo nazionale gestori ambientali nel 2022</text:p>
          </table:table-cell>
          <table:table-cell office:value-type="float" office:value="540000" table:style-name="ce13">
            <text:p><text:s/>54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Servizi di gestione delle prenotazioni dei servizi di business travel - Organizzazione vacanze CITA. Srl<text:s/></text:p>
          </table:table-cell>
          <table:table-cell office:value-type="float" office:value="4880" table:style-name="ce13">
            <text:p><text:s/>4.8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servizi triennali di gestione e manutenzione di impianti e apparecchiature audio-video in dotazione alle sale riunioni di Unioncamere – Aspen Congressi Srl<text:s/></text:p>
          </table:table-cell>
          <table:table-cell office:value-type="float" office:value="3871.25" table:style-name="ce13">
            <text:p><text:s/>3.871,2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servizi di manutenzione extra contratto del verde della sede di Villa Massenzia – La Veneta Servizi<text:s/></text:p>
          </table:table-cell>
          <table:table-cell office:value-type="float" office:value="12688" table:style-name="ce13">
            <text:p><text:s/>12.68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Servizi di supporto per il mantenimento e l’estensione della certificazione del Sistema Gestione Qualità di Unioncamere per l’anno 2022 – Dintec</text:p>
          </table:table-cell>
          <table:table-cell office:value-type="float" office:value="9841.5" table:style-name="ce13">
            <text:p><text:s/>9.841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Costi inerenti alla gestione degli applicativi informatici in uso presso Unioncamere per l’anno 2022 – Infocamere</text:p>
          </table:table-cell>
          <table:table-cell office:value-type="float" office:value="95770" table:style-name="ce13">
            <text:p><text:s/>95.77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IS 5/2021 - Open Knowledge srl - supporto specialistico nella individuazione di touchpoints di interazione tra Camera e utenti interni/esterni nella prospettiva a regime del lavoro a distanza<text:s text:c="2"/></text:p>
          </table:table-cell>
          <table:table-cell office:value-type="float" office:value="26840" table:style-name="ce13">
            <text:p><text:s/>26.8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Fornitori vari - rinnovo abbonamenti riviste, canoni e applicativi in uso alla Biblioteca, acquisto quotidiani cartacei e digitali<text:s/></text:p>
          </table:table-cell>
          <table:table-cell office:value-type="float" office:value="18856.36" table:style-name="ce13">
            <text:p><text:s/>18.856,3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Formazione sulle tematiche economiche dei rinnovi dei CCNL – Dott. <text:s/>Vincenzo Martire<text:s/></text:p>
          </table:table-cell>
          <table:table-cell office:value-type="float" office:value="950" table:style-name="ce13">
            <text:p><text:s/>9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Procedura di gara per l’affidamento dei servizi di gestione e manutenzione dei sistemi del software di base e dell’infrastruttura di rete Unioncamere – Aggiudicazione in favore di Netone Srl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Convenzione MISE-Unioncamere del 24 giugno 2020 e s.m.i.. Bando MARCH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Convenzione MISE-Unioncamere del 24 giugno 2020 e s.m.i.. Bando MARCHI+2021: domande parzialment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2129398.61" table:style-name="ce13">
            <text:p><text:s/>2.129.398,6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Ecocerved Scrl - Servizio di assistenza tecnica e specialistica sui temi ambientali di competenza dell’Albo nazionale gestori e delle Camere di commercio</text:p>
          </table:table-cell>
          <table:table-cell office:value-type="float" office:value="100000" table:style-name="ce13">
            <text:p><text:s/>10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Ecocerved Scrl – Adempimenti MUD 2022<text:s/></text:p>
          </table:table-cell>
          <table:table-cell office:value-type="float" office:value="64000" table:style-name="ce13">
            <text:p><text:s/>64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Fornitura n. 14 licenze Power BI Pro – React Consulting Srl<text:s/></text:p>
          </table:table-cell>
          <table:table-cell office:value-type="float" office:value="1635.58" table:style-name="ce13">
            <text:p><text:s/>1.635,5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date" office:date-value="2022-02-17T00:00:00" table:style-name="ce11">
            <text:p>17/2/22</text:p>
          </table:table-cell>
          <table:table-cell office:value-type="string" table:style-name="ce12">
            <text:p>Cancellazione dall’inventario di beni materiali e immateriali in disus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date" office:date-value="2022-02-17T00:00:00" table:style-name="ce11">
            <text:p>17/2/22</text:p>
          </table:table-cell>
          <table:table-cell office:value-type="string" table:style-name="ce12">
            <text:p>Convenzione MISE-Unioncamere del 24 giugno 2020 e s.m.i.. Bando DISEGNI+2021: nuove agevolazioni alle imprese per progetti approvati</text:p>
          </table:table-cell>
          <table:table-cell office:value-type="float" office:value="1884395.34" table:style-name="ce13">
            <text:p><text:s/>1.884.395,3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date" office:date-value="2022-02-21T00:00:00" table:style-name="ce11">
            <text:p>21/2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10168.53" table:style-name="ce13">
            <text:p><text:s/>110.168,5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date" office:date-value="2022-02-22T00:00:00" table:style-name="ce11">
            <text:p>22/2/22</text:p>
          </table:table-cell>
          <table:table-cell office:value-type="string" table:style-name="ce12">
            <text:p>perfezionamento trattativa diretta con l'operatore economico 3MP Design Srl per l’acquisizione di lampade per le stanze di lavoro del Presidente e del Segretario generale<text:s/></text:p>
          </table:table-cell>
          <table:table-cell office:value-type="float" office:value="10484.07" table:style-name="ce13">
            <text:p><text:s/>10.484,0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date" office:date-value="2022-02-22T00:00:00" table:style-name="ce11">
            <text:p>22/2/22</text:p>
          </table:table-cell>
          <table:table-cell office:value-type="string" table:style-name="ce12">
            <text:p>Procedura di gara per l’affidamento dei servizi di gestione e manutenzione dei sistemi del software di base e dell’infrastruttura di rete Unioncamere – perfezionamento del rapporto contrattuale con l’operatore economico Netone Srl</text:p>
          </table:table-cell>
          <table:table-cell office:value-type="float" office:value="41921.9" table:style-name="ce13">
            <text:p><text:s/>41.921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date" office:date-value="2022-02-24T00:00:00" table:style-name="ce11">
            <text:p>24/2/22</text:p>
          </table:table-cell>
          <table:table-cell office:value-type="string" table:style-name="ce12">
            <text:p>IC Outsourcing - Convenzione per servizi prestati presso la sede di Unioncamere - Prenotazione risorse anno 2022</text:p>
          </table:table-cell>
          <table:table-cell office:value-type="float" office:value="888000" table:style-name="ce13">
            <text:p><text:s/>888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date" office:date-value="2022-02-28T00:00:00" table:style-name="ce11">
            <text:p>28/2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03452.67" table:style-name="ce13">
            <text:p><text:s/>103.452,6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date" office:date-value="2022-02-28T00:00:00" table:style-name="ce11">
            <text:p>28/2/22</text:p>
          </table:table-cell>
          <table:table-cell office:value-type="string" table:style-name="ce12">
            <text:p>lavori di messa in sicurezza della trave relativa ad una porzione di tetto del Villino Maccari – Erregi Intonaci Srl</text:p>
          </table:table-cell>
          <table:table-cell office:value-type="float" office:value="18300" table:style-name="ce13">
            <text:p><text:s/>18.3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date" office:date-value="2022-03-01T00:00:00" table:style-name="ce11">
            <text:p>1/3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90994.45" table:style-name="ce13">
            <text:p><text:s/>190.994,4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date" office:date-value="2022-03-02T00:00:00" table:style-name="ce11">
            <text:p>2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date" office:date-value="2022-03-02T00:00:00" table:style-name="ce11">
            <text:p>2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date" office:date-value="2022-03-02T00:00:00" table:style-name="ce11">
            <text:p>2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799452.56" table:style-name="ce13">
            <text:p><text:s/>799.452,5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68" table:style-name="ce10">
            <text:p>68</text:p>
          </table:table-cell>
          <table:table-cell office:value-type="date" office:date-value="2022-03-07T00:00:00" table:style-name="ce11">
            <text:p>7/3/22</text:p>
          </table:table-cell>
          <table:table-cell office:value-type="string" table:style-name="ce12">
            <text:p>Centro studi delle Camere di Commercio Guglielmo Tagliacarne s.r.l. - Supporto nel perfezionamento degli indicatori di performance delle Camere di commercio<text:s/></text:p>
          </table:table-cell>
          <table:table-cell office:value-type="float" office:value="10800" table:style-name="ce13">
            <text:p><text:s/>10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date" office:date-value="2022-03-07T00:00:00" table:style-name="ce11">
            <text:p>7/3/22</text:p>
          </table:table-cell>
          <table:table-cell office:value-type="string" table:style-name="ce12">
            <text:p>Aggiornamento elenco degli operatori economici di Unioncamere al 28 febbrai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date" office:date-value="2022-03-07T00:00:00" table:style-name="ce11">
            <text:p>7/3/22</text:p>
          </table:table-cell>
          <table:table-cell office:value-type="string" table:style-name="ce12">
            <text:p>Fornitura di materiale igienico di consumo e per la raccolta rifiuti – Reintegro cassette pronto soccorso - Key Client Srl<text:s/></text:p>
          </table:table-cell>
          <table:table-cell office:value-type="float" office:value="7461.8" table:style-name="ce13">
            <text:p><text:s/>7.461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date" office:date-value="2022-03-08T00:00:00" table:style-name="ce11">
            <text:p>8/3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70551.44" table:style-name="ce13">
            <text:p><text:s/>170.551,4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72" table:style-name="ce10">
            <text:p>72</text:p>
          </table:table-cell>
          <table:table-cell office:value-type="date" office:date-value="2022-03-08T00:00:00" table:style-name="ce11">
            <text:p>8/3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58495" table:style-name="ce13">
            <text:p><text:s/>58.49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date" office:date-value="2022-03-09T00:00:00" table:style-name="ce11">
            <text:p>9/3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66976.259999999995" table:style-name="ce13">
            <text:p><text:s/>66.976,2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74" table:style-name="ce10">
            <text:p>74</text:p>
          </table:table-cell>
          <table:table-cell office:value-type="date" office:date-value="2022-03-14T00:00:00" table:style-name="ce11">
            <text:p>14/3/22</text:p>
          </table:table-cell>
          <table:table-cell office:value-type="string" table:style-name="ce12">
            <text:p>Convenzione MISE-Unioncamere del 24 giugno 2020 e s.m.i.. Bando DISEGN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date" office:date-value="2022-03-15T00:00:00" table:style-name="ce11">
            <text:p>15/3/22</text:p>
          </table:table-cell>
          <table:table-cell office:value-type="string" table:style-name="ce12">
            <text:p>CUP E55F21000050007: appalto relativo alla progettazione, realizzazione e assistenza di una WEB APP dedicata all’orientamento formativo e al lavoro (Progetto Excelsior 2021 – 2022 CIG 9098732F29) - ammissione degli operatori economic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date" office:date-value="2022-03-16T00:00:00" table:style-name="ce11">
            <text:p>16/3/22</text:p>
          </table:table-cell>
          <table:table-cell office:value-type="string" table:style-name="ce12">
            <text:p>Fornitura strumentazione wireless – Paolo Manfrinati<text:s/></text:p>
          </table:table-cell>
          <table:table-cell office:value-type="float" office:value="21106" table:style-name="ce13">
            <text:p><text:s/>21.10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date" office:date-value="2022-03-16T00:00:00" table:style-name="ce11">
            <text:p>16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date" office:date-value="2022-03-16T00:00:00" table:style-name="ce11">
            <text:p>16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text:s/></text:p>
          </table:table-cell>
          <table:table-cell office:value-type="float" office:value="252145.78" table:style-name="ce13">
            <text:p><text:s/>252.145,7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79" table:style-name="ce10">
            <text:p>79</text:p>
          </table:table-cell>
          <table:table-cell office:value-type="date" office:date-value="2022-03-16T00:00:00" table:style-name="ce11">
            <text:p>16/3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date" office:date-value="2022-03-17T00:00:00" table:style-name="ce11">
            <text:p>17/3/22</text:p>
          </table:table-cell>
          <table:table-cell office:value-type="string" table:style-name="ce12">
            <text:p>perfezionamento rapporto contrattuale con la società TIS Srl per lavorazioni urgenti inerenti il parziale cedimento strutturale di una trave sita al secondo piano del Villino Maccari<text:s/></text:p>
          </table:table-cell>
          <table:table-cell office:value-type="float" office:value="11712" table:style-name="ce13">
            <text:p><text:s/>11.71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date" office:date-value="2022-03-17T00:00:00" table:style-name="ce11">
            <text:p>17/3/22</text:p>
          </table:table-cell>
          <table:table-cell office:value-type="string" table:style-name="ce12">
            <text:p>CUP E55F21000050007: costituzione commissione giudicatrice della procedura di appalto relativo alla progettazione, realizzazione e assistenza di una WEB APP dedicata all’orientamento formativo e al lavoro (Progetto Excelsior 2021 – 2022 CIG 9098732F29)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date" office:date-value="2022-03-21T00:00:00" table:style-name="ce11">
            <text:p>21/3/22</text:p>
          </table:table-cell>
          <table:table-cell office:value-type="string" table:style-name="ce12">
            <text:p>Attività di supporto sulla riapertura delle iscrizioni al Registro delle Imprese Storiche e sui temi della gestione dei flussi documentali del sistema camerale anni 2022-2023 – Centro per la Cultura d’Impresae</text:p>
          </table:table-cell>
          <table:table-cell office:value-type="float" office:value="49500" table:style-name="ce13">
            <text:p><text:s/>49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date" office:date-value="2022-03-22T00:00:00" table:style-name="ce11">
            <text:p>22/3/22</text:p>
          </table:table-cell>
          <table:table-cell office:value-type="string" table:style-name="ce12">
            <text:p>Convenzione MISE-Unioncamere del 23 luglio 2020 e s.m.i. sul bando Marchi Collettivi 2021: domande non ammissibili e domande ammesse alle agevolazioni<text:s/></text:p>
          </table:table-cell>
          <table:table-cell office:value-type="float" office:value="2282544" table:style-name="ce13">
            <text:p><text:s/>2.282.54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date" office:date-value="2022-03-22T00:00:00" table:style-name="ce11">
            <text:p>22/3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3137066.96" table:style-name="ce13">
            <text:p><text:s/>3.137.066,9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85" table:style-name="ce10">
            <text:p>85</text:p>
          </table:table-cell>
          <table:table-cell office:value-type="date" office:date-value="2022-03-22T00:00:00" table:style-name="ce11">
            <text:p>22/3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25125" table:style-name="ce13">
            <text:p><text:s/>25.12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86" table:style-name="ce10">
            <text:p>86</text:p>
          </table:table-cell>
          <table:table-cell office:value-type="date" office:date-value="2022-03-23T00:00:00" table:style-name="ce11">
            <text:p>23/3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text:s/></text:p>
          </table:table-cell>
          <table:table-cell office:value-type="float" office:value="13725" table:style-name="ce13">
            <text:p><text:s/>13.72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87" table:style-name="ce10">
            <text:p>87</text:p>
          </table:table-cell>
          <table:table-cell office:value-type="date" office:date-value="2022-03-23T00:00:00" table:style-name="ce11">
            <text:p>23/3/22</text:p>
          </table:table-cell>
          <table:table-cell office:value-type="string" table:style-name="ce12">
            <text:p>Convenzione MISE-Unioncamere del 24 giugno 2020 e s.m.i.. Bando MARCHI+2021: domande parzialment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8" table:style-name="ce10">
            <text:p>88</text:p>
          </table:table-cell>
          <table:table-cell office:value-type="date" office:date-value="2022-03-23T00:00:00" table:style-name="ce11">
            <text:p>23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isione di agevolazioni già concesse alle imprese</text:p>
          </table:table-cell>
          <table:table-cell office:value-type="float" office:value="16" table:style-name="ce13">
            <text:p><text:s/>1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9" table:style-name="ce10">
            <text:p>89</text:p>
          </table:table-cell>
          <table:table-cell office:value-type="date" office:date-value="2022-03-25T00:00:00" table:style-name="ce11">
            <text:p>25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3137066.96" table:style-name="ce13">
            <text:p><text:s/>3.137.066,9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date" office:date-value="2022-03-28T00:00:00" table:style-name="ce11">
            <text:p>28/3/22</text:p>
          </table:table-cell>
          <table:table-cell office:value-type="string" table:style-name="ce12">
            <text:p>Affidamento forniture documenti per il commercio estero anno 2022: Copygraph srl euro 6.910,00 (più IVA), per la stampa della modulistica dei Carnet ATA e Stabilimento Tipolitografico Ugo Quintily SPA, per la stampa della modulistica dei Certificati di origine</text:p>
          </table:table-cell>
          <table:table-cell office:value-type="float" office:value="34565" table:style-name="ce13">
            <text:p><text:s/>34.56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date" office:date-value="2022-03-29T00:00:00" table:style-name="ce11">
            <text:p>29/3/22</text:p>
          </table:table-cell>
          <table:table-cell office:value-type="string" table:style-name="ce12">
            <text:p>Convenzione MISE-Unioncamere del 23 luglio 2020 e s.m.i. sul bando Marchi Collettivi 2021: modifica e integrazione della determinazione dirigenziale n. 83 del 22 marzo 2022<text:s/></text:p>
          </table:table-cell>
          <table:table-cell office:value-type="float" office:value="148400" table:style-name="ce13">
            <text:p><text:s/>148.4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date" office:date-value="2022-03-30T00:00:00" table:style-name="ce11">
            <text:p>30/3/22</text:p>
          </table:table-cell>
          <table:table-cell office:value-type="string" table:style-name="ce12">
            <text:p>Bilancio d’esercizio 2021: riaccertamento dei crediti e dei debiti al 31 dicembre 2020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date" office:date-value="2022-03-31T00:00:00" table:style-name="ce11">
            <text:p>31/3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97881.98" table:style-name="ce13">
            <text:p><text:s/>97.881,9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date" office:date-value="2022-04-05T00:00:00" table:style-name="ce11">
            <text:p>5/4/22</text:p>
          </table:table-cell>
          <table:table-cell office:value-type="string" table:style-name="ce12">
            <text:p>Aggiornamento elenco degli operatori economici di Unioncamere al 31 marz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95" table:style-name="ce10">
            <text:p>95</text:p>
          </table:table-cell>
          <table:table-cell office:value-type="date" office:date-value="2022-04-05T00:00:00" table:style-name="ce11">
            <text:p>5/4/22</text:p>
          </table:table-cell>
          <table:table-cell office:value-type="string" table:style-name="ce12">
            <text:p>Villa Massenzia: approvazione avvisi e pubblicazione su quotidiani e Gazzetta Ufficiale – Eurema Srlresi</text:p>
          </table:table-cell>
          <table:table-cell office:value-type="float" office:value="2029" table:style-name="ce13">
            <text:p><text:s/>2.029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date" office:date-value="2022-04-06T00:00:00" table:style-name="ce11">
            <text:p>6/4/22</text:p>
          </table:table-cell>
          <table:table-cell office:value-type="string" table:style-name="ce12">
            <text:p>Associazione Terzjus - Formazione giuridica specialistica destinata ai funzionari delle Camere di commercio sulla riforma del terzo settore e il Registro unico nazionale del terzo settore (RUNTS)</text:p>
          </table:table-cell>
          <table:table-cell office:value-type="float" office:value="23800" table:style-name="ce13">
            <text:p><text:s/>23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date" office:date-value="2022-04-06T00:00:00" table:style-name="ce11">
            <text:p>6/4/22</text:p>
          </table:table-cell>
          <table:table-cell office:value-type="string" table:style-name="ce12">
            <text:p>CUP: E55F21000050007 Dintec Scrl per supporto progettuale per l’analisi delle competenze rilevate da Excelsior e assistenza specialistica rendicontazione nell’ambito del Progetto Excelsior 2022</text:p>
          </table:table-cell>
          <table:table-cell office:value-type="float" office:value="151348.5" table:style-name="ce13">
            <text:p><text:s/>151.348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date" office:date-value="2022-04-06T00:00:00" table:style-name="ce11">
            <text:p>6/4/22</text:p>
          </table:table-cell>
          <table:table-cell office:value-type="string" table:style-name="ce12">
            <text:p>Progetto DIMICOME, liquidazione importi dovuti alle strutture del Sistema camerale individuate nelle Regioni Piemonte, Lombardia e Veneto per l’attività di coinvolgimento delle imprese del territorio interessate ai temi del Diversity Management e diffusione degli output del Progetto<text:s/></text:p>
          </table:table-cell>
          <table:table-cell office:value-type="float" office:value="3600" table:style-name="ce13">
            <text:p><text:s/>3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99" table:style-name="ce10">
            <text:p>99</text:p>
          </table:table-cell>
          <table:table-cell office:value-type="date" office:date-value="2022-04-07T00:00:00" table:style-name="ce11">
            <text:p>7/4/22</text:p>
          </table:table-cell>
          <table:table-cell office:value-type="string" table:style-name="ce12">
            <text:p>Iniziativa di sistema cod.1.2/2022 Si.Camera - Supporto tecnico all’attività del Punto Singolo di Contatto<text:s/></text:p>
          </table:table-cell>
          <table:table-cell office:value-type="float" office:value="49635.6" table:style-name="ce13">
            <text:p><text:s/>49.635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00" table:style-name="ce10">
            <text:p>100</text:p>
          </table:table-cell>
          <table:table-cell office:value-type="date" office:date-value="2022-04-08T00:00:00" table:style-name="ce11">
            <text:p>8/4/22</text:p>
          </table:table-cell>
          <table:table-cell office:value-type="string" table:style-name="ce12">
            <text:p>Innexta Consorzio camerale credito e finanza – Supporto nella realizzazione del <text:s/>Progetto “Io penso positivo – Educare alla finanza” edizione 2022<text:s/></text:p>
          </table:table-cell>
          <table:table-cell office:value-type="float" office:value="330000" table:style-name="ce13">
            <text:p><text:s/>33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date" office:date-value="2022-04-08T00:00:00" table:style-name="ce11">
            <text:p>8/4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74824.3" table:style-name="ce13">
            <text:p><text:s/>174.824,3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date" office:date-value="2022-04-13T00:00:00" table:style-name="ce11">
            <text:p>13/4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26750" table:style-name="ce13">
            <text:p><text:s/>26.7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date" office:date-value="2022-04-13T00:00:00" table:style-name="ce11">
            <text:p>13/4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33112.21" table:style-name="ce13">
            <text:p><text:s/>133.112,2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04" table:style-name="ce10">
            <text:p>104</text:p>
          </table:table-cell>
          <table:table-cell office:value-type="date" office:date-value="2022-04-13T00:00:00" table:style-name="ce11">
            <text:p>13/4/22</text:p>
          </table:table-cell>
          <table:table-cell office:value-type="string" table:style-name="ce12">
            <text:p>Avvio procedura selettiva per l'assunzione a tempo determinato di n. 4 unità di personale da inquadrare in area B1 profilo professionale “Operatore dei servizi amministrativi”, e di n. 8 unità di personale da inquadrare in area C1 profilo professionale “gestore dei processi”, per l’attuazione del Progetto sviluppo e vigilanza sugli enti cooperativi finanziato dal MiSE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date" office:date-value="2022-04-13T00:00:00" table:style-name="ce11">
            <text:p>13/4/22</text:p>
          </table:table-cell>
          <table:table-cell office:value-type="string" table:style-name="ce12">
            <text:p>prove di tenuta in pressione canna fumaria Villino Maccari – Fornitori vari<text:s/></text:p>
          </table:table-cell>
          <table:table-cell office:value-type="float" office:value="1830" table:style-name="ce13">
            <text:p><text:s/>1.83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date" office:date-value="2022-04-13T00:00:00" table:style-name="ce11">
            <text:p>13/4/22</text:p>
          </table:table-cell>
          <table:table-cell office:value-type="string" table:style-name="ce12">
            <text:p>Prenotazione risorse per servizi di sorveglianza finalizzati al mantenimento e all’estensione della certificazione del sistema di gestione qualità ISO 9001:2015 di Unioncamere anno 2022 – Rina Spa<text:s/></text:p>
          </table:table-cell>
          <table:table-cell office:value-type="float" office:value="1141.92" table:style-name="ce13">
            <text:p><text:s/>1.141,9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date" office:date-value="2022-04-14T00:00:00" table:style-name="ce11">
            <text:p>14/4/22</text:p>
          </table:table-cell>
          <table:table-cell office:value-type="string" table:style-name="ce12">
            <text:p>Si.Camera - Azione di affiancamento al sistema camerale sul tema degli aiuti di stato</text:p>
          </table:table-cell>
          <table:table-cell office:value-type="float" office:value="90200.6" table:style-name="ce13">
            <text:p><text:s/>90.200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date" office:date-value="2022-04-14T00:00:00" table:style-name="ce11">
            <text:p>14/4/22</text:p>
          </table:table-cell>
          <table:table-cell office:value-type="string" table:style-name="ce12">
            <text:p>Progetto per la realizzazione dello sportello unico digitale ZES. Atto preliminare alla presentazione della proposta progettuale all’Agenzia per le Coesione Territoriale e nomina del Responsabile unico di procedimento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date" office:date-value="2022-04-14T00:00:00" table:style-name="ce11">
            <text:p>14/4/22</text:p>
          </table:table-cell>
          <table:table-cell office:value-type="string" table:style-name="ce12">
            <text:p>CUP E55F21000050007 - Dr. Pietro Aimetti: supporto per la predisposizione di un volume tematico inerente l’analisi degli sbocchi professionali delle imprese sociali in base alle informazioni rilevate dal Sistema informativo Excelsior per il 2021</text:p>
          </table:table-cell>
          <table:table-cell office:value-type="float" office:value="4800" table:style-name="ce13">
            <text:p><text:s/>4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date" office:date-value="2022-04-15T00:00:00" table:style-name="ce11">
            <text:p>15/4/22</text:p>
          </table:table-cell>
          <table:table-cell office:value-type="string" table:style-name="ce12">
            <text:p>CCIAA Progetto “FUTURAE” –Osservatorio sull’imprenditoria migrante e l’inclusione finanziaria e per l’ampliamento/miglioramento dell’offerta di servizi erogati dalla rete camerale ai cittadini migranti e con background migratorio - CUP n. I81G18000190001<text:s/></text:p>
          </table:table-cell>
          <table:table-cell office:value-type="float" office:value="23869.5" table:style-name="ce13">
            <text:p><text:s/>23.869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11" table:style-name="ce10">
            <text:p>111</text:p>
          </table:table-cell>
          <table:table-cell office:value-type="date" office:date-value="2022-04-19T00:00:00" table:style-name="ce11">
            <text:p>19/4/22</text:p>
          </table:table-cell>
          <table:table-cell office:value-type="string" table:style-name="ce12">
            <text:p>Si.Camera – Realizzazione delle attività di assistenza tecnica per comunicazione e web sul Progetto “Io penso positivo – Educare alla finanza” edizione 2022<text:s/></text:p>
          </table:table-cell>
          <table:table-cell office:value-type="float" office:value="300034.7" table:style-name="ce13">
            <text:p><text:s/>300.034,7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date" office:date-value="2022-04-19T00:00:00" table:style-name="ce11">
            <text:p>19/4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text:s/></text:p>
          </table:table-cell>
          <table:table-cell office:value-type="float" office:value="1605004.29" table:style-name="ce13">
            <text:p><text:s/>1.605.004,2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3" table:style-name="ce10">
            <text:p>113</text:p>
          </table:table-cell>
          <table:table-cell office:value-type="date" office:date-value="2022-04-20T00:00:00" table:style-name="ce11">
            <text:p>20/4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05830.91" table:style-name="ce13">
            <text:p><text:s/>105.830,9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4" table:style-name="ce10">
            <text:p>114</text:p>
          </table:table-cell>
          <table:table-cell office:value-type="date" office:date-value="2022-04-20T00:00:00" table:style-name="ce11">
            <text:p>20/4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15" table:style-name="ce10">
            <text:p>115</text:p>
          </table:table-cell>
          <table:table-cell office:value-type="date" office:date-value="2022-04-20T00:00:00" table:style-name="ce11">
            <text:p>20/4/22</text:p>
          </table:table-cell>
          <table:table-cell office:value-type="string" table:style-name="ce12">
            <text:p>Erogazione saldo della retribuzione di risultato al personale dirigente e della gratifica al personale non dirigente - Annualità 2021<text:s/></text:p>
          </table:table-cell>
          <table:table-cell office:value-type="float" office:value="279870.31" table:style-name="ce13">
            <text:p><text:s/>279.870,3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16" table:style-name="ce10">
            <text:p>116</text:p>
          </table:table-cell>
          <table:table-cell office:value-type="date" office:date-value="2022-04-21T00:00:00" table:style-name="ce11">
            <text:p>21/4/22</text:p>
          </table:table-cell>
          <table:table-cell office:value-type="string" table:style-name="ce12">
            <text:p>Eccellenze in digitale 2022 - Incarico Si.Camera – Assistenza tecnica - Realizzazione seminari</text:p>
          </table:table-cell>
          <table:table-cell office:value-type="float" office:value="125664" table:style-name="ce13">
            <text:p><text:s/>125.66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17" table:style-name="ce10">
            <text:p>117</text:p>
          </table:table-cell>
          <table:table-cell office:value-type="date" office:date-value="2022-04-22T00:00:00" table:style-name="ce11">
            <text:p>22/4/22</text:p>
          </table:table-cell>
          <table:table-cell office:value-type="string" table:style-name="ce12">
            <text:p>Convenzione MISE-Unioncamere del 24 giugno 2020 e s.m.i.. Bando DISEGN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8" table:style-name="ce10">
            <text:p>118</text:p>
          </table:table-cell>
          <table:table-cell office:value-type="date" office:date-value="2022-04-22T00:00:00" table:style-name="ce11">
            <text:p>22/4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isione di agevolazioni già concesse alle imprese<text:s/></text:p>
          </table:table-cell>
          <table:table-cell office:value-type="float" office:value="3860" table:style-name="ce13">
            <text:p><text:s/>3.8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19" table:style-name="ce10">
            <text:p>119</text:p>
          </table:table-cell>
          <table:table-cell office:value-type="date" office:date-value="2022-04-22T00:00:00" table:style-name="ce11">
            <text:p>22/4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73781.2" table:style-name="ce13">
            <text:p><text:s/>73.781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20" table:style-name="ce10">
            <text:p>120</text:p>
          </table:table-cell>
          <table:table-cell office:value-type="date" office:date-value="2022-04-26T00:00:00" table:style-name="ce11">
            <text:p>26/4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2543389.62" table:style-name="ce13">
            <text:p><text:s/>2.543.389,6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21" table:style-name="ce10">
            <text:p>121</text:p>
          </table:table-cell>
          <table:table-cell office:value-type="date" office:date-value="2022-04-26T00:00:00" table:style-name="ce11">
            <text:p>26/4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22" table:style-name="ce10">
            <text:p>122</text:p>
          </table:table-cell>
          <table:table-cell office:value-type="date" office:date-value="2022-04-27T00:00:00" table:style-name="ce11">
            <text:p>27/4/22</text:p>
          </table:table-cell>
          <table:table-cell office:value-type="string" table:style-name="ce12">
            <text:p>Affidamento dei servizi di manutenzione degli impianti elettrici, elettrici speciali, termici e telefonici di Unioncamere: determinazione a contrarre</text:p>
          </table:table-cell>
          <table:table-cell office:value-type="float" office:value="3280" table:style-name="ce13">
            <text:p><text:s/>3.2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3" table:style-name="ce10">
            <text:p>123</text:p>
          </table:table-cell>
          <table:table-cell office:value-type="date" office:date-value="2022-04-29T00:00:00" table:style-name="ce11">
            <text:p>29/4/22</text:p>
          </table:table-cell>
          <table:table-cell office:value-type="string" table:style-name="ce12">
            <text:p>perfezionamento trattativa diretta con l'operatore economico The European House Ambrosetti per la fornitura di un portale web dedicato di consultazione di materiale informativo sulle tematiche politico-economiche nazionali ed estere<text:s/></text:p>
          </table:table-cell>
          <table:table-cell office:value-type="float" office:value="15250" table:style-name="ce13">
            <text:p><text:s/>15.2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24" table:style-name="ce10">
            <text:p>124</text:p>
          </table:table-cell>
          <table:table-cell office:value-type="date" office:date-value="2022-05-02T00:00:00" table:style-name="ce11">
            <text:p>2/5/22</text:p>
          </table:table-cell>
          <table:table-cell office:value-type="string" table:style-name="ce12">
            <text:p>perfezionamento rapporto contrattuale con la ditta ERREGI INTONACI srl per lo svolgimento di attività di ripristino tenuta lucernario e sostituzione tegole in copertura<text:s/></text:p>
          </table:table-cell>
          <table:table-cell office:value-type="float" office:value="1817.8" table:style-name="ce13">
            <text:p><text:s/>1.817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CUP: E55F21000050007: aggiudicazione della procedura di gara relativa alla progettazione, realizzazione e assistenza di una WEB APP dedicata all’orientamento formativo e al lavoro (Progetto Excelsior 2021 – 2022 CIG 9098732F29) a favore della Società Core Consulting S.P.A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6" table:style-name="ce10">
            <text:p>126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CUP E55F21000050007 - Affidamento a Camere di commercio, Unioni regionali e Aziende Speciali per le attività di rilevazione presso le imprese e disseminazione dei risultati nell’ambito del Progetto Excelsior 2022 (periodo Gennaio - Dicembre)<text:s/></text:p>
          </table:table-cell>
          <table:table-cell office:value-type="float" office:value="774560" table:style-name="ce13">
            <text:p><text:s/>774.5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7" table:style-name="ce10">
            <text:p>127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Accesso agli spazi espositivi e relativi servizi tecnici forniti da Firenze Fiera <text:s/>e supporto organizzativo e gestionale da parte della società in house Si.Camera s.c.r.l. <text:s/>funzionali alla partecipazione di Unioncamere alla manifestazione DIDACTA Italia 2022</text:p>
          </table:table-cell>
          <table:table-cell office:value-type="float" office:value="24001.18" table:style-name="ce13">
            <text:p><text:s/>24.001,1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8" table:style-name="ce10">
            <text:p>128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FP 2019-2020 Programma 1/2021 - Si.Camera S.c.r.l.: servizi di supporto inerenti lo sviluppo e la gestione del portale dedicato e la realizzazione di campagne di comunicazione per il Premio “Storie di alternanza”<text:s/></text:p>
          </table:table-cell>
          <table:table-cell office:value-type="float" office:value="28395.5" table:style-name="ce13">
            <text:p><text:s/>28.395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29" table:style-name="ce10">
            <text:p>129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Iniziativa di sistema cod.1.2/2022 IC. OUTSOURCING - Assistenza tecnico giuridica in tema di "semplificazione/digitale"</text:p>
          </table:table-cell>
          <table:table-cell office:value-type="float" office:value="36000" table:style-name="ce13">
            <text:p><text:s/>36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30" table:style-name="ce10">
            <text:p>130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CUP E89B22000020005 – Prenotazione risorse Anno 2022 per incarichi di collaborazione autonoma a supporto dell’Accordo di collaborazione del 18 febbraio 2022 con ISIN</text:p>
          </table:table-cell>
          <table:table-cell office:value-type="float" office:value="16050" table:style-name="ce13">
            <text:p><text:s/>16.0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date" office:date-value="2022-05-04T00:00:00" table:style-name="ce11">
            <text:p>4/5/22</text:p>
          </table:table-cell>
          <table:table-cell office:value-type="string" table:style-name="ce12">
            <text:p>Aggiornamento elenco degli operatori economici di Unioncamere al 30 aprile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32" table:style-name="ce10">
            <text:p>132</text:p>
          </table:table-cell>
          <table:table-cell office:value-type="date" office:date-value="2022-05-04T00:00:00" table:style-name="ce11">
            <text:p>4/5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145538" table:style-name="ce13">
            <text:p><text:s/>145.53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33" table:style-name="ce10">
            <text:p>133</text:p>
          </table:table-cell>
          <table:table-cell office:value-type="date" office:date-value="2022-05-04T00:00:00" table:style-name="ce11">
            <text:p>4/5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/text:p>
          </table:table-cell>
          <table:table-cell office:value-type="float" office:value="31930" table:style-name="ce13">
            <text:p><text:s/>31.93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date" office:date-value="2022-05-05T00:00:00" table:style-name="ce11">
            <text:p>5/5/22</text:p>
          </table:table-cell>
          <table:table-cell office:value-type="string" table:style-name="ce12">
            <text:p>Geze Italia Srl - Servizio di manutenzione porta scorrevole e interventi straordinari<text:s/></text:p>
          </table:table-cell>
          <table:table-cell office:value-type="float" office:value="683.2" table:style-name="ce13">
            <text:p><text:s/>683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35" table:style-name="ce10">
            <text:p>135</text:p>
          </table:table-cell>
          <table:table-cell office:value-type="date" office:date-value="2022-05-05T00:00:00" table:style-name="ce11">
            <text:p>5/5/22</text:p>
          </table:table-cell>
          <table:table-cell office:value-type="string" table:style-name="ce12">
            <text:p>Convenzione MISE-Unioncamere del 24 giugno 2020 e s.m.i.. Bando MARCH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6" table:style-name="ce10">
            <text:p>136</text:p>
          </table:table-cell>
          <table:table-cell office:value-type="date" office:date-value="2022-05-06T00:00:00" table:style-name="ce11">
            <text:p>6/5/22</text:p>
          </table:table-cell>
          <table:table-cell office:value-type="string" table:style-name="ce12">
            <text:p>Fondo perequativo 2019-2020. Programma n. 1/2021: GIOVANI e LAVORO: Dintec Scrl – Integrazione di incarico per assistenza ad Unioncamere per lo sviluppo e l’implementazione di un sistema di certificazione di competenze<text:s/></text:p>
          </table:table-cell>
          <table:table-cell office:value-type="float" office:value="67500" table:style-name="ce13">
            <text:p><text:s/>67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date" office:date-value="2022-05-06T00:00:00" table:style-name="ce11">
            <text:p>6/5/22</text:p>
          </table:table-cell>
          <table:table-cell office:value-type="string" table:style-name="ce12">
            <text:p>CUP: E55F21000050007: sottoscrizione ordinativo telematico con la Società CORE CONSULTING S.P.A. relativo alla progettazione, realizzazione e assistenza di una WEB APP dedicata all’orientamento formativo e al lavoro (Progetto Excelsior 2021 – 2022 CIG 9098732F29)</text:p>
          </table:table-cell>
          <table:table-cell office:value-type="float" office:value="79299.5" table:style-name="ce13">
            <text:p><text:s/>79.299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38" table:style-name="ce10">
            <text:p>138</text:p>
          </table:table-cell>
          <table:table-cell office:value-type="date" office:date-value="2022-05-09T00:00:00" table:style-name="ce11">
            <text:p>9/5/22</text:p>
          </table:table-cell>
          <table:table-cell office:value-type="string" table:style-name="ce12">
            <text:p>Innexta Consorzio camerale credito e finanza – Iniziativa di sistema n. 3.2/2022 “Analisi e supporto alla finanza d’impresa”<text:s/></text:p>
          </table:table-cell>
          <table:table-cell office:value-type="float" office:value="490000" table:style-name="ce13">
            <text:p><text:s/>49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9" table:style-name="ce10">
            <text:p>139</text:p>
          </table:table-cell>
          <table:table-cell office:value-type="date" office:date-value="2022-05-09T00:00:00" table:style-name="ce11">
            <text:p>9/5/22</text:p>
          </table:table-cell>
          <table:table-cell office:value-type="string" table:style-name="ce12">
            <text:p>Convenzione MISE–Unioncamere del 24 giugno 2020 e s.m.i.. Incarico a Si.Camera per l’assistenza tecnica sulle agevolazioni a favore delle imprese per valorizzare i disegni e i modelli industriali (bando DISEGNI+2021) nell’anno 2022<text:s/></text:p>
          </table:table-cell>
          <table:table-cell office:value-type="float" office:value="603726.9" table:style-name="ce13">
            <text:p><text:s/>603.726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40" table:style-name="ce10">
            <text:p>140</text:p>
          </table:table-cell>
          <table:table-cell office:value-type="date" office:date-value="2022-05-09T00:00:00" table:style-name="ce11">
            <text:p>9/5/22</text:p>
          </table:table-cell>
          <table:table-cell office:value-type="string" table:style-name="ce12">
            <text:p>Convenzione MISE–Unioncamere del 24 giugno 2020 e s.m.i.. Incarico a Si.Camera per l’assistenza tecnica sulle agevolazioni a favore delle imprese per la registrazione di marchi dell’Unione europea ed internazionali (bando MARCHI+2021) nell’anno 2022<text:s/></text:p>
          </table:table-cell>
          <table:table-cell office:value-type="float" office:value="509350.1" table:style-name="ce13">
            <text:p><text:s/>509.350,1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41" table:style-name="ce10">
            <text:p>141</text:p>
          </table:table-cell>
          <table:table-cell office:value-type="date" office:date-value="2022-05-09T00:00:00" table:style-name="ce11">
            <text:p>9/5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42" table:style-name="ce10">
            <text:p>142</text:p>
          </table:table-cell>
          <table:table-cell office:value-type="date" office:date-value="2022-05-09T00:00:00" table:style-name="ce11">
            <text:p>9/5/22</text:p>
          </table:table-cell>
          <table:table-cell office:value-type="string" table:style-name="ce12">
            <text:p>perfezionamento rapporto contrattuale con l'operatore Laboindustria Spa per la fornitura di lampada per stanza Vicepresidenti</text:p>
          </table:table-cell>
          <table:table-cell office:value-type="float" office:value="265.95999999999998" table:style-name="ce13">
            <text:p><text:s/>265,9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date" office:date-value="2022-05-10T00:00:00" table:style-name="ce11">
            <text:p>10/5/22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44" table:style-name="ce10">
            <text:p>144</text:p>
          </table:table-cell>
          <table:table-cell office:value-type="date" office:date-value="2022-05-10T00:00:00" table:style-name="ce11">
            <text:p>10/5/22</text:p>
          </table:table-cell>
          <table:table-cell office:value-type="string" table:style-name="ce12">
            <text:p>Cessazione dal servizio sig. Antonio Santopietro – Estinzione finanziamento contratto con IBL Banca mediante versamento di parte del TFR<text:s/></text:p>
          </table:table-cell>
          <table:table-cell office:value-type="float" office:value="21923.05" table:style-name="ce13">
            <text:p><text:s/>21.923,0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45" table:style-name="ce10">
            <text:p>145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2">
            <text:p>Convenzione MISE–Unioncamere del 24 giugno 2020 e s.m.i.. Incarico a Si.Camera per l’assistenza tecnica sulle agevolazioni del bando Marchi Collettivi 2021 nell’anno 2022</text:p>
          </table:table-cell>
          <table:table-cell office:value-type="float" office:value="103846.39999999999" table:style-name="ce13">
            <text:p><text:s/>103.846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46" table:style-name="ce10">
            <text:p>146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335600" table:style-name="ce13">
            <text:p><text:s/>335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47" table:style-name="ce10">
            <text:p>147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versamenti delle agevolazioni alle imprese con posizione contributiva regolare<text:s/></text:p>
          </table:table-cell>
          <table:table-cell office:value-type="float" office:value="33560" table:style-name="ce13">
            <text:p><text:s/>33.5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48" table:style-name="ce10">
            <text:p>148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text:s/></text:p>
          </table:table-cell>
          <table:table-cell office:value-type="float" office:value="2835" table:style-name="ce13">
            <text:p><text:s/>2.83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49" table:style-name="ce10">
            <text:p>149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2">
            <text:p>perfezionamento rapporto contrattuale con l'operatore Ins. Tel. di Aida Spadaro per acquisto n. 20 telefoni Alcatel temporis 880<text:s/></text:p>
          </table:table-cell>
          <table:table-cell office:value-type="float" office:value="976" table:style-name="ce13">
            <text:p><text:s/>97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50" table:style-name="ce10">
            <text:p>150</text:p>
          </table:table-cell>
          <table:table-cell office:value-type="date" office:date-value="2022-05-13T00:00:00" table:style-name="ce11">
            <text:p>13/5/22</text:p>
          </table:table-cell>
          <table:table-cell office:value-type="string" table:style-name="ce12">
            <text:p>Convenzione MISE-Unioncamere del 23 luglio 2020 e s.m.i. sul bando Marchi Collettivi 2021: domande non ammissibili e domande ammesse alle agevolazioni<text:s/></text:p>
          </table:table-cell>
          <table:table-cell office:value-type="float" office:value="576020" table:style-name="ce13">
            <text:p><text:s/>576.0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1" table:style-name="ce10">
            <text:p>151</text:p>
          </table:table-cell>
          <table:table-cell office:value-type="date" office:date-value="2022-05-13T00:00:00" table:style-name="ce11">
            <text:p>13/5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74497.73" table:style-name="ce13">
            <text:p><text:s/>74.497,7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52" table:style-name="ce10">
            <text:p>152</text:p>
          </table:table-cell>
          <table:table-cell office:value-type="date" office:date-value="2022-05-13T00:00:00" table:style-name="ce11">
            <text:p>13/5/22</text:p>
          </table:table-cell>
          <table:table-cell office:value-type="string" table:style-name="ce12">
            <text:p>annullamento determinazione dirigenziale n. 122 del 27 aprile 2022 e provvedimenti conseguenti – Tis Srl<text:s/></text:p>
          </table:table-cell>
          <table:table-cell office:value-type="float" office:value="4648.25" table:style-name="ce13">
            <text:p><text:s/>4.648,2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53" table:style-name="ce10">
            <text:p>153</text:p>
          </table:table-cell>
          <table:table-cell office:value-type="date" office:date-value="2022-05-13T00:00:00" table:style-name="ce11">
            <text:p>13/5/22</text:p>
          </table:table-cell>
          <table:table-cell office:value-type="string" table:style-name="ce12">
            <text:p>perfezionamento rapporto contrattuale con la società Euromac Srl per servizio integrato di raccolta e smaltimento materiali speciali</text:p>
          </table:table-cell>
          <table:table-cell office:value-type="float" office:value="2928" table:style-name="ce13">
            <text:p><text:s/>2.9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4" table:style-name="ce10">
            <text:p>154</text:p>
          </table:table-cell>
          <table:table-cell office:value-type="date" office:date-value="2022-05-19T00:00:00" table:style-name="ce11">
            <text:p>19/5/22</text:p>
          </table:table-cell>
          <table:table-cell office:value-type="string" table:style-name="ce12">
            <text:p>Rimborso spese di missione del personale distaccato sul progetto “The Next Tourism Generation Alliance” (NTGA) per la partecipazione all’evento di chiusura (Madrid, 14-16 giugno 2022)<text:s/></text:p>
          </table:table-cell>
          <table:table-cell office:value-type="float" office:value="1200" table:style-name="ce13">
            <text:p><text:s/>1.2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5" table:style-name="ce10">
            <text:p>155</text:p>
          </table:table-cell>
          <table:table-cell office:value-type="date" office:date-value="2022-05-19T00:00:00" table:style-name="ce11">
            <text:p>19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6" table:style-name="ce10">
            <text:p>156</text:p>
          </table:table-cell>
          <table:table-cell office:value-type="date" office:date-value="2022-05-19T00:00:00" table:style-name="ce11">
            <text:p>19/5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96676.2" table:style-name="ce13">
            <text:p><text:s/>96.676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57" table:style-name="ce10">
            <text:p>157</text:p>
          </table:table-cell>
          <table:table-cell office:value-type="date" office:date-value="2022-05-19T00:00:00" table:style-name="ce11">
            <text:p>19/5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57270" table:style-name="ce13">
            <text:p><text:s/>57.27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date" office:date-value="2022-05-19T00:00:00" table:style-name="ce11">
            <text:p>19/5/22</text:p>
          </table:table-cell>
          <table:table-cell office:value-type="string" table:style-name="ce12">
            <text:p>Conferimento incarico di collaborazione autonoma in esecuzione dell’accordo con ISIN.</text:p>
          </table:table-cell>
          <table:table-cell office:value-type="float" office:value="31720" table:style-name="ce13">
            <text:p><text:s/>31.7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9" table:style-name="ce10">
            <text:p>159</text:p>
          </table:table-cell>
          <table:table-cell office:value-type="date" office:date-value="2022-05-20T00:00:00" table:style-name="ce11">
            <text:p>20/5/22</text:p>
          </table:table-cell>
          <table:table-cell office:value-type="string" table:style-name="ce12">
            <text:p>Convenzione MISE-Unioncamere del 24 giugno 2020 e s.m.i.. Bando DISEGNI+2021: accertamento delle risorse disponibili e nuove agevolazioni alle imprese per progetti approvati</text:p>
          </table:table-cell>
          <table:table-cell office:value-type="float" office:value="2475737.7999999998" table:style-name="ce13">
            <text:p><text:s/>2.475.737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60" table:style-name="ce10">
            <text:p>160</text:p>
          </table:table-cell>
          <table:table-cell office:value-type="date" office:date-value="2022-05-20T00:00:00" table:style-name="ce11">
            <text:p>20/5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70160" table:style-name="ce13">
            <text:p><text:s/>70.1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61" table:style-name="ce10">
            <text:p>161</text:p>
          </table:table-cell>
          <table:table-cell office:value-type="date" office:date-value="2022-05-20T00:00:00" table:style-name="ce11">
            <text:p>20/5/22</text:p>
          </table:table-cell>
          <table:table-cell office:value-type="string" table:style-name="ce12">
            <text:p>Dintec - Programma 2022 di supporto nell’attuazione dell’Accordo quadro Unioncamere – UNI</text:p>
          </table:table-cell>
          <table:table-cell office:value-type="float" office:value="57942" table:style-name="ce13">
            <text:p><text:s/>57.94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2" table:style-name="ce10">
            <text:p>162</text:p>
          </table:table-cell>
          <table:table-cell office:value-type="date" office:date-value="2022-05-23T00:00:00" table:style-name="ce11">
            <text:p>23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1548564.9" table:style-name="ce13">
            <text:p><text:s/>1.548.564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3" table:style-name="ce10">
            <text:p>163</text:p>
          </table:table-cell>
          <table:table-cell office:value-type="date" office:date-value="2022-05-23T00:00:00" table:style-name="ce11">
            <text:p>23/5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15046.01" table:style-name="ce13">
            <text:p><text:s/>115.046,0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64" table:style-name="ce10">
            <text:p>164</text:p>
          </table:table-cell>
          <table:table-cell office:value-type="date" office:date-value="2022-05-24T00:00:00" table:style-name="ce11">
            <text:p>24/5/22</text:p>
          </table:table-cell>
          <table:table-cell office:value-type="string" table:style-name="ce12">
            <text:p>Servizi di facchinaggio e smaltimento del materiale cartaceo, di beni mobili e apparecchiature elettroniche <text:s/>giacenti presso i locali di villa Massenzia – Mobil Carta Srl<text:s/></text:p>
          </table:table-cell>
          <table:table-cell office:value-type="float" office:value="11224" table:style-name="ce13">
            <text:p><text:s/>11.22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65" table:style-name="ce10">
            <text:p>165</text:p>
          </table:table-cell>
          <table:table-cell office:value-type="date" office:date-value="2022-05-24T00:00:00" table:style-name="ce11">
            <text:p>24/5/22</text:p>
          </table:table-cell>
          <table:table-cell office:value-type="string" table:style-name="ce12">
            <text:p>perfezionamento rapporto contrattuale con la società Next Master Srl per servizi quinquennali di noleggio fotocopiatrici dell’Ente<text:s/></text:p>
          </table:table-cell>
          <table:table-cell office:value-type="float" office:value="8052" table:style-name="ce13">
            <text:p><text:s/>8.05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66" table:style-name="ce10">
            <text:p>166</text:p>
          </table:table-cell>
          <table:table-cell office:value-type="date" office:date-value="2022-05-25T00:00:00" table:style-name="ce11">
            <text:p>25/5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102905.71" table:style-name="ce13">
            <text:p><text:s/>102.905,7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67" table:style-name="ce10">
            <text:p>167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Formazione specialistica personale Unioncamere su Profili professionali e mansioni esigibili nel pubblico impiego (normativa e ccnl 2019-2021) – ITA srl<text:s/></text:p>
          </table:table-cell>
          <table:table-cell office:value-type="float" office:value="690" table:style-name="ce13">
            <text:p><text:s/>6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68" table:style-name="ce10">
            <text:p>168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perfezionamento rapporto contrattuale con la società TIS Srl per lavorazioni urgenti impianti sedi di piazza Sallustio 21 e 9</text:p>
          </table:table-cell>
          <table:table-cell office:value-type="float" office:value="8515.6" table:style-name="ce13">
            <text:p><text:s/>8.515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69" table:style-name="ce10">
            <text:p>169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perfezionamento rapporto contrattuale con la ditta SAET SPA per lo svolgimento di attività inerenti alla sicurezza dei luoghi di lavoro</text:p>
          </table:table-cell>
          <table:table-cell office:value-type="float" office:value="4980" table:style-name="ce13">
            <text:p><text:s/>4.9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70" table:style-name="ce10">
            <text:p>170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Geom. Fabrizio Zirino – affidamento incarico per la messa in sicurezza del manufatto sito in Piazza Sallustio 21, denominato Villino Adrianeo<text:s/></text:p>
          </table:table-cell>
          <table:table-cell office:value-type="float" office:value="6090.24" table:style-name="ce13">
            <text:p><text:s/>6.090,2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71" table:style-name="ce10">
            <text:p>171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sottoscrizione accordi di collaborazione fra Unioncamere e Agenzia delle Entrate per perizia di stima valore compendi immobiliari siti in piazza Sallustio 21 e via Nerva 1</text:p>
          </table:table-cell>
          <table:table-cell office:value-type="float" office:value="2653" table:style-name="ce13">
            <text:p><text:s/>2.65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2" table:style-name="ce10">
            <text:p>172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13437.8" table:style-name="ce13">
            <text:p><text:s/>113.437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390717.76" table:style-name="ce13">
            <text:p><text:s/>390.717,7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4" table:style-name="ce10">
            <text:p>174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isione di agevolazioni già concesse alle imprese<text:s/></text:p>
          </table:table-cell>
          <table:table-cell office:value-type="float" office:value="4240" table:style-name="ce13">
            <text:p><text:s/>4.2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5" table:style-name="ce10">
            <text:p>175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versamenti delle agevolazioni alle imprese con posizione contributiva regolare</text:p>
          </table:table-cell>
          <table:table-cell office:value-type="float" office:value="60320" table:style-name="ce13">
            <text:p><text:s/>60.3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76" table:style-name="ce10">
            <text:p>176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Convenzione MISE-Unioncamere del 24 giugno 2020 e s.m.i.. Bando DISEGN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77" table:style-name="ce10">
            <text:p>177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78" table:style-name="ce10">
            <text:p>178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79" table:style-name="ce10">
            <text:p>179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17800" table:style-name="ce13">
            <text:p><text:s/>17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80" table:style-name="ce10">
            <text:p>180</text:p>
          </table:table-cell>
          <table:table-cell office:value-type="date" office:date-value="2022-05-31T00:00:00" table:style-name="ce11">
            <text:p>31/5/22</text:p>
          </table:table-cell>
          <table:table-cell office:value-type="string" table:style-name="ce12">
            <text:p>Iniziativa di sistema cod.1.2/2022 SI.CAMERA - Assistenza tecnica “Digitalizzazione verso la PA”.<text:s/></text:p>
          </table:table-cell>
          <table:table-cell office:value-type="float" office:value="170040.5" table:style-name="ce13">
            <text:p><text:s/>170.040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81" table:style-name="ce10">
            <text:p>181</text:p>
          </table:table-cell>
          <table:table-cell office:value-type="date" office:date-value="2022-06-06T00:00:00" table:style-name="ce11">
            <text:p>6/6/22</text:p>
          </table:table-cell>
          <table:table-cell office:value-type="string" table:style-name="ce12">
            <text:p>Dintec - Programma 2022 di supporto nella creazione di un sistema di incontro domanda-offerta tecnologica con gli Enti pubblici di ricerca</text:p>
          </table:table-cell>
          <table:table-cell office:value-type="float" office:value="39838.5" table:style-name="ce13">
            <text:p><text:s/>39.838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82" table:style-name="ce10">
            <text:p>182</text:p>
          </table:table-cell>
          <table:table-cell office:value-type="date" office:date-value="2022-06-06T00:00:00" table:style-name="ce11">
            <text:p>6/6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27700" table:style-name="ce13">
            <text:p><text:s/>27.7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83" table:style-name="ce10">
            <text:p>183</text:p>
          </table:table-cell>
          <table:table-cell office:value-type="date" office:date-value="2022-06-06T00:00:00" table:style-name="ce11">
            <text:p>6/6/22</text:p>
          </table:table-cell>
          <table:table-cell office:value-type="string" table:style-name="ce12">
            <text:p>Convenzione MISE-Unioncamere del 24 giugno 2020 e s.m.i.. Bando MARCH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4" table:style-name="ce10">
            <text:p>184</text:p>
          </table:table-cell>
          <table:table-cell office:value-type="date" office:date-value="2022-06-06T00:00:00" table:style-name="ce11">
            <text:p>6/6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36900" table:style-name="ce13">
            <text:p><text:s/>36.9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5" table:style-name="ce10">
            <text:p>185</text:p>
          </table:table-cell>
          <table:table-cell office:value-type="date" office:date-value="2022-06-06T00:00:00" table:style-name="ce11">
            <text:p>6/6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17560.84" table:style-name="ce13">
            <text:p><text:s/>117.560,8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date" office:date-value="2022-06-08T00:00:00" table:style-name="ce11">
            <text:p>8/6/22</text:p>
          </table:table-cell>
          <table:table-cell office:value-type="string" table:style-name="ce12">
            <text:p>Aggiornamento elenco degli operatori economici di Unioncamere al 31 maggi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7" table:style-name="ce10">
            <text:p>187</text:p>
          </table:table-cell>
          <table:table-cell office:value-type="date" office:date-value="2022-06-08T00:00:00" table:style-name="ce11">
            <text:p>8/6/22</text:p>
          </table:table-cell>
          <table:table-cell office:value-type="string" table:style-name="ce12">
            <text:p>CCIAA Progetto “FUTURAE” –Osservatorio sull’imprenditoria migrante e l’inclusione finanziaria e per l’ampliamento/miglioramento dell’offerta di servizi erogati dalla rete camerale ai cittadini migranti e con background migratorio - CUP n. I81G18000190001<text:s/></text:p>
          </table:table-cell>
          <table:table-cell office:value-type="float" office:value="97436.4" table:style-name="ce13">
            <text:p><text:s/>97.436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8" table:style-name="ce10">
            <text:p>188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30536.17" table:style-name="ce13">
            <text:p><text:s/>130.536,1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89" table:style-name="ce10">
            <text:p>189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6494.26" table:style-name="ce13">
            <text:p><text:s/>6.494,2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90" table:style-name="ce10">
            <text:p>190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/text:p>
          </table:table-cell>
          <table:table-cell office:value-type="float" office:value="13415.53" table:style-name="ce13">
            <text:p><text:s/>13.415,5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91" table:style-name="ce10">
            <text:p>191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3 luglio 2020 e s.m.i. sul bando Marchi Collettivi 2021: versamenti delle anticipazioni a favore dei soggetti richiedenti<text:s/></text:p>
          </table:table-cell>
          <table:table-cell office:value-type="float" office:value="74900" table:style-name="ce13">
            <text:p><text:s/>74.9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92" table:style-name="ce10">
            <text:p>192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3 luglio 2020 e s.m.i. sul bando Marchi Collettivi 2021: versamenti delle anticipazioni a favore dei soggetti richiedenti</text:p>
          </table:table-cell>
          <table:table-cell office:value-type="float" office:value="74760" table:style-name="ce13">
            <text:p><text:s/>74.7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93" table:style-name="ce10">
            <text:p>193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94" table:style-name="ce10">
            <text:p>194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UP E59B22000010006 Si.Camera Affidamento per l’attuazione dello Sportello Unico Digitale e semplificazione amministrativa per le Zone Economiche Speciali - ZES - annualita' 2022</text:p>
          </table:table-cell>
          <table:table-cell office:value-type="float" office:value="51762.27" table:style-name="ce13">
            <text:p><text:s/>51.762,2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95" table:style-name="ce10">
            <text:p>195</text:p>
          </table:table-cell>
          <table:table-cell office:value-type="date" office:date-value="2022-06-10T00:00:00" table:style-name="ce11">
            <text:p>10/6/22</text:p>
          </table:table-cell>
          <table:table-cell office:value-type="string" table:style-name="ce12">
            <text:p>perfezionamento rapporto contrattuale con la società Zucchetti Spa per la fornitura e configurazione del software per la gestione delle presenze del personale e relativo utilizzo quinquennale<text:s/></text:p>
          </table:table-cell>
          <table:table-cell office:value-type="float" office:value="19690" table:style-name="ce13">
            <text:p><text:s/>19.6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96" table:style-name="ce10">
            <text:p>196</text:p>
          </table:table-cell>
          <table:table-cell office:value-type="date" office:date-value="2022-06-13T00:00:00" table:style-name="ce11">
            <text:p>13/6/22</text:p>
          </table:table-cell>
          <table:table-cell office:value-type="string" table:style-name="ce12">
            <text:p>affidamento semestrale del servizio di vigilanza della sede di Villa Massenzia – Coopservice SCPA<text:s/></text:p>
          </table:table-cell>
          <table:table-cell office:value-type="float" office:value="5124" table:style-name="ce13">
            <text:p><text:s/>5.12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97" table:style-name="ce10">
            <text:p>197</text:p>
          </table:table-cell>
          <table:table-cell office:value-type="date" office:date-value="2022-06-14T00:00:00" table:style-name="ce11">
            <text:p>14/6/22</text:p>
          </table:table-cell>
          <table:table-cell office:value-type="string" table:style-name="ce12">
            <text:p>Adesione convenzione Consip – Buoni Pasto 9 Lotto 7 – sottoscrizione ordine diretto di acquisto con l’operatore economico Repas Lunch Coupon S.r.L. per fornitura biennale buoni pasto elettronici<text:s/></text:p>
          </table:table-cell>
          <table:table-cell office:value-type="float" office:value="91260" table:style-name="ce13">
            <text:p><text:s/>91.2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98" table:style-name="ce10">
            <text:p>198</text:p>
          </table:table-cell>
          <table:table-cell office:value-type="date" office:date-value="2022-06-15T00:00:00" table:style-name="ce11">
            <text:p>15/6/22</text:p>
          </table:table-cell>
          <table:table-cell office:value-type="string" table:style-name="ce12">
            <text:p>Servizi di consulenza del lavoro annualità 2022-2024 – Studio di consulenza del lavoro Alfredo Pranno<text:s/></text:p>
          </table:table-cell>
          <table:table-cell office:value-type="float" office:value="29689.919999999998" table:style-name="ce13">
            <text:p><text:s/>29.689,9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99" table:style-name="ce10">
            <text:p>199</text:p>
          </table:table-cell>
          <table:table-cell office:value-type="date" office:date-value="2022-06-16T00:00:00" table:style-name="ce11">
            <text:p>16/6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12600" table:style-name="ce13">
            <text:p><text:s/>12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00" table:style-name="ce10">
            <text:p>200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2">
            <text:p>conferimento incarico di collaborazione autonoma per supporto giuridico sui temi della semplificazione ambientale – Avv. Valeria Ciervo<text:s/></text:p>
          </table:table-cell>
          <table:table-cell office:value-type="float" office:value="25376" table:style-name="ce13">
            <text:p><text:s/>25.37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1" table:style-name="ce10">
            <text:p>201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2">
            <text:p>CUP E59B22000010006 Centro studi G.Tagliacarne - Affidamento per l’attuazione dello Sportello Unico Digitale e semplificazione amministrativa per le Zone Economiche Speciali - ZES annualita' 2022</text:p>
          </table:table-cell>
          <table:table-cell office:value-type="float" office:value="60947.58" table:style-name="ce13">
            <text:p><text:s/>60.947,5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2">
            <text:p>Formazione dedicata nuova piattaforma Acquisti in Rete – MEPA - MAGGIOLI SPA</text:p>
          </table:table-cell>
          <table:table-cell office:value-type="float" office:value="1400" table:style-name="ce13">
            <text:p><text:s/>1.4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03" table:style-name="ce10">
            <text:p>203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2">
            <text:p>perfezionamento rapporto contrattuale con l'operatore economico Assistenza Scuola S.R.L.S. per la fornitura di n. 12 notebook ricondizionati <text:s/>Lenovo</text:p>
          </table:table-cell>
          <table:table-cell office:value-type="float" office:value="5270.4" table:style-name="ce13">
            <text:p><text:s/>5.270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04" table:style-name="ce10">
            <text:p>204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2">
            <text:p>Adesione convenzione Consip – Telefonia Mobile 8 – integrazione ordinativo di fornitura con l’operatore economico Telecom Italia Mobile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05" table:style-name="ce10">
            <text:p>205</text:p>
          </table:table-cell>
          <table:table-cell office:value-type="date" office:date-value="2022-06-21T00:00:00" table:style-name="ce11">
            <text:p>21/6/22</text:p>
          </table:table-cell>
          <table:table-cell office:value-type="string" table:style-name="ce12">
            <text:p>Stabilimento Tipolitografico Ugo Quintily SPA - modifica contratto in corso d’opera - acquisto ulteriori certificati di origine personalizzati<text:s/></text:p>
          </table:table-cell>
          <table:table-cell office:value-type="float" office:value="6800" table:style-name="ce13">
            <text:p><text:s/>6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06" table:style-name="ce10">
            <text:p>206</text:p>
          </table:table-cell>
          <table:table-cell office:value-type="date" office:date-value="2022-06-23T00:00:00" table:style-name="ce11">
            <text:p>23/6/22</text:p>
          </table:table-cell>
          <table:table-cell office:value-type="string" table:style-name="ce12">
            <text:p>Ecocerved Scrl – Integrazione Servizi di assistenza a supporto della Convenzione con il Ministero della Transizione ecologica - Albo nazionale gestori ambientali 2022<text:s/></text:p>
          </table:table-cell>
          <table:table-cell office:value-type="float" office:value="35400" table:style-name="ce13">
            <text:p><text:s/>35.4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207" table:style-name="ce10">
            <text:p>207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Ecocerved Scrl - Servizio di assistenza per la realizzazione delle attività relative Accordo di collaborazione istituzionale tra Unioncamere e Ministero della Transizione Ecologica firmato 13 dicembre 2021, per la realizzazione, avvio e start-up del Registro elettronico nazionale per la tracciabilità dei rifiuti (RENTRI)- Richiesta servizi di assistenza tecnica previste dal Piano di Lavoro di Dettaglio per il semestre 1° gennaio-30 giugno 2022<text:s/></text:p>
          </table:table-cell>
          <table:table-cell office:value-type="float" office:value="239484" table:style-name="ce13">
            <text:p><text:s/>239.48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Abbonamento Rassegna e banca dati – Astrid Servizi Srl<text:s/></text:p>
          </table:table-cell>
          <table:table-cell office:value-type="float" office:value="3120" table:style-name="ce13">
            <text:p><text:s/>3.1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09" table:style-name="ce10">
            <text:p>209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Adesione convenzione Consip – Energia Elettrica 19 Lotto 10 – sottoscrizione ordinativo preliminare di fornitura con l’operatore economico Hera Comm Spa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0" table:style-name="ce10">
            <text:p>210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Adesione convenzione Consip – Gas Naturale 14 – sottoscrizione ordinativo preliminare di fornitura con l’operatore economico Estra Energie Srl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Servizi di informazione giuridica sui temi del PNRR - Wolters Kluwer Italia Srl</text:p>
          </table:table-cell>
          <table:table-cell office:value-type="float" office:value="15080" table:style-name="ce13">
            <text:p><text:s/>15.0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2" table:style-name="ce10">
            <text:p>212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Proroga dell'adesione alla Convenzione Consip relativa alla Telefonia fissa (TF5 – Lotto unico) aggiudicata a Fastweb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3" table:style-name="ce10">
            <text:p>213</text:p>
          </table:table-cell>
          <table:table-cell office:value-type="date" office:date-value="2022-06-30T00:00:00" table:style-name="ce11">
            <text:p>30/6/22</text:p>
          </table:table-cell>
          <table:table-cell office:value-type="string" table:style-name="ce12">
            <text:p>Iniziativa di sistema cod. 2.3/2022- Si.Camera scrl - L’analisi delle performance delle Camere di commercio</text:p>
          </table:table-cell>
          <table:table-cell office:value-type="float" office:value="354950" table:style-name="ce13">
            <text:p><text:s/>354.9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4" table:style-name="ce10">
            <text:p>214</text:p>
          </table:table-cell>
          <table:table-cell office:value-type="date" office:date-value="2022-06-30T00:00:00" table:style-name="ce11">
            <text:p>30/6/22</text:p>
          </table:table-cell>
          <table:table-cell office:value-type="string" table:style-name="ce12">
            <text:p>Iniziativa di sistema cod. 5/2022 - Si.Camera scrl - Supporto alle attività di qualificazione e valorizzazione del lavoro e capitale umano del sistema camerale</text:p>
          </table:table-cell>
          <table:table-cell office:value-type="float" office:value="442062.53" table:style-name="ce13">
            <text:p><text:s/>442.062,5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5" table:style-name="ce10">
            <text:p>215</text:p>
          </table:table-cell>
          <table:table-cell office:value-type="date" office:date-value="2022-07-04T00:00:00" table:style-name="ce11">
            <text:p>4/7/22</text:p>
          </table:table-cell>
          <table:table-cell office:value-type="string" table:style-name="ce12">
            <text:p>Integrazione incarico affidato a Mobil Carta Srl per lo smaltimento di documentazione e suppellettili della sede di Villa Massenzia</text:p>
          </table:table-cell>
          <table:table-cell office:value-type="float" office:value="4880" table:style-name="ce13">
            <text:p><text:s/>4.8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16" table:style-name="ce10">
            <text:p>216</text:p>
          </table:table-cell>
          <table:table-cell office:value-type="date" office:date-value="2022-07-04T00:00:00" table:style-name="ce11">
            <text:p>4/7/22</text:p>
          </table:table-cell>
          <table:table-cell office:value-type="string" table:style-name="ce12">
            <text:p>CCIAA Progetto “FUTURAE” –Osservatorio sull’imprenditoria migrante e l’inclusione finanziaria e per l’ampliamento/miglioramento dell’offerta di servizi erogati dalla rete camerale ai cittadini migranti e con background migratorio - CUP n. I81G18000190001</text:p>
          </table:table-cell>
          <table:table-cell office:value-type="float" office:value="47739" table:style-name="ce13">
            <text:p><text:s/>47.739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7" table:style-name="ce10">
            <text:p>217</text:p>
          </table:table-cell>
          <table:table-cell office:value-type="date" office:date-value="2022-07-05T00:00:00" table:style-name="ce11">
            <text:p>5/7/22</text:p>
          </table:table-cell>
          <table:table-cell office:value-type="string" table:style-name="ce12">
            <text:p>Convenzione MISE–Unioncamere del 2 marzo 2021 e s.m.i.. Incarico a SI.CAMERA Scrl per supporto tecnico alla realizzazione della Mostra del Design Made in Italy a Roma</text:p>
          </table:table-cell>
          <table:table-cell office:value-type="float" office:value="193257.46" table:style-name="ce13">
            <text:p><text:s/>193.257,4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8" table:style-name="ce10">
            <text:p>218</text:p>
          </table:table-cell>
          <table:table-cell office:value-type="date" office:date-value="2022-07-05T00:00:00" table:style-name="ce11">
            <text:p>5/7/22</text:p>
          </table:table-cell>
          <table:table-cell office:value-type="string" table:style-name="ce12">
            <text:p>Convenzione MISE-Unioncamere del 24 giugno 2020 e s.m.i.. Bando DISEGNI+2021: nuove agevolazioni alle imprese per progetti approvati</text:p>
          </table:table-cell>
          <table:table-cell office:value-type="float" office:value="40000" table:style-name="ce13">
            <text:p><text:s/>4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9" table:style-name="ce10">
            <text:p>219</text:p>
          </table:table-cell>
          <table:table-cell office:value-type="date" office:date-value="2022-07-05T00:00:00" table:style-name="ce11">
            <text:p>5/7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20" table:style-name="ce10">
            <text:p>220</text:p>
          </table:table-cell>
          <table:table-cell office:value-type="date" office:date-value="2022-07-05T00:00:00" table:style-name="ce11">
            <text:p>5/7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21" table:style-name="ce10">
            <text:p>221</text:p>
          </table:table-cell>
          <table:table-cell office:value-type="date" office:date-value="2022-07-05T00:00:00" table:style-name="ce11">
            <text:p>5/7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189034.6" table:style-name="ce13">
            <text:p><text:s/>189.034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22" table:style-name="ce10">
            <text:p>222</text:p>
          </table:table-cell>
          <table:table-cell office:value-type="date" office:date-value="2022-07-05T00:00:00" table:style-name="ce11">
            <text:p>5/7/22</text:p>
          </table:table-cell>
          <table:table-cell office:value-type="string" table:style-name="ce12">
            <text:p>Supporto ad Unioncamere da parte del Centro Studi delle Camere di Commercio Guglielmo Tagliacarne per il Programma di rilevazione ed elaborazione dei prezzi dei prodotti forestali (anno 2022)</text:p>
          </table:table-cell>
          <table:table-cell office:value-type="float" office:value="126891.05" table:style-name="ce13">
            <text:p><text:s/>126.891,0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23" table:style-name="ce10">
            <text:p>223</text:p>
          </table:table-cell>
          <table:table-cell office:value-type="date" office:date-value="2022-07-06T00:00:00" table:style-name="ce11">
            <text:p>6/7/22</text:p>
          </table:table-cell>
          <table:table-cell office:value-type="string" table:style-name="ce12">
            <text:p>CUP J59J22000470001Supporto ad Unioncamere da parte di BMTI per il Programma di rilevazione ed elaborazione dei prezzi dei prodotti forestali (anno 2022)</text:p>
          </table:table-cell>
          <table:table-cell office:value-type="float" office:value="372093.4" table:style-name="ce13">
            <text:p><text:s/>372.093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24" table:style-name="ce10">
            <text:p>224</text:p>
          </table:table-cell>
          <table:table-cell office:value-type="date" office:date-value="2022-07-07T00:00:00" table:style-name="ce11">
            <text:p>7/7/22</text:p>
          </table:table-cell>
          <table:table-cell office:value-type="string" table:style-name="ce12">
            <text:p>perfezionamento rapporto contrattuale con la società Setec Srl per fornitura impianti estensori di telefonia mobile</text:p>
          </table:table-cell>
          <table:table-cell office:value-type="float" office:value="46482" table:style-name="ce13">
            <text:p><text:s/>46.48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25" table:style-name="ce10">
            <text:p>225</text:p>
          </table:table-cell>
          <table:table-cell office:value-type="date" office:date-value="2022-07-07T00:00:00" table:style-name="ce11">
            <text:p>7/7/22</text:p>
          </table:table-cell>
          <table:table-cell office:value-type="string" table:style-name="ce12">
            <text:p>perfezionamento rapporto contrattuale con la società A. G. Informatica Srl per fornitura n. 100 thin client per Unioncamere</text:p>
          </table:table-cell>
          <table:table-cell office:value-type="float" office:value="37820" table:style-name="ce13">
            <text:p><text:s/>37.8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date" office:date-value="2022-07-07T00:00:00" table:style-name="ce11">
            <text:p>7/7/22</text:p>
          </table:table-cell>
          <table:table-cell office:value-type="string" table:style-name="ce12">
            <text:p>Aggiornamento elenco degli operatori economici di Unioncamere al 30 giugn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27" table:style-name="ce10">
            <text:p>227</text:p>
          </table:table-cell>
          <table:table-cell office:value-type="date" office:date-value="2022-07-08T00:00:00" table:style-name="ce11">
            <text:p>8/7/22</text:p>
          </table:table-cell>
          <table:table-cell office:value-type="string" table:style-name="ce12">
            <text:p>Convenzione MISE-Unioncamere del 24 giugno 2020 e s.m.i.. Bando MARCH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28" table:style-name="ce10">
            <text:p>228</text:p>
          </table:table-cell>
          <table:table-cell office:value-type="date" office:date-value="2022-07-08T00:00:00" table:style-name="ce11">
            <text:p>8/7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56950" table:style-name="ce13">
            <text:p><text:s/>56.9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29" table:style-name="ce10">
            <text:p>229</text:p>
          </table:table-cell>
          <table:table-cell office:value-type="date" office:date-value="2022-07-08T00:00:00" table:style-name="ce11">
            <text:p>8/7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/text:p>
          </table:table-cell>
          <table:table-cell office:value-type="float" office:value="2720" table:style-name="ce13">
            <text:p><text:s/>2.7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30" table:style-name="ce10">
            <text:p>230</text:p>
          </table:table-cell>
          <table:table-cell office:value-type="date" office:date-value="2022-07-08T00:00:00" table:style-name="ce11">
            <text:p>8/7/22</text:p>
          </table:table-cell>
          <table:table-cell office:value-type="string" table:style-name="ce12">
            <text:p>Convenzione MISE-Unioncamere del 24 maggio 2018 e s.m.i.. Bando DISEGNI+4: versamenti delle agevolazioni alle imprese con posizione contributiva regolare</text:p>
          </table:table-cell>
          <table:table-cell office:value-type="float" office:value="23168" table:style-name="ce13">
            <text:p><text:s/>23.16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231" table:style-name="ce10">
            <text:p>231</text:p>
          </table:table-cell>
          <table:table-cell office:value-type="date" office:date-value="2022-07-12T00:00:00" table:style-name="ce11">
            <text:p>12/7/22</text:p>
          </table:table-cell>
          <table:table-cell office:value-type="string" table:style-name="ce12">
            <text:p>Esiti procedura selettiva per l'assunzione a tempo determinato di n. 4 unità di personale da inquadrare in area B1 profilo professionale “istruttore di processi amministrativi” e “gestore degli applicativi informatici”, e di n. 8 unità di personale da inquadrare in area C1 profilo professionale “gestore dei processi”, per l’attuazione del Progetto sviluppo e vigilanza sugli enti cooperativi finanziato dal Mi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32" table:style-name="ce10">
            <text:p>232</text:p>
          </table:table-cell>
          <table:table-cell office:value-type="date" office:date-value="2022-07-15T00:00:00" table:style-name="ce11">
            <text:p>15/7/22</text:p>
          </table:table-cell>
          <table:table-cell office:value-type="string" table:style-name="ce12">
            <text:p>Avvio procedura selettiva per l'assunzione a tempo determinato di n. 3 unità di personale da inquadrare in area C1 profilo professionale “gestore dei processi”, per l’attuazione del Progetto sviluppo e vigilanza sugli enti cooperativi finanziato dal Mi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33" table:style-name="ce10">
            <text:p>233</text:p>
          </table:table-cell>
          <table:table-cell office:value-type="date" office:date-value="2022-07-21T00:00:00" table:style-name="ce11">
            <text:p>21/7/22</text:p>
          </table:table-cell>
          <table:table-cell office:value-type="string" table:style-name="ce12">
            <text:p>Studio legale Grimaldi - Ricorso in Cassazione sez. tributaria RG28016/2013 CCIAA Pescara c. P. Menarin</text:p>
          </table:table-cell>
          <table:table-cell office:value-type="float" office:value="14591.2" table:style-name="ce13">
            <text:p><text:s/>14.591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34" table:style-name="ce10">
            <text:p>234</text:p>
          </table:table-cell>
          <table:table-cell office:value-type="date" office:date-value="2022-07-21T00:00:00" table:style-name="ce11">
            <text:p>21/7/22</text:p>
          </table:table-cell>
          <table:table-cell office:value-type="string" table:style-name="ce12">
            <text:p>Prometeia S.p.A: acquisto banche dati proprietarie relative agli scenari di previsione economici settoriali finalizzati ad una integrazione quali-quantitativa dei modelli di previsione sulla domanda di lavoro, utilizzati per la realizzazione di una serie di prodotti previsti nell’ambito del Progetto Excelsior 2021-2022 (CUP E55F21000050007)</text:p>
          </table:table-cell>
          <table:table-cell office:value-type="float" office:value="18000" table:style-name="ce13">
            <text:p><text:s/>18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35" table:style-name="ce10">
            <text:p>235</text:p>
          </table:table-cell>
          <table:table-cell office:value-type="date" office:date-value="2022-07-21T00:00:00" table:style-name="ce11">
            <text:p>21/7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8802.76" table:style-name="ce13">
            <text:p><text:s/>8.802,7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36" table:style-name="ce10">
            <text:p>236</text:p>
          </table:table-cell>
          <table:table-cell office:value-type="date" office:date-value="2022-07-21T00:00:00" table:style-name="ce11">
            <text:p>21/7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37" table:style-name="ce10">
            <text:p>237</text:p>
          </table:table-cell>
          <table:table-cell office:value-type="date" office:date-value="2022-07-21T00:00:00" table:style-name="ce11">
            <text:p>21/7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38" table:style-name="ce10">
            <text:p>238</text:p>
          </table:table-cell>
          <table:table-cell office:value-type="date" office:date-value="2022-07-21T00:00:00" table:style-name="ce11">
            <text:p>21/7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 text:c="2"/></text:p>
          </table:table-cell>
          <table:table-cell office:value-type="float" office:value="32939.800000000003" table:style-name="ce13">
            <text:p><text:s/>32.939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39" table:style-name="ce10">
            <text:p>239</text:p>
          </table:table-cell>
          <table:table-cell office:value-type="date" office:date-value="2022-07-21T00:00:00" table:style-name="ce11">
            <text:p>21/7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40" table:style-name="ce10">
            <text:p>240</text:p>
          </table:table-cell>
          <table:table-cell office:value-type="date" office:date-value="2022-07-21T00:00:00" table:style-name="ce11">
            <text:p>21/7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2586261.13" table:style-name="ce13">
            <text:p><text:s/>2.586.261,1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41" table:style-name="ce10">
            <text:p>241</text:p>
          </table:table-cell>
          <table:table-cell office:value-type="date" office:date-value="2022-07-22T00:00:00" table:style-name="ce11">
            <text:p>22/7/22</text:p>
          </table:table-cell>
          <table:table-cell office:value-type="string" table:style-name="ce12">
            <text:p>Affidamento dei servizi di manutenzione degli impianti elettrici, elettrici speciali, termici e telefonici di Unioncamere: determinazione a contrar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42" table:style-name="ce10">
            <text:p>242</text:p>
          </table:table-cell>
          <table:table-cell office:value-type="date" office:date-value="2022-07-25T00:00:00" table:style-name="ce11">
            <text:p>25/7/22</text:p>
          </table:table-cell>
          <table:table-cell office:value-type="string" table:style-name="ce12">
            <text:p>Iniziativa di sistema 1.3/2022 – supporto metodologico nella creazione e prima sperimentazione del modello di Camera di commercio digitale, per i servizi non standardizzabili e per la creazione del Suap in Regione Val d’Aosta – Universitas Mercatorum</text:p>
          </table:table-cell>
          <table:table-cell office:value-type="float" office:value="152012" table:style-name="ce13">
            <text:p><text:s/>152.01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43" table:style-name="ce10">
            <text:p>243</text:p>
          </table:table-cell>
          <table:table-cell office:value-type="date" office:date-value="2022-07-27T00:00:00" table:style-name="ce11">
            <text:p>27/7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46796" table:style-name="ce13">
            <text:p><text:s/>46.79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44" table:style-name="ce10">
            <text:p>244</text:p>
          </table:table-cell>
          <table:table-cell office:value-type="date" office:date-value="2022-07-28T00:00:00" table:style-name="ce11">
            <text:p>28/7/22</text:p>
          </table:table-cell>
          <table:table-cell office:value-type="string" table:style-name="ce12">
            <text:p>Proroga annuale del contratto sottoscritto con l’operatore economico Blc Costruzioni e ristrutturazioni Srl i servizi di manutenzione degli impianti idrico – sanitari di Unioncamere</text:p>
          </table:table-cell>
          <table:table-cell office:value-type="float" office:value="3648.24" table:style-name="ce13">
            <text:p><text:s/>3.648,2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45" table:style-name="ce10">
            <text:p>245</text:p>
          </table:table-cell>
          <table:table-cell office:value-type="date" office:date-value="2022-07-28T00:00:00" table:style-name="ce11">
            <text:p>28/7/22</text:p>
          </table:table-cell>
          <table:table-cell office:value-type="string" table:style-name="ce12">
            <text:p>Interventi straordinari finalizzati al contenimento del COVID-19 –fornitura di dispositivi di protezione individuale, mascherine FFP2 – Proced Srl</text:p>
          </table:table-cell>
          <table:table-cell office:value-type="float" office:value="2502.0500000000002" table:style-name="ce13">
            <text:p><text:s/>2.502,0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46" table:style-name="ce10">
            <text:p>246</text:p>
          </table:table-cell>
          <table:table-cell office:value-type="date" office:date-value="2022-07-28T00:00:00" table:style-name="ce11">
            <text:p>28/7/22</text:p>
          </table:table-cell>
          <table:table-cell office:value-type="string" table:style-name="ce12">
            <text:p>Convenzione MISE-Unioncamere del 24 giugno 2020 e s.m.i.. Bando MARCHI+2021: domande non accolt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47" table:style-name="ce10">
            <text:p>247</text:p>
          </table:table-cell>
          <table:table-cell office:value-type="date" office:date-value="2022-07-29T00:00:00" table:style-name="ce11">
            <text:p>29/7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12000" table:style-name="ce13">
            <text:p><text:s/>12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date" office:date-value="2022-08-01T00:00:00" table:style-name="ce11">
            <text:p>1/8/22</text:p>
          </table:table-cell>
          <table:table-cell office:value-type="string" table:style-name="ce12">
            <text:p>Si.Camera – Servizi di supporto e assistenza specialistica giuridica</text:p>
          </table:table-cell>
          <table:table-cell office:value-type="float" office:value="68947.199999999997" table:style-name="ce13">
            <text:p><text:s/>68.947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date" office:date-value="2022-08-03T00:00:00" table:style-name="ce11">
            <text:p>3/8/22</text:p>
          </table:table-cell>
          <table:table-cell office:value-type="string" table:style-name="ce12">
            <text:p>Aggiornamento elenco degli operatori economici di Unioncamere al 31 lugli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50" table:style-name="ce10">
            <text:p>250</text:p>
          </table:table-cell>
          <table:table-cell office:value-type="date" office:date-value="2022-08-05T00:00:00" table:style-name="ce11">
            <text:p>5/8/22</text:p>
          </table:table-cell>
          <table:table-cell office:value-type="string" table:style-name="ce12">
            <text:p>Esiti procedura selettiva per l'assunzione a tempo determinato di n. 3 unità di personale da inquadrare in area C1 profilo professionale “gestore dei processi”, per l’attuazione del Progetto sviluppo e vigilanza sugli enti cooperativi finanziato dal Mi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51" table:style-name="ce10">
            <text:p>251</text:p>
          </table:table-cell>
          <table:table-cell office:value-type="date" office:date-value="2022-08-30T00:00:00" table:style-name="ce11">
            <text:p>30/8/22</text:p>
          </table:table-cell>
          <table:table-cell office:value-type="string" table:style-name="ce12">
            <text:p>CUP E55F21000050007 Progetto Excelsior 2021-2022: Rimborso Centro Studi delle Camere di commercio Guglielmo Tagliacarne S.r.l. per rinnovo licenza Sas Institute</text:p>
          </table:table-cell>
          <table:table-cell office:value-type="float" office:value="6252.5" table:style-name="ce13">
            <text:p><text:s/>6.252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date" office:date-value="2022-09-12T00:00:00" table:style-name="ce11">
            <text:p>12/9/22</text:p>
          </table:table-cell>
          <table:table-cell office:value-type="string" table:style-name="ce12">
            <text:p>Aggiornamento elenco degli operatori economici di Unioncamere al 31 agost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53" table:style-name="ce10">
            <text:p>253</text:p>
          </table:table-cell>
          <table:table-cell office:value-type="date" office:date-value="2022-09-14T00:00:00" table:style-name="ce11">
            <text:p>14/9/22</text:p>
          </table:table-cell>
          <table:table-cell office:value-type="string" table:style-name="ce12">
            <text:p>perfezionamento rapporto contrattuale con la ditta T.I.S. Srl per lavorazioni urgenti agli impianti di condizionamento della Sede di Piazza Sallustio 21</text:p>
          </table:table-cell>
          <table:table-cell office:value-type="float" office:value="3159.8" table:style-name="ce13">
            <text:p><text:s/>3.159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54" table:style-name="ce10">
            <text:p>254</text:p>
          </table:table-cell>
          <table:table-cell office:value-type="date" office:date-value="2022-09-15T00:00:00" table:style-name="ce11">
            <text:p>15/9/22</text:p>
          </table:table-cell>
          <table:table-cell office:value-type="string" table:style-name="ce12">
            <text:p>COPYGRAPH srl: affidamento per la fornitura di documenti per il commercio estero: stampa 1.000 Carnet ATA standard<text:s/></text:p>
          </table:table-cell>
          <table:table-cell office:value-type="float" office:value="4139.2" table:formula="of:=3980*1.04" table:style-name="ce13">
            <text:p><text:s/>4.139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55" table:style-name="ce10">
            <text:p>255</text:p>
          </table:table-cell>
          <table:table-cell office:value-type="date" office:date-value="2022-09-16T00:00:00" table:style-name="ce11">
            <text:p>16/9/22</text:p>
          </table:table-cell>
          <table:table-cell office:value-type="string" table:style-name="ce12">
            <text:p>Geom. Fabrizio Zirino – affidamento incarico per lo svolgimento delle pratiche amministrative necessarie alla compravendita del compendio di Villa Massenzia<text:s/></text:p>
          </table:table-cell>
          <table:table-cell office:value-type="float" office:value="4193" table:style-name="ce13">
            <text:p><text:s/>4.19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56" table:style-name="ce10">
            <text:p>256</text:p>
          </table:table-cell>
          <table:table-cell office:value-type="date" office:date-value="2022-09-16T00:00:00" table:style-name="ce11">
            <text:p>16/9/22</text:p>
          </table:table-cell>
          <table:table-cell office:value-type="string" table:style-name="ce12">
            <text:p>Sostituzione teste di lettura e servizi di manutenzione triennale sistemi hardware e software del sistema di rilevazione e controllo presenze -Selesta Ingegneria SRL</text:p>
          </table:table-cell>
          <table:table-cell office:value-type="float" office:value="23790" table:style-name="ce13">
            <text:p><text:s/>23.7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57" table:style-name="ce10">
            <text:p>257</text:p>
          </table:table-cell>
          <table:table-cell office:value-type="date" office:date-value="2022-09-19T00:00:00" table:style-name="ce11">
            <text:p>19/9/22</text:p>
          </table:table-cell>
          <table:table-cell office:value-type="string" table:style-name="ce12">
            <text:p>XXIV Convention dei Conservatori del Registro delle imprese: spese di trasferimento e alloggio relatori euro 1.689,00 - compenso Prof. Vincenzo Donativi<text:s/></text:p>
          </table:table-cell>
          <table:table-cell office:value-type="float" office:value="2918.24" table:style-name="ce13">
            <text:p><text:s/>2.918,2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58" table:style-name="ce10">
            <text:p>258</text:p>
          </table:table-cell>
          <table:table-cell office:value-type="date" office:date-value="2022-09-20T00:00:00" table:style-name="ce11">
            <text:p>20/9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12000" table:style-name="ce13">
            <text:p><text:s/>12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59" table:style-name="ce10">
            <text:p>259</text:p>
          </table:table-cell>
          <table:table-cell office:value-type="date" office:date-value="2022-09-20T00:00:00" table:style-name="ce11">
            <text:p>20/9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1034649.78" table:style-name="ce13">
            <text:p><text:s/>1.034.649,7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60" table:style-name="ce10">
            <text:p>260</text:p>
          </table:table-cell>
          <table:table-cell office:value-type="date" office:date-value="2022-09-20T00:00:00" table:style-name="ce11">
            <text:p>20/9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/text:p>
          </table:table-cell>
          <table:table-cell office:value-type="float" office:value="21120.400000000001" table:style-name="ce13">
            <text:p><text:s/>21.120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61" table:style-name="ce10">
            <text:p>261</text:p>
          </table:table-cell>
          <table:table-cell office:value-type="date" office:date-value="2022-09-20T00:00:00" table:style-name="ce11">
            <text:p>20/9/22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99220" table:style-name="ce13">
            <text:p><text:s/>99.2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62" table:style-name="ce10">
            <text:p>262</text:p>
          </table:table-cell>
          <table:table-cell office:value-type="date" office:date-value="2022-09-20T00:00:00" table:style-name="ce11">
            <text:p>20/9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63" table:style-name="ce10">
            <text:p>263</text:p>
          </table:table-cell>
          <table:table-cell office:value-type="date" office:date-value="2022-09-20T00:00:00" table:style-name="ce11">
            <text:p>20/9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64" table:style-name="ce10">
            <text:p>264</text:p>
          </table:table-cell>
          <table:table-cell office:value-type="date" office:date-value="2022-09-20T00:00:00" table:style-name="ce11">
            <text:p>20/9/22</text:p>
          </table:table-cell>
          <table:table-cell office:value-type="string" table:style-name="ce12">
            <text:p>Convenzione MISE-Unioncamere del 23 luglio 2020 e s.m.i. sul bando Marchi Collettivi 2021: versamenti delle anticipazioni a favore dei soggetti richiedenti</text:p>
          </table:table-cell>
          <table:table-cell office:value-type="float" office:value="19110" table:style-name="ce13">
            <text:p><text:s/>19.11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date" office:date-value="2022-09-21T00:00:00" table:style-name="ce11">
            <text:p>21/9/22</text:p>
          </table:table-cell>
          <table:table-cell office:value-type="string" table:style-name="ce12">
            <text:p>Servizi legali - giudizi dinanzi al Tribunale amministrativo Regionale del Lazio<text:s/></text:p>
          </table:table-cell>
          <table:table-cell office:value-type="float" office:value="5301" table:style-name="ce13">
            <text:p><text:s/>5.30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66" table:style-name="ce10">
            <text:p>266</text:p>
          </table:table-cell>
          <table:table-cell office:value-type="date" office:date-value="2022-09-21T00:00:00" table:style-name="ce11">
            <text:p>21/9/22</text:p>
          </table:table-cell>
          <table:table-cell office:value-type="string" table:style-name="ce12">
            <text:p>Acquisizione dell’utilizzo triennale dello strumento digitale di Project Management fornito da Asana Inc.</text:p>
          </table:table-cell>
          <table:table-cell office:value-type="float" office:value="21995.61" table:style-name="ce13">
            <text:p><text:s/>21.995,6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67" table:style-name="ce10">
            <text:p>267</text:p>
          </table:table-cell>
          <table:table-cell office:value-type="date" office:date-value="2022-09-23T00:00:00" table:style-name="ce11">
            <text:p>23/9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/text:p>
          </table:table-cell>
          <table:table-cell office:value-type="float" office:value="4200" table:style-name="ce13">
            <text:p><text:s/>4.2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68" table:style-name="ce10">
            <text:p>268</text:p>
          </table:table-cell>
          <table:table-cell office:value-type="date" office:date-value="2022-09-23T00:00:00" table:style-name="ce11">
            <text:p>23/9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versamenti delle agevolazioni alle imprese con posizione contributiva regolare</text:p>
          </table:table-cell>
          <table:table-cell office:value-type="float" office:value="53900" table:style-name="ce13">
            <text:p><text:s/>53.9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69" table:style-name="ce10">
            <text:p>269</text:p>
          </table:table-cell>
          <table:table-cell office:value-type="date" office:date-value="2022-09-23T00:00:00" table:style-name="ce11">
            <text:p>23/9/22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62541.79" table:style-name="ce13">
            <text:p><text:s/>62.541,7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70" table:style-name="ce10">
            <text:p>270</text:p>
          </table:table-cell>
          <table:table-cell office:value-type="date" office:date-value="2022-09-23T00:00:00" table:style-name="ce11">
            <text:p>23/9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71" table:style-name="ce10">
            <text:p>271</text:p>
          </table:table-cell>
          <table:table-cell office:value-type="date" office:date-value="2022-09-23T00:00:00" table:style-name="ce11">
            <text:p>23/9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72" table:style-name="ce10">
            <text:p>272</text:p>
          </table:table-cell>
          <table:table-cell office:value-type="date" office:date-value="2022-09-23T00:00:00" table:style-name="ce11">
            <text:p>23/9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1165907.58" table:style-name="ce13">
            <text:p><text:s/>1.165.907,5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73" table:style-name="ce10">
            <text:p>273</text:p>
          </table:table-cell>
          <table:table-cell office:value-type="date" office:date-value="2022-09-26T00:00:00" table:style-name="ce11">
            <text:p>26/9/22</text:p>
          </table:table-cell>
          <table:table-cell office:value-type="string" table:style-name="ce12">
            <text:p>Servizi legali - costituzione ad adiuvandum della CCIAA di Padova nel giudizio di impugnazione della delibera dell’ANAC n. 256/2022</text:p>
          </table:table-cell>
          <table:table-cell office:value-type="float" office:value="14591.2" table:style-name="ce13">
            <text:p><text:s/>14.591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74" table:style-name="ce10">
            <text:p>274</text:p>
          </table:table-cell>
          <table:table-cell office:value-type="date" office:date-value="2022-09-27T00:00:00" table:style-name="ce11">
            <text:p>27/9/22</text:p>
          </table:table-cell>
          <table:table-cell office:value-type="string" table:style-name="ce12">
            <text:p>Si.Camera - Supporto tecnico-organizzativo per la partecipazione del Comitato Nazionale Albo gestori alla Fiera internazionale Ecomondo 2022<text:s/></text:p>
          </table:table-cell>
          <table:table-cell office:value-type="float" office:value="176850.1" table:style-name="ce13">
            <text:p><text:s/>176.850,1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date" office:date-value="2022-09-27T00:00:00" table:style-name="ce11">
            <text:p>27/9/22</text:p>
          </table:table-cell>
          <table:table-cell office:value-type="string" table:style-name="ce12">
            <text:p>Servizi triennali di supporto in materia fiscale e tributaria - Alberto Tenneriello</text:p>
          </table:table-cell>
          <table:table-cell office:value-type="float" office:value="76128" table:style-name="ce13">
            <text:p><text:s/>76.1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76" table:style-name="ce10">
            <text:p>276</text:p>
          </table:table-cell>
          <table:table-cell office:value-type="date" office:date-value="2022-09-27T00:00:00" table:style-name="ce11">
            <text:p>27/9/22</text:p>
          </table:table-cell>
          <table:table-cell office:value-type="string" table:style-name="ce12">
            <text:p>Procedura di gara per l’affidamento dei servizi di manutenzione degli impianti elettrici, elettrici speciali, termici e telefonici di Unioncamere – Ammissione degli operatori economic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77" table:style-name="ce10">
            <text:p>277</text:p>
          </table:table-cell>
          <table:table-cell office:value-type="date" office:date-value="2022-09-28T00:00:00" table:style-name="ce11">
            <text:p>28/9/22</text:p>
          </table:table-cell>
          <table:table-cell office:value-type="string" table:style-name="ce12">
            <text:p>CUP E81D21000450002 - Barbarino &amp; Partners - Realizzazione di un videotutorial per diffondere la conoscenza degli strumenti Europass su scala nazionale Progetto “Joint Italian Tranparency Tools - JITT” (Project 101051215)</text:p>
          </table:table-cell>
          <table:table-cell office:value-type="float" office:value="12200" table:style-name="ce13">
            <text:p><text:s/>12.2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78" table:style-name="ce10">
            <text:p>278</text:p>
          </table:table-cell>
          <table:table-cell office:value-type="date" office:date-value="2022-09-29T00:00:00" table:style-name="ce11">
            <text:p>29/9/22</text:p>
          </table:table-cell>
          <table:table-cell office:value-type="string" table:style-name="ce12">
            <text:p>perfezionamento rapporto contrattuale con la società A. G. Informatica Srl per fornitura n. 100 thin client per Unioncamere</text:p>
          </table:table-cell>
          <table:table-cell office:value-type="float" office:value="33995.300000000003" table:style-name="ce13">
            <text:p><text:s/>33.995,3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79" table:style-name="ce10">
            <text:p>279</text:p>
          </table:table-cell>
          <table:table-cell office:value-type="date" office:date-value="2022-09-29T00:00:00" table:style-name="ce11">
            <text:p>29/9/22</text:p>
          </table:table-cell>
          <table:table-cell office:value-type="string" table:style-name="ce12">
            <text:p>Procedura di gara per l’affidamento dei servizi di manutenzione degli impianti elettrici, elettrici speciali, termici e telefonici di Unioncamere – Nomina commissione giudicatric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date" office:date-value="2022-09-29T00:00:00" table:style-name="ce11">
            <text:p>29/9/22</text:p>
          </table:table-cell>
          <table:table-cell office:value-type="string" table:style-name="ce12">
            <text:p>Fornitura di materiale igienico di consumo – Key Client Srl</text:p>
          </table:table-cell>
          <table:table-cell office:value-type="float" office:value="4970.87" table:style-name="ce13">
            <text:p><text:s/>4.970,8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81" table:style-name="ce10">
            <text:p>281</text:p>
          </table:table-cell>
          <table:table-cell office:value-type="date" office:date-value="2022-09-29T00:00:00" table:style-name="ce11">
            <text:p>29/9/22</text:p>
          </table:table-cell>
          <table:table-cell office:value-type="string" table:style-name="ce12">
            <text:p>Perfezionamento rapporto contrattuale con la Società Setec Srl per la fornitura impianti estensione fonia mobile – Variante in corso d’opera</text:p>
          </table:table-cell>
          <table:table-cell office:value-type="float" office:value="2032.15" table:style-name="ce13">
            <text:p><text:s/>2.032,1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date" office:date-value="2022-10-04T00:00:00" table:style-name="ce11">
            <text:p>4/10/22</text:p>
          </table:table-cell>
          <table:table-cell office:value-type="string" table:style-name="ce12">
            <text:p>Aggiornamento elenco degli operatori economici di Unioncamere al 30 settembre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83" table:style-name="ce10">
            <text:p>283</text:p>
          </table:table-cell>
          <table:table-cell office:value-type="date" office:date-value="2022-10-04T00:00:00" table:style-name="ce11">
            <text:p>4/10/22</text:p>
          </table:table-cell>
          <table:table-cell office:value-type="string" table:style-name="ce12">
            <text:p>Aggiornamento del Regolamento relativo all’Elenco degli operatori economici di fiducia di Union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date" office:date-value="2022-10-06T00:00:00" table:style-name="ce11">
            <text:p>6/10/22</text:p>
          </table:table-cell>
          <table:table-cell office:value-type="string" table:style-name="ce12">
            <text:p>Anticipazione trattamento di fine rapporto dipendente Union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85" table:style-name="ce10">
            <text:p>285</text:p>
          </table:table-cell>
          <table:table-cell office:value-type="date" office:date-value="2022-10-06T00:00:00" table:style-name="ce11">
            <text:p>6/10/22</text:p>
          </table:table-cell>
          <table:table-cell office:value-type="string" table:style-name="ce12">
            <text:p>Iniziativa di sistema 2.3/2022 - UNIVERSITA’ TELEMATICA “Universitas mercatorum” – partecipazione attività formativa management camerale anno 2022</text:p>
          </table:table-cell>
          <table:table-cell office:value-type="float" office:value="22000" table:style-name="ce13">
            <text:p><text:s/>22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86" table:style-name="ce10">
            <text:p>286</text:p>
          </table:table-cell>
          <table:table-cell office:value-type="date" office:date-value="2022-10-06T00:00:00" table:style-name="ce11">
            <text:p>6/10/22</text:p>
          </table:table-cell>
          <table:table-cell office:value-type="string" table:style-name="ce12">
            <text:p>Iniziativa di sistema cod. 5/2022 – Rotechnology srl – sviluppo piattaforma per assessment on line</text:p>
          </table:table-cell>
          <table:table-cell office:value-type="float" office:value="67100" table:style-name="ce13">
            <text:p><text:s/>67.1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287" table:style-name="ce10">
            <text:p>287</text:p>
          </table:table-cell>
          <table:table-cell office:value-type="date" office:date-value="2022-10-10T00:00:00" table:style-name="ce11">
            <text:p>10/10/22</text:p>
          </table:table-cell>
          <table:table-cell office:value-type="string" table:style-name="ce12">
            <text:p>CUP I81G18000190001Accordo di programma ex art. 15 L. 241/1990 con il Ministero del lavoro per la realizzazione di un Osservatorio sull’imprenditoria migrante e l'inclusione finanziaria e per l'ampliamento/miglioramento dell'offerta di servizi erogati dalla rete camerale ai cittadini migranti e con background migratorio - sviluppo contenuti Osservatorio – Cespi</text:p>
          </table:table-cell>
          <table:table-cell office:value-type="float" office:value="134200" table:style-name="ce13">
            <text:p><text:s/>134.2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88" table:style-name="ce10">
            <text:p>288</text:p>
          </table:table-cell>
          <table:table-cell office:value-type="date" office:date-value="2022-10-10T00:00:00" table:style-name="ce11">
            <text:p>10/10/22</text:p>
          </table:table-cell>
          <table:table-cell office:value-type="string" table:style-name="ce12">
            <text:p>Proroga semestrale del contratto sottoscritto con l’operatore economico Consorzio Stabile Istant Service per i servizi di pulizia delle sedi di Unioncamere</text:p>
          </table:table-cell>
          <table:table-cell office:value-type="float" office:value="99786.08" table:style-name="ce13">
            <text:p><text:s/>99.786,0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89" table:style-name="ce10">
            <text:p>289</text:p>
          </table:table-cell>
          <table:table-cell office:value-type="date" office:date-value="2022-10-10T00:00:00" table:style-name="ce11">
            <text:p>10/10/22</text:p>
          </table:table-cell>
          <table:table-cell office:value-type="string" table:style-name="ce12">
            <text:p>E58J19000000007 Crescere in digitale: Si.Camera rimborso massimo per organizzazione formazione e per la promozione dei tirocini e le attività di supporto</text:p>
          </table:table-cell>
          <table:table-cell office:value-type="float" office:value="196000" table:style-name="ce13">
            <text:p><text:s/>196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90" table:style-name="ce10">
            <text:p>290</text:p>
          </table:table-cell>
          <table:table-cell office:value-type="date" office:date-value="2022-10-11T00:00:00" table:style-name="ce11">
            <text:p>11/10/22</text:p>
          </table:table-cell>
          <table:table-cell office:value-type="string" table:style-name="ce12">
            <text:p>Convenzione MISE-Unioncamere del 23 luglio 2020 e s.m.i.: Bando Marchi collettivi. agevolazioni finali alle imprese che hanno concluso i progetti e versamento dei saldi dovuti</text:p>
          </table:table-cell>
          <table:table-cell office:value-type="float" office:value="179151" table:style-name="ce13">
            <text:p><text:s/>179.15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91" table:style-name="ce10">
            <text:p>291</text:p>
          </table:table-cell>
          <table:table-cell office:value-type="date" office:date-value="2022-10-11T00:00:00" table:style-name="ce11">
            <text:p>11/10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/text:p>
          </table:table-cell>
          <table:table-cell office:value-type="float" office:value="4675" table:style-name="ce13">
            <text:p><text:s/>4.67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92" table:style-name="ce10">
            <text:p>292</text:p>
          </table:table-cell>
          <table:table-cell office:value-type="date" office:date-value="2022-10-17T00:00:00" table:style-name="ce11">
            <text:p>17/10/22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105400" table:style-name="ce13">
            <text:p><text:s/>105.4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93" table:style-name="ce10">
            <text:p>293</text:p>
          </table:table-cell>
          <table:table-cell office:value-type="date" office:date-value="2022-10-17T00:00:00" table:style-name="ce11">
            <text:p>17/10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94" table:style-name="ce10">
            <text:p>294</text:p>
          </table:table-cell>
          <table:table-cell office:value-type="date" office:date-value="2022-10-21T00:00:00" table:style-name="ce11">
            <text:p>21/10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/text:p>
          </table:table-cell>
          <table:table-cell office:value-type="float" office:value="4390" table:style-name="ce13">
            <text:p><text:s/>4.3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95" table:style-name="ce10">
            <text:p>295</text:p>
          </table:table-cell>
          <table:table-cell office:value-type="date" office:date-value="2022-10-21T00:00:00" table:style-name="ce11">
            <text:p>21/10/22</text:p>
          </table:table-cell>
          <table:table-cell office:value-type="string" table:style-name="ce12">
            <text:p>Convenzione MISE-Unioncamere del 23 luglio 2020 e s.m.i., sul bando Marchi Collettivi 2021: agevolazioni finali ai soggetti che hanno concluso i progetti e versamento dei saldi dovuti<text:s/></text:p>
          </table:table-cell>
          <table:table-cell office:value-type="float" office:value="146665.9" table:style-name="ce13">
            <text:p><text:s/>146.665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96" table:style-name="ce10">
            <text:p>296</text:p>
          </table:table-cell>
          <table:table-cell office:value-type="date" office:date-value="2022-10-21T00:00:00" table:style-name="ce11">
            <text:p>21/10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1271807.1599999999" table:style-name="ce13">
            <text:p><text:s/>1.271.807,1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97" table:style-name="ce10">
            <text:p>297</text:p>
          </table:table-cell>
          <table:table-cell office:value-type="date" office:date-value="2022-10-21T00:00:00" table:style-name="ce11">
            <text:p>21/10/22</text:p>
          </table:table-cell>
          <table:table-cell office:value-type="string" table:style-name="ce12">
            <text:p>Geom. Fabrizio Zirino – affidamento incarico per lo svolgimento delle attività tecniche propedeutiche all’avvio della procedura sopra soglia comunitaria per l’affidamento del servizio di pulizia delle sedi dell’Ente</text:p>
          </table:table-cell>
          <table:table-cell office:value-type="float" office:value="1921.5" table:style-name="ce13">
            <text:p><text:s/>1.921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date" office:date-value="2022-10-21T00:00:00" table:style-name="ce11">
            <text:p>21/10/22</text:p>
          </table:table-cell>
          <table:table-cell office:value-type="string" table:style-name="ce12">
            <text:p>Liquidazione TFR ex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date" office:date-value="2022-10-21T00:00:00" table:style-name="ce11">
            <text:p>21/10/22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00" table:style-name="ce10">
            <text:p>300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2">
            <text:p>Piano di formazione straordinario sulle competenze professionali di Unioncamere e società partecipate – COMMITMENT srl. Acquisto questionari motivazionali Hogrefe Editore Srl<text:s/></text:p>
          </table:table-cell>
          <table:table-cell office:value-type="float" office:value="2800" table:style-name="ce13">
            <text:p><text:s/>2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01" table:style-name="ce10">
            <text:p>301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2">
            <text:p>Servizi formativi e di supporto sui temi delle competenze del RUP e del Sistema Dinamico di Acquisizione (SDAPA) del MEPA - MAGGIOLI SPA</text:p>
          </table:table-cell>
          <table:table-cell office:value-type="float" office:value="10198" table:style-name="ce13">
            <text:p><text:s/>10.19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02" table:style-name="ce10">
            <text:p>302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2">
            <text:p>Compravendita compendio immobiliare di Villa Massenzia - Notaio Gabriele Pocaterra, liquidazione onorario per procura speciale alla vendita – Geom. Fabrizio Zirino, liquidazione onorario per attività tecniche ulteriori propedeutiche alla vendita</text:p>
          </table:table-cell>
          <table:table-cell office:value-type="float" office:value="1981.15" table:style-name="ce13">
            <text:p><text:s/>1.981,1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03" table:style-name="ce10">
            <text:p>303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2">
            <text:p>Riordino dell’archivio documentale di Unioncamere – Proposta di scarto d’archivio anno 2022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04" table:style-name="ce10">
            <text:p>304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2">
            <text:p>CUP E55F21000050007 - AlmaLaurea Consorzio Interuniversitario: supporto per la predisposizione di un report di analisi sugli sbocchi professionali dei laureati secondo le informazioni rilevate dal Sistema informativo Excelsior per il 2022</text:p>
          </table:table-cell>
          <table:table-cell office:value-type="float" office:value="4800" table:style-name="ce13">
            <text:p><text:s/>4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05" table:style-name="ce10">
            <text:p>30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2">
            <text:p>Riunione di avvio del Digital Innovation Hub Europeo per le PMI e le PA: incarico a BRC Eventi per servizio di catering</text:p>
          </table:table-cell>
          <table:table-cell office:value-type="float" office:value="750" table:style-name="ce13">
            <text:p><text:s/>7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06" table:style-name="ce10">
            <text:p>306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2">
            <text:p>Procedura di gara per l’affidamento dei servizi di manutenzione degli impianti elettrici, elettrici speciali, termici e telefonici di Unioncamere – Mancata aggiudicazion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07" table:style-name="ce10">
            <text:p>307</text:p>
          </table:table-cell>
          <table:table-cell office:value-type="date" office:date-value="2022-10-26T00:00:00" table:style-name="ce11">
            <text:p>26/10/22</text:p>
          </table:table-cell>
          <table:table-cell office:value-type="string" table:style-name="ce12">
            <text:p>Servizi di formazione: progetto formativo sulle opportunità del PNRR - Wolters Kluwer Italia Srl</text:p>
          </table:table-cell>
          <table:table-cell office:value-type="float" office:value="38500" table:style-name="ce13">
            <text:p><text:s/>38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08" table:style-name="ce10">
            <text:p>308</text:p>
          </table:table-cell>
          <table:table-cell office:value-type="date" office:date-value="2022-10-26T00:00:00" table:style-name="ce11">
            <text:p>26/10/22</text:p>
          </table:table-cell>
          <table:table-cell office:value-type="string" table:style-name="ce12">
            <text:p>perfezionamento rapporto contrattuale con la società TIS Srl per affidamento incarico ponte semestrale servizi di manutenzione impianti elettrici, termici e telefonici delle sedi Unioncamere<text:s/></text:p>
          </table:table-cell>
          <table:table-cell office:value-type="float" office:value="19398" table:style-name="ce13">
            <text:p><text:s/>19.39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09" table:style-name="ce10">
            <text:p>309</text:p>
          </table:table-cell>
          <table:table-cell office:value-type="date" office:date-value="2022-10-26T00:00:00" table:style-name="ce11">
            <text:p>26/10/22</text:p>
          </table:table-cell>
          <table:table-cell office:value-type="string" table:style-name="ce12">
            <text:p>CUP E55F21000050007 - Veronafiere S.p.A. – Supporto tecnico-organizzativo per la realizzazione dell’allestimento dell’area espositiva personalizzata riservata a Unioncamere nell’ambito di «Job&amp;Orienta» 31° Salone Orientamento Scuola Formazione Lavoro, del 24 - 26 novembre 2022 - PROGETTO EXCELSIOR (biennio 2021-2022)</text:p>
          </table:table-cell>
          <table:table-cell office:value-type="float" office:value="40329.54" table:style-name="ce13">
            <text:p><text:s/>40.329,5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10" table:style-name="ce10">
            <text:p>310</text:p>
          </table:table-cell>
          <table:table-cell office:value-type="date" office:date-value="2022-10-31T00:00:00" table:style-name="ce11">
            <text:p>31/10/22</text:p>
          </table:table-cell>
          <table:table-cell office:value-type="string" table:style-name="ce12">
            <text:p>Uniontrasporti - affidamento incarico per la predisposizione del piano di razionalizzazione delle partecipazioni, dirette ed indirette, dell'Unioncamere per l'anno 2022 (fotografia al 31.12.2021)</text:p>
          </table:table-cell>
          <table:table-cell office:value-type="float" office:value="9768" table:style-name="ce13">
            <text:p><text:s/>9.76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11" table:style-name="ce10">
            <text:p>311</text:p>
          </table:table-cell>
          <table:table-cell office:value-type="date" office:date-value="2022-11-02T00:00:00" table:style-name="ce11">
            <text:p>2/11/22</text:p>
          </table:table-cell>
          <table:table-cell office:value-type="string" table:style-name="ce12">
            <text:p>Convenzione MISE-Unioncamere del 24 giugno 2022 e s.m.i.: incarico a InfoCamere di estrazione massiva delle visure per bando MARCHI+2022 e DISEGNI+2022</text:p>
          </table:table-cell>
          <table:table-cell office:value-type="float" office:value="2745" table:style-name="ce13">
            <text:p><text:s/>2.74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12" table:style-name="ce10">
            <text:p>312</text:p>
          </table:table-cell>
          <table:table-cell office:value-type="date" office:date-value="2022-11-02T00:00:00" table:style-name="ce11">
            <text:p>2/11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string" table:style-name="ce13">
            <text:p>39.199.20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13" table:style-name="ce10">
            <text:p>313</text:p>
          </table:table-cell>
          <table:table-cell office:value-type="date" office:date-value="2022-11-03T00:00:00" table:style-name="ce11">
            <text:p>3/11/22</text:p>
          </table:table-cell>
          <table:table-cell office:value-type="string" table:style-name="ce12">
            <text:p>Interventi urgenti per la messa in sicurezza degli impianti antincendio di Unioncamere – Sekuritalia Srl<text:s/></text:p>
          </table:table-cell>
          <table:table-cell office:value-type="float" office:value="6024.92" table:style-name="ce13">
            <text:p><text:s/>6.024,9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14" table:style-name="ce10">
            <text:p>314</text:p>
          </table:table-cell>
          <table:table-cell office:value-type="date" office:date-value="2022-11-04T00:00:00" table:style-name="ce11">
            <text:p>4/11/22</text:p>
          </table:table-cell>
          <table:table-cell office:value-type="string" table:style-name="ce12">
            <text:p>Ammontare del Premio per gli Istituti/Enti di Formazione vincenti della V edizione “Storie di alternanza”, Anno 2022</text:p>
          </table:table-cell>
          <table:table-cell office:value-type="float" office:value="20000" table:style-name="ce13">
            <text:p><text:s/>2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15" table:style-name="ce10">
            <text:p>315</text:p>
          </table:table-cell>
          <table:table-cell office:value-type="date" office:date-value="2022-11-04T00:00:00" table:style-name="ce11">
            <text:p>4/11/22</text:p>
          </table:table-cell>
          <table:table-cell office:value-type="string" table:style-name="ce12">
            <text:p>CUP E55F21000050007 - Prof. Arduino Salatin - Supporto per la predisposizione dei volumi tematici inerenti l’analisi degli sbocchi professionali secondo specifici livelli di istruzione in base alle informazioni rilevate dal Sistema informativo Excelsior per il 2022<text:s/></text:p>
          </table:table-cell>
          <table:table-cell office:value-type="float" office:value="4500" table:style-name="ce13">
            <text:p><text:s/>4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16" table:style-name="ce10">
            <text:p>316</text:p>
          </table:table-cell>
          <table:table-cell office:value-type="date" office:date-value="2022-11-07T00:00:00" table:style-name="ce11">
            <text:p>7/11/22</text:p>
          </table:table-cell>
          <table:table-cell office:value-type="string" table:style-name="ce12">
            <text:p>Iniziativa di sistema cod. 1.3/2022 – Dintec – affiancamento per la diffusione presso il sistema camerale del modello di organizzazione digitale del lavoro</text:p>
          </table:table-cell>
          <table:table-cell office:value-type="float" office:value="57900" table:style-name="ce13">
            <text:p><text:s/>57.9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17" table:style-name="ce10">
            <text:p>317</text:p>
          </table:table-cell>
          <table:table-cell office:value-type="date" office:date-value="2022-11-07T00:00:00" table:style-name="ce11">
            <text:p>7/11/22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182432" table:style-name="ce13">
            <text:p><text:s/>182.43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18" table:style-name="ce10">
            <text:p>318</text:p>
          </table:table-cell>
          <table:table-cell office:value-type="date" office:date-value="2022-11-07T00:00:00" table:style-name="ce11">
            <text:p>7/11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19" table:style-name="ce10">
            <text:p>319</text:p>
          </table:table-cell>
          <table:table-cell office:value-type="date" office:date-value="2022-11-07T00:00:00" table:style-name="ce11">
            <text:p>7/11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20" table:style-name="ce10">
            <text:p>320</text:p>
          </table:table-cell>
          <table:table-cell office:value-type="date" office:date-value="2022-11-07T00:00:00" table:style-name="ce11">
            <text:p>7/11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30000" table:style-name="ce13">
            <text:p><text:s/>3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21" table:style-name="ce10">
            <text:p>321</text:p>
          </table:table-cell>
          <table:table-cell office:value-type="date" office:date-value="2022-11-07T00:00:00" table:style-name="ce11">
            <text:p>7/11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versamenti delle agevolazioni alle imprese con posizione contributiva regolare</text:p>
          </table:table-cell>
          <table:table-cell office:value-type="float" office:value="60262.78" table:style-name="ce13">
            <text:p><text:s/>60.262,7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22" table:style-name="ce10">
            <text:p>322</text:p>
          </table:table-cell>
          <table:table-cell office:value-type="date" office:date-value="2022-11-07T00:00:00" table:style-name="ce11">
            <text:p>7/11/22</text:p>
          </table:table-cell>
          <table:table-cell office:value-type="string" table:style-name="ce12">
            <text:p>Convenzione MISE-Unioncamere del 24 giugno 2020 e s.m.i.. Bando DISEGNI+2021: versamenti delle agevolazioni alle imprese con posizione contributiva regolare</text:p>
          </table:table-cell>
          <table:table-cell office:value-type="float" office:value="14741.53" table:style-name="ce13">
            <text:p><text:s/>14.741,5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date" office:date-value="2022-11-14T00:00:00" table:style-name="ce11">
            <text:p>14/11/22</text:p>
          </table:table-cell>
          <table:table-cell office:value-type="string" table:style-name="ce12">
            <text:p>Aggiornamento elenco degli operatori economici di Unioncamere al 31 ottobre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24" table:style-name="ce10">
            <text:p>324</text:p>
          </table:table-cell>
          <table:table-cell office:value-type="date" office:date-value="2022-11-14T00:00:00" table:style-name="ce11">
            <text:p>14/11/22</text:p>
          </table:table-cell>
          <table:table-cell office:value-type="string" table:style-name="ce12">
            <text:p>Riparto oneri sostenuti dalle Camere di commercio per dipendenti in aspettativa sindacale anno 2021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25" table:style-name="ce10">
            <text:p>325</text:p>
          </table:table-cell>
          <table:table-cell office:value-type="date" office:date-value="2022-11-14T00:00:00" table:style-name="ce11">
            <text:p>14/11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text:s/></text:p>
          </table:table-cell>
          <table:table-cell office:value-type="float" office:value="654478.59" table:style-name="ce13">
            <text:p><text:s/>654.478,5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26" table:style-name="ce10">
            <text:p>326</text:p>
          </table:table-cell>
          <table:table-cell office:value-type="date" office:date-value="2022-11-14T00:00:00" table:style-name="ce11">
            <text:p>14/11/22</text:p>
          </table:table-cell>
          <table:table-cell office:value-type="string" table:style-name="ce12">
            <text:p>Avvio dei bandi MARCHI+2022 e DISEGNI+2022: nomina del Responsabile del procedimento e istituzione dei Gruppi di lavoro per le proposte di agevolazioni a favore de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27" table:style-name="ce10">
            <text:p>327</text:p>
          </table:table-cell>
          <table:table-cell office:value-type="date" office:date-value="2022-11-16T00:00:00" table:style-name="ce11">
            <text:p>16/11/22</text:p>
          </table:table-cell>
          <table:table-cell office:value-type="string" table:style-name="ce12">
            <text:p>Centro studi delle Camere di commercio Guglielmo Tagliacarne s.r.l. – Incarico per la realizzazione di una ricerca sulla cooperazione nell’ambito della Convenzione Unioncamere – MiSE (Direzione Generale per la vigilanza sugli enti cooperativi e sulle società) – Linea di attività B</text:p>
          </table:table-cell>
          <table:table-cell office:value-type="float" office:value="170704" table:style-name="ce13">
            <text:p><text:s/>170.70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28" table:style-name="ce10">
            <text:p>328</text:p>
          </table:table-cell>
          <table:table-cell office:value-type="date" office:date-value="2022-11-16T00:00:00" table:style-name="ce11">
            <text:p>16/11/22</text:p>
          </table:table-cell>
          <table:table-cell office:value-type="string" table:style-name="ce12">
            <text:p>CUP E55F21000050007 - Si.Camera scrl: Integrazione incarico per supporto per la progettazione e la realizzazione di attività e iniziative condotte tramite una pluralità di canali finalizzate a rafforzare la disseminazione dei risultati del Sistema Informativo Excelsior per il biennio 2021-2022 - Progetto Excelsior 2022</text:p>
          </table:table-cell>
          <table:table-cell office:value-type="float" office:value="42028" table:style-name="ce13">
            <text:p><text:s/>42.0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329" table:style-name="ce10">
            <text:p>329</text:p>
          </table:table-cell>
          <table:table-cell office:value-type="date" office:date-value="2022-11-17T00:00:00" table:style-name="ce11">
            <text:p>17/11/22</text:p>
          </table:table-cell>
          <table:table-cell office:value-type="string" table:style-name="ce12">
            <text:p>Ecocerved- Servizi di assistenza a supporto dell’Atto Integrativo, all’Accordo di collaborazione con ISIN 18.02.2022, del 18.07.2022 per lo sviluppo e la gestione di un sistema informativo integrato e delle banche dati correlate, la gestione delle procedure amministrative e il monitoraggio dei dati sulla radioattività – Attività di Sviluppo e presidio evolutivo sistema Informativo STRIMS e SINRAD<text:s/></text:p>
          </table:table-cell>
          <table:table-cell office:value-type="float" office:value="212415" table:style-name="ce13">
            <text:p><text:s/>212.41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30" table:style-name="ce10">
            <text:p>330</text:p>
          </table:table-cell>
          <table:table-cell office:value-type="date" office:date-value="2022-11-17T00:00:00" table:style-name="ce11">
            <text:p>17/11/22</text:p>
          </table:table-cell>
          <table:table-cell office:value-type="string" table:style-name="ce12">
            <text:p>Convenzioni MISE–Unioncamere sui bandi DISEGNI+4 e DISEGNI+2021: disciplina dei controlli sulle imprese beneficiarie delle agevolazion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31" table:style-name="ce10">
            <text:p>331</text:p>
          </table:table-cell>
          <table:table-cell office:value-type="date" office:date-value="2022-11-17T00:00:00" table:style-name="ce11">
            <text:p>17/11/22</text:p>
          </table:table-cell>
          <table:table-cell office:value-type="string" table:style-name="ce12">
            <text:p>Convenzione MISE-Unioncamere del 10 giugno 2022. Bando MARCHI+2022 e bando DISEGNI+2022: Accordo di collaborazione con Invitalia SpA<text:s/></text:p>
          </table:table-cell>
          <table:table-cell office:value-type="float" office:value="57030" table:style-name="ce13">
            <text:p><text:s/>57.03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date" office:date-value="2022-11-17T00:00:00" table:style-name="ce11">
            <text:p>17/11/22</text:p>
          </table:table-cell>
          <table:table-cell office:value-type="string" table:style-name="ce12">
            <text:p>Liquidazione TFR ex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33" table:style-name="ce10">
            <text:p>333</text:p>
          </table:table-cell>
          <table:table-cell office:value-type="date" office:date-value="2022-11-18T00:00:00" table:style-name="ce11">
            <text:p>18/11/22</text:p>
          </table:table-cell>
          <table:table-cell office:value-type="string" table:style-name="ce12">
            <text:p>Crescere in digitale: rimborsi per pagamento indennità di tirocinio - annualità 2022, importo massimo<text:s/></text:p>
          </table:table-cell>
          <table:table-cell office:value-type="float" office:value="650000" table:style-name="ce13">
            <text:p><text:s/>65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34" table:style-name="ce10">
            <text:p>334</text:p>
          </table:table-cell>
          <table:table-cell office:value-type="date" office:date-value="2022-11-21T00:00:00" table:style-name="ce11">
            <text:p>21/11/22</text:p>
          </table:table-cell>
          <table:table-cell office:value-type="string" table:style-name="ce12">
            <text:p>Servizi di facchinaggio e smaltimento del materiale cartaceo – scarto atti d’archivio – Mobil Carta S.r.l<text:s/></text:p>
          </table:table-cell>
          <table:table-cell office:value-type="float" office:value="549" table:style-name="ce13">
            <text:p><text:s/>549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35" table:style-name="ce10">
            <text:p>335</text:p>
          </table:table-cell>
          <table:table-cell office:value-type="date" office:date-value="2022-11-21T00:00:00" table:style-name="ce11">
            <text:p>21/11/22</text:p>
          </table:table-cell>
          <table:table-cell office:value-type="string" table:style-name="ce12">
            <text:p>perfezionamento rapporto contrattuale con la società P.P.F. Srl per il rivestimento di divani e poltrone</text:p>
          </table:table-cell>
          <table:table-cell office:value-type="float" office:value="8418" table:style-name="ce13">
            <text:p><text:s/>8.41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36" table:style-name="ce10">
            <text:p>336</text:p>
          </table:table-cell>
          <table:table-cell office:value-type="date" office:date-value="2022-11-21T00:00:00" table:style-name="ce11">
            <text:p>21/11/22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246643.88" table:style-name="ce13">
            <text:p><text:s/>246.643,8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37" table:style-name="ce10">
            <text:p>337</text:p>
          </table:table-cell>
          <table:table-cell office:value-type="date" office:date-value="2022-11-21T00:00:00" table:style-name="ce11">
            <text:p>21/11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38" table:style-name="ce10">
            <text:p>338</text:p>
          </table:table-cell>
          <table:table-cell office:value-type="date" office:date-value="2022-11-21T00:00:00" table:style-name="ce11">
            <text:p>21/11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39" table:style-name="ce10">
            <text:p>339</text:p>
          </table:table-cell>
          <table:table-cell office:value-type="date" office:date-value="2022-11-22T00:00:00" table:style-name="ce11">
            <text:p>22/11/22</text:p>
          </table:table-cell>
          <table:table-cell office:value-type="string" table:style-name="ce12">
            <text:p>Supporto ad Unioncamere da parte del Centro Studi delle Camere di Commercio Guglielmo Tagliacarne nell’ambito della Convenzione Unioncamere-ISPRA per lo svolgimento di una analisi socio-economica volta all’attuazione della direttiva quadro sulla strategia per l’ambiente marino (Direttiva 2008/56/CE)</text:p>
          </table:table-cell>
          <table:table-cell office:value-type="float" office:value="45000" table:style-name="ce13">
            <text:p><text:s/>45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40" table:style-name="ce10">
            <text:p>340</text:p>
          </table:table-cell>
          <table:table-cell office:value-type="date" office:date-value="2022-11-23T00:00:00" table:style-name="ce11">
            <text:p>23/11/22</text:p>
          </table:table-cell>
          <table:table-cell office:value-type="string" table:style-name="ce12">
            <text:p>Incarico alla Società Dintec s.r.l. per la realizzazione di attività per la digitalizzazione delle società cooperative nell’ambito della Convenzione Unioncamere – MiSE (Direzione Generale per la vigilanza sugli enti cooperativi e sulle società) – Linea di attività C.</text:p>
          </table:table-cell>
          <table:table-cell office:value-type="float" office:value="79967.25" table:style-name="ce13">
            <text:p><text:s/>79.967,2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41" table:style-name="ce10">
            <text:p>341</text:p>
          </table:table-cell>
          <table:table-cell office:value-type="date" office:date-value="2022-11-24T00:00:00" table:style-name="ce11">
            <text:p>24/11/22</text:p>
          </table:table-cell>
          <table:table-cell office:value-type="string" table:style-name="ce12">
            <text:p>Convenzioni MISE–Unioncamere relative ai bandi MARCHI+, Marchi storici e DISEGNI+. Incarico a Si.Camera per l’assistenza tecnica sugli adempimenti previsti dalla legge n. 266/1997</text:p>
          </table:table-cell>
          <table:table-cell office:value-type="float" office:value="69598.899999999994" table:style-name="ce13">
            <text:p><text:s/>69.598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342" table:style-name="ce10">
            <text:p>342</text:p>
          </table:table-cell>
          <table:table-cell office:value-type="date" office:date-value="2022-11-29T00:00:00" table:style-name="ce11">
            <text:p>29/11/22</text:p>
          </table:table-cell>
          <table:table-cell office:value-type="string" table:style-name="ce12">
            <text:p>Ecocerved Scrl - Servizio di assistenza per la realizzazione delle attività relative Accordo di collaborazione istituzionale tra Unioncamere e Ministero della Transizione Ecologica firmato 13 dicembre 2021, per la realizzazione, avvio e start-up del Registro elettronico nazionale per la tracciabilità dei rifiuti (RENTRI)- Richiesta servizi di assistenza tecnica previste dal Piano di Lavoro di Dettaglio per il semestre 1° luglio 2022- 31 dicembre 2022<text:s text:c="2"/></text:p>
          </table:table-cell>
          <table:table-cell office:value-type="float" office:value="372574" table:style-name="ce13">
            <text:p><text:s/>372.57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43" table:style-name="ce10">
            <text:p>343</text:p>
          </table:table-cell>
          <table:table-cell office:value-type="date" office:date-value="2022-11-29T00:00:00" table:style-name="ce11">
            <text:p>29/11/22</text:p>
          </table:table-cell>
          <table:table-cell office:value-type="string" table:style-name="ce12">
            <text:p>Stabilimento Tipolitografico Ugo Quintily SPA - acquisto urgente certificati di origine personalizzati<text:s/></text:p>
          </table:table-cell>
          <table:table-cell office:value-type="float" office:value="2839.2000000000003" table:formula="of:=2730*1.04" table:style-name="ce13">
            <text:p><text:s/>2.839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44" table:style-name="ce10">
            <text:p>344</text:p>
          </table:table-cell>
          <table:table-cell office:value-type="date" office:date-value="2022-11-29T00:00:00" table:style-name="ce11">
            <text:p>29/11/22</text:p>
          </table:table-cell>
          <table:table-cell office:value-type="string" table:style-name="ce12">
            <text:p>Interventi urgenti per la messa in sicurezza degli impianti antincendio di Unioncamere – Sekuritalia Srl</text:p>
          </table:table-cell>
          <table:table-cell office:value-type="float" office:value="1171.2" table:style-name="ce13">
            <text:p><text:s/>1.171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45" table:style-name="ce10">
            <text:p>345</text:p>
          </table:table-cell>
          <table:table-cell office:value-type="date" office:date-value="2022-11-29T00:00:00" table:style-name="ce11">
            <text:p>29/11/22</text:p>
          </table:table-cell>
          <table:table-cell office:value-type="string" table:style-name="ce12">
            <text:p>Prosecuzione contratti a tempo determinato in scadenza al 31 dicembre 2022 - dott.ssa Maroni e dott. Mastropier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46" table:style-name="ce10">
            <text:p>346</text:p>
          </table:table-cell>
          <table:table-cell office:value-type="date" office:date-value="2022-12-02T00:00:00" table:style-name="ce11">
            <text:p>2/12/22</text:p>
          </table:table-cell>
          <table:table-cell office:value-type="string" table:style-name="ce12">
            <text:p>Bandi MARCHI+2022 e DISEGNI+2022: approvazione dei disciplinari per la concessione delle nuove agevolazioni a favore de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47" table:style-name="ce10">
            <text:p>347</text:p>
          </table:table-cell>
          <table:table-cell office:value-type="date" office:date-value="2022-12-02T00:00:00" table:style-name="ce11">
            <text:p>2/12/22</text:p>
          </table:table-cell>
          <table:table-cell office:value-type="string" table:style-name="ce12">
            <text:p>Eccellenze in digitale 2022 – nuova edizione - Incarico Si.Camera – Assistenza tecnica 2022 -</text:p>
          </table:table-cell>
          <table:table-cell office:value-type="float" office:value="63361.2" table:style-name="ce13">
            <text:p><text:s/>63.361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48" table:style-name="ce10">
            <text:p>348</text:p>
          </table:table-cell>
          <table:table-cell office:value-type="date" office:date-value="2022-12-02T00:00:00" table:style-name="ce11">
            <text:p>2/12/22</text:p>
          </table:table-cell>
          <table:table-cell office:value-type="string" table:style-name="ce12">
            <text:p>Eccellenze in digitale 2020-2022 – Rimborsi a liquidazione Camere di Commercio per promozione o promozione e realizzazione seminari – saldo –<text:s/></text:p>
          </table:table-cell>
          <table:table-cell office:value-type="float" office:value="162800" table:style-name="ce13">
            <text:p><text:s/>162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49" table:style-name="ce10">
            <text:p>349</text:p>
          </table:table-cell>
          <table:table-cell office:value-type="date" office:date-value="2022-12-05T00:00:00" table:style-name="ce11">
            <text:p>5/12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50" table:style-name="ce10">
            <text:p>350</text:p>
          </table:table-cell>
          <table:table-cell office:value-type="date" office:date-value="2022-12-05T00:00:00" table:style-name="ce11">
            <text:p>5/12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2" table:style-name="ce14"/>
          <table:table-cell table:style-name="ce15"/>
          <table:table-cell table:number-columns-repeated="1006" table:style-name="ce14"/>
          <table:table-cell table:number-columns-repeated="15371" table:style-name="ce1"/>
        </table:table-row>
        <table:table-row table:style-name="ro4">
          <table:table-cell office:value-type="float" office:value="351" table:style-name="ce10">
            <text:p>351</text:p>
          </table:table-cell>
          <table:table-cell office:value-type="date" office:date-value="2022-12-05T00:00:00" table:style-name="ce11">
            <text:p>5/12/22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378459.08" table:style-name="ce13">
            <text:p><text:s/>378.459,0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52" table:style-name="ce10">
            <text:p>352</text:p>
          </table:table-cell>
          <table:table-cell office:value-type="date" office:date-value="2022-12-05T00:00:00" table:style-name="ce11">
            <text:p>5/12/22</text:p>
          </table:table-cell>
          <table:table-cell office:value-type="string" table:style-name="ce12">
            <text:p>Benefici di natura assistenziale e sociale per il personale non dirigente (art. 65 ccnl 4/3/2003; art. 30 ccnl 11/2/2008) - Annualità 2021</text:p>
          </table:table-cell>
          <table:table-cell office:value-type="float" office:value="21697.63" table:style-name="ce13">
            <text:p><text:s/>21.697,6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date" office:date-value="2022-12-06T00:00:00" table:style-name="ce11">
            <text:p>6/12/22</text:p>
          </table:table-cell>
          <table:table-cell office:value-type="string" table:style-name="ce12">
            <text:p>Nuovo incarico di collaborazione autonoma Daniele Villoresi<text:s/></text:p>
          </table:table-cell>
          <table:table-cell office:value-type="float" office:value="4928.57" table:style-name="ce13">
            <text:p><text:s/>4.928,5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54" table:style-name="ce10">
            <text:p>354</text:p>
          </table:table-cell>
          <table:table-cell office:value-type="date" office:date-value="2022-12-07T00:00:00" table:style-name="ce11">
            <text:p>7/12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24130" table:style-name="ce13">
            <text:p><text:s/>24.13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date" office:date-value="2022-12-15T00:00:00" table:style-name="ce11">
            <text:p>15/12/22</text:p>
          </table:table-cell>
          <table:table-cell office:value-type="string" table:style-name="ce12">
            <text:p>Aggiornamento elenco degli operatori economici di Unioncamere al 30 novembre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date" office:date-value="2022-12-15T00:00:00" table:style-name="ce11">
            <text:p>15/12/22</text:p>
          </table:table-cell>
          <table:table-cell office:value-type="string" table:style-name="ce12">
            <text:p>Acquisto n. 20 cuffie con microfono Sennheiser – Eurome Srl</text:p>
          </table:table-cell>
          <table:table-cell office:value-type="float" office:value="581.94000000000005" table:style-name="ce13">
            <text:p><text:s/>581,9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date" office:date-value="2022-12-15T00:00:00" table:style-name="ce11">
            <text:p>15/12/22</text:p>
          </table:table-cell>
          <table:table-cell office:value-type="string" table:style-name="ce12">
            <text:p>Incarico di collaborazione autonoma Avv. Alessandra Flamminii Minuto<text:s/></text:p>
          </table:table-cell>
          <table:table-cell office:value-type="float" office:value="7261.44" table:style-name="ce13">
            <text:p><text:s/>7.261,4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58" table:style-name="ce10">
            <text:p>358</text:p>
          </table:table-cell>
          <table:table-cell office:value-type="date" office:date-value="2022-12-15T00:00:00" table:style-name="ce11">
            <text:p>15/12/22</text:p>
          </table:table-cell>
          <table:table-cell office:value-type="string" table:style-name="ce12">
            <text:p>Convenzione MISE-Unioncamere del 24 giugno 2020 e s.m.i.. Bando DISEGNI+2021: revisione di agevolazioni già concesse<text:s/></text:p>
          </table:table-cell>
          <table:table-cell office:value-type="float" office:value="2500" table:style-name="ce13">
            <text:p><text:s/>2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59" table:style-name="ce10">
            <text:p>359</text:p>
          </table:table-cell>
          <table:table-cell office:value-type="date" office:date-value="2022-12-15T00:00:00" table:style-name="ce11">
            <text:p>15/12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text:s/></text:p>
          </table:table-cell>
          <table:table-cell office:value-type="float" office:value="557967.46" table:style-name="ce13">
            <text:p><text:s/>557.967,4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60" table:style-name="ce10">
            <text:p>360</text:p>
          </table:table-cell>
          <table:table-cell office:value-type="date" office:date-value="2022-12-15T00:00:00" table:style-name="ce11">
            <text:p>15/12/22</text:p>
          </table:table-cell>
          <table:table-cell office:value-type="string" table:style-name="ce12">
            <text:p>Convenzione MISE-Unioncamere del 23 luglio 2020 e s.m.i. sul bando Marchi Collettivi 2021: modifica e integrazione della determinazione dirigenziale n. 150 del 13 maggi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61" table:style-name="ce10">
            <text:p>361</text:p>
          </table:table-cell>
          <table:table-cell office:value-type="date" office:date-value="2022-12-16T00:00:00" table:style-name="ce11">
            <text:p>16/12/22</text:p>
          </table:table-cell>
          <table:table-cell office:value-type="string" table:style-name="ce12">
            <text:p>Progetto Excelsior 2023: Proroga contratto mesi 6 con l'operatore economico PTSCLAS S.p.a. relativo ai servizi per l’elaborazione dei risultati dell’indagine mensile e annuale, preparazione delle basi dati finali e diffusione dei dati mensili e annuali<text:s text:c="2"/></text:p>
          </table:table-cell>
          <table:table-cell office:value-type="float" office:value="145236" table:style-name="ce13">
            <text:p><text:s/>145.23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62" table:style-name="ce10">
            <text:p>362</text:p>
          </table:table-cell>
          <table:table-cell office:value-type="date" office:date-value="2022-12-19T00:00:00" table:style-name="ce11">
            <text:p>19/12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text:s/></text:p>
          </table:table-cell>
          <table:table-cell office:value-type="float" office:value="21271.759999999998" table:style-name="ce13">
            <text:p><text:s/>21.271,7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63" table:style-name="ce10">
            <text:p>363</text:p>
          </table:table-cell>
          <table:table-cell office:value-type="date" office:date-value="2022-12-21T00:00:00" table:style-name="ce11">
            <text:p>21/12/22</text:p>
          </table:table-cell>
          <table:table-cell office:value-type="string" table:style-name="ce12">
            <text:p>Si.Camera scrl: campagna di promozione e diffusione verso gli studenti dei risultati del sistema informativo EXCELSIOR - Progetto Excelsior 2021 -2022<text:s/></text:p>
          </table:table-cell>
          <table:table-cell office:value-type="float" office:value="20754.650000000001" table:style-name="ce13">
            <text:p><text:s/>20.754,6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64" table:style-name="ce10">
            <text:p>364</text:p>
          </table:table-cell>
          <table:table-cell office:value-type="date" office:date-value="2022-12-21T00:00:00" table:style-name="ce11">
            <text:p>21/12/22</text:p>
          </table:table-cell>
          <table:table-cell office:value-type="string" table:style-name="ce12">
            <text:p>Giancarlo Ciavarro – affidamento incarico per il ripristino della corretta funzionalità delle porte di emergenza su strada<text:s/></text:p>
          </table:table-cell>
          <table:table-cell office:value-type="float" office:value="1512.8" table:style-name="ce13">
            <text:p><text:s/>1.512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65" table:style-name="ce10">
            <text:p>365</text:p>
          </table:table-cell>
          <table:table-cell office:value-type="date" office:date-value="2022-12-21T00:00:00" table:style-name="ce11">
            <text:p>21/12/22</text:p>
          </table:table-cell>
          <table:table-cell office:value-type="string" table:style-name="ce12">
            <text:p>procedura di gara sopra soglia comunitaria per l’affidamento del servizio di pulizia delle sedi Unioncamere per un periodo di 36 mesi e opzione di proroga semestrale – Determinazione a contrar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66" table:style-name="ce10">
            <text:p>366</text:p>
          </table:table-cell>
          <table:table-cell office:value-type="date" office:date-value="2022-12-21T00:00:00" table:style-name="ce11">
            <text:p>21/12/22</text:p>
          </table:table-cell>
          <table:table-cell office:value-type="string" table:style-name="ce12">
            <text:p>Erogazione acconto della retribuzione di risultato al personale dirigente e della gratifica al personale non dirigente - Annualità 2022</text:p>
          </table:table-cell>
          <table:table-cell office:value-type="float" office:value="311259.06" table:style-name="ce13">
            <text:p><text:s/>311.259,06<text:s text:c="3"/>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5"/>
          <table:table-cell table:number-columns-repeated="1004" table:style-name="ce14"/>
          <table:table-cell table:number-columns-repeated="15371" table:style-name="ce1"/>
        </table:table-row>
        <table:table-row table:style-name="ro4">
          <table:table-cell office:value-type="float" office:value="367" table:style-name="ce10">
            <text:p>367</text:p>
          </table:table-cell>
          <table:table-cell office:value-type="date" office:date-value="2022-12-22T00:00:00" table:style-name="ce11">
            <text:p>22/12/22</text:p>
          </table:table-cell>
          <table:table-cell office:value-type="string" table:style-name="ce12">
            <text:p>Proroga contratto fino al 30/09/2023 con l'operatore economico CORE CONSULTING S.p.a. per i servizi relativi alle attività di assistenza tecnico-redazione e di monitoraggio alla WEB APP dedicata all’orientamento formativo e al lavoro (Progetto Excelsior 2023 )<text:s/></text:p>
          </table:table-cell>
          <table:table-cell office:value-type="float" office:value="24694.5" table:style-name="ce13">
            <text:p><text:s/>24.694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68" table:style-name="ce10">
            <text:p>368</text:p>
          </table:table-cell>
          <table:table-cell office:value-type="date" office:date-value="2022-12-27T00:00:00" table:style-name="ce11">
            <text:p>27/12/22</text:p>
          </table:table-cell>
          <table:table-cell office:value-type="string" table:style-name="ce12">
            <text:p>Convenzione MISE-Unioncamere del 23 luglio 2020 e s.m.i., sul bando Marchi Collettivi 2021: agevolazioni finali ai soggetti che hanno concluso i progetti e versamento dei saldi dovuti<text:s/></text:p>
          </table:table-cell>
          <table:table-cell office:value-type="float" office:value="289857.43" table:style-name="ce13">
            <text:p><text:s/>289.857,4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69" table:style-name="ce10">
            <text:p>369</text:p>
          </table:table-cell>
          <table:table-cell office:value-type="date" office:date-value="2022-12-28T00:00:00" table:style-name="ce11">
            <text:p>28/12/22</text:p>
          </table:table-cell>
          <table:table-cell office:value-type="string" table:style-name="ce12">
            <text:p>CUP E89B22000020005 Supporto alla gestione del personale di ISIN – Consulente del lavoro Pratti Belonice</text:p>
          </table:table-cell>
          <table:table-cell office:value-type="float" office:value="63440" table:style-name="ce13">
            <text:p><text:s/>63.4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date" office:date-value="2022-12-28T00:00:00" table:style-name="ce11">
            <text:p>28/12/22</text:p>
          </table:table-cell>
          <table:table-cell office:value-type="string" table:style-name="ce12">
            <text:p>Ecocerved Scrl – Fornitura dati MUD 2021<text:s/></text:p>
          </table:table-cell>
          <table:table-cell office:value-type="float" office:value="2496" table:style-name="ce13">
            <text:p><text:s/>2.49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number-rows-repeated="6" table:style-name="ro1">
          <table:table-cell table:style-name="ce17"/>
          <table:table-cell table:style-name="ce14"/>
          <table:table-cell table:number-columns-repeated="2" table:style-name="ce18"/>
          <table:table-cell table:number-columns-repeated="1009" table:style-name="ce14"/>
          <table:table-cell table:number-columns-repeated="15371" table:style-name="ce1"/>
        </table:table-row>
        <table:table-row table:number-rows-repeated="5" table:style-name="ro1">
          <table:table-cell table:style-name="ce17"/>
          <table:table-cell table:number-columns-repeated="2" table:style-name="ce14"/>
          <table:table-cell table:style-name="ce18"/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table:number-columns-repeated="2"/>
          <table:table-cell table:style-name="ce18"/>
          <table:table-cell table:number-columns-repeated="16381" table:style-name="ce14"/>
        </table:table-row>
        <table:table-row table:number-rows-repeated="523" table:style-name="ro3">
          <table:table-cell table:number-columns-repeated="2"/>
          <table:table-cell table:number-columns-repeated="2" table:style-name="ce18"/>
          <table:table-cell table:number-columns-repeated="16380"/>
        </table:table-row>
        <table:table-row table:number-rows-repeated="1047668" table:style-name="ro3">
          <table:table-cell table:number-columns-repeated="16384"/>
        </table:table-row>
        <table:named-expressions>
          <table:named-range table:name="Print_Titles" table:cell-range-address="DD_2022.$A$1:DD_2022.$XFD$3" table:base-cell-address="DD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astellacci</meta:initial-creator>
    <dc:creator>Orietta Castellacci</dc:creator>
    <meta:creation-date>2015-01-15T17:53:47Z</meta:creation-date>
    <dc:date>2023-06-19T14:23:02Z</dc:date>
    <meta:print-date>2023-06-19T14:22:54Z</meta:print-date>
  </office:meta>
</office:document-meta>
</file>