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Migliaia" style:data-style-name="N36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Migliaia" style:data-style-name="N38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Migliaia" style:data-style-name="N38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Migliaia" style:data-style-name="N36"/>
    <style:style style:name="ce17" style:family="table-cell" style:parent-style-name="Default" style:data-style-name="N1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Migliaia" style:data-style-name="N38">
      <style:text-properties fo:font-size="9pt" style:font-size-asian="9pt" style:font-size-complex="9pt"/>
    </style:style>
    <style:style style:name="ce20" style:family="table-cell" style:parent-style-name="Migliaia" style:data-style-name="N36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SG_2022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0"/>
        <table:table-column table:style-name="co5" table:number-columns-repeated="16375" table:default-cell-style-name="ce18"/>
        <table:table-row table:style-name="ro1">
          <table:table-cell office:value-type="string" table:number-columns-spanned="4" table:number-rows-spanned="1" table:style-name="ce21">
            <text:p>UNIONCAMERE - DETERMINAZIONI SEGRETARIO GENERALE - anno 2022</text:p>
          </table:table-cell>
          <table:covered-table-cell table:number-columns-repeated="3"/>
          <table:table-cell table:number-columns-repeated="4" table:style-name="ce2"/>
          <table:table-cell table:style-name="ce3"/>
          <table:table-cell table:number-columns-repeated="1002" table:style-name="ce2"/>
          <table:table-cell table:number-columns-repeated="15373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4" table:style-name="ce2"/>
          <table:table-cell table:style-name="ce3"/>
          <table:table-cell table:number-columns-repeated="1002" table:style-name="ce2"/>
          <table:table-cell table:number-columns-repeated="15373" table:style-name="ce1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8">
            <text:p>Data<text:s/></text:p>
          </table:table-cell>
          <table:table-cell office:value-type="string" table:style-name="ce9">
            <text:p>Titolo e contenuto</text:p>
          </table:table-cell>
          <table:table-cell office:value-type="string" table:style-name="ce9">
            <text:p>Euro</text:p>
          </table:table-cell>
          <table:table-cell table:number-columns-repeated="4"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date" office:date-value="2022-01-12T00:00:00" table:style-name="ce13">
            <text:p>12/1/22</text:p>
          </table:table-cell>
          <table:table-cell office:value-type="string" table:style-name="ce14">
            <text:p>Rimborso spese viaggio Dr. Giuseppe Capuano per partecipazione a Job&amp;Orienta nell’ambito delle attività svolte nell’Unità di progetto stabilita dall’ Ordine di servizio n.10/2021<text:s/></text:p>
          </table:table-cell>
          <table:table-cell office:value-type="float" office:value="544.12" table:style-name="ce15">
            <text:p><text:s/>544,12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date" office:date-value="2022-01-20T00:00:00" table:style-name="ce13">
            <text:p>20/1/22</text:p>
          </table:table-cell>
          <table:table-cell office:value-type="string" table:style-name="ce14">
            <text:p>Supporto giuridico amministrativo nell’ambito del piano esecutivo 7 luglio 2021 (come attualizzato il 23 novembre 2021) “Programmi di vigilanza e controllo sui prodotti di consumo non alimentari” di attuazione della convenzione tra il Ministero dello Sviluppo Economico e l’Unioncamere del 20 dicembre 2019 in materia di vigilanza del mercato e tutela dei consumatori. Annualità 2022</text:p>
          </table:table-cell>
          <table:table-cell office:value-type="float" office:value="196533" table:style-name="ce15">
            <text:p><text:s/>196.533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date" office:date-value="2022-01-20T00:00:00" table:style-name="ce13">
            <text:p>20/1/22</text:p>
          </table:table-cell>
          <table:table-cell office:value-type="string" table:style-name="ce14">
            <text:p>Provvedimento positivo di cui alla SCIA presentata dalla società Paterni Manutenzioni srl in data 22/11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date" office:date-value="2022-01-24T00:00:00" table:style-name="ce13">
            <text:p>24/1/22</text:p>
          </table:table-cell>
          <table:table-cell office:value-type="string" table:style-name="ce14">
            <text:p>Provvedimento positivo di cui alla SCIA presentata dalla società SA. MI. Manutenzioni srl in data 06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date" office:date-value="2022-01-26T00:00:00" table:style-name="ce13">
            <text:p>26/1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tre istanze di mantenimento e sospensione di un Centro di Trasferimento Tecnologico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date" office:date-value="2022-01-26T00:00:00" table:style-name="ce13">
            <text:p>26/1/22</text:p>
          </table:table-cell>
          <table:table-cell office:value-type="string" table:style-name="ce14">
            <text:p>Provvedimento positivo di cui alla richiesta di estensione della SCIA presentata da COPIREX SISTEMI SNC DI BRANCAZI MICHELE E MARTINI LUANIO – in data 13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date" office:date-value="2022-01-28T00:00:00" table:style-name="ce13">
            <text:p>28/1/22</text:p>
          </table:table-cell>
          <table:table-cell office:value-type="string" table:style-name="ce14">
            <text:p>Progetto Mise-Unioncamere per la realizzazione di iniziative in materia di controllo, vigilanza del mercato e tutela dei consumatori. Annualità 2020-21. Liquidazione risorse, a titolo saldo alle Camere di commercio aderenti all’iniziativa con riferimento al secondo Addendum alla convenzione in essere</text:p>
          </table:table-cell>
          <table:table-cell office:value-type="float" office:value="182000" table:style-name="ce15">
            <text:p><text:s/>182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date" office:date-value="2022-01-28T00:00:00" table:style-name="ce13">
            <text:p>28/1/22</text:p>
          </table:table-cell>
          <table:table-cell office:value-type="string" table:style-name="ce14">
            <text:p>Progetto <text:s/>Stay Export Fondo Intercamerale 2021 - CCIE</text:p>
          </table:table-cell>
          <table:table-cell office:value-type="float" office:value="57679.51" table:style-name="ce15">
            <text:p><text:s/>57.679,51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date" office:date-value="2022-02-04T00:00:00" table:style-name="ce13">
            <text:p>4/2/22</text:p>
          </table:table-cell>
          <table:table-cell office:value-type="string" table:style-name="ce14">
            <text:p>Provvedimento positivo di cui alla SCIA presentata dalla società Magi Bilance srl in data 16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date" office:date-value="2022-02-04T00:00:00" table:style-name="ce13">
            <text:p>4/2/22</text:p>
          </table:table-cell>
          <table:table-cell office:value-type="string" table:style-name="ce14">
            <text:p>DINTEC - Servizi di assistenza e supporto per le attività di certificazione dei Centri per il Trasferimento Tecnologico Industria 4.0 e di qualificazione dei “Manager dell’Innovazione”<text:s/></text:p>
          </table:table-cell>
          <table:table-cell office:value-type="float" office:value="28174.5" table:style-name="ce15">
            <text:p><text:s/>28.174,5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date" office:date-value="2022-02-07T00:00:00" table:style-name="ce13">
            <text:p>7/2/22</text:p>
          </table:table-cell>
          <table:table-cell office:value-type="string" table:style-name="ce14">
            <text:p>Programma biennale forniture e servizi 2022-2023 - aggiornamento a febbrai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date" office:date-value="2022-02-07T00:00:00" table:style-name="ce13">
            <text:p>7/2/22</text:p>
          </table:table-cell>
          <table:table-cell office:value-type="string" table:style-name="ce14">
            <text:p>Agenzie di stampa - Abbonamenti ai servizi di stampa per gli anni 2022 e 2023<text:s/></text:p>
          </table:table-cell>
          <table:table-cell office:value-type="float" office:value="137658.68" table:style-name="ce15">
            <text:p><text:s/>137.658,68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Rimborso spese per incontri di lavoro istituzionali</text:p>
          </table:table-cell>
          <table:table-cell office:value-type="float" office:value="280" table:style-name="ce15">
            <text:p><text:s/>28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InfoCamere ScpA affidamento per i servizi digitali inerenti il portale WorldPass e i siti Joomla: gestione ordinaria, hosting, manutenzione e assistenza - <text:s/>Aruba rinnovo domini <text:s/>Camera di commercio Parigi (CCIP) rinnovo abbonamento banca dati “L’Exportateur”<text:s/></text:p>
          </table:table-cell>
          <table:table-cell office:value-type="float" office:value="50" table:style-name="ce15">
            <text:p><text:s/>5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ubblicazione Rivista - Disciplina del commercio e dei servizi – Maggioli Spa<text:s/></text:p>
          </table:table-cell>
          <table:table-cell office:value-type="float" office:value="13600" table:style-name="ce15">
            <text:p><text:s/>13.6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CUP n. J86C18000330007 – Isnart – Supporto alle attività di acquisizione di dati e informazioni qualificate sulla distribuzione dei prodotti ittici della pesca e dell'acquacoltura attraverso il coinvolgimento del mondo della ristorazione</text:p>
          </table:table-cell>
          <table:table-cell office:value-type="float" office:value="22920.75" table:style-name="ce15">
            <text:p><text:s/>22.920,75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SCIA presentata dalla società ADM oil service srl in data 30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SCIA presentata dalla società LMR Società Cooperativa in data 11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richiesta di estensione della SCIA presentata da METRON LAB SRL – in data 27/12/2021, e successivamente integrata in data 10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richiesta di estensione della SCIA presentata da RIMIFLU SRL – in data 22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CUP n. J89D16000590006 – SiCamera - Servizi di assistenza tecnica per la qualificazione e la promozione dei prodotti della acquacoltura e della pesca sostenibile annualità 2022</text:p>
          </table:table-cell>
          <table:table-cell office:value-type="float" office:value="286854.40000000002" table:style-name="ce15">
            <text:p><text:s/>286.854,4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SCIA presentata dalla società Isometric srl in data 22/12/2021, successivamente integrata in data 05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richiesta di estensione della SCIA presentata da PIETRO FIORENTINI S.P.A. – in data 21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richiesta di estensione della SCIA presentata da CONFORTI MARIO E F.LLI SNC – in data 22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date" office:date-value="2022-02-14T00:00:00" table:style-name="ce13">
            <text:p>14/2/22</text:p>
          </table:table-cell>
          <table:table-cell office:value-type="string" table:style-name="ce14">
            <text:p>Provvedimento positivo di cui alla SCIA presentata dalla società Service oil &amp; non oil srl in data 24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date" office:date-value="2022-02-14T00:00:00" table:style-name="ce13">
            <text:p>14/2/22</text:p>
          </table:table-cell>
          <table:table-cell office:value-type="string" table:style-name="ce14">
            <text:p>Provvedimento positivo di cui alla SCIA presentata dalla società C.M. Bilance di Musi Carlo in data 04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date" office:date-value="2022-02-16T00:00:00" table:style-name="ce13">
            <text:p>16/2/22</text:p>
          </table:table-cell>
          <table:table-cell office:value-type="string" table:style-name="ce14">
            <text:p>Infocamere: servizi di assistenza tecnica per costruzione archivi imprese e occupati, piano di campionamento, gestione piattaforma rilevazione dati e sito divulgativo prodotti; Progetto Excelsior 2022 CUP: E55F21000050007<text:s/></text:p>
          </table:table-cell>
          <table:table-cell office:value-type="float" office:value="452956.4" table:style-name="ce15">
            <text:p><text:s/>452.956,4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date" office:date-value="2022-02-16T00:00:00" table:style-name="ce13">
            <text:p>16/2/22</text:p>
          </table:table-cell>
          <table:table-cell office:value-type="string" table:style-name="ce14">
            <text:p>Manuale di conservazione dei documenti di Unioncamere – Approvazione revision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date" office:date-value="2022-02-22T00:00:00" table:style-name="ce13">
            <text:p>22/2/22</text:p>
          </table:table-cell>
          <table:table-cell office:value-type="string" table:style-name="ce14">
            <text:p>CUP: E55F21000050007 - Infocamere: servizi elaborativi e dati del Registro Imprese e dell’INPS; Progetto Excelsior 2022</text:p>
          </table:table-cell>
          <table:table-cell office:value-type="float" office:value="86350" table:style-name="ce15">
            <text:p><text:s/>86.35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date" office:date-value="2022-02-22T00:00:00" table:style-name="ce13">
            <text:p>22/2/22</text:p>
          </table:table-cell>
          <table:table-cell office:value-type="string" table:style-name="ce14">
            <text:p>SiCamera - CUP J59D20000180006 – Servizi di assistenza tecnica per le Misure di pubblicizzazione e comunicazione del Programma di educazione alimentare “latte nelle scuole” A.S. 2021-2022”</text:p>
          </table:table-cell>
          <table:table-cell office:value-type="float" office:value="140820.4" table:style-name="ce15">
            <text:p><text:s/>140.820,4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date" office:date-value="2022-02-22T00:00:00" table:style-name="ce13">
            <text:p>22/2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’istanza di prima iscrizione e per due istanze di mantenimento; revoca di un Centro di Trasferimento Tecnologico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date" office:date-value="2022-02-22T00:00:00" table:style-name="ce13">
            <text:p>22/2/22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n. 16 professionis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date" office:date-value="2022-02-22T00:00:00" table:style-name="ce13">
            <text:p>22/2/22</text:p>
          </table:table-cell>
          <table:table-cell office:value-type="string" table:style-name="ce14">
            <text:p>Provvedimento positivo di cui alla SCIA presentata dalla società BRN srl in data 24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date" office:date-value="2022-03-03T00:00:00" table:style-name="ce13">
            <text:p>3/3/22</text:p>
          </table:table-cell>
          <table:table-cell office:value-type="string" table:style-name="ce14">
            <text:p>Iniziativa di sistema n. 2.2/2022-ANSA-Nuovo Progetto di Comunicazione 2022<text:s/></text:p>
          </table:table-cell>
          <table:table-cell office:value-type="float" office:value="61000" table:style-name="ce15">
            <text:p><text:s/>61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date" office:date-value="2022-03-03T00:00:00" table:style-name="ce13">
            <text:p>3/3/22</text:p>
          </table:table-cell>
          <table:table-cell office:value-type="string" table:style-name="ce14">
            <text:p>CUP n. J86C18000330007 – Dintec – Supporto alle attività di individuazione e diffusione tra gli operatori della pesca e acquacoltura di pratiche, metodologie e strumenti innovativi e sostenibili</text:p>
          </table:table-cell>
          <table:table-cell office:value-type="float" office:value="35424" table:style-name="ce15">
            <text:p><text:s/>35.424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date" office:date-value="2022-03-03T00:00:00" table:style-name="ce13">
            <text:p>3/3/22</text:p>
          </table:table-cell>
          <table:table-cell office:value-type="string" table:style-name="ce14">
            <text:p>CUP J59D20000180006 - CCIAA di Basilicata, Bologna, Cosenza, Frosinone - Latina, Lecce, Napoli, Pordenone – Udine, Sassari, Torino, Umbria – Programma “latte nelle scuole” anno scolastico 2021/2022 – Assegnazione risorse per le Misure di pubblicizzazione e le Misure educative di accompagnamento a livello locale<text:s/></text:p>
          </table:table-cell>
          <table:table-cell office:value-type="float" office:value="768600" table:style-name="ce15">
            <text:p><text:s/>768.6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date" office:date-value="2022-03-03T00:00:00" table:style-name="ce13">
            <text:p>3/3/22</text:p>
          </table:table-cell>
          <table:table-cell office:value-type="string" table:style-name="ce14">
            <text:p>Provvedimento positivo di cui alla SCIA presentata dalla società Elettra Impianti srl in data 18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date" office:date-value="2022-03-04T00:00:00" table:style-name="ce13">
            <text:p>4/3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due istanze di rinnovo e una di mantenimento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date" office:date-value="2022-03-04T00:00:00" table:style-name="ce13">
            <text:p>4/3/22</text:p>
          </table:table-cell>
          <table:table-cell office:value-type="string" table:style-name="ce14">
            <text:p>Provvedimento positivo di cui alla SCIA presentata dalla società M.D.S. di Affini Ivano &amp; C. S.a.s. <text:s/>in data 07/02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date" office:date-value="2022-03-04T00:00:00" table:style-name="ce13">
            <text:p>4/3/22</text:p>
          </table:table-cell>
          <table:table-cell office:value-type="string" table:style-name="ce14">
            <text:p>Provvedimento positivo di cui alla richiesta di estensione della SCIA presentata da A&amp;B ITALIA SNC DI CIAMPA ORFEO &amp; PIATTI CHIARA – in data 10/02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date" office:date-value="2022-03-10T00:00:00" table:style-name="ce13">
            <text:p>10/3/22</text:p>
          </table:table-cell>
          <table:table-cell office:value-type="string" table:style-name="ce14">
            <text:p>Assocamerestero: attività di coordinamento, assistenza e monitoraggio nell’ambito della seconda edizione del progetto Stay Export – fondo intercamerale<text:s/></text:p>
          </table:table-cell>
          <table:table-cell office:value-type="float" office:value="48662.5" table:style-name="ce15">
            <text:p><text:s/>48.662,5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42" table:style-name="ce12">
            <text:p>42</text:p>
          </table:table-cell>
          <table:table-cell office:value-type="date" office:date-value="2022-03-10T00:00:00" table:style-name="ce13">
            <text:p>10/3/22</text:p>
          </table:table-cell>
          <table:table-cell office:value-type="string" table:style-name="ce14">
            <text:p>CUP n. J89D16000590006 - CCIAA Pordenone Udine – Programma di “Azioni comuni per la qualificazione dei prodotti della acquacoltura e della pesca sostenibile e per favorire la loro commercializzazione e trasformazione” – Informazione e assistenza alle imprese di acquacoltura nella fiera “Aquafarm 2022”<text:s/></text:p>
          </table:table-cell>
          <table:table-cell office:value-type="float" office:value="85400" table:style-name="ce15">
            <text:p><text:s/>85.4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43" table:style-name="ce12">
            <text:p>43</text:p>
          </table:table-cell>
          <table:table-cell office:value-type="date" office:date-value="2022-03-10T00:00:00" table:style-name="ce13">
            <text:p>10/3/22</text:p>
          </table:table-cell>
          <table:table-cell office:value-type="string" table:style-name="ce14">
            <text:p>CUP n. J89D16000590006 - CCIAA Riviere di Liguria Imperia-La Spezia-Savona – Programma di “Azioni comuni per la qualificazione dei prodotti della acquacoltura e della pesca sostenibile e per favorire la loro commercializzazione e trasformazione” – Rimborso spese per informazione e prima assistenza alle imprese di acquacoltura<text:s/></text:p>
          </table:table-cell>
          <table:table-cell office:value-type="float" office:value="15000" table:style-name="ce15">
            <text:p><text:s/>15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date" office:date-value="2022-03-10T00:00:00" table:style-name="ce13">
            <text:p>10/3/22</text:p>
          </table:table-cell>
          <table:table-cell office:value-type="string" table:style-name="ce14">
            <text:p>Partecipazione alla XXX Edizione del Concorso Ercole Olivario - Camera di commercio di Perugia<text:s/></text:p>
          </table:table-cell>
          <table:table-cell office:value-type="float" office:value="40000" table:style-name="ce15">
            <text:p><text:s/>4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date" office:date-value="2022-03-10T00:00:00" table:style-name="ce13">
            <text:p>10/3/22</text:p>
          </table:table-cell>
          <table:table-cell office:value-type="string" table:style-name="ce14">
            <text:p>Provvedimento positivo di cui alla SCIA presentata dalla società Alma Tecno srl in data 24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date" office:date-value="2022-03-14T00:00:00" table:style-name="ce13">
            <text:p>14/3/22</text:p>
          </table:table-cell>
          <table:table-cell office:value-type="string" table:style-name="ce14">
            <text:p>CUP n. J89D16000590006 - Affidamento del servizio di realizzazione eventi dedicati alla promozione della qualificazione dei prodotti di “Acquacoltura sostenibile” e all’utilizzo in cucina durante i “Campionati della Cucina Italiana 2022” – FIC Promotion srl -<text:s/></text:p>
          </table:table-cell>
          <table:table-cell office:value-type="float" office:value="21960" table:style-name="ce15">
            <text:p><text:s/>21.96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date" office:date-value="2022-03-14T00:00:00" table:style-name="ce13">
            <text:p>14/3/22</text:p>
          </table:table-cell>
          <table:table-cell office:value-type="string" table:style-name="ce14">
            <text:p>Affidamento del servizio di registrazione e deposito marchio “Q Ospitalità Italiana” – IP Skill Studio Legale &amp; Consulenza in Proprietà Industriale<text:s/></text:p>
          </table:table-cell>
          <table:table-cell office:value-type="float" office:value="42273" table:style-name="ce15">
            <text:p><text:s/>42.273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date" office:date-value="2022-03-14T00:00:00" table:style-name="ce13">
            <text:p>14/3/22</text:p>
          </table:table-cell>
          <table:table-cell office:value-type="string" table:style-name="ce14">
            <text:p>CUP J59D20000190006 - CCIAA di Basilicata, Bergamo, Bolzano, Caserta, Chieti-Pescara, Foggia, Monte Rosa Laghi Alto Piemonte, Nuoro, Reggio Calabria, Rieti-Viterbo, Treviso-Belluno, Umbria, Venezia Giulia – Programma “frutta e verdura nelle scuole” anno scolastico 2021/2022 – Assegnazione risorse per le misure educative di accompagnamento a livello locale<text:s/></text:p>
          </table:table-cell>
          <table:table-cell office:value-type="float" office:value="705770" table:style-name="ce15">
            <text:p><text:s/>705.77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date" office:date-value="2022-03-14T00:00:00" table:style-name="ce13">
            <text:p>14/3/22</text:p>
          </table:table-cell>
          <table:table-cell office:value-type="string" table:style-name="ce14">
            <text:p>CUP n. J89D16000590006 – Acquisto diritti utilizzo diritti di utilizzo a tempo illimitato di n. 24 ricette delle specie ittiche maggiormente rappresentanti l’acquacoltura nazionale - Associazione Piscicoltori Italiani )</text:p>
          </table:table-cell>
          <table:table-cell office:value-type="float" office:value="5795" table:style-name="ce15">
            <text:p><text:s/>5.795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date" office:date-value="2022-03-14T00:00:00" table:style-name="ce13">
            <text:p>14/3/22</text:p>
          </table:table-cell>
          <table:table-cell office:value-type="string" table:style-name="ce14">
            <text:p>CUP n. J89D16000590006 – BMTI - Animazione locale per la promozione della commercializzazione dei prodotti dell'acquacoltura e della pesca sostenibile tra gli operatori dei mercati all'ingrosso – annualità 2022<text:s/></text:p>
          </table:table-cell>
          <table:table-cell office:value-type="float" office:value="514038.26" table:style-name="ce15">
            <text:p><text:s/>514.038,26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date" office:date-value="2022-03-14T00:00:00" table:style-name="ce13">
            <text:p>14/3/22</text:p>
          </table:table-cell>
          <table:table-cell office:value-type="string" table:style-name="ce14">
            <text:p>CUP n. J89D16000590006 – Affidamento servizio di sondaggio sui consumatori italiani di prodotti ittici freschi - SCENARI SRL<text:s/></text:p>
          </table:table-cell>
          <table:table-cell office:value-type="float" office:value="18178" table:style-name="ce15">
            <text:p><text:s/>18.178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date" office:date-value="2022-03-21T00:00:00" table:style-name="ce13">
            <text:p>21/3/22</text:p>
          </table:table-cell>
          <table:table-cell office:value-type="string" table:style-name="ce14">
            <text:p>Proroga semestrale del contratto sottoscritto con l’operatore economico Data Stampa Srl per i servizi di rassegna stampa per Unioncamere<text:s/></text:p>
          </table:table-cell>
          <table:table-cell office:value-type="float" office:value="52205.89" table:style-name="ce15">
            <text:p><text:s/>52.205,89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date" office:date-value="2022-03-21T00:00:00" table:style-name="ce13">
            <text:p>21/3/22</text:p>
          </table:table-cell>
          <table:table-cell office:value-type="string" table:style-name="ce14">
            <text:p>Infocamere - Piattaforma IC-DEIS<text:s/></text:p>
          </table:table-cell>
          <table:table-cell office:value-type="float" office:value="2500" table:style-name="ce15">
            <text:p><text:s/>2.5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date" office:date-value="2022-03-21T00:00:00" table:style-name="ce13">
            <text:p>21/3/22</text:p>
          </table:table-cell>
          <table:table-cell office:value-type="string" table:style-name="ce14">
            <text:p>CP Centro Pilota srl - Servizio riprese audio video e trasmissione in streaming web evento del 29 marzo 2022 “Turismo prossimo venturo: il rilancio riparte dai territori”<text:s/></text:p>
          </table:table-cell>
          <table:table-cell office:value-type="float" office:value="6075.6" table:style-name="ce15">
            <text:p><text:s/>6.075,6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date" office:date-value="2022-03-23T00:00:00" table:style-name="ce13">
            <text:p>23/3/22</text:p>
          </table:table-cell>
          <table:table-cell office:value-type="string" table:style-name="ce14">
            <text:p>Programmi settoriali di vigilanza su specifiche tipologie di prodotti (elettrici, giocattoli, articoli di puericultura e prima infanzia e del comparto moda) di cui alla convenzione Mise-Unioncamere del 20 dicembre 2019. Prenotazione e liquidazione risorse, a titolo di acconto, alle Camere di commercio aderenti alle iniziative. Annualità 2022.</text:p>
          </table:table-cell>
          <table:table-cell office:value-type="float" office:value="418920" table:style-name="ce15">
            <text:p><text:s/>418.92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date" office:date-value="2022-03-23T00:00:00" table:style-name="ce13">
            <text:p>23/3/22</text:p>
          </table:table-cell>
          <table:table-cell office:value-type="string" table:style-name="ce14">
            <text:p>Supporto tecnico specialistico nell’ambito del piano esecutivo 7 luglio 2021 (come attualizzato il 23 novembre 2021) “Programmi di vigilanza e controllo sui prodotti di consumo non alimentari” di attuazione della convenzione tra il Ministero dello Sviluppo Economico e l’Unioncamere del 20 dicembre 2019 in materia di vigilanza del mercato e tutela dei consumatori. Annualità 2022. Dintec.</text:p>
          </table:table-cell>
          <table:table-cell office:value-type="float" office:value="11772" table:style-name="ce15">
            <text:p><text:s/>11.772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date" office:date-value="2022-03-23T00:00:00" table:style-name="ce13">
            <text:p>23/3/22</text:p>
          </table:table-cell>
          <table:table-cell office:value-type="string" table:style-name="ce14">
            <text:p>Iniziativa di sistema n. 2.2/2022 - Si.Camera – Assistenza tecnica per la comunicazione e organizzazione di eventi – anno 2022 -</text:p>
          </table:table-cell>
          <table:table-cell office:value-type="float" office:value="89908" table:style-name="ce15">
            <text:p><text:s/>89.908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date" office:date-value="2022-03-25T00:00:00" table:style-name="ce13">
            <text:p>25/3/22</text:p>
          </table:table-cell>
          <table:table-cell office:value-type="string" table:style-name="ce14">
            <text:p>Provvedimento positivo di cui alla richiesta di estensione della SCIA presentata da RATINI SRL – in data 02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date" office:date-value="2022-03-25T00:00:00" table:style-name="ce13">
            <text:p>25/3/22</text:p>
          </table:table-cell>
          <table:table-cell office:value-type="string" table:style-name="ce14">
            <text:p>Provvedimento positivo di cui alla SCIA presentata dalla società Società Generale Impianti Gas s.p.a. in data 01/02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date" office:date-value="2022-03-25T00:00:00" table:style-name="ce13">
            <text:p>25/3/22</text:p>
          </table:table-cell>
          <table:table-cell office:value-type="string" table:style-name="ce14">
            <text:p>Erogazione terza quota di finanziamento, a titolo di saldo, in favore di Altroconsumo, capofila del Progetto “La spesa che sfida”.<text:s/></text:p>
          </table:table-cell>
          <table:table-cell office:value-type="float" office:value="100152.95" table:style-name="ce15">
            <text:p><text:s/>100.152,95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date" office:date-value="2022-03-25T00:00:00" table:style-name="ce13">
            <text:p>25/3/22</text:p>
          </table:table-cell>
          <table:table-cell office:value-type="string" table:style-name="ce14">
            <text:p>Partecipazione alla Fiera Olio Capitale 2022 organizzata dalla Camera di commercio Venezia Giulia Trieste Gorizia -</text:p>
          </table:table-cell>
          <table:table-cell office:value-type="float" office:value="15000" table:style-name="ce15">
            <text:p><text:s/>15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date" office:date-value="2022-03-28T00:00:00" table:style-name="ce13">
            <text:p>28/3/22</text:p>
          </table:table-cell>
          <table:table-cell office:value-type="string" table:style-name="ce14">
            <text:p>Iniziativa di sistema n. 2.1/2022 -Si.Camera – MAGAZINE UNIONCAMERE - Assistenza tecnica</text:p>
          </table:table-cell>
          <table:table-cell office:value-type="float" office:value="210326" table:style-name="ce15">
            <text:p><text:s/>210.326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date" office:date-value="2022-03-28T00:00:00" table:style-name="ce13">
            <text:p>28/3/22</text:p>
          </table:table-cell>
          <table:table-cell office:value-type="string" table:style-name="ce14">
            <text:p>E89B22000020005 Infocamere - Servizi di assistenza a supporto dell’Accordo di collaborazione del 18 febbraio 2022 con l’Ispettorato nazionale per la sicurezza nucleare e la radioprotezione per le soluzioni operative e modalità tecniche per la gestione unitaria dei servizi strumentali e delle infrastrutture informatiche per la gestione delle procedure amministrative e di gestione dell’ISIN<text:s/></text:p>
          </table:table-cell>
          <table:table-cell office:value-type="float" office:value="849282" table:style-name="ce15">
            <text:p><text:s/>849.282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date" office:date-value="2022-04-05T00:00:00" table:style-name="ce13">
            <text:p>5/4/22</text:p>
          </table:table-cell>
          <table:table-cell office:value-type="string" table:style-name="ce14">
            <text:p>Programma biennale per le forniture di beni e servizi biennio 2022-2023 – aggiornamento al mese di marz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date" office:date-value="2022-04-05T00:00:00" table:style-name="ce13">
            <text:p>5/4/22</text:p>
          </table:table-cell>
          <table:table-cell office:value-type="string" table:style-name="ce14">
            <text:p>Iscrizione dell’Unioncamere al Mercato Elettronico della Pubblica Amministrazione (MEPA) come Operatore Economico e delega di funzioni specifich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date" office:date-value="2022-04-05T00:00:00" table:style-name="ce13">
            <text:p>5/4/22</text:p>
          </table:table-cell>
          <table:table-cell office:value-type="string" table:style-name="ce14">
            <text:p>nomina Cassiere triennio 2022-2025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date" office:date-value="2022-04-07T00:00:00" table:style-name="ce13">
            <text:p>7/4/22</text:p>
          </table:table-cell>
          <table:table-cell office:value-type="string" table:style-name="ce14">
            <text:p>Dintec S.c. a r.l. per attività di supporto nel settore della metrologia legale per l’annualità 2022<text:s/></text:p>
          </table:table-cell>
          <table:table-cell office:value-type="float" office:value="193320" table:style-name="ce15">
            <text:p><text:s/>193.32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date" office:date-value="2022-04-07T00:00:00" table:style-name="ce13">
            <text:p>7/4/22</text:p>
          </table:table-cell>
          <table:table-cell office:value-type="string" table:style-name="ce14">
            <text:p>CUP n. J89D16000590006 – Estensione diritti di utilizzo spot audio e video “Acquacoltura sostenibile”<text:s/></text:p>
          </table:table-cell>
          <table:table-cell office:value-type="float" office:value="3416" table:style-name="ce15">
            <text:p><text:s/>3.416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date" office:date-value="2022-04-07T00:00:00" table:style-name="ce13">
            <text:p>7/4/22</text:p>
          </table:table-cell>
          <table:table-cell office:value-type="string" table:style-name="ce14">
            <text:p>CUP J59D20000190006 - CCIAA Molise – Programma “frutta e verdura nelle scuole” anno scolastico 2021/2022 – Assegnazione risorse per le misure educative di accompagnamento a livello locale<text:s/></text:p>
          </table:table-cell>
          <table:table-cell office:value-type="float" office:value="54290" table:style-name="ce15">
            <text:p><text:s/>54.29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0" table:style-name="ce12">
            <text:p>70</text:p>
          </table:table-cell>
          <table:table-cell office:value-type="date" office:date-value="2022-04-11T00:00:00" table:style-name="ce13">
            <text:p>11/4/22</text:p>
          </table:table-cell>
          <table:table-cell office:value-type="string" table:style-name="ce14">
            <text:p>Provvedimento positivo di cui alla SCIA presentata dalla società Istituto Collaudi e Verifiche s.p.a. in data 07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date" office:date-value="2022-04-11T00:00:00" table:style-name="ce13">
            <text:p>11/4/22</text:p>
          </table:table-cell>
          <table:table-cell office:value-type="string" table:style-name="ce14">
            <text:p>Provvedimento positivo di cui alla SCIA presentata dalla società GTN s.p.a. in data 09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date" office:date-value="2022-04-11T00:00:00" table:style-name="ce13">
            <text:p>11/4/22</text:p>
          </table:table-cell>
          <table:table-cell office:value-type="string" table:style-name="ce14">
            <text:p>Provvedimento positivo di cui alla SCIA presentata dalla società Custom s.p.a. in data 10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date" office:date-value="2022-04-14T00:00:00" table:style-name="ce13">
            <text:p>14/4/22</text:p>
          </table:table-cell>
          <table:table-cell office:value-type="string" table:style-name="ce14">
            <text:p>Iniziativa di sistema n. 2.2/2022 – Affidamento incarico per servizi di diffusione dei contenuti del PNRR - Sole 24 ORE SYSTEM</text:p>
          </table:table-cell>
          <table:table-cell office:value-type="float" office:value="164700" table:style-name="ce15">
            <text:p><text:s/>164.7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date" office:date-value="2022-04-20T00:00:00" table:style-name="ce13">
            <text:p>20/4/22</text:p>
          </table:table-cell>
          <table:table-cell office:value-type="string" table:style-name="ce14">
            <text:p>CUP J59D20000190006 - CCIAA Valdostana – Programma “frutta e verdura nelle scuole” anno scolastico 2021/2022 – Assegnazione risorse per le misure educative di accompagnamento a livello locale<text:s/></text:p>
          </table:table-cell>
          <table:table-cell office:value-type="float" office:value="28670" table:style-name="ce15">
            <text:p><text:s/>28.67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date" office:date-value="2022-04-20T00:00:00" table:style-name="ce13">
            <text:p>20/4/22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n. 13 professionis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date" office:date-value="2022-04-21T00:00:00" table:style-name="ce13">
            <text:p>21/4/22</text:p>
          </table:table-cell>
          <table:table-cell office:value-type="string" table:style-name="ce14">
            <text:p>Organizzazione dell’Assemblea dei Presidenti delle Camere di commercio - Roma 27 aprile 2022 – Fornitori vari<text:s/></text:p>
          </table:table-cell>
          <table:table-cell office:value-type="float" office:value="26602.6" table:style-name="ce15">
            <text:p><text:s/>26.602,6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date" office:date-value="2022-04-26T00:00:00" table:style-name="ce13">
            <text:p>26/4/22</text:p>
          </table:table-cell>
          <table:table-cell office:value-type="string" table:style-name="ce14">
            <text:p>Campagna di lancio nazionale Premio Export Italia - Comunicazione &amp; Territorio srls<text:s/></text:p>
          </table:table-cell>
          <table:table-cell office:value-type="float" office:value="5000" table:style-name="ce15">
            <text:p><text:s/>5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date" office:date-value="2022-04-26T00:00:00" table:style-name="ce13">
            <text:p>26/4/22</text:p>
          </table:table-cell>
          <table:table-cell office:value-type="string" table:style-name="ce14">
            <text:p>Provvedimento positivo di cui alla richiesta di estensione della SCIA presentata da IREN laboratori s.p.a. – in data 04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9" table:style-name="ce12">
            <text:p>79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Provvedimento positivo di cui alla richiesta di estensione della SCIA presentata da LABORATORIO STRUMENTAZIONI SRL – in data 15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0" table:style-name="ce12">
            <text:p>80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Provvedimento positivo di cui alla SCIA presentata dalla società Bilanciai Associati Grandi Impianti srl in data 15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1" table:style-name="ce12">
            <text:p>81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Provvedimento positivo di cui alla richiesta di estensione della SCIA presentata da MA.CO.FIN. SRL – in data 14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2" table:style-name="ce12">
            <text:p>82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Provvedimento positivo di cui alla richiesta di estensione della SCIA presentata da I.G.S. Dataflow srl – in data 28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3" table:style-name="ce12">
            <text:p>83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Provvedimento positivo di cui alla richiesta di estensione della SCIA presentata da AF SERVIZI SRL – in data 30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4" table:style-name="ce12">
            <text:p>84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Provvedimento positivo di cui alla richiesta di estensione della SCIA presentata da Bessel srl – in data 04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’istanza di mantenimento e per due istanze di rinnovo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6" table:style-name="ce12">
            <text:p>86</text:p>
          </table:table-cell>
          <table:table-cell office:value-type="date" office:date-value="2022-04-29T00:00:00" table:style-name="ce13">
            <text:p>29/4/22</text:p>
          </table:table-cell>
          <table:table-cell office:value-type="string" table:style-name="ce14">
            <text:p>Pubblicazione del programma biennale per le forniture di beni e servizi biennio 2022-2023 – aggiornamento al mese di maggi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DINTEC - Bando per la realizzazione di progetti pilota. Decreto direttoriale MISE 30 luglio 2021 - annualità 2022/2028</text:p>
          </table:table-cell>
          <table:table-cell office:value-type="float" office:value="268839" table:style-name="ce15">
            <text:p><text:s/>268.839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Liquidazione spese di rappresentanza quadrimestre gennaio – aprile 2022</text:p>
          </table:table-cell>
          <table:table-cell office:value-type="float" office:value="868" table:style-name="ce15">
            <text:p><text:s/>868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CUP J59D20000180006 – Campagna di promozione istituzionale del Programma “Latte nelle scuole A.S. 2021-2022” - Editoriale Tuttoscuola e Casa Editrice La Tecnica della Scuola<text:s/></text:p>
          </table:table-cell>
          <table:table-cell office:value-type="float" office:value="5734" table:style-name="ce15">
            <text:p><text:s/>5.734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0" table:style-name="ce12">
            <text:p>90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Iniziativa di sistema 3.1/2022 - Centro Studi Guglielmo Tagliacarne - programma 2022 Osservatori economici e Analisi congiunturale<text:s/></text:p>
          </table:table-cell>
          <table:table-cell office:value-type="float" office:value="998650" table:style-name="ce15">
            <text:p><text:s/>998.65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Liquidazione risorse, a titolo di rimborso, alla Camera di commercio di Padova per lo svolgimento di analisi di revisione. Convenzione Vigilanza Mercato Mise-Unioncamere del 20 dicembre 2019. Annualità 2022.</text:p>
          </table:table-cell>
          <table:table-cell office:value-type="float" office:value="341.6" table:style-name="ce15">
            <text:p><text:s/>341,6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Rettifica Determina del Segretario generale n. 15 del 09/02/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CUP N. J59D20000180006 - Acquisto spazi pubblicitari su mezzo stampa per la promozione istituzionale del Programma “Latte nelle scuole anno scolastico 2021/2022” - CAIRORCS MEDIA Spa e A. Manzoni &amp; C. Spa</text:p>
          </table:table-cell>
          <table:table-cell office:value-type="float" office:value="23790" table:style-name="ce15">
            <text:p><text:s/>23.79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INFOCAMERE Scpa – Supporto per la realizzazione dell’attualizzazione, per il primo semestre dell’anno 2022, del Piano esecutivo del 31 dicembre 2019 per la realizzazione di iniziative in materia di informazione, formazione, educazione a vantaggio dei consumatori (rif. Convenzione “Consumatori” del 6/3/2018). Portale “Osservatorio Carburanti 2.0” – I semestre 2022</text:p>
          </table:table-cell>
          <table:table-cell office:value-type="float" office:value="33922.160000000003" table:style-name="ce15">
            <text:p><text:s/>33.922,16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5" table:style-name="ce12">
            <text:p>95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Rimborso oneri personale distaccato e a tempo determinato a valere su progetti cofinanziati, iniziative di sistema e programmi fondo perequativo - Annualità 2022<text:s/></text:p>
          </table:table-cell>
          <table:table-cell office:value-type="float" office:value="70000" table:style-name="ce15">
            <text:p><text:s/>7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CUP J89H21000000006 - BMTI - Azioni comuni per l’implementazione di servizi di assistenza tecnico-specialistica per la creazione nei mercati ittici all’ingrosso di funzioni e servizi di Food Hub (PO FEAMP 2014-2020) per l’anno 2022<text:s/></text:p>
          </table:table-cell>
          <table:table-cell office:value-type="float" office:value="1200238.28" table:style-name="ce15">
            <text:p><text:s/>1.200.238,28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7" table:style-name="ce12">
            <text:p>97</text:p>
          </table:table-cell>
          <table:table-cell office:value-type="date" office:date-value="2022-05-05T00:00:00" table:style-name="ce13">
            <text:p>5/5/22</text:p>
          </table:table-cell>
          <table:table-cell office:value-type="string" table:style-name="ce14">
            <text:p>Provvedimento positivo di cui alla richiesta di estensione della SCIA presentata da Mezzalana snc di Gianni Mezzalana &amp; C. – in data 18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8" table:style-name="ce12">
            <text:p>98</text:p>
          </table:table-cell>
          <table:table-cell office:value-type="date" office:date-value="2022-05-05T00:00:00" table:style-name="ce13">
            <text:p>5/5/22</text:p>
          </table:table-cell>
          <table:table-cell office:value-type="string" table:style-name="ce14">
            <text:p>Provvedimento positivo di cui alla richiesta di estensione della SCIA presentata da Mettler Toledo s.p.a. – in data 25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9" table:style-name="ce12">
            <text:p>99</text:p>
          </table:table-cell>
          <table:table-cell office:value-type="date" office:date-value="2022-05-05T00:00:00" table:style-name="ce13">
            <text:p>5/5/22</text:p>
          </table:table-cell>
          <table:table-cell office:value-type="string" table:style-name="ce14">
            <text:p>Provvedimento positivo di cui alla richiesta di estensione della SCIA presentata da Meccano s.p.a. – in data 24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00" table:style-name="ce12">
            <text:p>100</text:p>
          </table:table-cell>
          <table:table-cell office:value-type="date" office:date-value="2022-05-05T00:00:00" table:style-name="ce13">
            <text:p>5/5/22</text:p>
          </table:table-cell>
          <table:table-cell office:value-type="string" table:style-name="ce14">
            <text:p>Provvedimento positivo di cui alla richiesta di estensione della SCIA presentata da S.T.I. Sviluppo Tecnologie Industriali srl – in data 12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date" office:date-value="2022-05-05T00:00:00" table:style-name="ce13">
            <text:p>5/5/22</text:p>
          </table:table-cell>
          <table:table-cell office:value-type="string" table:style-name="ce14">
            <text:p>Provvedimento positivo di cui alla SCIA presentata dalla società MT Italia srls in data 28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2" table:style-name="ce12">
            <text:p>102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CUP n. J89D16000590006 - Accordo di collaborazione istituzionale CIHEAM-IAMB (Istituto Agronomico Mediterraneo Bari) - Azioni comuni per qualificazione prodotti acquacoltura e pesca sostenibile per favorire la loro commercializzazione e trasformazione<text:s/></text:p>
          </table:table-cell>
          <table:table-cell office:value-type="float" office:value="109090.91" table:style-name="ce15">
            <text:p><text:s/>109.090,91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3" table:style-name="ce12">
            <text:p>103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CUP N. J59D20000180006 - Acquisto spazi pubblicitari su mezzo TV per la promozione istituzionale del Programma “Latte nelle scuole anno scolastico 2021/2022” – RAI Pubblicità Spa e Publitalia ’80 Spa<text:s/></text:p>
          </table:table-cell>
          <table:table-cell office:value-type="float" office:value="25132" table:style-name="ce15">
            <text:p><text:s/>25.132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CUP N. J59D20000180006 - Acquisto spazi pubblicitari per la campagna cinema di promozione istituzionale del Programma “Latte nelle scuole anno scolastico 2021/2022” - Digital Cinema Advertising Srl MovieMedia Srl RAI Pubblicità Spa<text:s/></text:p>
          </table:table-cell>
          <table:table-cell office:value-type="float" office:value="37820" table:style-name="ce15">
            <text:p><text:s/>37.82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Incarico a DINTEC per programma 2022 di “Digitalizzazione verso le imprese”</text:p>
          </table:table-cell>
          <table:table-cell office:value-type="float" office:value="619893" table:style-name="ce15">
            <text:p><text:s/>619.893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Iniziativa di sistema cod. 4/2022. Potenziamento delle piattaforme di big data – ISNART –<text:s/></text:p>
          </table:table-cell>
          <table:table-cell office:value-type="float" office:value="640000" table:style-name="ce15">
            <text:p><text:s/>64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Provvedimento positivo di cui alla SCIA presentata dalla società R.M.B. Sistemi srl in data 31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08" table:style-name="ce12">
            <text:p>108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Provvedimento positivo di cui alla SCIA presentata dalla società Nuova C.R.I.P. srl in data 05/04/2022, successivamente integrata in data 15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Provvedimento positivo di cui alla SCIA presentata dalla società Gab Tamagnini srl in data 21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date" office:date-value="2022-05-17T00:00:00" table:style-name="ce13">
            <text:p>17/5/22</text:p>
          </table:table-cell>
          <table:table-cell office:value-type="string" table:style-name="ce14">
            <text:p>Provvedimento positivo di cui alla SCIA presentata dalla società Laboratorio Metrico srl in data 15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date" office:date-value="2022-05-17T00:00:00" table:style-name="ce13">
            <text:p>17/5/22</text:p>
          </table:table-cell>
          <table:table-cell office:value-type="string" table:style-name="ce14">
            <text:p>Provvedimento positivo di cui alla SCIA presentata dalla società Corsini Daniele &amp; C. sas in data 06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2" table:style-name="ce12">
            <text:p>112</text:p>
          </table:table-cell>
          <table:table-cell office:value-type="date" office:date-value="2022-05-17T00:00:00" table:style-name="ce13">
            <text:p>17/5/22</text:p>
          </table:table-cell>
          <table:table-cell office:value-type="string" table:style-name="ce14">
            <text:p>Provvedimento positivo di cui alla richiesta di estensione della SCIA presentata da CA.R.T.O. srl <text:s/>– in data 22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3" table:style-name="ce12">
            <text:p>113</text:p>
          </table:table-cell>
          <table:table-cell office:value-type="date" office:date-value="2022-05-18T00:00:00" table:style-name="ce13">
            <text:p>18/5/22</text:p>
          </table:table-cell>
          <table:table-cell office:value-type="string" table:style-name="ce14">
            <text:p>Supporto tecnico al Ministero dello Sviluppo Economico e all’Unioncamere in materia di tutela dei consumatori – Si.Camera<text:s/></text:p>
          </table:table-cell>
          <table:table-cell office:value-type="float" office:value="75763.45" table:style-name="ce15">
            <text:p><text:s/>75.763,45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date" office:date-value="2022-05-18T00:00:00" table:style-name="ce13">
            <text:p>18/5/22</text:p>
          </table:table-cell>
          <table:table-cell office:value-type="string" table:style-name="ce14">
            <text:p>Provvedimento positivo di cui alla SCIA presentata dalla società Zanatta Giancarlo srl in data 24/03/2022, successivamente integrata in data 04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15" table:style-name="ce12">
            <text:p>115</text:p>
          </table:table-cell>
          <table:table-cell office:value-type="date" office:date-value="2022-05-18T00:00:00" table:style-name="ce13">
            <text:p>18/5/22</text:p>
          </table:table-cell>
          <table:table-cell office:value-type="string" table:style-name="ce14">
            <text:p>Progetto “Azioni per la Valorizzazione e Promozione del Settore Turistico, dei Territori e delle Produzioni di Qualità” realizzato in collaborazione istituzionale tra il Ministero del turismo e l’Unioncamere. Liquidazione risorse alle Camere di commercio aderenti all’iniziativa.<text:s/></text:p>
          </table:table-cell>
          <table:table-cell office:value-type="float" office:value="64681.32" table:style-name="ce15">
            <text:p><text:s/>64.681,32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date" office:date-value="2022-05-23T00:00:00" table:style-name="ce13">
            <text:p>23/5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’istanza di mantenimento e un’istanza di rinnovo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7" table:style-name="ce12">
            <text:p>117</text:p>
          </table:table-cell>
          <table:table-cell office:value-type="date" office:date-value="2022-05-24T00:00:00" table:style-name="ce13">
            <text:p>24/5/22</text:p>
          </table:table-cell>
          <table:table-cell office:value-type="string" table:style-name="ce14">
            <text:p>BMTI S.c.p.A. – Supporto a Unioncamere e alle Camere di commercio nella realizzazione di iniziative in materia di rilevazione di prezzi e tariffe. Annualità 2022<text:s/></text:p>
          </table:table-cell>
          <table:table-cell office:value-type="float" office:value="249991.83" table:style-name="ce15">
            <text:p><text:s/>249.991,83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8" table:style-name="ce12">
            <text:p>118</text:p>
          </table:table-cell>
          <table:table-cell office:value-type="date" office:date-value="2022-05-24T00:00:00" table:style-name="ce13">
            <text:p>24/5/22</text:p>
          </table:table-cell>
          <table:table-cell office:value-type="string" table:style-name="ce14">
            <text:p>Prenotazione risorse iniziativa borse di studio a studenti universitari e degli ITS che si sono trovati in difficoltà durante la pandemia da Covid 19</text:p>
          </table:table-cell>
          <table:table-cell office:value-type="float" office:value="52900" table:style-name="ce15">
            <text:p><text:s/>52.9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9" table:style-name="ce12">
            <text:p>119</text:p>
          </table:table-cell>
          <table:table-cell office:value-type="date" office:date-value="2022-05-24T00:00:00" table:style-name="ce13">
            <text:p>24/5/22</text:p>
          </table:table-cell>
          <table:table-cell office:value-type="string" table:style-name="ce14">
            <text:p>Provvedimento positivo di cui alla SCIA presentata dalla società Smart Network srl sb in data 08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date" office:date-value="2022-05-25T00:00:00" table:style-name="ce13">
            <text:p>25/5/22</text:p>
          </table:table-cell>
          <table:table-cell office:value-type="string" table:style-name="ce14">
            <text:p>CUP J59D20000190006 - CCIAA di Foggia – Programma “frutta e verdura nelle scuole” anno scolastico 2021/2022 – Integrazione risorse per le misure educative di accompagnamento a livello locale<text:s/></text:p>
          </table:table-cell>
          <table:table-cell office:value-type="float" office:value="3245.69" table:style-name="ce15">
            <text:p><text:s/>3.245,69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21" table:style-name="ce12">
            <text:p>121</text:p>
          </table:table-cell>
          <table:table-cell office:value-type="date" office:date-value="2022-05-31T00:00:00" table:style-name="ce13">
            <text:p>31/5/22</text:p>
          </table:table-cell>
          <table:table-cell office:value-type="string" table:style-name="ce14">
            <text:p>Convenzione Ministero dello Sviluppo Economico - Unioncamere del 20 dicembre 2019 – Adesione Camera di commercio Marche ai Programmi settoriali di vigilanza su specifiche tipologie di prodotti (giocattoli, <text:s/>puericultura e prima infanzia) – Liquidazione acconto risorse annualità 2022<text:s/></text:p>
          </table:table-cell>
          <table:table-cell office:value-type="float" office:value="8100" table:style-name="ce15">
            <text:p><text:s/>8.1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2" table:style-name="ce12">
            <text:p>122</text:p>
          </table:table-cell>
          <table:table-cell office:value-type="date" office:date-value="2022-05-31T00:00:00" table:style-name="ce13">
            <text:p>31/5/22</text:p>
          </table:table-cell>
          <table:table-cell office:value-type="string" table:style-name="ce14">
            <text:p>Supporto al Ministero dello Sviluppo Economico e all’Unioncamere per la realizzazione di iniziative di promozione dei diritti e delle opportunità per i consumatori – Dintec<text:s/></text:p>
          </table:table-cell>
          <table:table-cell office:value-type="float" office:value="26111.77" table:style-name="ce15">
            <text:p><text:s/>26.111,77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3" table:style-name="ce12">
            <text:p>123</text:p>
          </table:table-cell>
          <table:table-cell office:value-type="date" office:date-value="2022-05-31T00:00:00" table:style-name="ce13">
            <text:p>31/5/22</text:p>
          </table:table-cell>
          <table:table-cell office:value-type="string" table:style-name="ce14">
            <text:p>Appalto del servizio telematico di rassegna stampa per Unioncamere: determinazione a contrarre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date" office:date-value="2022-05-31T00:00:00" table:style-name="ce13">
            <text:p>31/5/22</text:p>
          </table:table-cell>
          <table:table-cell office:value-type="string" table:style-name="ce14">
            <text:p>CUP J59D20000190006 - CCIAA di Bergamo – Programma “frutta e verdura nelle scuole” anno scolastico 2021/2022 – Integrazione risorse per le misure educative di accompagnamento a livello locale<text:s/></text:p>
          </table:table-cell>
          <table:table-cell office:value-type="float" office:value="10000" table:style-name="ce15">
            <text:p><text:s/>1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5" table:style-name="ce12">
            <text:p>125</text:p>
          </table:table-cell>
          <table:table-cell office:value-type="date" office:date-value="2022-06-01T00:00:00" table:style-name="ce13">
            <text:p>1/6/22</text:p>
          </table:table-cell>
          <table:table-cell office:value-type="string" table:style-name="ce14">
            <text:p>Provvedimento positivo di cui alla SCIA presentata dalla società Facchinelli Gregorio di Facchinelli Claudio e Giorgio &amp; C. sas in data 08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6" table:style-name="ce12">
            <text:p>126</text:p>
          </table:table-cell>
          <table:table-cell office:value-type="date" office:date-value="2022-06-08T00:00:00" table:style-name="ce13">
            <text:p>8/6/22</text:p>
          </table:table-cell>
          <table:table-cell office:value-type="string" table:style-name="ce14">
            <text:p>Si.Camera - Gestione portali e attività di implementazione site management e assistenza tecnica 2022<text:s/></text:p>
          </table:table-cell>
          <table:table-cell office:value-type="float" office:value="82007.8" table:style-name="ce15">
            <text:p><text:s/>82.007,8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7" table:style-name="ce12">
            <text:p>127</text:p>
          </table:table-cell>
          <table:table-cell office:value-type="date" office:date-value="2022-06-08T00:00:00" table:style-name="ce13">
            <text:p>8/6/22</text:p>
          </table:table-cell>
          <table:table-cell office:value-type="string" table:style-name="ce14">
            <text:p>Pubblicazione del programma biennale per le forniture di beni e servizi biennio 2022-2023 – aggiornamento al mese di giugn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8" table:style-name="ce12">
            <text:p>128</text:p>
          </table:table-cell>
          <table:table-cell office:value-type="date" office:date-value="2022-06-10T00:00:00" table:style-name="ce13">
            <text:p>10/6/22</text:p>
          </table:table-cell>
          <table:table-cell office:value-type="string" table:style-name="ce14">
            <text:p>Pubblicazione del programma biennale per le forniture di beni e servizi biennio 2022-2023 – aggiornamento al mese di giugn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29" table:style-name="ce12">
            <text:p>129</text:p>
          </table:table-cell>
          <table:table-cell office:value-type="date" office:date-value="2022-06-14T00:00:00" table:style-name="ce13">
            <text:p>14/6/22</text:p>
          </table:table-cell>
          <table:table-cell office:value-type="string" table:style-name="ce14">
            <text:p>Programma settoriale di vigilanza del mercato su specifiche tipologie di prodotti di puericultura e prima infanzia di cui alla convenzione Vigilanza Mercato Ministero dello sviluppo economico-Unioncamere del 20 dicembre 2019. Risorse annualità 2022 - Liquidazione saldo<text:s/></text:p>
          </table:table-cell>
          <table:table-cell office:value-type="float" office:value="87473.19" table:style-name="ce15">
            <text:p><text:s/>87.473,19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30" table:style-name="ce12">
            <text:p>130</text:p>
          </table:table-cell>
          <table:table-cell office:value-type="date" office:date-value="2022-06-14T00:00:00" table:style-name="ce13">
            <text:p>14/6/22</text:p>
          </table:table-cell>
          <table:table-cell office:value-type="string" table:style-name="ce14">
            <text:p>Convenzione 6 marzo 2018 Ministero dello Sviluppo Economico - Unioncamere. Piano esecutivo delle attività per l’anno 2018/2019. Decreto Direttoriale 1° ottobre 2018. Progetti denominati “Progetti associazioni consumatori 2018” - Erogazione della quota a saldo a favore dell’associazione CODICI, capofila del Progetto “Consuma consapevole &amp; responsabile”<text:s/></text:p>
          </table:table-cell>
          <table:table-cell office:value-type="float" office:value="125124.82" table:style-name="ce15">
            <text:p><text:s/>125.124,82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date" office:date-value="2022-06-14T00:00:00" table:style-name="ce13">
            <text:p>14/6/22</text:p>
          </table:table-cell>
          <table:table-cell office:value-type="string" table:style-name="ce14">
            <text:p>Erogazione della quota a titolo di saldo a favore di UNIONE NAZIONALE CONSUMATORI, capofila, progetto “Consumer Angels” (art. 12, co. 1, lett. c) Decreto Direttoriale Ministero dello Sviluppo Economico 1 ottobre 2018 e s.m.i.)<text:s/></text:p>
          </table:table-cell>
          <table:table-cell office:value-type="float" office:value="107670.79" table:style-name="ce15">
            <text:p><text:s/>107.670,79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7">
          <table:table-cell office:value-type="float" office:value="132" table:style-name="ce12">
            <text:p>132</text:p>
          </table:table-cell>
          <table:table-cell office:value-type="date" office:date-value="2022-06-14T00:00:00" table:style-name="ce13">
            <text:p>14/6/22</text:p>
          </table:table-cell>
          <table:table-cell office:value-type="string" table:style-name="ce14">
            <text:p>Realizzazione di iniziative dirette alla promozione dei diritti dei consumatori anche in ambito europeo, alla diffusione e sensibilizzazione alle tematiche consumeristiche, nonché supporto ad iniziative del Consiglio nazionale dei Consumatori ed Utenti (CNCU), ex art. 5 D.M. 24 ottobre 2019. Convenzione Mise – Unioncamere 20 dicembre 2019. Assistenza tecnica specialistica per l’aggiornamento del sito MiSE sezione Diritti dei consumatori. Si.Camera</text:p>
          </table:table-cell>
          <table:table-cell office:value-type="float" office:value="19989.900000000001" table:style-name="ce15">
            <text:p><text:s/>19.989,9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date" office:date-value="2022-06-14T00:00:00" table:style-name="ce13">
            <text:p>14/6/22</text:p>
          </table:table-cell>
          <table:table-cell office:value-type="string" table:style-name="ce14">
            <text:p>DINTEC – Azioni di promozione dei contratti di filiera<text:s/></text:p>
          </table:table-cell>
          <table:table-cell office:value-type="float" office:value="14958" table:style-name="ce15">
            <text:p><text:s/>14.958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34" table:style-name="ce12">
            <text:p>134</text:p>
          </table:table-cell>
          <table:table-cell office:value-type="date" office:date-value="2022-06-14T00:00:00" table:style-name="ce13">
            <text:p>14/6/22</text:p>
          </table:table-cell>
          <table:table-cell office:value-type="string" table:style-name="ce14">
            <text:p>CUP E59B22000010006 InfoCamere Affidamento per l’attuazione dello Sportello Unico Digitale e semplificazione amministrativa per le Zone Economiche Speciali - ZES<text:s/></text:p>
          </table:table-cell>
          <table:table-cell office:value-type="float" office:value="618810.91" table:style-name="ce15">
            <text:p><text:s/>618.810,91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35" table:style-name="ce12">
            <text:p>135</text:p>
          </table:table-cell>
          <table:table-cell office:value-type="date" office:date-value="2022-06-16T00:00:00" table:style-name="ce13">
            <text:p>16/6/22</text:p>
          </table:table-cell>
          <table:table-cell office:value-type="string" table:style-name="ce14">
            <text:p>Iniziativa di sistema n. 2.2/2022 - Si.Camera – Integrazione all’Assistenza tecnica per la comunicazione e organizzazione di eventi – anno 2022<text:s/></text:p>
          </table:table-cell>
          <table:table-cell office:value-type="float" office:value="27531" table:style-name="ce15">
            <text:p><text:s/>27.531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36" table:style-name="ce12">
            <text:p>136</text:p>
          </table:table-cell>
          <table:table-cell office:value-type="date" office:date-value="2022-06-17T00:00:00" table:style-name="ce13">
            <text:p>17/6/22</text:p>
          </table:table-cell>
          <table:table-cell office:value-type="string" table:style-name="ce14">
            <text:p>Pubblicazione del programma biennale per le forniture di beni e servizi biennio 2022-2023 – aggiornamento al mese di giugn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date" office:date-value="2022-06-20T00:00:00" table:style-name="ce13">
            <text:p>20/6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tre istanze di mantenimento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38" table:style-name="ce12">
            <text:p>138</text:p>
          </table:table-cell>
          <table:table-cell office:value-type="date" office:date-value="2022-06-20T00:00:00" table:style-name="ce13">
            <text:p>20/6/22</text:p>
          </table:table-cell>
          <table:table-cell office:value-type="string" table:style-name="ce14">
            <text:p>Provvedimento positivo di cui alla richiesta di estensione della SCIA presentata da VE.GHI.GAS srl – in data 24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date" office:date-value="2022-06-20T00:00:00" table:style-name="ce13">
            <text:p>20/6/22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n. 24 professionis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40" table:style-name="ce12">
            <text:p>140</text:p>
          </table:table-cell>
          <table:table-cell office:value-type="date" office:date-value="2022-06-20T00:00:00" table:style-name="ce13">
            <text:p>20/6/22</text:p>
          </table:table-cell>
          <table:table-cell office:value-type="string" table:style-name="ce14">
            <text:p>Ecoter srl - Servizi di supporto specialistico per l’attuazione e la gestione dell’avvio della Sub Misura B2 “Turismo, cultura, <text:s/>sport e inclusione” del Programma unitario di intervento – <text:s/>Interventi per le aree del terremoto del 2009 e 2016, del Piano nazionale complementare al Piano nazionale di ripresa e resilienza</text:p>
          </table:table-cell>
          <table:table-cell office:value-type="float" office:value="168360" table:style-name="ce15">
            <text:p><text:s/>168.36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41" table:style-name="ce12">
            <text:p>141</text:p>
          </table:table-cell>
          <table:table-cell office:value-type="date" office:date-value="2022-06-24T00:00:00" table:style-name="ce13">
            <text:p>24/6/22</text:p>
          </table:table-cell>
          <table:table-cell office:value-type="string" table:style-name="ce14">
            <text:p>Provvedimento positivo di cui alla SCIA presentata dalla società Grandolfo Veicoli Industriali srl in data 24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42" table:style-name="ce12">
            <text:p>142</text:p>
          </table:table-cell>
          <table:table-cell office:value-type="date" office:date-value="2022-06-24T00:00:00" table:style-name="ce13">
            <text:p>24/6/22</text:p>
          </table:table-cell>
          <table:table-cell office:value-type="string" table:style-name="ce14">
            <text:p>Provvedimento positivo di cui alla SCIA presentata dalla società Raposo Bilance srl in data 24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43" table:style-name="ce12">
            <text:p>143</text:p>
          </table:table-cell>
          <table:table-cell office:value-type="date" office:date-value="2022-06-24T00:00:00" table:style-name="ce13">
            <text:p>24/6/22</text:p>
          </table:table-cell>
          <table:table-cell office:value-type="string" table:style-name="ce14">
            <text:p>Grant Thornton Consultant Srl (GTC Srl) - Servizi di supporto specialistico per la definizione e l’implementazione di un modello di gestione del processo di rendicontazione della spesa</text:p>
          </table:table-cell>
          <table:table-cell office:value-type="float" office:value="82300" table:style-name="ce15">
            <text:p><text:s/>82.3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44" table:style-name="ce12">
            <text:p>144</text:p>
          </table:table-cell>
          <table:table-cell office:value-type="date" office:date-value="2022-06-24T00:00:00" table:style-name="ce13">
            <text:p>24/6/22</text:p>
          </table:table-cell>
          <table:table-cell office:value-type="string" table:style-name="ce14">
            <text:p>Provvedimento positivo di cui alla SCIA presentata dalla società Consulenza Metano srl in data 24/05/2022, successivamente integrata in data 26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number-rows-repeated="2" table:style-name="ro5">
          <table:table-cell office:value-type="float" office:value="145" table:style-name="ce12">
            <text:p>145</text:p>
          </table:table-cell>
          <table:table-cell office:value-type="date" office:date-value="2022-06-24T00:00:00" table:style-name="ce13">
            <text:p>24/6/22</text:p>
          </table:table-cell>
          <table:table-cell office:value-type="string" table:style-name="ce14">
            <text:p>Provvedimento positivo di cui alla SCIA presentata dalla società Donadoni Alessandro srl in data 31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46" table:style-name="ce12">
            <text:p>146</text:p>
          </table:table-cell>
          <table:table-cell office:value-type="date" office:date-value="2022-06-28T00:00:00" table:style-name="ce13">
            <text:p>28/6/22</text:p>
          </table:table-cell>
          <table:table-cell office:value-type="string" table:style-name="ce14">
            <text:p>Provvedimento positivo di cui alla SCIA presentata dalla società Federico Guido &amp; C. snc in data 26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47" table:style-name="ce12">
            <text:p>147</text:p>
          </table:table-cell>
          <table:table-cell office:value-type="date" office:date-value="2022-06-28T00:00:00" table:style-name="ce13">
            <text:p>28/6/22</text:p>
          </table:table-cell>
          <table:table-cell office:value-type="string" table:style-name="ce14">
            <text:p>Provvedimento positivo di cui alla SCIA presentata dalla società Balducci Bilance srl in data 06/06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48" table:style-name="ce12">
            <text:p>148</text:p>
          </table:table-cell>
          <table:table-cell office:value-type="date" office:date-value="2022-07-05T00:00:00" table:style-name="ce13">
            <text:p>5/7/22</text:p>
          </table:table-cell>
          <table:table-cell office:value-type="string" table:style-name="ce14">
            <text:p>Servizi di comunicazione e informazione – Campagna Progetto Nutrinform Battery con il Ministero dello Sviluppo Economico – Fornitori vari<text:s/></text:p>
          </table:table-cell>
          <table:table-cell office:value-type="float" office:value="917074" table:style-name="ce15">
            <text:p><text:s/>917.074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date" office:date-value="2022-07-05T00:00:00" table:style-name="ce13">
            <text:p>5/7/22</text:p>
          </table:table-cell>
          <table:table-cell office:value-type="string" table:style-name="ce14">
            <text:p>Erogazione della quota a titolo di saldo a favore di CITTADINANZATTIVA, capofila del progetto “Consapevolmente consumatore, ugualmente cittadino” (art. 12, co. 1, lett. c) Decreto Direttoriale Ministero dello Sviluppo Economico 1° ottobre 2018 e s.m.i.)<text:s/></text:p>
          </table:table-cell>
          <table:table-cell office:value-type="float" office:value="151761.23000000001" table:style-name="ce15">
            <text:p><text:s/>151.761,23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50" table:style-name="ce12">
            <text:p>150</text:p>
          </table:table-cell>
          <table:table-cell office:value-type="date" office:date-value="2022-07-05T00:00:00" table:style-name="ce13">
            <text:p>5/7/22</text:p>
          </table:table-cell>
          <table:table-cell office:value-type="string" table:style-name="ce14">
            <text:p>Iniziativa di Sistema 1.1/2021 SI.Camera Attività 2022 di Comunicazione dei Punti Impresa Digitale (PID) delle Camere di commercio</text:p>
          </table:table-cell>
          <table:table-cell office:value-type="float" office:value="139969.20000000001" table:style-name="ce15">
            <text:p><text:s/>139.969,2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51" table:style-name="ce12">
            <text:p>151</text:p>
          </table:table-cell>
          <table:table-cell office:value-type="date" office:date-value="2022-07-07T00:00:00" table:style-name="ce13">
            <text:p>7/7/22</text:p>
          </table:table-cell>
          <table:table-cell office:value-type="string" table:style-name="ce14">
            <text:p>Iniziativa di sistema n. 2.1/2022 – Affidamento incarico per servizi di diffusione dei contenuti del PNRR – Economy Group -ì</text:p>
          </table:table-cell>
          <table:table-cell office:value-type="float" office:value="40230" table:style-name="ce15">
            <text:p><text:s/>40.23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52" table:style-name="ce12">
            <text:p>152</text:p>
          </table:table-cell>
          <table:table-cell office:value-type="date" office:date-value="2022-07-08T00:00:00" table:style-name="ce13">
            <text:p>8/7/22</text:p>
          </table:table-cell>
          <table:table-cell office:value-type="string" table:style-name="ce14">
            <text:p>Liquidazione risorse, a titolo di rimborso, alla Camera di commercio di Milano, Monza-Brianza, Lodi per lo svolgimento di analisi suppletive di laboratorio su articoli di puericultura (ripetizione analisi di campione) - Convenzione Vigilanza Mercato MiSE-Unioncamere del 20 dicembre 2019 - Annualità 2022</text:p>
          </table:table-cell>
          <table:table-cell office:value-type="float" office:value="1415.2" table:style-name="ce15">
            <text:p><text:s/>1.415,2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date" office:date-value="2022-07-08T00:00:00" table:style-name="ce13">
            <text:p>8/7/22</text:p>
          </table:table-cell>
          <table:table-cell office:value-type="string" table:style-name="ce14">
            <text:p>Collaborazione con la Fondazione Symbola per il 2022 – XX Edizione Seminario estivo<text:s/></text:p>
          </table:table-cell>
          <table:table-cell office:value-type="float" office:value="39860.6" table:style-name="ce15">
            <text:p><text:s/>39.860,6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54" table:style-name="ce12">
            <text:p>154</text:p>
          </table:table-cell>
          <table:table-cell office:value-type="date" office:date-value="2022-07-11T00:00:00" table:style-name="ce13">
            <text:p>11/7/22</text:p>
          </table:table-cell>
          <table:table-cell office:value-type="string" table:style-name="ce14">
            <text:p>Provvedimento positivo di cui alla richiesta di estensione della SCIA presentata da Bilanceria Bergamasca srl in data 30/05/2022 -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55" table:style-name="ce12">
            <text:p>155</text:p>
          </table:table-cell>
          <table:table-cell office:value-type="date" office:date-value="2022-07-11T00:00:00" table:style-name="ce13">
            <text:p>11/7/22</text:p>
          </table:table-cell>
          <table:table-cell office:value-type="string" table:style-name="ce14">
            <text:p>Provvedimento positivo di cui alla richiesta di estensione della SCIA presentata da Isometric srl in data 20/06/2022 -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56" table:style-name="ce12">
            <text:p>156</text:p>
          </table:table-cell>
          <table:table-cell office:value-type="date" office:date-value="2022-07-11T00:00:00" table:style-name="ce13">
            <text:p>11/7/22</text:p>
          </table:table-cell>
          <table:table-cell office:value-type="string" table:style-name="ce14">
            <text:p>Provvedimento positivo di cui alla richiesta di estensione della SCIA presentata da VDS s.p.a. in data 10/06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57" table:style-name="ce12">
            <text:p>157</text:p>
          </table:table-cell>
          <table:table-cell office:value-type="date" office:date-value="2022-07-11T00:00:00" table:style-name="ce13">
            <text:p>11/7/22</text:p>
          </table:table-cell>
          <table:table-cell office:value-type="string" table:style-name="ce14">
            <text:p>Provvedimento positivo di cui alla richiesta di estensione della SCIA presentata da New Weighing Experts sas di Michael Francesco Sala in data 08/06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58" table:style-name="ce12">
            <text:p>158</text:p>
          </table:table-cell>
          <table:table-cell office:value-type="date" office:date-value="2022-07-11T00:00:00" table:style-name="ce13">
            <text:p>11/7/22</text:p>
          </table:table-cell>
          <table:table-cell office:value-type="string" table:style-name="ce14">
            <text:p>Provvedimento positivo di cui alla richiesta di estensione della SCIA presentata da Tifernogas srl in data 30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59" table:style-name="ce12">
            <text:p>159</text:p>
          </table:table-cell>
          <table:table-cell office:value-type="date" office:date-value="2022-07-11T00:00:00" table:style-name="ce13">
            <text:p>11/7/22</text:p>
          </table:table-cell>
          <table:table-cell office:value-type="string" table:style-name="ce14">
            <text:p>Provvedimento positivo di cui alla richiesta di estensione della SCIA presentata da Bilance Service srl in data 31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60" table:style-name="ce12">
            <text:p>160</text:p>
          </table:table-cell>
          <table:table-cell office:value-type="date" office:date-value="2022-07-11T00:00:00" table:style-name="ce13">
            <text:p>11/7/22</text:p>
          </table:table-cell>
          <table:table-cell office:value-type="string" table:style-name="ce14">
            <text:p>Provvedimento positivo di cui alla richiesta di estensione della SCIA presentata da Rimiflu srl in data 15/06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61" table:style-name="ce12">
            <text:p>161</text:p>
          </table:table-cell>
          <table:table-cell office:value-type="date" office:date-value="2022-07-11T00:00:00" table:style-name="ce13">
            <text:p>11/7/22</text:p>
          </table:table-cell>
          <table:table-cell office:value-type="string" table:style-name="ce14">
            <text:p>Provvedimento positivo di cui alla richiesta di estensione della SCIA presentata da Metro-Lab srl Laboratorio Metrologico in data 27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62" table:style-name="ce12">
            <text:p>162</text:p>
          </table:table-cell>
          <table:table-cell office:value-type="date" office:date-value="2022-07-13T00:00:00" table:style-name="ce13">
            <text:p>13/7/22</text:p>
          </table:table-cell>
          <table:table-cell office:value-type="string" table:style-name="ce14">
            <text:p>Pubblicazione del programma biennale per le forniture di beni e servizi biennio 2022-2023 – aggiornamento al mese di lugli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63" table:style-name="ce12">
            <text:p>163</text:p>
          </table:table-cell>
          <table:table-cell office:value-type="date" office:date-value="2022-07-14T00:00:00" table:style-name="ce13">
            <text:p>14/7/22</text:p>
          </table:table-cell>
          <table:table-cell office:value-type="string" table:style-name="ce14">
            <text:p>Fondazione “Osservatorio sulla criminalità nell’agricoltura e sul sistema agroalimentare” – Osservatorio contro la speculazione dei prezzi sui prodotti agricoli -</text:p>
          </table:table-cell>
          <table:table-cell office:value-type="float" office:value="47580" table:formula="of:=39000*1.22" table:style-name="ce15">
            <text:p><text:s/>47.58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64" table:style-name="ce12">
            <text:p>164</text:p>
          </table:table-cell>
          <table:table-cell office:value-type="date" office:date-value="2022-07-15T00:00:00" table:style-name="ce13">
            <text:p>15/7/22</text:p>
          </table:table-cell>
          <table:table-cell office:value-type="string" table:style-name="ce14">
            <text:p>Isnart - CUP G34D22001900001 - Supporto tecnico per la regolamentazione delle attività di gestione e attuazione della sub misura B2 “Turismo, cultura, sport e inclusione” del Programma unitario di intervento per le aree del terremoto del 2009 e 2016, del Piano nazionale complementare al Piano nazionale di ripresa e resilienza<text:s/></text:p>
          </table:table-cell>
          <table:table-cell office:value-type="float" office:value="1333818.3799999999" table:style-name="ce15">
            <text:p><text:s/>1.333.818,38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65" table:style-name="ce12">
            <text:p>165</text:p>
          </table:table-cell>
          <table:table-cell office:value-type="date" office:date-value="2022-07-15T00:00:00" table:style-name="ce13">
            <text:p>15/7/22</text:p>
          </table:table-cell>
          <table:table-cell office:value-type="string" table:style-name="ce14">
            <text:p>CUP n. J89D16000590006 - Servizio di campagna televisiva Acquacoltura sostenibile su “Canale 5”, “Rete 4” e “Italia 1”- PUBLITALIA '80 S.p.a.<text:s/></text:p>
          </table:table-cell>
          <table:table-cell office:value-type="float" office:value="42700" table:style-name="ce15">
            <text:p><text:s/>42.7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66" table:style-name="ce12">
            <text:p>166</text:p>
          </table:table-cell>
          <table:table-cell office:value-type="date" office:date-value="2022-07-18T00:00:00" table:style-name="ce13">
            <text:p>18/7/22</text:p>
          </table:table-cell>
          <table:table-cell office:value-type="string" table:style-name="ce14">
            <text:p>Incarico a Centro Studi Guglielmo Tagliacarne per Rapporti su Cultura, Green economy e Coesione sociale –<text:s/></text:p>
          </table:table-cell>
          <table:table-cell office:value-type="float" office:value="244000" table:style-name="ce15">
            <text:p><text:s/>244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67" table:style-name="ce12">
            <text:p>167</text:p>
          </table:table-cell>
          <table:table-cell office:value-type="date" office:date-value="2022-07-19T00:00:00" table:style-name="ce13">
            <text:p>19/7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a istanza di nuova certificazione, tre istanze di mantenimento e un’istanza di rinnovo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68" table:style-name="ce12">
            <text:p>168</text:p>
          </table:table-cell>
          <table:table-cell office:value-type="date" office:date-value="2022-07-21T00:00:00" table:style-name="ce13">
            <text:p>21/7/22</text:p>
          </table:table-cell>
          <table:table-cell office:value-type="string" table:style-name="ce14">
            <text:p>Servizi di ricerca per realizzazione indagine reputazionale sul Sistema camerale – IPSOS Srl<text:s/></text:p>
          </table:table-cell>
          <table:table-cell office:value-type="float" office:value="70760" table:style-name="ce15">
            <text:p><text:s/>70.76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69" table:style-name="ce12">
            <text:p>169</text:p>
          </table:table-cell>
          <table:table-cell office:value-type="date" office:date-value="2022-07-21T00:00:00" table:style-name="ce13">
            <text:p>21/7/22</text:p>
          </table:table-cell>
          <table:table-cell office:value-type="string" table:style-name="ce14">
            <text:p>Provvedimento positivo di cui alla SCIA presentata dalla società SID Emilia srl in data 06/06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70" table:style-name="ce12">
            <text:p>170</text:p>
          </table:table-cell>
          <table:table-cell office:value-type="date" office:date-value="2022-07-22T00:00:00" table:style-name="ce13">
            <text:p>22/7/22</text:p>
          </table:table-cell>
          <table:table-cell office:value-type="string" table:style-name="ce14">
            <text:p>Pubblicazione del programma biennale per le forniture di beni e servizi biennio 2022-2023 – aggiornamento al mese di lugli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71" table:style-name="ce12">
            <text:p>171</text:p>
          </table:table-cell>
          <table:table-cell office:value-type="date" office:date-value="2022-07-22T00:00:00" table:style-name="ce13">
            <text:p>22/7/22</text:p>
          </table:table-cell>
          <table:table-cell office:value-type="string" table:style-name="ce14">
            <text:p>Convenzione 6 marzo 2018 Ministero dello Sviluppo Economico - Unioncamere. Piano esecutivo delle attività per l’anno 2018/2019. Decreto Direttoriale 1° ottobre 2018. Progetti denominati “Progetti associazioni consumatori 2018” - Erogazione della quota a saldo a favore dell’associazione ASSOUTENTI, capofila del Progetto “Nessuno e-SCLUSO: Tecnologia-disabilità-povertà” -</text:p>
          </table:table-cell>
          <table:table-cell office:value-type="float" office:value="129931.72" table:style-name="ce15">
            <text:p><text:s/>129.931,72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72" table:style-name="ce12">
            <text:p>172</text:p>
          </table:table-cell>
          <table:table-cell office:value-type="date" office:date-value="2022-07-27T00:00:00" table:style-name="ce13">
            <text:p>27/7/22</text:p>
          </table:table-cell>
          <table:table-cell office:value-type="string" table:style-name="ce14">
            <text:p>Annullamento in autotutela della procedura TD/RDO N. 3118120 (art. 36, co. 2, lett. a) Codice appalti) riferita al servizio di campagna televisiva Acquacoltura sostenibile su “Canale 5”, “Rete 4” e “Italia 1” - CUP n. J89D16000590006 -<text:s/></text:p>
          </table:table-cell>
          <table:table-cell office:value-type="float" office:value="42700" table:style-name="ce15">
            <text:p><text:s/>42.7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7">
          <table:table-cell office:value-type="float" office:value="173" table:style-name="ce12">
            <text:p>173</text:p>
          </table:table-cell>
          <table:table-cell office:value-type="date" office:date-value="2022-07-29T00:00:00" table:style-name="ce13">
            <text:p>29/7/22</text:p>
          </table:table-cell>
          <table:table-cell office:value-type="string" table:style-name="ce14">
            <text:p>CUP G34D22001900001 - SiCamera - Supporto alle attività di informazione e orientamento per promuovere la conoscenza e la partecipazione ai bandi della sub misura B2 “Turismo, cultura, sport e inclusione” della sub misura B2 “Turismo, cultura, sport e inclusione” del Programma unitario di intervento - Interventi per le aree del terremoto del 2009 e 2016, del Piano nazionale complementare al Piano nazionale di ripresa e resilienza –</text:p>
          </table:table-cell>
          <table:table-cell office:value-type="float" office:value="244773.56" table:style-name="ce15">
            <text:p><text:s/>244.773,56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74" table:style-name="ce12">
            <text:p>174</text:p>
          </table:table-cell>
          <table:table-cell office:value-type="date" office:date-value="2022-08-01T00:00:00" table:style-name="ce13">
            <text:p>1/8/22</text:p>
          </table:table-cell>
          <table:table-cell office:value-type="string" table:style-name="ce14">
            <text:p>Appalto del servizio telematico di rassegna stampa per Unioncamere - ammissione degli operatori economic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75" table:style-name="ce12">
            <text:p>175</text:p>
          </table:table-cell>
          <table:table-cell office:value-type="date" office:date-value="2022-08-02T00:00:00" table:style-name="ce13">
            <text:p>2/8/22</text:p>
          </table:table-cell>
          <table:table-cell office:value-type="string" table:style-name="ce14">
            <text:p>Provvedimento di divieto di prosecuzione dell’attività di cui alle SCIA presentate in data 15/07/2013 e 8/9/2017 da Consorzio Servizi Qualificat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date" office:date-value="2022-08-02T00:00:00" table:style-name="ce13">
            <text:p>2/8/22</text:p>
          </table:table-cell>
          <table:table-cell office:value-type="string" table:style-name="ce14">
            <text:p>Si.Camera – Servizio di assistenza specialistica<text:s/></text:p>
          </table:table-cell>
          <table:table-cell office:value-type="float" office:value="124089" table:style-name="ce15">
            <text:p><text:s/>124.089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77" table:style-name="ce12">
            <text:p>177</text:p>
          </table:table-cell>
          <table:table-cell office:value-type="date" office:date-value="2022-08-03T00:00:00" table:style-name="ce13">
            <text:p>3/8/22</text:p>
          </table:table-cell>
          <table:table-cell office:value-type="string" table:style-name="ce14">
            <text:p>Progetto Mise-Unioncamere per la realizzazione di iniziative in materia di controllo, vigilanza del mercato e tutela dei consumatori. Annualità 2021-22. Liquidazione risorse, a titolo saldo, alle Camere di commercio aderenti all’iniziativa.</text:p>
          </table:table-cell>
          <table:table-cell office:value-type="float" office:value="242247.98" table:style-name="ce15">
            <text:p><text:s/>242.247,98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78" table:style-name="ce12">
            <text:p>178</text:p>
          </table:table-cell>
          <table:table-cell office:value-type="date" office:date-value="2022-08-05T00:00:00" table:style-name="ce13">
            <text:p>5/8/22</text:p>
          </table:table-cell>
          <table:table-cell office:value-type="string" table:style-name="ce14">
            <text:p>Provvedimento positivo di cui alla SCIA presentata dalla società Oil Global Service srl in data 27/06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79" table:style-name="ce12">
            <text:p>179</text:p>
          </table:table-cell>
          <table:table-cell office:value-type="date" office:date-value="2022-08-05T00:00:00" table:style-name="ce13">
            <text:p>5/8/22</text:p>
          </table:table-cell>
          <table:table-cell office:value-type="string" table:style-name="ce14">
            <text:p>Provvedimento positivo di cui alla SCIA presentata dalla società Prado Servizi srl in data 23/06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80" table:style-name="ce12">
            <text:p>180</text:p>
          </table:table-cell>
          <table:table-cell office:value-type="date" office:date-value="2022-08-05T00:00:00" table:style-name="ce13">
            <text:p>5/8/22</text:p>
          </table:table-cell>
          <table:table-cell office:value-type="string" table:style-name="ce14">
            <text:p>Provvedimento positivo di cui alla richiesta di estensione della SCIA presentata da Gruppo Polimar srl – in data 28/06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81" table:style-name="ce12">
            <text:p>181</text:p>
          </table:table-cell>
          <table:table-cell office:value-type="date" office:date-value="2022-08-05T00:00:00" table:style-name="ce13">
            <text:p>5/8/22</text:p>
          </table:table-cell>
          <table:table-cell office:value-type="string" table:style-name="ce14">
            <text:p>CUP G34D22001900001 – InfoCamere - progettazione, sviluppo e manutenzione della piattaforma informatica dedicata all’attuazione e gestione delle misure della sub misura B2 “Turismo, cultura, sport e inclusione” del Programma unitario di intervento - Interventi per le aree del terremoto del 2009 e 2016, del Piano nazionale complementare al Piano nazionale di ripresa e resilienza<text:s/></text:p>
          </table:table-cell>
          <table:table-cell office:value-type="float" office:value="671000" table:style-name="ce15">
            <text:p><text:s/>671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82" table:style-name="ce12">
            <text:p>182</text:p>
          </table:table-cell>
          <table:table-cell office:value-type="date" office:date-value="2022-08-31T00:00:00" table:style-name="ce13">
            <text:p>31/8/22</text:p>
          </table:table-cell>
          <table:table-cell office:value-type="string" table:style-name="ce14">
            <text:p>Centro Studi delle Camere di Commercio Guglielmo <text:s/>Tagliacarne S.r.l. - <text:s text:c="2"/>Parametri economici per la formazione dei consigli delle Camere di commercio e supporto al processo di completamento degli accorpamenti delle Camere di commercio<text:s/></text:p>
          </table:table-cell>
          <table:table-cell office:value-type="float" office:value="330000" table:style-name="ce15">
            <text:p><text:s/>33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83" table:style-name="ce12">
            <text:p>183</text:p>
          </table:table-cell>
          <table:table-cell office:value-type="date" office:date-value="2022-08-31T00:00:00" table:style-name="ce13">
            <text:p>31/8/22</text:p>
          </table:table-cell>
          <table:table-cell office:value-type="string" table:style-name="ce14">
            <text:p>Provvedimento positivo di cui alla SCIA presentata dalla società Studio M.S. snc di Gigli Gianluca &amp; C. in data 25/07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84" table:style-name="ce12">
            <text:p>184</text:p>
          </table:table-cell>
          <table:table-cell office:value-type="date" office:date-value="2022-08-31T00:00:00" table:style-name="ce13">
            <text:p>31/8/22</text:p>
          </table:table-cell>
          <table:table-cell office:value-type="string" table:style-name="ce14">
            <text:p>Provvedimento positivo di cui alla SCIA presentata dalla società Sick s.p.a. in data 21/06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85" table:style-name="ce12">
            <text:p>185</text:p>
          </table:table-cell>
          <table:table-cell office:value-type="date" office:date-value="2022-08-31T00:00:00" table:style-name="ce13">
            <text:p>31/8/22</text:p>
          </table:table-cell>
          <table:table-cell office:value-type="string" table:style-name="ce14">
            <text:p>Provvedimento positivo di cui alla richiesta di estensione della SCIA presentata da Paluello Bilanciai Centro Italia srl – in data 05/07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86" table:style-name="ce12">
            <text:p>186</text:p>
          </table:table-cell>
          <table:table-cell office:value-type="date" office:date-value="2022-08-31T00:00:00" table:style-name="ce13">
            <text:p>31/8/22</text:p>
          </table:table-cell>
          <table:table-cell office:value-type="string" table:style-name="ce14">
            <text:p>Provvedimento positivo di cui alla richiesta di estensione della SCIA presentata da Renaldi Riccardo &amp; C. snc di Renaldi Mario – in data 12/07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87" table:style-name="ce12">
            <text:p>187</text:p>
          </table:table-cell>
          <table:table-cell office:value-type="date" office:date-value="2022-08-31T00:00:00" table:style-name="ce13">
            <text:p>31/8/22</text:p>
          </table:table-cell>
          <table:table-cell office:value-type="string" table:style-name="ce14">
            <text:p>Provvedimento positivo di cui alla richiesta di riduzione della SCIA presentata da HT Service System srl – in data 30/06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88" table:style-name="ce12">
            <text:p>188</text:p>
          </table:table-cell>
          <table:table-cell office:value-type="date" office:date-value="2022-09-05T00:00:00" table:style-name="ce13">
            <text:p>5/9/22</text:p>
          </table:table-cell>
          <table:table-cell office:value-type="string" table:style-name="ce14">
            <text:p>CUP n. J89D16000590006 – Liquidazione CCIAA Pordenone Udine – Programma di “Azioni comuni per la qualificazione dei prodotti della acquacoltura e della pesca sostenibile e per favorire la loro commercializzazione e trasformazione” – Rimborso spese per informazione e assistenza alle imprese di acquacoltura nella fiera “Aquafarm 2022”<text:s/></text:p>
          </table:table-cell>
          <table:table-cell office:value-type="float" office:value="83448" table:style-name="ce15">
            <text:p><text:s/>83.448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date" office:date-value="2022-09-05T00:00:00" table:style-name="ce13">
            <text:p>5/9/22</text:p>
          </table:table-cell>
          <table:table-cell office:value-type="string" table:style-name="ce14">
            <text:p>Centro Studi delle Camere di Commercio Guglielmo Tagliacarne S.r.l. - <text:s text:c="2"/>Predisposizione di un modello di Valutazione di impatto dei progetti finanziati dal Fondo di Perequazione Unioncamere<text:s/></text:p>
          </table:table-cell>
          <table:table-cell office:value-type="float" office:value="300005.25" table:style-name="ce15">
            <text:p><text:s/>300.005,25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90" table:style-name="ce12">
            <text:p>190</text:p>
          </table:table-cell>
          <table:table-cell office:value-type="date" office:date-value="2022-09-05T00:00:00" table:style-name="ce13">
            <text:p>5/9/22</text:p>
          </table:table-cell>
          <table:table-cell office:value-type="string" table:style-name="ce14">
            <text:p>Pubblicazione del programma biennale per le forniture di beni e servizi biennio 2022-2023 – aggiornamento al mese di settembre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91" table:style-name="ce12">
            <text:p>191</text:p>
          </table:table-cell>
          <table:table-cell office:value-type="date" office:date-value="2022-09-08T00:00:00" table:style-name="ce13">
            <text:p>8/9/22</text:p>
          </table:table-cell>
          <table:table-cell office:value-type="string" table:style-name="ce14">
            <text:p>Pubblicazione del programma biennale per le forniture di beni e servizi biennio 2022-2023 – aggiornamento al mese di settembre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92" table:style-name="ce12">
            <text:p>192</text:p>
          </table:table-cell>
          <table:table-cell office:value-type="date" office:date-value="2022-09-08T00:00:00" table:style-name="ce13">
            <text:p>8/9/22</text:p>
          </table:table-cell>
          <table:table-cell office:value-type="string" table:style-name="ce14">
            <text:p>Provvedimento di divieto di prosecuzione dell’attività di cui alla SCIA presentata in data 4/6/2020 da BALMAS DI OLIVERO GIOVANN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93" table:style-name="ce12">
            <text:p>193</text:p>
          </table:table-cell>
          <table:table-cell office:value-type="date" office:date-value="2022-09-08T00:00:00" table:style-name="ce13">
            <text:p>8/9/22</text:p>
          </table:table-cell>
          <table:table-cell office:value-type="string" table:style-name="ce14">
            <text:p>Provvedimento positivo di cui alla richiesta di estensione della SCIA presentata da Bottazzi Tech srl – in data 20/07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94" table:style-name="ce12">
            <text:p>194</text:p>
          </table:table-cell>
          <table:table-cell office:value-type="date" office:date-value="2022-09-08T00:00:00" table:style-name="ce13">
            <text:p>8/9/22</text:p>
          </table:table-cell>
          <table:table-cell office:value-type="string" table:style-name="ce14">
            <text:p>Provvedimento positivo di cui alla richiesta di estensione della SCIA presentata da Consorzio DM Lab – in data 02/08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95" table:style-name="ce12">
            <text:p>195</text:p>
          </table:table-cell>
          <table:table-cell office:value-type="date" office:date-value="2022-09-08T00:00:00" table:style-name="ce13">
            <text:p>8/9/22</text:p>
          </table:table-cell>
          <table:table-cell office:value-type="string" table:style-name="ce14">
            <text:p>Provvedimento positivo di cui alla richiesta di estensione della SCIA presentata da Metron Lab srl – in data 02/08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96" table:style-name="ce12">
            <text:p>196</text:p>
          </table:table-cell>
          <table:table-cell office:value-type="date" office:date-value="2022-09-12T00:00:00" table:style-name="ce13">
            <text:p>12/9/22</text:p>
          </table:table-cell>
          <table:table-cell office:value-type="string" table:style-name="ce14">
            <text:p>Procedura di gara per l’affidamento del servizio telematico di rassegna stampa per Unioncamere – Nomina commissione giudicatric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97" table:style-name="ce12">
            <text:p>197</text:p>
          </table:table-cell>
          <table:table-cell office:value-type="date" office:date-value="2022-09-13T00:00:00" table:style-name="ce13">
            <text:p>13/9/22</text:p>
          </table:table-cell>
          <table:table-cell office:value-type="string" table:style-name="ce14">
            <text:p>Provvedimento positivo di cui alla SCIA presentata dalla società Bilatron snc di Marcello e Fausto Fucili in data 25/07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98" table:style-name="ce12">
            <text:p>198</text:p>
          </table:table-cell>
          <table:table-cell office:value-type="date" office:date-value="2022-09-13T00:00:00" table:style-name="ce13">
            <text:p>13/9/22</text:p>
          </table:table-cell>
          <table:table-cell office:value-type="string" table:style-name="ce14">
            <text:p>Provvedimento positivo di cui alla SCIA presentata dalla società Top Control srl in data 25/07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99" table:style-name="ce12">
            <text:p>199</text:p>
          </table:table-cell>
          <table:table-cell office:value-type="date" office:date-value="2022-09-14T00:00:00" table:style-name="ce13">
            <text:p>14/9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a istanza di nuova certificazione, tre istanze di mantenimento e tre istanze di rinnovo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0" table:style-name="ce12">
            <text:p>200</text:p>
          </table:table-cell>
          <table:table-cell office:value-type="date" office:date-value="2022-09-15T00:00:00" table:style-name="ce13">
            <text:p>15/9/22</text:p>
          </table:table-cell>
          <table:table-cell office:value-type="string" table:style-name="ce14">
            <text:p>Servizi di comunicazione e informazione – Campagna comunicazione sul fenomeno della contraffazione con il Ministero dello Sviluppo Economico – Fornitori vari<text:s/></text:p>
          </table:table-cell>
          <table:table-cell office:value-type="float" office:value="1651134.79" table:style-name="ce15">
            <text:p><text:s/>1.651.134,79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1" table:style-name="ce12">
            <text:p>201</text:p>
          </table:table-cell>
          <table:table-cell office:value-type="date" office:date-value="2022-09-19T00:00:00" table:style-name="ce13">
            <text:p>19/9/22</text:p>
          </table:table-cell>
          <table:table-cell office:value-type="string" table:style-name="ce14">
            <text:p>Iniziativa di Sistema 2.1/2022 - Assocamerestero - Acquisto n. 100 copie del volume Business Atlas Edizione 2022</text:p>
          </table:table-cell>
          <table:table-cell office:value-type="float" office:value="5709.6" table:style-name="ce15">
            <text:p><text:s/>5.709,6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2" table:style-name="ce12">
            <text:p>202</text:p>
          </table:table-cell>
          <table:table-cell office:value-type="date" office:date-value="2022-09-19T00:00:00" table:style-name="ce13">
            <text:p>19/9/22</text:p>
          </table:table-cell>
          <table:table-cell office:value-type="string" table:style-name="ce14">
            <text:p>Provvedimento positivo di cui alla SCIA presentata dalla società Lombardi srl in data 02/08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3" table:style-name="ce12">
            <text:p>203</text:p>
          </table:table-cell>
          <table:table-cell office:value-type="date" office:date-value="2022-09-19T00:00:00" table:style-name="ce13">
            <text:p>19/9/22</text:p>
          </table:table-cell>
          <table:table-cell office:value-type="string" table:style-name="ce14">
            <text:p>Provvedimento positivo di cui alla SCIA presentata dalla società Metriclab di Faccini Gabriele in data 29/07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4" table:style-name="ce12">
            <text:p>204</text:p>
          </table:table-cell>
          <table:table-cell office:value-type="date" office:date-value="2022-09-19T00:00:00" table:style-name="ce13">
            <text:p>19/9/22</text:p>
          </table:table-cell>
          <table:table-cell office:value-type="string" table:style-name="ce14">
            <text:p>Provvedimento positivo di cui alla SCIA presentata dalla società Misura srl in data 25/07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05" table:style-name="ce12">
            <text:p>205</text:p>
          </table:table-cell>
          <table:table-cell office:value-type="date" office:date-value="2022-09-21T00:00:00" table:style-name="ce13">
            <text:p>21/9/22</text:p>
          </table:table-cell>
          <table:table-cell office:value-type="string" table:style-name="ce14">
            <text:p>Iniziativa di sistemma 2.2/2022 - Assonautica - partecipazione coordinata Assonautiche/Camere di commercio al 62° Salone nautico internazionale di Genova e alla 54^ edizione della Barcolana di Trieste<text:s/></text:p>
          </table:table-cell>
          <table:table-cell office:value-type="float" office:value="24882" table:style-name="ce15">
            <text:p><text:s/>24.882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date" office:date-value="2022-09-21T00:00:00" table:style-name="ce13">
            <text:p>21/9/22</text:p>
          </table:table-cell>
          <table:table-cell office:value-type="string" table:style-name="ce14">
            <text:p>Partecipazione alle iniziative nei territori sui temi del food - Tappe 2022 - ISNART<text:s/></text:p>
          </table:table-cell>
          <table:table-cell office:value-type="float" office:value="81999.62" table:style-name="ce15">
            <text:p><text:s/>81.999,62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7" table:style-name="ce12">
            <text:p>207</text:p>
          </table:table-cell>
          <table:table-cell office:value-type="date" office:date-value="2022-09-21T00:00:00" table:style-name="ce13">
            <text:p>21/9/22</text:p>
          </table:table-cell>
          <table:table-cell office:value-type="string" table:style-name="ce14">
            <text:p>Aggiornamento del Regolamento e della modulistica per la formazione dell’elenco dei Manager dell’Innovazione e relativi allegat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08" table:style-name="ce12">
            <text:p>208</text:p>
          </table:table-cell>
          <table:table-cell office:value-type="date" office:date-value="2022-09-26T00:00:00" table:style-name="ce13">
            <text:p>26/9/22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n. 9 professionis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9" table:style-name="ce12">
            <text:p>209</text:p>
          </table:table-cell>
          <table:table-cell office:value-type="date" office:date-value="2022-09-26T00:00:00" table:style-name="ce13">
            <text:p>26/9/22</text:p>
          </table:table-cell>
          <table:table-cell office:value-type="string" table:style-name="ce14">
            <text:p>Notaio Giancarlo Castorina - Onorario per N.2 girate del 27.12.2021 (Rep.193 e Rep.194 delle girate) riferite all’acquisto di azioni di Agroqualità da parte di Unioncamere<text:s/></text:p>
          </table:table-cell>
          <table:table-cell office:value-type="float" office:value="526" table:style-name="ce15">
            <text:p><text:s/>526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10" table:style-name="ce12">
            <text:p>210</text:p>
          </table:table-cell>
          <table:table-cell office:value-type="date" office:date-value="2022-09-26T00:00:00" table:style-name="ce13">
            <text:p>26/9/22</text:p>
          </table:table-cell>
          <table:table-cell office:value-type="string" table:style-name="ce14">
            <text:p>Warrant hub S.p.a. - Servizi di consulenza gestionale e di informazione e formazione sulle opportunità agevolative a valere sulle risorse del PNRR o dei fondi ad esso collegati anche mediante acquisizione di una Banca dati specializzata su agevolazioni e contributi pubblici<text:s/></text:p>
          </table:table-cell>
          <table:table-cell office:value-type="float" office:value="167140" table:style-name="ce15">
            <text:p><text:s/>167.14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11" table:style-name="ce12">
            <text:p>211</text:p>
          </table:table-cell>
          <table:table-cell office:value-type="date" office:date-value="2022-09-26T00:00:00" table:style-name="ce13">
            <text:p>26/9/22</text:p>
          </table:table-cell>
          <table:table-cell office:value-type="string" table:style-name="ce14">
            <text:p>Provvedimento positivo di cui alla SCIA presentata dalla società Costman Sud srl in data 05/08/2022, successivamente integrata in data 24/08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12" table:style-name="ce12">
            <text:p>212</text:p>
          </table:table-cell>
          <table:table-cell office:value-type="date" office:date-value="2022-09-26T00:00:00" table:style-name="ce13">
            <text:p>26/9/22</text:p>
          </table:table-cell>
          <table:table-cell office:value-type="string" table:style-name="ce14">
            <text:p>Provvedimento positivo di cui alla SCIA presentata dalla società Waage srl in data 04/08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13" table:style-name="ce12">
            <text:p>213</text:p>
          </table:table-cell>
          <table:table-cell office:value-type="date" office:date-value="2022-09-27T00:00:00" table:style-name="ce13">
            <text:p>27/9/22</text:p>
          </table:table-cell>
          <table:table-cell office:value-type="string" table:style-name="ce14">
            <text:p>Pubblicazione del programma biennale per le forniture di beni e servizi biennio 2022-2023 – aggiornamento al mese di settembre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14" table:style-name="ce12">
            <text:p>214</text:p>
          </table:table-cell>
          <table:table-cell office:value-type="date" office:date-value="2022-09-29T00:00:00" table:style-name="ce13">
            <text:p>29/9/22</text:p>
          </table:table-cell>
          <table:table-cell office:value-type="string" table:style-name="ce14">
            <text:p>Attuazione convenzioni con il Ministero dello Sviluppo Economico – Si.Camera scrl - Supporto alle campagne di comunicazione istituzionale denominate “Nutrinform Battery” e “Anticontraffazione”<text:s/></text:p>
          </table:table-cell>
          <table:table-cell office:value-type="float" office:value="132945.47" table:style-name="ce15">
            <text:p><text:s/>132.945,47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date" office:date-value="2022-09-30T00:00:00" table:style-name="ce13">
            <text:p>30/9/22</text:p>
          </table:table-cell>
          <table:table-cell office:value-type="string" table:style-name="ce14">
            <text:p>Conferimento di un incarico di collaborazione Stefania Pambianchi<text:s/></text:p>
          </table:table-cell>
          <table:table-cell office:value-type="float" office:value="15000" table:style-name="ce15">
            <text:p><text:s/>15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16" table:style-name="ce12">
            <text:p>216</text:p>
          </table:table-cell>
          <table:table-cell office:value-type="date" office:date-value="2022-10-06T00:00:00" table:style-name="ce13">
            <text:p>6/10/22</text:p>
          </table:table-cell>
          <table:table-cell office:value-type="string" table:style-name="ce14">
            <text:p>Progetto Mise-Unioncamere per la realizzazione di iniziative in materia di controllo, vigilanza del mercato e tutela dei consumatori. Annualità 2021-22. Liquidazione risorse, a titolo saldo, alle Camere di commercio aderenti all’iniziativa</text:p>
          </table:table-cell>
          <table:table-cell office:value-type="float" office:value="57249.9" table:style-name="ce15">
            <text:p><text:s/>57.249,9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17" table:style-name="ce12">
            <text:p>217</text:p>
          </table:table-cell>
          <table:table-cell office:value-type="date" office:date-value="2022-10-06T00:00:00" table:style-name="ce13">
            <text:p>6/10/22</text:p>
          </table:table-cell>
          <table:table-cell office:value-type="string" table:style-name="ce14">
            <text:p>CUP E51B2200160007 - Rimborso oneri personale distaccato a valere sul progetto Assistenza tecnica crescere in digitale – ottobre-dicembre 2022</text:p>
          </table:table-cell>
          <table:table-cell office:value-type="float" office:value="140000" table:style-name="ce15">
            <text:p><text:s/>14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18" table:style-name="ce12">
            <text:p>218</text:p>
          </table:table-cell>
          <table:table-cell office:value-type="date" office:date-value="2022-10-06T00:00:00" table:style-name="ce13">
            <text:p>6/10/22</text:p>
          </table:table-cell>
          <table:table-cell office:value-type="string" table:style-name="ce14">
            <text:p>Provvedimento di divieto di prosecuzione dell’attività di cui alla SCIA presentata in data 9 gennaio 2020 da Eurobil srl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19" table:style-name="ce12">
            <text:p>219</text:p>
          </table:table-cell>
          <table:table-cell office:value-type="date" office:date-value="2022-10-06T00:00:00" table:style-name="ce13">
            <text:p>6/10/22</text:p>
          </table:table-cell>
          <table:table-cell office:value-type="string" table:style-name="ce14">
            <text:p>Pubblicazione del programma biennale per le forniture di beni e servizi biennio 2022-2023 – aggiornamento al mese di ottobre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20" table:style-name="ce12">
            <text:p>220</text:p>
          </table:table-cell>
          <table:table-cell office:value-type="date" office:date-value="2022-10-06T00:00:00" table:style-name="ce13">
            <text:p>6/10/22</text:p>
          </table:table-cell>
          <table:table-cell office:value-type="string" table:style-name="ce14">
            <text:p>Banche dati a supporto dell’attività dell’ufficio Stampa di Unioncamere - Medias Data Bank<text:s/></text:p>
          </table:table-cell>
          <table:table-cell office:value-type="float" office:value="799.76" table:style-name="ce15">
            <text:p><text:s/>799,76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date" office:date-value="2022-10-06T00:00:00" table:style-name="ce13">
            <text:p>6/10/22</text:p>
          </table:table-cell>
          <table:table-cell office:value-type="string" table:style-name="ce14">
            <text:p>Infocamere - Scambio dati con diversi soggetti pubblici</text:p>
          </table:table-cell>
          <table:table-cell office:value-type="float" office:value="437348.8" table:style-name="ce15">
            <text:p><text:s/>437.348,8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22" table:style-name="ce12">
            <text:p>222</text:p>
          </table:table-cell>
          <table:table-cell office:value-type="date" office:date-value="2022-10-10T00:00:00" table:style-name="ce13">
            <text:p>10/10/22</text:p>
          </table:table-cell>
          <table:table-cell office:value-type="string" table:style-name="ce14">
            <text:p>Data Stampa Srl – Prosecuzione servizio telematico di rassegna stampa fino al 6 novembre 2022<text:s/></text:p>
          </table:table-cell>
          <table:table-cell office:value-type="float" office:value="5688.86" table:style-name="ce15">
            <text:p><text:s/>5.688,86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23" table:style-name="ce12">
            <text:p>223</text:p>
          </table:table-cell>
          <table:table-cell office:value-type="date" office:date-value="2022-10-11T00:00:00" table:style-name="ce13">
            <text:p>11/10/22</text:p>
          </table:table-cell>
          <table:table-cell office:value-type="string" table:style-name="ce14">
            <text:p>Centro Studi delle Camere di commercio Guglielmo Tagliacarne s.r.l. - Affidamento incarico per l'attività di supporto al Mise nell'ambito dell'Accordo di “Collaborazione per la promozione e lo sviluppo del sistema cooperativo” (linea C) - Studio sulle start up innovative -<text:s/></text:p>
          </table:table-cell>
          <table:table-cell office:value-type="float" office:value="60000" table:style-name="ce15">
            <text:p><text:s/>6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24" table:style-name="ce12">
            <text:p>224</text:p>
          </table:table-cell>
          <table:table-cell office:value-type="date" office:date-value="2022-10-17T00:00:00" table:style-name="ce13">
            <text:p>17/10/22</text:p>
          </table:table-cell>
          <table:table-cell office:value-type="string" table:style-name="ce14">
            <text:p>Provvedimento positivo di cui alla SCIA presentata dalla società Antolini Bilance srl in data 24/08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25" table:style-name="ce12">
            <text:p>225</text:p>
          </table:table-cell>
          <table:table-cell office:value-type="date" office:date-value="2022-10-17T00:00:00" table:style-name="ce13">
            <text:p>17/10/22</text:p>
          </table:table-cell>
          <table:table-cell office:value-type="string" table:style-name="ce14">
            <text:p>Provvedimento positivo di cui alla richiesta di estensione della SCIA presentata da MAGI Bilance srl in data 26/09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26" table:style-name="ce12">
            <text:p>226</text:p>
          </table:table-cell>
          <table:table-cell office:value-type="date" office:date-value="2022-10-17T00:00:00" table:style-name="ce13">
            <text:p>17/10/22</text:p>
          </table:table-cell>
          <table:table-cell office:value-type="string" table:style-name="ce14">
            <text:p>Provvedimento positivo di cui alla richiesta di estensione della SCIA presentata da BRN srl in data 05/08/2022 e successivamente integrata in data 24/08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27" table:style-name="ce12">
            <text:p>227</text:p>
          </table:table-cell>
          <table:table-cell office:value-type="date" office:date-value="2022-10-19T00:00:00" table:style-name="ce13">
            <text:p>19/10/22</text:p>
          </table:table-cell>
          <table:table-cell office:value-type="string" table:style-name="ce14">
            <text:p>Organizzazione Convegno “The Adriatic as a geo-economic Community for Peace and Stability between Europe and the Mediterranean” in programma a Bari presso la Fiera del Levante il 19 e 20 ottobre 2022<text:s/></text:p>
          </table:table-cell>
          <table:table-cell office:value-type="float" office:value="38942" table:style-name="ce15">
            <text:p><text:s/>38.942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28" table:style-name="ce12">
            <text:p>228</text:p>
          </table:table-cell>
          <table:table-cell office:value-type="date" office:date-value="2022-10-24T00:00:00" table:style-name="ce13">
            <text:p>24/10/22</text:p>
          </table:table-cell>
          <table:table-cell office:value-type="string" table:style-name="ce14">
            <text:p>Provvedimento di divieto di prosecuzione dell’attività di cui alla SCIA presentata in data 19/11/2014 da ITRON ITALIA SPA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29" table:style-name="ce12">
            <text:p>229</text:p>
          </table:table-cell>
          <table:table-cell office:value-type="date" office:date-value="2022-10-24T00:00:00" table:style-name="ce13">
            <text:p>24/10/22</text:p>
          </table:table-cell>
          <table:table-cell office:value-type="string" table:style-name="ce14">
            <text:p>Provvedimento di divieto di prosecuzione dell’attività di cui alla SCIA presentata in data 17/07/2015 da Regas srl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30" table:style-name="ce12">
            <text:p>230</text:p>
          </table:table-cell>
          <table:table-cell office:value-type="date" office:date-value="2022-10-24T00:00:00" table:style-name="ce13">
            <text:p>24/10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a istanza di mantenimento e due istanze di rinnovo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31" table:style-name="ce12">
            <text:p>231</text:p>
          </table:table-cell>
          <table:table-cell office:value-type="date" office:date-value="2022-10-25T00:00:00" table:style-name="ce13">
            <text:p>25/10/22</text:p>
          </table:table-cell>
          <table:table-cell office:value-type="string" table:style-name="ce14">
            <text:p>InfoCamere ScpA - Registro unico nazionale del terzo settore (RUNTS), di cui euro 631.899,00 (IVA inclusa) per le attività 2022</text:p>
          </table:table-cell>
          <table:table-cell office:value-type="float" office:value="2530158" table:style-name="ce15">
            <text:p><text:s/>2.530.158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32" table:style-name="ce12">
            <text:p>232</text:p>
          </table:table-cell>
          <table:table-cell office:value-type="date" office:date-value="2022-10-25T00:00:00" table:style-name="ce13">
            <text:p>25/10/22</text:p>
          </table:table-cell>
          <table:table-cell office:value-type="string" table:style-name="ce14">
            <text:p>CENTRO STUDI TAGLIACARNE Srl – Supporto per la realizzazione del Piano esecutivo MiSE-Unioncamere del 6 ottobre 2022 per la realizzazione di iniziative in materia di prezzi (rif. Convenzione “Prezzi” del 2/8/2022) – annualità 2022/24</text:p>
          </table:table-cell>
          <table:table-cell office:value-type="float" office:value="165550" table:style-name="ce15">
            <text:p><text:s/>165.55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33" table:style-name="ce12">
            <text:p>233</text:p>
          </table:table-cell>
          <table:table-cell office:value-type="date" office:date-value="2022-10-27T00:00:00" table:style-name="ce13">
            <text:p>27/10/22</text:p>
          </table:table-cell>
          <table:table-cell office:value-type="string" table:style-name="ce14">
            <text:p>Procedura di gara per l’affidamento del servizio telematico di rassegna stampa per Unioncamere – Aggiudicazione in favore di Data Stampa Srl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34" table:style-name="ce12">
            <text:p>234</text:p>
          </table:table-cell>
          <table:table-cell office:value-type="date" office:date-value="2022-10-27T00:00:00" table:style-name="ce13">
            <text:p>27/10/22</text:p>
          </table:table-cell>
          <table:table-cell office:value-type="string" table:style-name="ce14">
            <text:p>Progetto Mise-Unioncamere per la realizzazione di iniziative in materia di controllo, vigilanza del mercato e tutela dei consumatori. Annualità 2021-22. Liquidazione risorse, a titolo saldo, alle Camere di commercio aderenti all’iniziativa</text:p>
          </table:table-cell>
          <table:table-cell office:value-type="float" office:value="119532.98" table:style-name="ce15">
            <text:p><text:s/>119.532,98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7">
          <table:table-cell office:value-type="float" office:value="235" table:style-name="ce12">
            <text:p>235</text:p>
          </table:table-cell>
          <table:table-cell office:value-type="date" office:date-value="2022-10-27T00:00:00" table:style-name="ce13">
            <text:p>27/10/22</text:p>
          </table:table-cell>
          <table:table-cell office:value-type="string" table:style-name="ce14">
            <text:p>CUP G34D22001900001 - avvio di una procedura ad evidenza pubblica sopra soglia comunitaria per selezionare l'operatore economico a cui affidare i servizi specialistici alla valutazione, gestione e monitoraggio degli interventi finanziati nell’ambito della sub misura b2 “turismo, cultura, sport e inclusione” del programma unitario di intervento – interventi per le aree del terremoto del 2009 e 2016, del piano nazionale complementare al piano nazionale di ripresa e resilienza -</text:p>
          </table:table-cell>
          <table:table-cell office:value-type="float" office:value="2637640" table:style-name="ce15">
            <text:p><text:s/>2.637.64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date" office:date-value="2022-10-27T00:00:00" table:style-name="ce13">
            <text:p>27/10/22</text:p>
          </table:table-cell>
          <table:table-cell office:value-type="string" table:style-name="ce14">
            <text:p>Imprenditorialità femminile e assistenza tecnica ai comitati 2022 - Si.Camera</text:p>
          </table:table-cell>
          <table:table-cell office:value-type="float" office:value="62111" table:style-name="ce15">
            <text:p><text:s/>62.111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37" table:style-name="ce12">
            <text:p>237</text:p>
          </table:table-cell>
          <table:table-cell office:value-type="date" office:date-value="2022-10-31T00:00:00" table:style-name="ce13">
            <text:p>31/10/22</text:p>
          </table:table-cell>
          <table:table-cell office:value-type="string" table:style-name="ce14">
            <text:p>Provvedimento positivo di cui alla richiesta di estensione della SCIA presentata da I Bilanciai srl in data 23/09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38" table:style-name="ce12">
            <text:p>238</text:p>
          </table:table-cell>
          <table:table-cell office:value-type="date" office:date-value="2022-10-31T00:00:00" table:style-name="ce13">
            <text:p>31/10/22</text:p>
          </table:table-cell>
          <table:table-cell office:value-type="string" table:style-name="ce14">
            <text:p>Provvedimento positivo di cui alla SCIA presentata dalla società Prisma Industriale srl in data 07/09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39" table:style-name="ce12">
            <text:p>239</text:p>
          </table:table-cell>
          <table:table-cell office:value-type="date" office:date-value="2022-11-04T00:00:00" table:style-name="ce13">
            <text:p>4/11/22</text:p>
          </table:table-cell>
          <table:table-cell office:value-type="string" table:style-name="ce14">
            <text:p>B.M.T.I. S.c.pa. – Supporto per la realizzazione del Piano esecutivo MiSE-Unioncamere del 6 ottobre 2022 per la realizzazione di iniziative in materia di prezzi (rif. Convenzione “Prezzi” del 2/8/2022) – annualità 2022/24</text:p>
          </table:table-cell>
          <table:table-cell office:value-type="float" office:value="207508.23" table:style-name="ce15">
            <text:p><text:s/>207.508,23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40" table:style-name="ce12">
            <text:p>240</text:p>
          </table:table-cell>
          <table:table-cell office:value-type="date" office:date-value="2022-11-04T00:00:00" table:style-name="ce13">
            <text:p>4/11/22</text:p>
          </table:table-cell>
          <table:table-cell office:value-type="string" table:style-name="ce14">
            <text:p>Premio Unioncamere "Storie di alternanza" - Costituzione della Commissione di valutazione dei progetti - V Edizione, Ann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41" table:style-name="ce12">
            <text:p>241</text:p>
          </table:table-cell>
          <table:table-cell office:value-type="date" office:date-value="2022-11-04T00:00:00" table:style-name="ce13">
            <text:p>4/11/22</text:p>
          </table:table-cell>
          <table:table-cell office:value-type="string" table:style-name="ce14">
            <text:p>Procedura di gara per l’affidamento del servizio telematico di rassegna stampa per Unioncamere– perfezionamento del rapporto contrattuale con l’operatore economico DATA STAMPA SRL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42" table:style-name="ce12">
            <text:p>242</text:p>
          </table:table-cell>
          <table:table-cell office:value-type="date" office:date-value="2022-11-07T00:00:00" table:style-name="ce13">
            <text:p>7/11/22</text:p>
          </table:table-cell>
          <table:table-cell office:value-type="string" table:style-name="ce14">
            <text:p>Protocollo d’intesa Unioncamere–ENEA del 15 marzo 2021: incarico a InfoCamere per basi di dati sulle grandi imprese soggette ad autodiagnosi energetica<text:s/></text:p>
          </table:table-cell>
          <table:table-cell office:value-type="float" office:value="30500" table:style-name="ce15">
            <text:p><text:s/>30.5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43" table:style-name="ce12">
            <text:p>243</text:p>
          </table:table-cell>
          <table:table-cell office:value-type="date" office:date-value="2022-11-07T00:00:00" table:style-name="ce13">
            <text:p>7/11/22</text:p>
          </table:table-cell>
          <table:table-cell office:value-type="string" table:style-name="ce14">
            <text:p>Iniziativa di sistema cod.1.2/2022 Promos Italia S.c.r.l. - Progetto Digit Export, programma informativo e formativo erogato in modalità on line per i funzionari del sistema camerale nazionale sulle tematiche del digital export – 40.000,00 euro (IVA esente)</text:p>
          </table:table-cell>
          <table:table-cell office:value-type="float" office:value="40000" table:style-name="ce15">
            <text:p><text:s/>4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44" table:style-name="ce12">
            <text:p>244</text:p>
          </table:table-cell>
          <table:table-cell office:value-type="date" office:date-value="2022-11-07T00:00:00" table:style-name="ce13">
            <text:p>7/11/22</text:p>
          </table:table-cell>
          <table:table-cell office:value-type="string" table:style-name="ce14">
            <text:p>Pubblicazione del programma biennale per le forniture di beni e servizi biennio 2022-2023 – aggiornamento al mese di novembre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45" table:style-name="ce12">
            <text:p>245</text:p>
          </table:table-cell>
          <table:table-cell office:value-type="date" office:date-value="2022-11-07T00:00:00" table:style-name="ce13">
            <text:p>7/11/22</text:p>
          </table:table-cell>
          <table:table-cell office:value-type="string" table:style-name="ce14">
            <text:p>Programma frutta e verdura nelle scuole A.S. 2021-2022 – CUP n. J59D20000190006 – Esiti controlli amministrativi e rimborso spese CCIAA</text:p>
          </table:table-cell>
          <table:table-cell office:value-type="float" office:value="416122.37" table:style-name="ce15">
            <text:p><text:s/>416.122,37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46" table:style-name="ce12">
            <text:p>246</text:p>
          </table:table-cell>
          <table:table-cell office:value-type="date" office:date-value="2022-11-07T00:00:00" table:style-name="ce13">
            <text:p>7/11/22</text:p>
          </table:table-cell>
          <table:table-cell office:value-type="string" table:style-name="ce14">
            <text:p>Programma latte nelle scuole A.S. 2021-2022 – CUP n. J59D20000180006 – Esiti controlli amministrativi e rimborso spese CCIAA<text:s/></text:p>
          </table:table-cell>
          <table:table-cell office:value-type="float" office:value="429597.33" table:style-name="ce15">
            <text:p><text:s/>429.597,33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47" table:style-name="ce12">
            <text:p>247</text:p>
          </table:table-cell>
          <table:table-cell office:value-type="date" office:date-value="2022-11-07T00:00:00" table:style-name="ce13">
            <text:p>7/11/22</text:p>
          </table:table-cell>
          <table:table-cell office:value-type="string" table:style-name="ce14">
            <text:p>SiCamera - CUP J59D20000180006 - Servizi di assistenza tecnica per la realizzazione di misure di comunicazione e visite didattiche simulate del programma di educazione alimentare latte nelle scuole A.S. 2022-2023</text:p>
          </table:table-cell>
          <table:table-cell office:value-type="float" office:value="187086.74" table:style-name="ce15">
            <text:p><text:s/>187.086,74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48" table:style-name="ce12">
            <text:p>248</text:p>
          </table:table-cell>
          <table:table-cell office:value-type="date" office:date-value="2022-11-07T00:00:00" table:style-name="ce13">
            <text:p>7/11/22</text:p>
          </table:table-cell>
          <table:table-cell office:value-type="string" table:style-name="ce14">
            <text:p>Erogazione della quota a titolo di saldo a favore di FEDERCONSUMATORI, capofila del progetto “e-RA DIGITALE: il consumatore incontra il web” (art. 12, co. 1, lett. c) Decreto Direttoriale del Ministero dello Sviluppo Economico 1° ottobre 2018 e s.m.i.)<text:s/></text:p>
          </table:table-cell>
          <table:table-cell office:value-type="float" office:value="162971.37" table:style-name="ce15">
            <text:p><text:s/>162.971,37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49" table:style-name="ce12">
            <text:p>249</text:p>
          </table:table-cell>
          <table:table-cell office:value-type="date" office:date-value="2022-11-07T00:00:00" table:style-name="ce13">
            <text:p>7/11/22</text:p>
          </table:table-cell>
          <table:table-cell office:value-type="string" table:style-name="ce14">
            <text:p>SiCamera - CUP J59D20000190006 - Servizi di assistenza tecnica per la realizzazione delle Misure educative di accompagnamento del Programma “frutta e verdura nelle scuole” A.S. 2022-2023</text:p>
          </table:table-cell>
          <table:table-cell office:value-type="float" office:value="60049.5" table:style-name="ce15">
            <text:p><text:s/>60.049,5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50" table:style-name="ce12">
            <text:p>250</text:p>
          </table:table-cell>
          <table:table-cell office:value-type="date" office:date-value="2022-11-14T00:00:00" table:style-name="ce13">
            <text:p>14/11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a istanza di mantenimento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51" table:style-name="ce12">
            <text:p>251</text:p>
          </table:table-cell>
          <table:table-cell office:value-type="date" office:date-value="2022-11-14T00:00:00" table:style-name="ce13">
            <text:p>14/11/22</text:p>
          </table:table-cell>
          <table:table-cell office:value-type="string" table:style-name="ce14">
            <text:p>Liquidazione risorse, a titolo di rimborso, alla Camera di commercio di Bologna per lo svolgimento di analisi di revisione. Convenzione Vigilanza Mercato Mise-Unioncamere del 20 dicembre 2019. Annualità 2022.<text:s/></text:p>
          </table:table-cell>
          <table:table-cell office:value-type="float" office:value="500" table:style-name="ce15">
            <text:p><text:s/>5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52" table:style-name="ce12">
            <text:p>252</text:p>
          </table:table-cell>
          <table:table-cell office:value-type="date" office:date-value="2022-11-14T00:00:00" table:style-name="ce13">
            <text:p>14/11/22</text:p>
          </table:table-cell>
          <table:table-cell office:value-type="string" table:style-name="ce14">
            <text:p>Provvedimento di divieto di prosecuzione dell’attività di cui alla SCIA presentata in data 25/10/2019 da NIMAX spa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53" table:style-name="ce12">
            <text:p>253</text:p>
          </table:table-cell>
          <table:table-cell office:value-type="date" office:date-value="2022-11-15T00:00:00" table:style-name="ce13">
            <text:p>15/11/22</text:p>
          </table:table-cell>
          <table:table-cell office:value-type="string" table:style-name="ce14">
            <text:p>CUP G34D22001900001 - Servizi di supporto specialistico per le istruttorie tecniche delle domande di agevolazione della Sub Misura B2 “Turismo, cultura, sport e inclusione” del Programma unitario di intervento – Interventi per le aree del terremoto del 2009 e 2016, del Piano nazionale complementare al Piano nazionale di ripresa e resilienza</text:p>
          </table:table-cell>
          <table:table-cell office:value-type="float" office:value="168323.4" table:style-name="ce15">
            <text:p><text:s/>168.323,4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54" table:style-name="ce12">
            <text:p>254</text:p>
          </table:table-cell>
          <table:table-cell office:value-type="date" office:date-value="2022-11-16T00:00:00" table:style-name="ce13">
            <text:p>16/11/22</text:p>
          </table:table-cell>
          <table:table-cell office:value-type="string" table:style-name="ce14">
            <text:p>Pubblicazione del programma biennale per le forniture di beni e servizi biennio 2023-2024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55" table:style-name="ce12">
            <text:p>255</text:p>
          </table:table-cell>
          <table:table-cell office:value-type="date" office:date-value="2022-11-16T00:00:00" table:style-name="ce13">
            <text:p>16/11/22</text:p>
          </table:table-cell>
          <table:table-cell office:value-type="string" table:style-name="ce14">
            <text:p>INFOCAMERE Scpa – Supporto per la realizzazione del Piano esecutivo MiSE-Unioncamere del 6 ottobre 2022 per la realizzazione di iniziative in materia di prezzi (rif. Convenzione “Prezzi” del 2/8/2022) – annualità 2022/24</text:p>
          </table:table-cell>
          <table:table-cell office:value-type="float" office:value="549940" table:style-name="ce15">
            <text:p><text:s/>549.94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56" table:style-name="ce12">
            <text:p>256</text:p>
          </table:table-cell>
          <table:table-cell office:value-type="date" office:date-value="2022-11-16T00:00:00" table:style-name="ce13">
            <text:p>16/11/22</text:p>
          </table:table-cell>
          <table:table-cell office:value-type="string" table:style-name="ce14">
            <text:p>Dintec – Assistenza in attività di qualificazione dei prodotti e delle filiere del Made in Italy ed efficientamento delle strutture camerali</text:p>
          </table:table-cell>
          <table:table-cell office:value-type="float" office:value="40689" table:style-name="ce15">
            <text:p><text:s/>40.689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57" table:style-name="ce12">
            <text:p>257</text:p>
          </table:table-cell>
          <table:table-cell office:value-type="date" office:date-value="2022-11-18T00:00:00" table:style-name="ce13">
            <text:p>18/11/22</text:p>
          </table:table-cell>
          <table:table-cell office:value-type="string" table:style-name="ce14">
            <text:p>Provvedimento positivo di cui alla SCIA presentata dalla società Lunghi Leonello srl in data 03/10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58" table:style-name="ce12">
            <text:p>258</text:p>
          </table:table-cell>
          <table:table-cell office:value-type="date" office:date-value="2022-11-18T00:00:00" table:style-name="ce13">
            <text:p>18/11/22</text:p>
          </table:table-cell>
          <table:table-cell office:value-type="string" table:style-name="ce14">
            <text:p>Provvedimento positivo di cui alla SCIA presentata dalla società DM Service srl in data 23/09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59" table:style-name="ce12">
            <text:p>259</text:p>
          </table:table-cell>
          <table:table-cell office:value-type="date" office:date-value="2022-11-23T00:00:00" table:style-name="ce13">
            <text:p>23/11/22</text:p>
          </table:table-cell>
          <table:table-cell office:value-type="string" table:style-name="ce14">
            <text:p>InfoCamere - Realizzazione e sviluppo della Piattaforma telematica per la composizione negoziata<text:s/></text:p>
          </table:table-cell>
          <table:table-cell office:value-type="float" office:value="637408" table:style-name="ce15">
            <text:p><text:s/>637.408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60" table:style-name="ce12">
            <text:p>260</text:p>
          </table:table-cell>
          <table:table-cell office:value-type="date" office:date-value="2022-11-23T00:00:00" table:style-name="ce13">
            <text:p>23/11/22</text:p>
          </table:table-cell>
          <table:table-cell office:value-type="string" table:style-name="ce14">
            <text:p>Provvedimento positivo di cui alla richiesta di estensione della SCIA presentata da C.D.S. Service srls in data 07/10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61" table:style-name="ce12">
            <text:p>261</text:p>
          </table:table-cell>
          <table:table-cell office:value-type="date" office:date-value="2022-11-23T00:00:00" table:style-name="ce13">
            <text:p>23/11/22</text:p>
          </table:table-cell>
          <table:table-cell office:value-type="string" table:style-name="ce14">
            <text:p>Provvedimento positivo di cui alla SCIA presentata dalla società 1NVPItalia in data 26/09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62" table:style-name="ce12">
            <text:p>262</text:p>
          </table:table-cell>
          <table:table-cell office:value-type="date" office:date-value="2022-11-23T00:00:00" table:style-name="ce13">
            <text:p>23/11/22</text:p>
          </table:table-cell>
          <table:table-cell office:value-type="string" table:style-name="ce14">
            <text:p>Provvedimento positivo di cui alla SCIA presentata dalla società OMSP Macola Industriale srl in data 26/09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63" table:style-name="ce12">
            <text:p>263</text:p>
          </table:table-cell>
          <table:table-cell office:value-type="date" office:date-value="2022-12-02T00:00:00" table:style-name="ce13">
            <text:p>2/12/22</text:p>
          </table:table-cell>
          <table:table-cell office:value-type="string" table:style-name="ce14">
            <text:p>Pubblicazione del programma biennale per le forniture di beni e servizi biennio 2022-2023 – aggiornamento al mese di novembre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64" table:style-name="ce12">
            <text:p>264</text:p>
          </table:table-cell>
          <table:table-cell office:value-type="date" office:date-value="2022-12-02T00:00:00" table:style-name="ce13">
            <text:p>2/12/22</text:p>
          </table:table-cell>
          <table:table-cell office:value-type="string" table:style-name="ce14">
            <text:p>CUP J59D20000180006 - Servizi di supporto specialistico per la valutazione finale del Programma di educazione alimentare “Latte nelle scuole”<text:s/></text:p>
          </table:table-cell>
          <table:table-cell office:value-type="float" office:value="42700" table:style-name="ce15">
            <text:p><text:s/>42.7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265" table:style-name="ce12">
            <text:p>265</text:p>
          </table:table-cell>
          <table:table-cell office:value-type="date" office:date-value="2022-12-02T00:00:00" table:style-name="ce13">
            <text:p>2/12/22</text:p>
          </table:table-cell>
          <table:table-cell office:value-type="string" table:style-name="ce14">
            <text:p>Convenzione 6 marzo 2018 Ministero dello Sviluppo Economico - Unioncamere. Decreto Direttoriale 1° ottobre 2018. Progetti denominati “Progetti associazioni consumatori 2018” - Erogazione a titolo di saldo delle quote trattenute in custodia quale crediti pignorati a valere sull’associazione Codici, capofila del Progetto “Consuma consapevole &amp; responsabile”<text:s/></text:p>
          </table:table-cell>
          <table:table-cell office:value-type="float" office:value="24170.74" table:style-name="ce15">
            <text:p><text:s/>24.170,74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66" table:style-name="ce12">
            <text:p>266</text:p>
          </table:table-cell>
          <table:table-cell office:value-type="date" office:date-value="2022-12-02T00:00:00" table:style-name="ce13">
            <text:p>2/12/22</text:p>
          </table:table-cell>
          <table:table-cell office:value-type="string" table:style-name="ce14">
            <text:p>CUP n. J89D16000590006 – Campagne di promozione istituzionale dell’“Acquacoltura sostenibile” – concessionarie esclusiviste varie</text:p>
          </table:table-cell>
          <table:table-cell office:value-type="float" office:value="179950" table:style-name="ce15">
            <text:p><text:s/>179.95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67" table:style-name="ce12">
            <text:p>267</text:p>
          </table:table-cell>
          <table:table-cell office:value-type="date" office:date-value="2022-12-02T00:00:00" table:style-name="ce13">
            <text:p>2/12/22</text:p>
          </table:table-cell>
          <table:table-cell office:value-type="string" table:style-name="ce14">
            <text:p>FP 2021-2022 Programma n. 3 – Promos Italia S.c.r.l. Assistenza tecnica nel quadro del programma “Sostegno all’export dell’Italia”<text:s/></text:p>
          </table:table-cell>
          <table:table-cell office:value-type="float" office:value="743341.94" table:style-name="ce15">
            <text:p><text:s/>743.341,94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68" table:style-name="ce12">
            <text:p>268</text:p>
          </table:table-cell>
          <table:table-cell office:value-type="date" office:date-value="2022-12-05T00:00:00" table:style-name="ce13">
            <text:p>5/12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di istanze di mantenimento e cancellazione per mancato rinnovo della certificazion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69" table:style-name="ce12">
            <text:p>269</text:p>
          </table:table-cell>
          <table:table-cell office:value-type="date" office:date-value="2022-12-06T00:00:00" table:style-name="ce13">
            <text:p>6/12/22</text:p>
          </table:table-cell>
          <table:table-cell office:value-type="string" table:style-name="ce14">
            <text:p>CUP n. J89D16000590006 – In Rete srl - Modifica strumenti per le campagne di promozione “Acquacoltura sostenibile” Buono oltre il buono</text:p>
          </table:table-cell>
          <table:table-cell office:value-type="float" office:value="5978" table:style-name="ce15">
            <text:p><text:s/>5.978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70" table:style-name="ce12">
            <text:p>270</text:p>
          </table:table-cell>
          <table:table-cell office:value-type="date" office:date-value="2022-12-15T00:00:00" table:style-name="ce13">
            <text:p>15/12/22</text:p>
          </table:table-cell>
          <table:table-cell office:value-type="string" table:style-name="ce14">
            <text:p>CUP J59D20000180006 - BMTI – Servizi di assistenza tecnica al monitoraggio e alle misure educative di accompagnamento del Programma “Latte nelle scuole” anno scolastico 2022-2023<text:s/></text:p>
          </table:table-cell>
          <table:table-cell office:value-type="float" office:value="1029248.43" table:style-name="ce15">
            <text:p><text:s/>1.029.248,43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71" table:style-name="ce12">
            <text:p>271</text:p>
          </table:table-cell>
          <table:table-cell office:value-type="date" office:date-value="2022-12-19T00:00:00" table:style-name="ce13">
            <text:p>19/12/22</text:p>
          </table:table-cell>
          <table:table-cell office:value-type="string" table:style-name="ce14">
            <text:p>Provvedimento positivo di cui alla SCIA presentata dalla società Lentini Pietro in data 11/1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72" table:style-name="ce12">
            <text:p>272</text:p>
          </table:table-cell>
          <table:table-cell office:value-type="date" office:date-value="2022-12-19T00:00:00" table:style-name="ce13">
            <text:p>19/12/22</text:p>
          </table:table-cell>
          <table:table-cell office:value-type="string" table:style-name="ce14">
            <text:p>Provvedimento positivo di cui alla SCIA presentata dalla società Mabil srl in data 17/1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73" table:style-name="ce12">
            <text:p>273</text:p>
          </table:table-cell>
          <table:table-cell office:value-type="date" office:date-value="2022-12-23T00:00:00" table:style-name="ce13">
            <text:p>23/12/22</text:p>
          </table:table-cell>
          <table:table-cell office:value-type="string" table:style-name="ce14">
            <text:p>InfoCamere ScpA affidamento per i servizi digitali inerenti il portale WorldPass e i siti Joomla: Adeguamento tecnologico sito mercati a confronto Euro <text:s/>6.500,00 più IVA; <text:s/>gestione ordinaria, hosting, manutenzione e assistenza – Aruba rinnovo domini Euro– Camera di commercio Parigi (CCIP) rinnovo abbonamento banca dati “L’Exportateur”<text:s/></text:p>
          </table:table-cell>
          <table:table-cell office:value-type="float" office:value="17168.2" table:style-name="ce15">
            <text:p><text:s/>17.168,2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74" table:style-name="ce12">
            <text:p>274</text:p>
          </table:table-cell>
          <table:table-cell office:value-type="date" office:date-value="2022-12-23T00:00:00" table:style-name="ce13">
            <text:p>23/12/22</text:p>
          </table:table-cell>
          <table:table-cell office:value-type="string" table:style-name="ce14">
            <text:p>Programma settoriale rafforzato di vigilanza del mercato su specifiche tipologie di prodotti del comparto moda. Liquidazione risorse, a titolo di rimborso, a favore di 21 Camere di commercio. Annualità 2022.<text:s/></text:p>
          </table:table-cell>
          <table:table-cell office:value-type="float" office:value="25902.35" table:style-name="ce15">
            <text:p><text:s/>25.902,35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75" table:style-name="ce12">
            <text:p>275</text:p>
          </table:table-cell>
          <table:table-cell office:value-type="date" office:date-value="2022-12-23T00:00:00" table:style-name="ce13">
            <text:p>23/12/22</text:p>
          </table:table-cell>
          <table:table-cell office:value-type="string" table:style-name="ce14">
            <text:p>Programma settoriale di vigilanza sulla corretta etichettatura energetica dei prodotti connessi all’energia. Liquidazione risorse, a titolo di rimborso, a favore di 17 Camere di commercio. Annualità 2022.<text:s/></text:p>
          </table:table-cell>
          <table:table-cell office:value-type="float" office:value="233301.45" table:style-name="ce15">
            <text:p><text:s/>233.301,45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76" table:style-name="ce12">
            <text:p>276</text:p>
          </table:table-cell>
          <table:table-cell office:value-type="date" office:date-value="2022-12-23T00:00:00" table:style-name="ce13">
            <text:p>23/12/22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n. 36 professionis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77" table:style-name="ce12">
            <text:p>277</text:p>
          </table:table-cell>
          <table:table-cell office:value-type="date" office:date-value="2022-12-23T00:00:00" table:style-name="ce13">
            <text:p>23/12/22</text:p>
          </table:table-cell>
          <table:table-cell office:value-type="string" table:style-name="ce14">
            <text:p>CUP J59D20000190006 - BMTI – Servizi di assistenza tecnica per le Misure educative di accompagnamento del Programma di educazione alimentare “frutta e verdura nelle scuole” annualità 2022-2023 –<text:s/></text:p>
          </table:table-cell>
          <table:table-cell office:value-type="float" office:value="1528164.39" table:style-name="ce15">
            <text:p><text:s/>1.528.164,39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78" table:style-name="ce12">
            <text:p>278</text:p>
          </table:table-cell>
          <table:table-cell office:value-type="date" office:date-value="2022-12-23T00:00:00" table:style-name="ce13">
            <text:p>23/12/22</text:p>
          </table:table-cell>
          <table:table-cell office:value-type="string" table:style-name="ce14">
            <text:p>1° Aggiornamento del programma biennale per le forniture di beni e servizi biennio 2023-2024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79" table:style-name="ce12">
            <text:p>279</text:p>
          </table:table-cell>
          <table:table-cell office:value-type="date" office:date-value="2022-12-28T00:00:00" table:style-name="ce13">
            <text:p>28/12/22</text:p>
          </table:table-cell>
          <table:table-cell office:value-type="string" table:style-name="ce14">
            <text:p>Convenzione 20 dicembre 2019 MiSE-Unioncamere - Programma settoriale di vigilanza del mercato su prodotti elettrici. Liquidazione risorse, a titolo di rimborso a saldo, a favore di 20 Camere di commercio. Annualità 2022.</text:p>
          </table:table-cell>
          <table:table-cell office:value-type="float" office:value="186765.35" table:style-name="ce15">
            <text:p><text:s/>186.765,35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80" table:style-name="ce12">
            <text:p>280</text:p>
          </table:table-cell>
          <table:table-cell office:value-type="date" office:date-value="2022-12-28T00:00:00" table:style-name="ce13">
            <text:p>28/12/22</text:p>
          </table:table-cell>
          <table:table-cell office:value-type="string" table:style-name="ce14">
            <text:p>Rimborso spese viaggio Dr. Giuseppe Capuano per partecipazione a Job&amp;Orienta nell’ambito delle attività svolte nell’Unità di progetto stabilita dall’ Ordine di servizio n.10/2021 –<text:s/></text:p>
          </table:table-cell>
          <table:table-cell office:value-type="float" office:value="516.70000000000005" table:style-name="ce15">
            <text:p><text:s/>516,7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81" table:style-name="ce12">
            <text:p>281</text:p>
          </table:table-cell>
          <table:table-cell office:value-type="date" office:date-value="2023-01-09T00:00:00" table:style-name="ce13">
            <text:p>9/1/23</text:p>
          </table:table-cell>
          <table:table-cell office:value-type="string" table:style-name="ce14">
            <text:p>Provvedimento positivo di cui alla SCIA presentata dalla società Metro.Logica srl in data 28/10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number-rows-repeated="1048291" table:style-name="ro2">
          <table:table-cell table:number-columns-repeated="16384"/>
        </table:table-row>
        <table:named-expressions>
          <table:named-range table:name="Print_Titles" table:cell-range-address="DSG_2022.$A$1:DSG_2022.$XFD$3" table:base-cell-address="DSG_2022.$A$1"/>
        </table:named-expressions>
      </table:table>
      <table:database-ranges>
        <table:database-range table:target-range-address="DSG_2022.A152:DSG_2022.ALW28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castellacci</meta:initial-creator>
    <dc:creator>Orietta Castellacci</dc:creator>
    <meta:creation-date>2015-01-15T17:53:47Z</meta:creation-date>
    <dc:date>2023-06-19T14:23:52Z</dc:date>
    <meta:print-date>2023-06-19T14:23:45Z</meta:print-date>
  </office:meta>
</office:document-meta>
</file>