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0" style:family="table-cell" style:parent-style-name="Default" style:data-style-name="N19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_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23">
            <text:p>Incarichi conferiti e autorizzati ai dipendenti (dirigenti e non dirigenti)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Ent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Gettone di presenz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Ferrara</text:p>
          </table:table-cell>
          <table:table-cell office:value-type="string" table:style-name="ce7">
            <text:p>Componente OIV</text:p>
          </table:table-cell>
          <table:table-cell office:value-type="date" office:date-value="2013-12-17T00:00:00" table:style-name="ce8">
            <text:p>17/12/2013</text:p>
          </table:table-cell>
          <table:table-cell office:value-type="string" table:style-name="ce9">
            <text:p>Fino a costituzione nuovo ente<text:s/><text:span text:style-name="T1">(3)</text:span></text:p>
          </table:table-cell>
          <table:table-cell office:value-type="float" office:value="2089.8000000000002" table:style-name="ce10">
            <text:p>2.089,8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Ravenna</text:p>
          </table:table-cell>
          <table:table-cell office:value-type="string" table:style-name="ce7">
            <text:p>Componente OIV</text:p>
          </table:table-cell>
          <table:table-cell office:value-type="date" office:date-value="2018-10-16T00:00:00" table:style-name="ce8">
            <text:p>16/10/2018</text:p>
          </table:table-cell>
          <table:table-cell office:value-type="string" table:style-name="ce9">
            <text:p>Fino a costituzione nuovo ente<text:s/><text:span text:style-name="T1">(3)</text:span></text:p>
          </table:table-cell>
          <table:table-cell office:value-type="float" office:value="3645" table:style-name="ce10">
            <text:p>3.645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Cosenza</text:p>
          </table:table-cell>
          <table:table-cell office:value-type="string" table:style-name="ce7">
            <text:p>Organismo monocratico di valutazione - OIV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3-11-25T00:00:00" table:style-name="ce9">
            <text:p>25/11/2023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ICONTO</text:p>
          </table:table-cell>
          <table:table-cell office:value-type="string" table:style-name="ce7">
            <text:p>Membro Comitato controllo analogo</text:p>
          </table:table-cell>
          <table:table-cell office:value-type="string" table:style-name="ce8">
            <text:p>26/05/2022</text:p>
          </table:table-cell>
          <table:table-cell office:value-type="string" table:style-name="ce9">
            <text:p>Fino ad approvazione bilancio 2014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DEL PRINCIP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CCREDIA</text:p>
          </table:table-cell>
          <table:table-cell office:value-type="string" table:style-name="ce7">
            <text:p>Componente Comitato di Indirizzo e Garanzi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9">
            <text:p>23/05/2024<text:s/><text:span text:style-name="T1">(2)</text:span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250,00<text:s text:c="2"/><text:span text:style-name="T1">(1)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ontrasporti S.C.A.R.L.</text:p>
          </table:table-cell>
          <table:table-cell office:value-type="string" table:style-name="ce7">
            <text:p><text:s/>Membro del Comitato per il Controllo Analogo di Uniontrasporti- annualità 2022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750" table:style-name="ce10">
            <text:p>75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AREZZO SVILUPPO</text:p>
          </table:table-cell>
          <table:table-cell office:value-type="string" table:style-name="ce7">
            <text:p>Composizione negoziata per crisi di impresa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IFOA</text:p>
          </table:table-cell>
          <table:table-cell office:value-type="string" table:style-name="ce7">
            <text:p>Composizione negoziata per crisi di impresa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56.2" table:style-name="ce10">
            <text:p>256,2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AF SICILIA- Scuola Alta formazione dei Dottori commecialisti ed Esperti Contabili</text:p>
          </table:table-cell>
          <table:table-cell office:value-type="string" table:style-name="ce7">
            <text:p>Corso di formazione composizione negoziata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46.4" table:style-name="ce10">
            <text:p>146,4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FONDAZIONE AIGA T. BUCCIARELLI</text:p>
          </table:table-cell>
          <table:table-cell office:value-type="string" table:style-name="ce7">
            <text:p>Corso “Il professionista esperto nella composizione negoziata della crisi di impresa - Corso abilitante ex DL 118/2021"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ADR Center Srl</text:p>
          </table:table-cell>
          <table:table-cell office:value-type="string" table:style-name="ce7">
            <text:p>Esperti negoziatori soluzioni crisi di impresa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83" table:style-name="ce10">
            <text:p>183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Dipartimento di Economia e Finanza - Università degli Studi Roma "Tor Vergata"<text:s text:c="2"/></text:p>
          </table:table-cell>
          <table:table-cell office:value-type="string" table:style-name="ce7">
            <text:p>Master Commerio Estero e Internazionalizzazione d'impresa</text:p>
          </table:table-cell>
          <table:table-cell office:value-type="date" office:date-value="2022-07-12T00:00:00" table:style-name="ce8">
            <text:p>12/07/2022</text:p>
          </table:table-cell>
          <table:table-cell office:value-type="date" office:date-value="2022-07-12T00:00:00" table:style-name="ce8">
            <text:p>12/07/2022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AF SALENTO- Scuola Alta formazione dei Dottori commecialisti ed Esperti Contabili</text:p>
          </table:table-cell>
          <table:table-cell office:value-type="string" table:style-name="ce7">
            <text:p>Corso abilitante in Esperto Negoziatore della Crisi d'impresa ai sensi del Decreto Legge 118/2021 e del Decreto del Ministero della Giustizia<text:s/></text:p>
          </table:table-cell>
          <table:table-cell office:value-type="date" office:date-value="2022-11-15T00:00:00" table:style-name="ce8">
            <text:p>15/11/2022</text:p>
          </table:table-cell>
          <table:table-cell office:value-type="date" office:date-value="2022-11-16T00:00:00" table:style-name="ce8">
            <text:p>16/11/2022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mercatorum s.r.l.</text:p>
          </table:table-cell>
          <table:table-cell office:value-type="string" table:style-name="ce7">
            <text:p>Presidente Consiglio di amministrazione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9">
            <text:p>Fino ad approvazione bilancio 2024</text:p>
          </table:table-cell>
          <table:table-cell office:value-type="string" table:style-name="ce11">
            <text:p><text:s/>-<text:s/></text:p>
          </table:table-cell>
          <table:table-cell office:value-type="float" office:value="1000" table:style-name="ce10">
            <text:p>1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versitas Mercatorum</text:p>
          </table:table-cell>
          <table:table-cell office:value-type="string" table:style-name="ce7">
            <text:p>Componente Consiglio di amministrazione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11">
            <text:p><text:s/>-<text:s/></text:p>
          </table:table-cell>
          <table:table-cell office:value-type="float" office:value="1000" table:style-name="ce10">
            <text:p>1.000,00</text:p>
          </table:table-cell>
          <table:table-cell table:number-columns-repeated="16375" table:style-name="ce4"/>
        </table:table-row>
        <table:table-row table:style-name="ro10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21">
            <text:p>(1) Importo riversato all'Amministrazione di appartenenza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1">
          <table:table-cell office:value-type="string" table:style-name="ce21">
            <text:p>(2) Incarico rinnovato per un triennio alla scadenza originaria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1">
            <text:p>(3) Incarico prorogato con riferimento alla scadenza originaria</text:p>
          </table:table-cell>
          <table:table-cell table:number-columns-repeated="3" table:style-name="ce21"/>
          <table:table-cell table:number-columns-repeated="3" table:style-name="ce22"/>
          <table:table-cell table:style-name="ce19"/>
          <table:table-cell table:style-name="ce20"/>
          <table:table-cell table:number-columns-repeated="16375" table:style-name="ce22"/>
        </table:table-row>
        <table:table-row table:style-name="ro2">
          <table:table-cell table:number-columns-repeated="16384"/>
        </table:table-row>
        <table:table-row table:style-name="ro10">
          <table:table-cell table:style-name="ce21"/>
          <table:table-cell table:number-columns-repeated="8" table:style-name="ce18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Incarichi_dipendenti_2022.$A$1:Incarichi_dipendenti_2022.$XFD$3" table:base-cell-address="Incarichi_dipendenti_2022.$A$1"/>
        </table:named-expressions>
      </table:table>
      <table:database-ranges>
        <table:database-range table:target-range-address="Incarichi_dipendenti_2022.A9:Incarichi_dipendenti_2022.I16" table:contains-header="false">
          <table:sort>
            <table:sort-by table:field-number="0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59055118110236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3-07-26T10:41:24Z</meta:creation-date>
    <dc:date>2023-06-19T10:36:02Z</dc:date>
    <meta:print-date>2023-06-19T10:35:47Z</meta:print-date>
    <meta:editing-cycles>6</meta:editing-cycles>
    <meta:editing-duration>PT1320S</meta:editing-duration>
  </office:meta>
</office:document-meta>
</file>