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thin solid #FFFFFF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2.038541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6">
            <text:p>UNIONCAMERE - DELIBERE DELL'UFFICIO DI PRESIDENZA – gennaio – giugno 202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DATA</text:p>
          </table:table-cell>
          <table:table-cell office:value-type="string" table:style-name="ce6">
            <text:p>N.</text:p>
          </table:table-cell>
          <table:table-cell office:value-type="string" table:style-name="ce6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7">
            <text:p>Verbale n. 1 del 25 gennaio 2023</text:p>
          </table:table-cell>
          <table:table-cell office:value-type="float" office:value="1" table:style-name="ce10">
            <text:p>1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12">
            <text:p>2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12">
            <text:p>3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14">
            <text:p>4</text:p>
          </table:table-cell>
          <table:table-cell office:value-type="string" table:style-name="ce13">
            <text:p>Fondo perequativo: approvazione prime iniziative di sistema da realizzare nel 2023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12">
            <text:p>5</text:p>
          </table:table-cell>
          <table:table-cell office:value-type="string" table:style-name="ce9">
            <text:p>Piano di lavoro sulla performance camer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11">
            <text:p>6</text:p>
          </table:table-cell>
          <table:table-cell office:value-type="string" table:style-name="ce7">
            <text:p>Designazione di tre rappresentanti del sistema camerale da nominare nella deputazione nazionale della BM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2 del 1° marzo 2023</text:p>
          </table:table-cell>
          <table:table-cell office:value-type="float" office:value="7" table:style-name="ce10">
            <text:p>7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8" table:style-name="ce12">
            <text:p>8</text:p>
          </table:table-cell>
          <table:table-cell office:value-type="string" table:style-name="ce13">
            <text:p>Convenzione tra Unioncamere e Autorità di Regolazione dei Trasporti per l'utilizzo dei servizi di mediazione delle Camere di Commercio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9" table:style-name="ce12">
            <text:p>9</text:p>
          </table:table-cell>
          <table:table-cell office:value-type="string" table:style-name="ce13">
            <text:p>Accordo di collaborazione tra Unioncamere e Ente Unico Formazione e Sicurezza (di seguito FORMEDIL) per l’orientamento al lavoro e alle professioni, la transizione scuola-lavoro al fine di ridurre il mismatch tra domanda e offerta di lavoro nel settore delle costruzion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0" table:style-name="ce12">
            <text:p>10</text:p>
          </table:table-cell>
          <table:table-cell office:value-type="string" table:style-name="ce13">
            <text:p>Partecipazione dell'Unioncamere alla "Fondazione Venezia capitale della sostenibilità"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1" table:style-name="ce12">
            <text:p>11</text:p>
          </table:table-cell>
          <table:table-cell office:value-type="string" table:style-name="ce13">
            <text:p>Fondo perequativo: approvazione rendiconti iniziative di sistema 2021, avvio altre iniziative di sistema da realizzare nel 2023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12" table:style-name="ce14">
            <text:p>12</text:p>
          </table:table-cell>
          <table:table-cell office:value-type="string" table:style-name="ce13">
            <text:p>Designazione di rappresentanti: a) componenti del Comitato Nazionale dell’Albo nazionale gestori ambientali di cui all’articolo 3 del DM3 giugno 2014, n. 120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3" table:style-name="ce12">
            <text:p>13</text:p>
          </table:table-cell>
          <table:table-cell office:value-type="string" table:style-name="ce9">
            <text:p>Designazione di rappresentanti: b) componente Consiglio direttivo della Fondazione Censis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4" table:style-name="ce11">
            <text:p>14</text:p>
          </table:table-cell>
          <table:table-cell office:value-type="string" table:style-name="ce7">
            <text:p>Designazione di rappresentanti: c)  componente comitato indipendente di valutazione delle performance del sistema camerale;<text:s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17">
            <text:p>Verbale n. 3 del 12 aprile 2023</text:p>
          </table:table-cell>
          <table:table-cell office:value-type="float" office:value="15" table:style-name="ce10">
            <text:p>1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2">
            <text:p>16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7" table:style-name="ce12">
            <text:p>17</text:p>
          </table:table-cell>
          <table:table-cell office:value-type="string" table:style-name="ce13">
            <text:p>Società e organismi partecipati: approvazione del bilancio e nomina organismi soc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1">
            <text:p>18</text:p>
          </table:table-cell>
          <table:table-cell office:value-type="string" table:style-name="ce7">
            <text:p>Fondo perequativo: seguito esame delle iniziative di sistema 2023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17">
            <text:p>Verbale n. 4 del 15 maggio 2023</text:p>
          </table:table-cell>
          <table:table-cell office:value-type="float" office:value="19" table:style-name="ce10">
            <text:p>19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0" table:style-name="ce12">
            <text:p>20</text:p>
          </table:table-cell>
          <table:table-cell office:value-type="string" table:style-name="ce13">
            <text:p>Società e Organismi Partecipati: approvazione dei bilanc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1" table:style-name="ce12">
            <text:p>21</text:p>
          </table:table-cell>
          <table:table-cell office:value-type="string" table:style-name="ce13">
            <text:p>Programma unitario di interventi nelle aree dei terremoti del 2009 e del 2016, a valere sul Piano Nazionale complementare: aggiornament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2" table:style-name="ce14">
            <text:p>22</text:p>
          </table:table-cell>
          <table:table-cell office:value-type="string" table:style-name="ce13">
            <text:p>Schema Accordo-Quadro tra UNIONCAMERE e le Confederazioni imprenditoriali per l’orientamento al lavoro e alle Professioni, la promozione delle buone pratiche e l’individuazione di un modello per la certificazione di parte terza delle competenz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3" table:style-name="ce12">
            <text:p>23</text:p>
          </table:table-cell>
          <table:table-cell office:value-type="string" table:style-name="ce13">
            <text:p>Protocollo di collaborazione tra Unioncamere e Fondazione Ismu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4" table:style-name="ce11">
            <text:p>24</text:p>
          </table:table-cell>
          <table:table-cell office:value-type="string" table:style-name="ce7">
            <text:p>Designazioni rappresentante Unioncamere nell’ambito della commissione di cui all’art. 3 del decreto Ministro dello Sviluppo economico 26 ottobre 2012 n. 230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17">
            <text:p>Verbale n. 5 del 15 giugno 2023</text:p>
          </table:table-cell>
          <table:table-cell office:value-type="float" office:value="25" table:style-name="ce10">
            <text:p>25</text:p>
          </table:table-cell>
          <table:table-cell office:value-type="string" table:style-name="ce8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6" table:style-name="ce12">
            <text:p>26</text:p>
          </table:table-cell>
          <table:table-cell office:value-type="string" table:style-name="ce13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7" table:style-name="ce12">
            <text:p>27</text:p>
          </table:table-cell>
          <table:table-cell office:value-type="string" table:style-name="ce13">
            <text:p>Società e organismi partecipati: aggiornament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8" table:style-name="ce12">
            <text:p>28</text:p>
          </table:table-cell>
          <table:table-cell office:value-type="string" table:style-name="ce13">
            <text:p>Accordi: a) sottoscrizione della Convenzione tra Unioncamere e il Consiglio Nazionale dei Dottori Commercialisti e gli Esperti Contabili; 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9" table:style-name="ce14">
            <text:p>29</text:p>
          </table:table-cell>
          <table:table-cell office:value-type="string" table:style-name="ce13">
            <text:p>Accordi:b) <text:s/>collaborazione Unioncamere – Consiglio per la Ricerca in agricoltura e l’analisi dell’Economia Agraria (CREA)<text:s/>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30" table:style-name="ce12">
            <text:p>30</text:p>
          </table:table-cell>
          <table:table-cell office:value-type="string" table:style-name="ce13">
            <text:p>Accordi: c) <text:s/>rinnovo della Convenzione Unioncamere-IC-Accredia per lo scambio dati dei reciproci Registri.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31" table:style-name="ce11">
            <text:p>31</text:p>
          </table:table-cell>
          <table:table-cell office:value-type="string" table:style-name="ce7">
            <text:p>Fondo perequativo: a) approvazione rendiconti e premialità ordinarie progetti 2019-2020; b) approvazione progetti calamità naturali 2020 e 2022; c) approvazione iniziative di sistema da avviare.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  <table:named-expressions>
          <table:named-expression table:name="_Hlk101437122" table:expression="of:=[Foglio1.#REF!]" table:base-cell-address="Foglio1.$A$1"/>
          <table:named-range table:name="_Hlk131435858" table:cell-range-address="Foglio1.$C$21" table:base-cell-address="Foglio1.$A$1"/>
          <table:named-range table:name="_Hlk134545574" table:cell-range-address="Foglio1.$C$25" table:base-cell-address="Foglio1.$A$1"/>
          <table:named-range table:name="_Hlk134624985" table:cell-range-address="Foglio1.$C$24" table:base-cell-address="Foglio1.$A$1"/>
          <table:named-range table:name="_Hlk137139258" table:cell-range-address="Foglio1.$C$34" table:base-cell-address="Foglio1.$A$1"/>
          <table:named-expression table:name="_Hlk68593487" table:expression="of:=[Foglio1.#REF!]" table:base-cell-address="Foglio1.$A$1"/>
          <table:named-expression table:name="_Hlk90022759" table:expression="of:=[Foglio1.#REF!]" table:base-cell-address="Foglio1.$A$1"/>
          <table:named-expression table:name="_Hlk95378434" table:expression="of:=[Foglio1.#REF!]" table:base-cell-address="Foglio1.$A$1"/>
          <table:named-expression table:name="_Hlk97114199" table:expression="of:=[Foglio1.#REF!]" table:base-cell-address="Foglio1.$A$1"/>
          <table:named-expression table:name="_Hlk99006989" table:expression="of:=[Foglio1.#REF!]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06-09-16T00:00:00Z</meta:creation-date>
    <dc:date>2023-06-27T08:54:37Z</dc:date>
  </office:meta>
</office:document-meta>
</file>