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Migliaia" style:data-style-name="N37">
      <style:text-properties fo:font-size="9pt" style:font-size-asian="9pt" style:font-size-complex="9pt"/>
    </style:style>
    <style:style style:name="ce16" style:family="table-cell" style:parent-style-name="Default" style:data-style-name="N1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2023" table:style-name="ta1">
        <table:table-column table:style-name="co1" table:default-cell-style-name="ce16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number-columns-repeated="16380" table:default-cell-style-name="ce14"/>
        <table:table-row table:style-name="ro1">
          <table:table-cell office:value-type="string" table:number-columns-spanned="4" table:number-rows-spanned="1" table:style-name="ce17">
            <text:p>UNIONCAMERE - DETERMINAZIONI DIRIGENZIALI - anno 2023</text:p>
          </table:table-cell>
          <table:covered-table-cell table:number-columns-repeated="3"/>
          <table:table-cell table:number-columns-repeated="1009" table:style-name="ce2"/>
          <table:table-cell table:number-columns-repeated="15371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009" table:style-name="ce2"/>
          <table:table-cell table:number-columns-repeated="15371" table:style-name="ce1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Data<text:s/></text:p>
          </table:table-cell>
          <table:table-cell office:value-type="string" table:style-name="ce8">
            <text:p>Titolo e contenuto</text:p>
          </table:table-cell>
          <table:table-cell office:value-type="string" table:style-name="ce8">
            <text:p>importo</text:p>
          </table:table-cell>
          <table:table-cell table:number-columns-repeated="16380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date" office:date-value="2023-01-09T00:00:00" table:style-name="ce11">
            <text:p>9/1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date" office:date-value="2023-01-09T00:00:00" table:style-name="ce11">
            <text:p>9/1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date" office:date-value="2023-01-09T00:00:00" table:style-name="ce11">
            <text:p>9/1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318157.18" table:style-name="ce13">
            <text:p><text:s/>318.157,1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date" office:date-value="2023-01-11T00:00:00" table:style-name="ce11">
            <text:p>11/1/23</text:p>
          </table:table-cell>
          <table:table-cell office:value-type="string" table:style-name="ce12">
            <text:p>Aggiornamento elenco degli operatori economici di Unioncamere al 31 dicembre 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date" office:date-value="2023-01-13T00:00:00" table:style-name="ce11">
            <text:p>13/1/23</text:p>
          </table:table-cell>
          <table:table-cell office:value-type="string" table:style-name="ce12">
            <text:p>Cancellazione dall’inventario di beni materiali e immateriali in disus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date" office:date-value="2023-01-13T00:00:00" table:style-name="ce11">
            <text:p>13/1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date" office:date-value="2023-01-18T00:00:00" table:style-name="ce11">
            <text:p>18/1/23</text:p>
          </table:table-cell>
          <table:table-cell office:value-type="string" table:style-name="ce12">
            <text:p>perfezionamento rapporto contrattuale con la Coopservice S.Coop.p.a. per servizio di vigilanza stabili Unioncamere</text:p>
          </table:table-cell>
          <table:table-cell office:value-type="float" office:value="91233.84" table:style-name="ce13">
            <text:p><text:s/>91.233,8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date" office:date-value="2023-01-18T00:00:00" table:style-name="ce11">
            <text:p>18/1/23</text:p>
          </table:table-cell>
          <table:table-cell office:value-type="string" table:style-name="ce12">
            <text:p>Convenzione MISE-Unioncamere del 23 luglio 2020 e s.m.i.. Bando Marchi Collettivi 2022: nomina del Responsabile unico del procedimento (RUP) e istituzione del Gruppo di lavoro per la valutazione delle domand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date" office:date-value="2023-01-18T00:00:00" table:style-name="ce11">
            <text:p>18/1/23</text:p>
          </table:table-cell>
          <table:table-cell office:value-type="string" table:style-name="ce12">
            <text:p>Convenzione MISE-Unioncamere del 23 luglio 2020 e s.m.i.. Bando Marchi Collettivi 2022: approvazione del disciplinare per l’istruttoria delle domand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date" office:date-value="2023-01-19T00:00:00" table:style-name="ce11">
            <text:p>19/1/23</text:p>
          </table:table-cell>
          <table:table-cell office:value-type="string" table:style-name="ce12">
            <text:p>Convenzione MISE-Unioncamere del 10 giugno 2022. Bando DISEGNI+2022: nuove agevolazioni alle imprese per progetti approvati</text:p>
          </table:table-cell>
          <table:table-cell office:value-type="float" office:value="2320252.4" table:style-name="ce13">
            <text:p><text:s/>2.320.252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date" office:date-value="2023-01-19T00:00:00" table:style-name="ce11">
            <text:p>19/1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date" office:date-value="2023-01-23T00:00:00" table:style-name="ce11">
            <text:p>23/1/23</text:p>
          </table:table-cell>
          <table:table-cell office:value-type="string" table:style-name="ce12">
            <text:p>Convenzione MISE-Unioncamere del 10 giugno 2022. Bando DISEGNI+2022: nuove agevolazioni alle imprese per progetti approvati</text:p>
          </table:table-cell>
          <table:table-cell office:value-type="float" office:value="2323771.04" table:style-name="ce13">
            <text:p><text:s/>2.323.771,0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date" office:date-value="2023-01-25T00:00:00" table:style-name="ce11">
            <text:p>25/1/23</text:p>
          </table:table-cell>
          <table:table-cell office:value-type="string" table:style-name="ce12">
            <text:p>servizio triennale connessione in fibra ottica di ultima generazione presso la sede di Piazza Sallustio, 21 <text:s/>UNIDATA SPA</text:p>
          </table:table-cell>
          <table:table-cell office:value-type="float" office:value="16030.8" table:style-name="ce13">
            <text:p><text:s/>16.030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date" office:date-value="2023-01-25T00:00:00" table:style-name="ce11">
            <text:p>25/1/23</text:p>
          </table:table-cell>
          <table:table-cell office:value-type="string" table:style-name="ce12">
            <text:p>Fornitura di carta per fotocopie e cancelleria varia <text:s/>diversi fornitori<text:s/></text:p>
          </table:table-cell>
          <table:table-cell office:value-type="float" office:value="5593.49" table:style-name="ce13">
            <text:p><text:s/>5.593,4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date" office:date-value="2023-01-25T00:00:00" table:style-name="ce11">
            <text:p>25/1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98302.05" table:style-name="ce13">
            <text:p><text:s/>98.302,0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date" office:date-value="2023-01-26T00:00:00" table:style-name="ce11">
            <text:p>26/1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104795.48" table:style-name="ce13">
            <text:p><text:s/>104.795,4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Ecocerved Scrl - Servizio di assistenza tecnica e specialistica sui temi ambientali di competenza dell’Albo nazionale gestori e delle Camere di commercio</text:p>
          </table:table-cell>
          <table:table-cell office:value-type="float" office:value="100000" table:style-name="ce13">
            <text:p><text:s/>10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Ecocerved Scrl <text:s/>Integrazione Servizi di assistenza a supporto della Convenzione con il Ministero dell’Ambiente e della Sicurezza Energetica- Albo nazionale gestori ambientali 2023</text:p>
          </table:table-cell>
          <table:table-cell office:value-type="float" office:value="610800" table:style-name="ce13">
            <text:p><text:s/>610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Si.Camera Scrl - Servizi di assistenza a supporto della Convenzione con il Ministero dell’Ambiente e della Sicurezza Energetica per l’espletamento delle funzioni di Segreteria dell’Albo nazionale gestori ambientali per il 2023</text:p>
          </table:table-cell>
          <table:table-cell office:value-type="float" office:value="51151.8" table:style-name="ce13">
            <text:p><text:s/>51.151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date" office:date-value="2023-01-27T00:00:00" table:style-name="ce11">
            <text:p>27/1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/text:p>
          </table:table-cell>
          <table:table-cell office:value-type="float" office:value="568434" table:style-name="ce13">
            <text:p><text:s/>568.43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date" office:date-value="2023-01-30T00:00:00" table:style-name="ce11">
            <text:p>30/1/23</text:p>
          </table:table-cell>
          <table:table-cell office:value-type="string" table:style-name="ce12">
            <text:p>Ecocerved Scrl - Servizio di supporto per la realizzazione delle attività relative all’accordo del 04.12.2022 tra DG competitività ed efficienza energetica (CEE) <text:s/>del Ministero dell’Ambiente e della Sicurezza Energetica e Unioncamere per “La realizzazione di nuovi sviluppi e la gestione dell’infrastruttura tecnologica del Portale ETS ai sensi dell’articolo 4, comma 8, del decreto legislativo 9 giugno 2020, n. 47 “ CUP E89I22001400005</text:p>
          </table:table-cell>
          <table:table-cell office:value-type="float" office:value="232482" table:style-name="ce13">
            <text:p><text:s/>232.48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date" office:date-value="2023-01-30T00:00:00" table:style-name="ce11">
            <text:p>30/1/23</text:p>
          </table:table-cell>
          <table:table-cell office:value-type="string" table:style-name="ce12">
            <text:p>Iniziativa di sistema 5/2022 - d.m. n° 230/2012: attività formativa Segretari generali annualità 2022/23: nomina docenti<text:s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/text:p>
          </table:table-cell>
          <table:table-cell office:value-type="float" office:value="427630.92" table:style-name="ce13">
            <text:p><text:s/>427.630,9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Crescere in digitale: Camere di commercio rimborso a liquidazione per la promozione dei tirocini (anche in relazione alla misura di accompagnamento al lavoro)<text:s/></text:p>
          </table:table-cell>
          <table:table-cell office:value-type="float" office:value="114000" table:style-name="ce13">
            <text:p><text:s/>114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perfezionamento rapporto contrattuale con la società DOL srl per affidamento attività di supporto tecnico e servizi IT - Progetto Crescere in digitale<text:s text:c="2"/></text:p>
          </table:table-cell>
          <table:table-cell office:value-type="float" office:value="46360" table:style-name="ce13">
            <text:p><text:s/>46.3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date" office:date-value="2023-02-01T00:00:00" table:style-name="ce11">
            <text:p>1/2/23</text:p>
          </table:table-cell>
          <table:table-cell office:value-type="string" table:style-name="ce12">
            <text:p>IC Outsourcing - Convenzione per servizi prestati presso la sede di Unioncamere - Prenotazione risorse anno 2023 -<text:s/></text:p>
          </table:table-cell>
          <table:table-cell office:value-type="float" office:value="1166113" table:style-name="ce13">
            <text:p><text:s/>1.166.11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date" office:date-value="2023-02-03T00:00:00" table:style-name="ce11">
            <text:p>3/2/23</text:p>
          </table:table-cell>
          <table:table-cell office:value-type="string" table:style-name="ce12">
            <text:p>servizio triennale in abbonamento di informazione giuridica banca dati ONE LEGALE PA <text:s/>e ONE FISCALE <text:s/>WOLTERS KLUWER ITALIA SRL -<text:s/></text:p>
          </table:table-cell>
          <table:table-cell office:value-type="float" office:value="27144" table:style-name="ce13">
            <text:p><text:s/>27.14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date" office:date-value="2023-02-03T00:00:00" table:style-name="ce11">
            <text:p>3/2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142388" table:style-name="ce13">
            <text:p><text:s/>142.38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date" office:date-value="2023-02-03T00:00:00" table:style-name="ce11">
            <text:p>3/2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date" office:date-value="2023-02-06T00:00:00" table:style-name="ce11">
            <text:p>6/2/23</text:p>
          </table:table-cell>
          <table:table-cell office:value-type="string" table:style-name="ce12">
            <text:p>Società G.G.G. Srls - Servizi per uno studio di fattibilità per la realizzazione di un sistema di raccolta di una Banca Dati delle autorizzazioni al trattamento dei rifiuti di cui ai capitoli <text:s/>II e IV del D.lgs. 152/2006 s.m.i.</text:p>
          </table:table-cell>
          <table:table-cell office:value-type="float" office:value="42700" table:style-name="ce13">
            <text:p><text:s/>42.7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date" office:date-value="2023-02-08T00:00:00" table:style-name="ce11">
            <text:p>8/2/23</text:p>
          </table:table-cell>
          <table:table-cell office:value-type="string" table:style-name="ce12">
            <text:p>Servizio di implementazione e configurazione della strumentazione wireless <text:s/>NetOne S.r.l. -</text:p>
          </table:table-cell>
          <table:table-cell office:value-type="float" office:value="1830" table:formula="of:=1500*1.22" table:style-name="ce13">
            <text:p><text:s/>1.83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date" office:date-value="2023-02-09T00:00:00" table:style-name="ce11">
            <text:p>9/2/23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date" office:date-value="2023-02-09T00:00:00" table:style-name="ce11">
            <text:p>9/2/23</text:p>
          </table:table-cell>
          <table:table-cell office:value-type="string" table:style-name="ce12">
            <text:p>Aggiornamento elenco degli operatori economici di Unioncamere al 31 genna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date" office:date-value="2023-02-14T00:00:00" table:style-name="ce11">
            <text:p>14/2/23</text:p>
          </table:table-cell>
          <table:table-cell office:value-type="string" table:style-name="ce12">
            <text:p>Progetto Excelsior 2023-2025: pubblicazione avviso per esplorazione di mercato finalizzata alla realizzazione dei servizi di stima dei flussi di entrata sulla base di dati amministrativi e predisposizione di modelli/scenari previsionali sui fabbisogni professionali a breve termine (fino a 12 mesi) e a medio termine (fino a 5 anni) -<text:s/></text:p>
          </table:table-cell>
          <table:table-cell office:value-type="float" office:value="213890" table:style-name="ce13">
            <text:p><text:s/>213.8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date" office:date-value="2023-02-15T00:00:00" table:style-name="ce11">
            <text:p>15/2/23</text:p>
          </table:table-cell>
          <table:table-cell office:value-type="string" table:style-name="ce12">
            <text:p>CUP J59J22000470001 - Supporto ad Unioncamere da parte di BMTI per il Programma di rilevazione ed elaborazione dei prezzi dei prodotti forestali (anno 2023)<text:s text:c="2"/></text:p>
          </table:table-cell>
          <table:table-cell office:value-type="float" office:value="537905.56999999995" table:style-name="ce13">
            <text:p><text:s/>537.905,5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date" office:date-value="2023-02-15T00:00:00" table:style-name="ce11">
            <text:p>15/2/23</text:p>
          </table:table-cell>
          <table:table-cell office:value-type="string" table:style-name="ce12">
            <text:p>CUP J59J22000470001 - Supporto ad Unioncamere da parte del Centro Studi delle Camere di Commercio Guglielmo Tagliacarne per il Programma di rilevazione ed elaborazione dei prezzi dei prodotti forestali (anno 2023) -<text:s/></text:p>
          </table:table-cell>
          <table:table-cell office:value-type="float" office:value="53108.95" table:style-name="ce13">
            <text:p><text:s/>53.108,9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date" office:date-value="2023-02-15T00:00:00" table:style-name="ce11">
            <text:p>15/2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date" office:date-value="2023-02-20T00:00:00" table:style-name="ce11">
            <text:p>20/2/23</text:p>
          </table:table-cell>
          <table:table-cell office:value-type="string" table:style-name="ce12">
            <text:p>Convenzione Unioncamere - Dipartimento per la Trasformazione Digitale della P.C.M. per l’attuazione dell’art. 28 del decreto-legge del 6 novembre 2021, n. 152, come convertito con legge 29 dicembre 2021, n. 233 <text:s/>Definizione rapporti con Info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date" office:date-value="2023-02-21T00:00:00" table:style-name="ce11">
            <text:p>21/2/23</text:p>
          </table:table-cell>
          <table:table-cell office:value-type="string" table:style-name="ce12">
            <text:p>Fornitura licenze Power BI Pro <text:s/>React Consulting Srl -</text:p>
          </table:table-cell>
          <table:table-cell office:value-type="float" office:value="1635.58" table:style-name="ce13">
            <text:p><text:s/>1.635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date" office:date-value="2023-02-22T00:00:00" table:style-name="ce11">
            <text:p>22/2/23</text:p>
          </table:table-cell>
          <table:table-cell office:value-type="string" table:style-name="ce12">
            <text:p>Acquisto abbonamenti riviste, canoni e applicativi in uso alla Biblioteca (allegato n. 1), acquisto quotidiani cartacei e digitali (allegato n. 2) -<text:s/></text:p>
          </table:table-cell>
          <table:table-cell office:value-type="float" office:value="24826.81" table:style-name="ce13">
            <text:p><text:s/>24.826,8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3055749.45" table:style-name="ce13">
            <text:p><text:s/>3.055.749,4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27408" table:style-name="ce13">
            <text:p><text:s/>27.40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621287.59" table:style-name="ce13">
            <text:p><text:s/>621.287,5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date" office:date-value="2023-02-23T00:00:00" table:style-name="ce11">
            <text:p>23/2/23</text:p>
          </table:table-cell>
          <table:table-cell office:value-type="string" table:style-name="ce12">
            <text:p>proroga dei termini per la ricezione delle offerte e integrazione documentale gara soprasoglia comunitaria servizio di pulizia sedi 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date" office:date-value="2023-02-27T00:00:00" table:style-name="ce11">
            <text:p>27/2/23</text:p>
          </table:table-cell>
          <table:table-cell office:value-type="string" table:style-name="ce12">
            <text:p>perfezionamento rapporto contrattuale con la società G.E.A. Srl per impermeabilizzazione lucernaio e sostituzione botola</text:p>
          </table:table-cell>
          <table:table-cell office:value-type="float" office:value="2440" table:style-name="ce13">
            <text:p><text:s/>2.4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Programma Fondo di perequazione 2021-2022 n.5 - Infrastrutture <text:s/>Uniontrasporti<text:s text:c="2"/></text:p>
          </table:table-cell>
          <table:table-cell office:value-type="float" office:value="370000" table:style-name="ce13">
            <text:p><text:s/>37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Partecipazione di Unioncamere ad eventi per la promozione di strumenti sviluppati per l’orientamento formativo e di attività sulla certificazione delle competenze - Firenze Fiera S.p.A. e ITKAM per DIDACTA 2023 (Firenze, 8-10 marzo 2023) e Leader S.r.l. per FareTurismo (Roma, 21-23 marzo 2023), DIDACTA, FareTurismo</text:p>
          </table:table-cell>
          <table:table-cell office:value-type="float" office:value="29253.16" table:style-name="ce13">
            <text:p><text:s/>29.253,1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Innexta Consorzio camerale credito e finanza <text:s/>Supporto nella realizzazione del Progetto “Io penso positivo <text:s/>Educare alla finanza” edizione 2023 -<text:s/></text:p>
          </table:table-cell>
          <table:table-cell office:value-type="float" office:value="276059" table:style-name="ce13">
            <text:p><text:s/>276.05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date" office:date-value="2023-03-02T00:00:00" table:style-name="ce11">
            <text:p>2/3/23</text:p>
          </table:table-cell>
          <table:table-cell office:value-type="string" table:style-name="ce12">
            <text:p>Si.Camera <text:s/>Realizzazione delle attività di assistenza tecnica per comunicazione e web sul Progetto “Io penso positivo <text:s/>Educare alla finanza” edizione 2023 -<text:s/></text:p>
          </table:table-cell>
          <table:table-cell office:value-type="float" office:value="311060.40000000002" table:style-name="ce13">
            <text:p><text:s/>311.060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date" office:date-value="2023-03-03T00:00:00" table:style-name="ce11">
            <text:p>3/3/23</text:p>
          </table:table-cell>
          <table:table-cell office:value-type="string" table:style-name="ce12">
            <text:p>Avv. Franco Raimondo Boccia <text:s/>richiesta di parere in materia di rapporti di lavoro -<text:s/></text:p>
          </table:table-cell>
          <table:table-cell office:value-type="float" office:value="3172" table:style-name="ce13">
            <text:p><text:s/>3.17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date" office:date-value="2023-03-06T00:00:00" table:style-name="ce11">
            <text:p>6/3/23</text:p>
          </table:table-cell>
          <table:table-cell office:value-type="string" table:style-name="ce12">
            <text:p>Dintec <text:s/>Assistenza per la realizzazione di azioni per la transizione energetica (Fondo Perequativo 2021-22) -<text:s/></text:p>
          </table:table-cell>
          <table:table-cell office:value-type="float" office:value="100399.5" table:style-name="ce13">
            <text:p><text:s/>100.399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date" office:date-value="2023-03-06T00:00:00" table:style-name="ce11">
            <text:p>6/3/23</text:p>
          </table:table-cell>
          <table:table-cell office:value-type="string" table:style-name="ce12">
            <text:p>Uniontrasporti incarico per assistenza all’Unioncamere nella realizzazione del piano di razionalizzazione delle partecipazioni per l’anno 2023<text:s/></text:p>
          </table:table-cell>
          <table:table-cell office:value-type="float" office:value="59819.89" table:style-name="ce13">
            <text:p><text:s/>59.819,8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date" office:date-value="2023-03-07T00:00:00" table:style-name="ce11">
            <text:p>7/3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142949.17000000001" table:style-name="ce13">
            <text:p><text:s/>142.949,1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date" office:date-value="2023-03-07T00:00:00" table:style-name="ce11">
            <text:p>7/3/23</text:p>
          </table:table-cell>
          <table:table-cell office:value-type="string" table:style-name="ce12">
            <text:p>Iniziativa di sistema 5/2022 - d.m. n° 230/2012: attività formativa Segretari generali annualità 2022/23: nomina docente</text:p>
          </table:table-cell>
          <table:table-cell office:value-type="float" office:value="650" table:style-name="ce13">
            <text:p><text:s/>6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Servizi per la segreteria dell’Albo gestori ambientali per la revisione della Banca dati Quiz esami Responsabili tecnici<text:s/></text:p>
          </table:table-cell>
          <table:table-cell office:value-type="float" office:value="109800" table:formula="of:=90000*1.22" table:style-name="ce13">
            <text:p><text:s/>109.8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nomina RUP/DEC procedure/affidamenti in itinere 2022-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Aggiornamento elenco degli operatori economici di Unioncamere al 28 febbra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date" office:date-value="2023-03-09T00:00:00" table:style-name="ce11">
            <text:p>9/3/23</text:p>
          </table:table-cell>
          <table:table-cell office:value-type="string" table:style-name="ce12">
            <text:p>Codice CUP: E82E22001300001I <text:s/>INFOCAMERE S.c.p.A. - Prosecuzione del progetto Futurae nell’ambito della “Convenzione di sovvenzione per promuovere l’imprenditoria migrante, rafforzarne i rapporti con il sistema camerale e ampliarne la conoscenza” attraverso l’implementazione della dashboard a supporto dei decisori istituzionali -<text:s/></text:p>
          </table:table-cell>
          <table:table-cell office:value-type="float" office:value="122000" table:style-name="ce13">
            <text:p><text:s/>12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Anticipazione trattamento di fine rapporto dipendenti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Codice CUP: E82E22001300001 - SI.CAMERA S.c.r.l. - Prosecuzione del progetto Futurae nell’ambito della “Convenzione di sovvenzione per promuovere l’imprenditoria migrante, rafforzarne i rapporti con il sistema camerale e ampliarne la conoscenza” attraverso il supporto alle attività di comunicazione, promozione sensibilizzazione -<text:s/></text:p>
          </table:table-cell>
          <table:table-cell office:value-type="float" office:value="122280.2" table:style-name="ce13">
            <text:p><text:s/>122.280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15 febbraio 2023 al 24 febbraio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date" office:date-value="2023-03-13T00:00:00" table:style-name="ce11">
            <text:p>13/3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310618.37" table:style-name="ce13">
            <text:p><text:s/>310.618,3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date" office:date-value="2023-03-14T00:00:00" table:style-name="ce11">
            <text:p>14/3/23</text:p>
          </table:table-cell>
          <table:table-cell office:value-type="string" table:style-name="ce12">
            <text:p>Affidamento dei servizi di vigilanza armata fissa, televigilanza e telesorveglianza delle sedi di Unioncamere per 36 mesi<text:s/></text:p>
          </table:table-cell>
          <table:table-cell office:value-type="float" office:value="572356.19999999995" table:style-name="ce13">
            <text:p><text:s/>572.356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UP E81D21000450002, progetto “JITT - Joint Italian Tranparency Tools” (Project 101051215), incarico a IFOA: realizzazione di un minisito per diffondere la conoscenza degli strumenti Europass su scala nazionale</text:p>
          </table:table-cell>
          <table:table-cell office:value-type="float" office:value="15555" table:style-name="ce13">
            <text:p><text:s/>15.55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85595.199999999997" table:style-name="ce13">
            <text:p><text:s/>85.595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41000" table:style-name="ce13">
            <text:p><text:s/>41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date" office:date-value="2023-03-15T00:00:00" table:style-name="ce11">
            <text:p>15/3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date" office:date-value="2023-03-16T00:00:00" table:style-name="ce11">
            <text:p>16/3/23</text:p>
          </table:table-cell>
          <table:table-cell office:value-type="string" table:style-name="ce12">
            <text:p>Iniziativa di sistema cod.1.1/2023 Semplificazione e digitalizzazione verso la PA SI.CAMERA - Assistenza tecnica “Semplificazione,Digitalizzazione, Opengov 2023”.<text:s/></text:p>
          </table:table-cell>
          <table:table-cell office:value-type="float" office:value="205139.20000000001" table:style-name="ce13">
            <text:p><text:s/>205.13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date" office:date-value="2023-03-16T00:00:00" table:style-name="ce11">
            <text:p>16/3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157359.94" table:style-name="ce13">
            <text:p><text:s/>157.359,9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date" office:date-value="2023-03-16T00:00:00" table:style-name="ce11">
            <text:p>16/3/23</text:p>
          </table:table-cell>
          <table:table-cell office:value-type="string" table:style-name="ce12">
            <text:p>T.I.S. s.r.l.: fornitura e posa in opera del refrigeratore d’acqua a servizio dell’impianto di climatizzazione a ventilconvettori del “Villino Maccari” in Piazza Sallustio 21 -<text:s/></text:p>
          </table:table-cell>
          <table:table-cell office:value-type="float" office:value="113093" table:style-name="ce13">
            <text:p><text:s/>113.09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date" office:date-value="2023-03-17T00:00:00" table:style-name="ce11">
            <text:p>17/3/23</text:p>
          </table:table-cell>
          <table:table-cell office:value-type="string" table:style-name="ce12">
            <text:p>Ritiro, trasporto e smaltimento di bombole di gas NAF S <text:s/>125<text:s/></text:p>
          </table:table-cell>
          <table:table-cell office:value-type="float" office:value="18910" table:style-name="ce13">
            <text:p><text:s/>18.91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realizzazione di un sistema di spegnimento con fornitura e posa in opera di apparecchiature ad aerosol condensato nei locali Biblioteca / Archivio “C”, Archivio “B”, Centrale Telefonica e Locale Ced presso il Villino Maccari della sede di Unioncamere, Piazza Sallustio n. 21<text:s/></text:p>
          </table:table-cell>
          <table:table-cell office:value-type="float" office:value="43051" table:style-name="ce13">
            <text:p><text:s/>43.05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Servizi di supporto per il rinnovo e l’estensione della certificazione del Sistema Gestione Qualità di Unioncamere per l’anno 2023 <text:s/>Dintec -<text:s/></text:p>
          </table:table-cell>
          <table:table-cell office:value-type="float" office:value="19723.5" table:style-name="ce13">
            <text:p><text:s/>19.723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7928" table:style-name="ce13">
            <text:p><text:s/>7.9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date" office:date-value="2023-03-21T00:00:00" table:style-name="ce11">
            <text:p>21/3/23</text:p>
          </table:table-cell>
          <table:table-cell office:value-type="string" table:style-name="ce12">
            <text:p>Convenzione MISEUnioncamere del 10 giugno 2022, Bando MARCHI+2022: approvazione delle domande di agevolazione presentate<text:s/></text:p>
          </table:table-cell>
          <table:table-cell office:value-type="float" office:value="244149.33" table:style-name="ce13">
            <text:p><text:s/>244.149,3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date" office:date-value="2023-03-23T00:00:00" table:style-name="ce11">
            <text:p>23/3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1846975.2" table:style-name="ce13">
            <text:p><text:s/>1.846.975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date" office:date-value="2023-03-27T00:00:00" table:style-name="ce11">
            <text:p>27/3/23</text:p>
          </table:table-cell>
          <table:table-cell office:value-type="string" table:style-name="ce12">
            <text:p>Sostituzione lampadine alogene soffitto Sala Conferenze Longhi in Piazza Sallustio 21 con altre di tipo LED</text:p>
          </table:table-cell>
          <table:table-cell office:value-type="float" office:value="3599" table:style-name="ce13">
            <text:p><text:s/>3.59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82" table:style-name="ce10">
            <text:p>82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CUP E82E22001300001- Euro 600.000,00 <text:s/>Progetto Futurae 2, Fondo Politiche Migratorie 2022, Convenzione di Sovvenzione con il MLPS per promuovere l’imprenditoria migrante, rafforzarne i rapporti con il sistema camerale e ampliarne la conoscenza: assegnazione budget alle Camere di commerci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2">
            <text:p>Affidamento del servizio di organizzazione di n. 2 Talk sulle “Competenze per una PA a supporto delle imprese” e “Diffusione della cultura della Cybersecurity” in occasione del FORUM PA 2023 (16-18 maggio 2023):<text:s/></text:p>
          </table:table-cell>
          <table:table-cell office:value-type="float" office:value="21960" table:style-name="ce13">
            <text:p><text:s/>21.9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date" office:date-value="2023-03-30T00:00:00" table:style-name="ce11">
            <text:p>30/3/23</text:p>
          </table:table-cell>
          <table:table-cell office:value-type="string" table:style-name="ce12">
            <text:p>Ecocerved Scrl <text:s/>Adempimenti MUD 2023</text:p>
          </table:table-cell>
          <table:table-cell office:value-type="float" office:value="70428" table:style-name="ce13">
            <text:p><text:s/>70.4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date" office:date-value="2023-03-30T00:00:00" table:style-name="ce11">
            <text:p>30/3/23</text:p>
          </table:table-cell>
          <table:table-cell office:value-type="string" table:style-name="ce12">
            <text:p>Progetto Excelsior 2023-2025: servizi per la realizzazione di modelli econometrico previsionali per analisi di scenario e stima dei fabbisogni occupazionali e formativi delle imprese a medio e a breve termine</text:p>
          </table:table-cell>
          <table:table-cell office:value-type="float" office:value="213890" table:style-name="ce13">
            <text:p><text:s/>213.8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date" office:date-value="2023-03-30T00:00:00" table:style-name="ce11">
            <text:p>30/3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3 marzo 2023 al 21 marzo 2023 <text:s/>CUP J58I21000480006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date" office:date-value="2023-04-03T00:00:00" table:style-name="ce11">
            <text:p>3/4/23</text:p>
          </table:table-cell>
          <table:table-cell office:value-type="string" table:style-name="ce12">
            <text:p>Cancellazione dall’inventario di beni materiali in disus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date" office:date-value="2023-04-03T00:00:00" table:style-name="ce11">
            <text:p>3/4/23</text:p>
          </table:table-cell>
          <table:table-cell office:value-type="string" table:style-name="ce12">
            <text:p>Servizio di gestione degli applicativi informatici in uso presso Unioncamere per l’anno 2023 <text:s/>InfoCamere</text:p>
          </table:table-cell>
          <table:table-cell office:value-type="float" office:value="92026.31" table:style-name="ce13">
            <text:p><text:s/>92.026,3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date" office:date-value="2023-04-03T00:00:00" table:style-name="ce11">
            <text:p>3/4/23</text:p>
          </table:table-cell>
          <table:table-cell office:value-type="string" table:style-name="ce12">
            <text:p>Ecocerved Scrl - Servizio di assistenza per la realizzazione delle attività relative Accordo di collaborazione istituzionale tra Unioncamere e Ministero della Transizione Ecologica firmato 13 dicembre 2021, per la realizzazione, avvio e start-up del Registro elettronico nazionale per la tracciabilità dei rifiuti (RENTRI) - Richiesta servizi di assistenza tecnica previste dal Piano di Lavoro di Dettaglio per il semestre 1° gennaio 2023 - 30 giugno 2023 <text:s/>CUP E89J21019990005</text:p>
          </table:table-cell>
          <table:table-cell office:value-type="float" office:value="394173" table:style-name="ce13">
            <text:p><text:s/>394.17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137049.43" table:style-name="ce13">
            <text:p><text:s/>137.049,4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55000" table:style-name="ce13">
            <text:p><text:s/>5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2">
            <text:p>Servizi di vigilanza armata fissa, televigilanza e telesorveglianza delle sedi di Unioncamere per 36 mesi- Riapertura dei termini dell’Avviso esplorativo</text:p>
          </table:table-cell>
          <table:table-cell office:value-type="float" office:value="698274.5639999999" table:style-name="ce13">
            <text:p><text:s/>698.274,5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Affidamento contratto biennale all'impresa Stabilimento Tipolitografico Ugo Quintily Spa per la fornitura, composizione e stampa di documenti per il commercio estero</text:p>
          </table:table-cell>
          <table:table-cell office:value-type="float" office:value="148833.9" table:style-name="ce13">
            <text:p><text:s/>148.833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1104644.28" table:style-name="ce13">
            <text:p><text:s/>1.104.644,2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17000" table:style-name="ce13">
            <text:p><text:s/>17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date" office:date-value="2023-04-06T00:00:00" table:style-name="ce11">
            <text:p>6/4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date" office:date-value="2023-04-07T00:00:00" table:style-name="ce11">
            <text:p>7/4/23</text:p>
          </table:table-cell>
          <table:table-cell office:value-type="string" table:style-name="ce12">
            <text:p>Aggiornamento elenco degli operatori economici di Unioncamere al 31 marz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date" office:date-value="2023-04-07T00:00:00" table:style-name="ce11">
            <text:p>7/4/23</text:p>
          </table:table-cell>
          <table:table-cell office:value-type="string" table:style-name="ce12">
            <text:p>Servizi di pulizia delle sedi di Unioncamere - Euro 168.360,00, inclusi IVA, oneri per la sicurezza da interferenze non soggetti a ribasso ed opzione di modifica ai sensi dell’art. 106, comma 1 lettera a), del D.Lgs. n. 50/2016</text:p>
          </table:table-cell>
          <table:table-cell office:value-type="float" office:value="168360" table:style-name="ce13">
            <text:p><text:s/>168.3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date" office:date-value="2023-04-11T00:00:00" table:style-name="ce11">
            <text:p>11/4/23</text:p>
          </table:table-cell>
          <table:table-cell office:value-type="string" table:style-name="ce12">
            <text:p>Iniziativa di sistema cod.1.1/2023 Si.Camera - Supporto tecnico all’attività del Punto Singolo di Contatto<text:s/></text:p>
          </table:table-cell>
          <table:table-cell office:value-type="float" office:value="50141" table:style-name="ce13">
            <text:p><text:s/>50.14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date" office:date-value="2023-04-13T00:00:00" table:style-name="ce11">
            <text:p>13/4/23</text:p>
          </table:table-cell>
          <table:table-cell office:value-type="string" table:style-name="ce12">
            <text:p>Agevolazioni di cui alla Convenzione MISE-Unioncamere del 31 luglio 2015 <text:s/>Art. 2, comma 1, lettera b), Rifinanziamento del Bando DISEGNI+3: acquisizione di nuovi COR nel Registro Nazionale degli Aiuti di sta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Si.Camera - Azione di affiancamento al sistema camerale sul tema degli Aiuti di Stato -<text:s/></text:p>
          </table:table-cell>
          <table:table-cell office:value-type="float" office:value="99537.2" table:style-name="ce13">
            <text:p><text:s/>99.537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Servizi legali - giudizi dinanzi al Tribunale amministrativo Regionale del Lazio<text:s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Acquisto di n. 20 dispositivi Business Key con Riconoscimento Web per la firma digitale dalla società InfoCert s.p.a.-<text:s/></text:p>
          </table:table-cell>
          <table:table-cell office:value-type="string" table:style-name="ce13">
            <text:p><text:s/>1586,00 IVA inclusa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Progettazione delle opere di messa in sicurezza, manutenzione e consolidamento del Villino Maccari, Piazza Sallustio n. 21<text:s text:c="2"/></text:p>
          </table:table-cell>
          <table:table-cell office:value-type="float" office:value="10370" table:formula="of:=8500*1.22" table:style-name="ce13">
            <text:p><text:s/>10.37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-Unioncamere del 23 luglio 2020 e s.m.i., sul bando Marchi Collettivi 2021: revoch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-Unioncamere del 23 luglio 2020 e s.m.i., sul bando Marchi Collettivi 2021: agevolazioni finali ai soggetti che hanno concluso i progetti e versamento dei saldi dovuti<text:s/></text:p>
          </table:table-cell>
          <table:table-cell office:value-type="float" office:value="923307.27" table:style-name="ce13">
            <text:p><text:s/>923.307,2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date" office:date-value="2023-04-14T00:00:00" table:style-name="ce11">
            <text:p>14/4/23</text:p>
          </table:table-cell>
          <table:table-cell office:value-type="string" table:style-name="ce12">
            <text:p>Convenzione MISE-Unioncamere del 23 luglio 2020 e s.m.i.. Bando Marchi Collettivi 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Eccellenze in digitale 2023 <text:s/>Incarico SI.CAMERA <text:s/>Assistenza tecnica e realizzazione seminari <text:s/>Annualità 2023 -<text:s/></text:p>
          </table:table-cell>
          <table:table-cell office:value-type="float" office:value="338300" table:style-name="ce13">
            <text:p><text:s/>338.3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131502.79999999999" table:style-name="ce13">
            <text:p><text:s/>131.502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227747.34" table:style-name="ce13">
            <text:p><text:s/>227.747,3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Convenzione MISE-Unioncamere del 24 giugno 2020 e s.m.i.. Bando DISEGNI+2021: modifica della determinazione dirigenziale n. 97 del 6 april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date" office:date-value="2023-04-17T00:00:00" table:style-name="ce11">
            <text:p>17/4/23</text:p>
          </table:table-cell>
          <table:table-cell office:value-type="string" table:style-name="ce12">
            <text:p>Iniziativa di sistema cod.1.1/2023 Semplificazione e digitalizzazione verso la PA” <text:s/>Affidamento attività a DINTEC - Euro 249.979,50 ( <text:s/>ex art. 10 comma 2 DPR 633/72)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date" office:date-value="2023-04-19T00:00:00" table:style-name="ce11">
            <text:p>19/4/23</text:p>
          </table:table-cell>
          <table:table-cell office:value-type="string" table:style-name="ce12">
            <text:p>Fornitura di cancelleria varia e toner <text:s/>IGOFFICE S.r.l.s.<text:s/></text:p>
          </table:table-cell>
          <table:table-cell office:value-type="float" office:value="1680.44" table:style-name="ce13">
            <text:p><text:s/>1.680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date" office:date-value="2023-04-19T00:00:00" table:style-name="ce11">
            <text:p>19/4/23</text:p>
          </table:table-cell>
          <table:table-cell office:value-type="string" table:style-name="ce12">
            <text:p>Servizi di manutenzione degli impianti elettrici, elettrici speciali, termici e telefonici di Unioncamere</text:p>
          </table:table-cell>
          <table:table-cell office:value-type="float" office:value="96141.917000000001" table:formula="of:=78804.85*1.22" table:style-name="ce13">
            <text:p><text:s/>96.141,9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Servizi legali <text:s/>Parere pro-veritate relativo ai compensi degli amministratori delle Camere di commercio -<text:s/></text:p>
          </table:table-cell>
          <table:table-cell office:value-type="float" office:value="14591.2" table:style-name="ce13">
            <text:p><text:s/>14.59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rescere in digitale: rimborsi per pagamento indennità di tirocinio - annualità 2023</text:p>
          </table:table-cell>
          <table:table-cell office:value-type="float" office:value="1000000" table:style-name="ce13">
            <text:p><text:s/>1.00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onvenzione MISEUnioncamere del 10 giugno 2022: Incarico a Si.Camera per l’assistenza tecnica sulle agevolazioni a favore delle imprese per valorizzare i disegni e i modelli industriali (bando DISEGNI+2022)<text:s/></text:p>
          </table:table-cell>
          <table:table-cell office:value-type="float" office:value="822897.6" table:style-name="ce13">
            <text:p><text:s/>822.897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4" table:style-name="ce10">
            <text:p>124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onvenzione MISEUnioncamere del 10 giugno 2022. Incarico a Si.Camera per l’assistenza tecnica sulle agevolazioni a favore delle imprese per la registrazione di marchi dell’Unione europea ed internazionali (bando MARCHI+2022)<text:s text:c="2"/></text:p>
          </table:table-cell>
          <table:table-cell office:value-type="float" office:value="239865.5" table:style-name="ce13">
            <text:p><text:s/>239.865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onvenzione MISE-Unioncamere del 23 luglio 2020 e s.m.i.. Incarico a Si.Camera per l’assistenza tecnica sulle agevolazioni per promuovere all’estero i Marchi Collettivi e di Certificazione (bando Marchi Collettivi 2021)<text:s text:c="2"/></text:p>
          </table:table-cell>
          <table:table-cell office:value-type="float" office:value="199473.4" table:style-name="ce13">
            <text:p><text:s/>199.473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Incarico a DINTEC per il supporto tecnico alla gestione e valorizzazione del patrimonio informativo sulla proprietà industriale<text:s text:c="2"/></text:p>
          </table:table-cell>
          <table:table-cell office:value-type="float" office:value="88357.5" table:style-name="ce13">
            <text:p><text:s/>88.357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DINTEC <text:s/>Supporto tecnico a Unioncamere per la creazione di un sistema di incontro domandaofferta tecnologica<text:s text:c="2"/></text:p>
          </table:table-cell>
          <table:table-cell office:value-type="float" office:value="40257" table:style-name="ce13">
            <text:p><text:s/>40.257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Centro Studi delle Camere di commercio Guglielmo Tagliacarne s.r.l. - Affidamento incarico per la realizzazione dell’Osservatorio sul RUNTS e sulla dimensione economica e occupazionale degli enti coinvolti<text:s/></text:p>
          </table:table-cell>
          <table:table-cell office:value-type="float" office:value="180000" table:style-name="ce13">
            <text:p><text:s/>18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29" table:style-name="ce10">
            <text:p>129</text:p>
          </table:table-cell>
          <table:table-cell office:value-type="date" office:date-value="2023-04-20T00:00:00" table:style-name="ce11">
            <text:p>20/4/23</text:p>
          </table:table-cell>
          <table:table-cell office:value-type="string" table:style-name="ce12">
            <text:p>Affidamento a Camere di commercio, Unioni regionali e Aziende Speciali delle attività̀ di formazione operatori camerali del Servizio Nuove Imprese nell’ambito del Fondo di Perequazione 2021-22, Progetto n. 2 “Competenze per le imprese: orientare e formare i giovani per il mondo del lavoro”</text:p>
          </table:table-cell>
          <table:table-cell office:value-type="float" office:value="3240" table:style-name="ce13">
            <text:p><text:s/>3.2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date" office:date-value="2023-04-21T00:00:00" table:style-name="ce11">
            <text:p>21/4/23</text:p>
          </table:table-cell>
          <table:table-cell office:value-type="string" table:style-name="ce12">
            <text:p>Convenzione MISEUnioncamere del 10 giugno 2022, Bando MARCHI+2022: approvazione delle domande di agevolazione presentate<text:s text:c="2"/></text:p>
          </table:table-cell>
          <table:table-cell office:value-type="float" office:value="211564.01" table:style-name="ce13">
            <text:p><text:s/>211.564,0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date" office:date-value="2023-04-21T00:00:00" table:style-name="ce11">
            <text:p>21/4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1966423.6" table:style-name="ce13">
            <text:p><text:s/>1.966.423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date" office:date-value="2023-04-21T00:00:00" table:style-name="ce11">
            <text:p>21/4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date" office:date-value="2023-04-27T00:00:00" table:style-name="ce11">
            <text:p>27/4/23</text:p>
          </table:table-cell>
          <table:table-cell office:value-type="string" table:style-name="ce12">
            <text:p>Erogazione saldo della retribuzione di risultato al personale dirigente e della gratifica al personale non dirigente - Annualità 2022<text:s/></text:p>
          </table:table-cell>
          <table:table-cell office:value-type="float" office:value="257427.02" table:style-name="ce13">
            <text:p><text:s/>257.427,0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4" table:style-name="ce10">
            <text:p>134</text:p>
          </table:table-cell>
          <table:table-cell office:value-type="date" office:date-value="2023-05-03T00:00:00" table:style-name="ce11">
            <text:p>3/5/23</text:p>
          </table:table-cell>
          <table:table-cell office:value-type="string" table:style-name="ce12">
            <text:p>Progetto Excelsior triennio 2023-2025: servizi per l’elaborazione dei risultati dell’indagine mensile e annuale, preparazione delle basi dati finali e diffusione dei dati mensili e annuali<text:s/></text:p>
          </table:table-cell>
          <table:table-cell office:value-type="float" office:value="1316100" table:style-name="ce13">
            <text:p><text:s/>1.316.1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35" table:style-name="ce10">
            <text:p>135</text:p>
          </table:table-cell>
          <table:table-cell office:value-type="date" office:date-value="2023-05-03T00:00:00" table:style-name="ce11">
            <text:p>3/5/23</text:p>
          </table:table-cell>
          <table:table-cell office:value-type="string" table:style-name="ce12">
            <text:p>servizi per la realizzazione di modelli econometrico previsionali per analisi di scenario e stima dei fabbisogni occupazionali e formativi delle imprese a medio e a breve termine nell’ambito del sistema informativo Excelsior 2023-2025 - CIG 97563613CB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36" table:style-name="ce10">
            <text:p>136</text:p>
          </table:table-cell>
          <table:table-cell office:value-type="date" office:date-value="2023-05-03T00:00:00" table:style-name="ce11">
            <text:p>3/5/23</text:p>
          </table:table-cell>
          <table:table-cell office:value-type="string" table:style-name="ce12">
            <text:p>CUP E81D21000450002, progetto “JITT - Joint Italian Tranparency Tools” (Project 101051215), incarico a Centro Studi delle Camere di commercio Guglielmo Tagliacarne S.r.l. per la realizzazione di una un’indagine qualitativa nazionale sulla conoscenza del portale Europass tra le imprese italian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Servizi legali <text:s/>Parere pro-veritate relativo ad un conflitto di interessi (ISNART <text:s/>Programma Nazionale Complementare Sisma 2009 e 2016)</text:p>
          </table:table-cell>
          <table:table-cell office:value-type="float" office:value="14591.2" table:style-name="ce13">
            <text:p><text:s/>14.591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Innexta Consorzio camerale credito e finanza <text:s/>Iniziativa di sistema n. 3.1/2023 “Analisi e supporto alla finanza d’impresa”<text:s/></text:p>
          </table:table-cell>
          <table:table-cell office:value-type="float" office:value="450000" table:style-name="ce13">
            <text:p><text:s/>45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CUP E53B21000000006 Progetto “O.K.-Open Knowledge” modifica importi massimo riconosciuti a seguito rimodulazione progett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date" office:date-value="2023-05-04T00:00:00" table:style-name="ce11">
            <text:p>4/5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04 aprile 2023 al 18 aprile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date" office:date-value="2023-05-08T00:00:00" table:style-name="ce11">
            <text:p>8/5/23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42" table:style-name="ce10">
            <text:p>142</text:p>
          </table:table-cell>
          <table:table-cell office:value-type="date" office:date-value="2023-05-08T00:00:00" table:style-name="ce11">
            <text:p>8/5/23</text:p>
          </table:table-cell>
          <table:table-cell office:value-type="string" table:style-name="ce12">
            <text:p>Avvio procedura selettiva per l'assunzione a tempo determinato di due unità di personale da inquadrare in area C1, profilo professionale “gestore dei processi”, da assegnare all'area Agenda digitale e registro imprese per la partecipazione all’attività del progetto finanziato dal PNRR “Digitalizzazione delle procedure (SUAP &amp; SUE) - CUP E59G23000010006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43" table:style-name="ce10">
            <text:p>143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395430.39" table:style-name="ce13">
            <text:p><text:s/>395.430,3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4052265.74" table:style-name="ce13">
            <text:p><text:s/>4.052.265,7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112960" table:style-name="ce13">
            <text:p><text:s/>112.9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6" table:style-name="ce10">
            <text:p>146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Affidamento incarico a Ing. Marino Rossi per il rinnovo periodico di relazioni asseverate di conformità antincendio sedi Unioncamere Piazza Sallustio 21 e Via Nerva 1 - euro 3.806,00 (comprensivi di 4% CNPIA + IVA) + spese di istruttoria per il deposito presso i vigili del fuoco<text:s/>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Aggiornamento elenco degli operatori economici di Unioncamere al 30 april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date" office:date-value="2023-05-09T00:00:00" table:style-name="ce11">
            <text:p>9/5/23</text:p>
          </table:table-cell>
          <table:table-cell office:value-type="string" table:style-name="ce12">
            <text:p>RINA Services S.p.A <text:s/>Attività finalizzate al rilascio triennale della certificazione del sistema di gestione qualità ISO 9001:2015 di Unioncamere<text:s/></text:p>
          </table:table-cell>
          <table:table-cell office:value-type="float" office:value="5646.16" table:style-name="ce13">
            <text:p><text:s/>5.646,1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date" office:date-value="2023-05-11T00:00:00" table:style-name="ce11">
            <text:p>11/5/23</text:p>
          </table:table-cell>
          <table:table-cell office:value-type="string" table:style-name="ce12">
            <text:p>Servizi di vigilanza armata fissa, televigilanza e telesorveglianza delle sedi di Unioncamere per 36 mesi</text:p>
          </table:table-cell>
          <table:table-cell office:value-type="float" office:value="572356.19999999995" table:style-name="ce13">
            <text:p><text:s/>572.356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0" table:style-name="ce10">
            <text:p>150</text:p>
          </table:table-cell>
          <table:table-cell office:value-type="date" office:date-value="2023-05-12T00:00:00" table:style-name="ce11">
            <text:p>12/5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115920" table:style-name="ce13">
            <text:p><text:s/>115.9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date" office:date-value="2023-05-12T00:00:00" table:style-name="ce11">
            <text:p>12/5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text:s/></text:p>
          </table:table-cell>
          <table:table-cell office:value-type="float" office:value="65000" table:style-name="ce13">
            <text:p><text:s/>6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date" office:date-value="2023-05-12T00:00:00" table:style-name="ce11">
            <text:p>12/5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Geze Italia Srl - Servizio di manutenzione porta scorrevole e interventi straordinari 48 mesi rinnovabili- Euro 2.440,00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Convenzione MISEUnioncamere del 10 giugno 2022, Bando MARCH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text:s/></text:p>
          </table:table-cell>
          <table:table-cell office:value-type="float" office:value="91557.759999999995" table:style-name="ce13">
            <text:p><text:s/>91.557,7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date" office:date-value="2023-05-15T00:00:00" table:style-name="ce11">
            <text:p>15/5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perfezionamento rapporto contrattuale con la ditta Esse Climat Srl per sostituzione climatizzatore d’aria in avaria collocato nella reception, piano 1 della Sede di Piazza Sallustio 21 di Unioncamere, Villino Maccari<text:s/></text:p>
          </table:table-cell>
          <table:table-cell office:value-type="float" office:value="2928" table:style-name="ce13">
            <text:p><text:s/>2.9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perfezionamento rapporto contrattuale con la ditta SEKURITALIA S.r.l. per lavorazioni urgenti all’impianto antincendio della Sede di Piazza Sallustio 21</text:p>
          </table:table-cell>
          <table:table-cell office:value-type="float" office:value="2177.85" table:style-name="ce13">
            <text:p><text:s/>2.177,8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Convenzione MISEUnioncamere del 10 giugno 2022, Bando DISEGNI+2022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Convenzione MISEUnioncamere del 10 giugno 2022, Bando DISEGNI+2022: domande decadut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date" office:date-value="2023-05-16T00:00:00" table:style-name="ce11">
            <text:p>16/5/23</text:p>
          </table:table-cell>
          <table:table-cell office:value-type="string" table:style-name="ce12">
            <text:p>Convenzione MISEUnioncamere del 10 giugno 2022, Bando DISEGNI+2022: versamenti delle anticipazioni a favore delle imprese<text:s/></text:p>
          </table:table-cell>
          <table:table-cell office:value-type="float" office:value="109253.2" table:style-name="ce13">
            <text:p><text:s/>109.253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date" office:date-value="2023-05-17T00:00:00" table:style-name="ce11">
            <text:p>17/5/23</text:p>
          </table:table-cell>
          <table:table-cell office:value-type="string" table:style-name="ce12">
            <text:p>Convenzione MISE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date" office:date-value="2023-05-17T00:00:00" table:style-name="ce11">
            <text:p>17/5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98806.17" table:style-name="ce13">
            <text:p><text:s/>98.806,1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4" table:style-name="ce10">
            <text:p>164</text:p>
          </table:table-cell>
          <table:table-cell office:value-type="date" office:date-value="2023-05-18T00:00:00" table:style-name="ce11">
            <text:p>18/5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835784.82" table:style-name="ce13">
            <text:p><text:s/>835.784,8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date" office:date-value="2023-05-18T00:00:00" table:style-name="ce11">
            <text:p>18/5/23</text:p>
          </table:table-cell>
          <table:table-cell office:value-type="string" table:style-name="ce12">
            <text:p>Convenzione MISE-Unioncamere del 24 giugno 2020 e s.m.i.. Bando DISEGNI+2021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date" office:date-value="2023-05-18T00:00:00" table:style-name="ce11">
            <text:p>18/5/23</text:p>
          </table:table-cell>
          <table:table-cell office:value-type="string" table:style-name="ce12">
            <text:p>Convenzione MISE-Unioncamere del 24 giugno 2020 e s.m.i.. Bando DISEGNI+2021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date" office:date-value="2023-05-22T00:00:00" table:style-name="ce11">
            <text:p>22/5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95476" table:style-name="ce13">
            <text:p><text:s/>95.47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68" table:style-name="ce10">
            <text:p>168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ripristino della funzionalità e riduzione delle vibrazioni dell’unità esterna del condizionatore di precisione a servizio del CED del Villino Maccari nella sede di Piazza Sallustio 21 di Unioncamere</text:p>
          </table:table-cell>
          <table:table-cell office:value-type="float" office:value="2183.8000000000002" table:style-name="ce13">
            <text:p><text:s/>2.183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Fornitura di materiale igienico di consumo <text:s/>Key Client Srl<text:s/></text:p>
          </table:table-cell>
          <table:table-cell office:value-type="float" office:value="21565.35" table:style-name="ce13">
            <text:p><text:s/>21.565,3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Tinteggiatura appartamento piazza Sallustio 24 <text:s/>Erregi Intonaci Srl</text:p>
          </table:table-cell>
          <table:table-cell office:value-type="float" office:value="22210.1" table:style-name="ce13">
            <text:p><text:s/>22.210,1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Convenzione MISEUnioncamere del 10 giugno 2022, Bando DISEGNI+2022: nuove agevolazioni alle imprese per progetti approvati</text:p>
          </table:table-cell>
          <table:table-cell office:value-type="float" office:value="2410929.2000000002" table:style-name="ce13">
            <text:p><text:s/>2.410.92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Incarico a DINTEC per Programma di supporto all’Unioncamere per valorizzare la normazione tecnica nelle attività del Sistema<text:s/></text:p>
          </table:table-cell>
          <table:table-cell office:value-type="float" office:value="57861" table:style-name="ce13">
            <text:p><text:s/>57.86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92261.82" table:style-name="ce13">
            <text:p><text:s/>92.261,8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1 aprile 2023 al 10 maggio 20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75" table:style-name="ce10">
            <text:p>175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Si.Camera S.c.r.l.: servizi di supporto inerenti lo sviluppo e la gestione del portale dedicato e la realizzazione di campagne di comunicazione per il Premio “Storie di alternanza e competenze”<text:s text:c="2"/></text:p>
          </table:table-cell>
          <table:table-cell office:value-type="float" office:value="28355.599999999999" table:style-name="ce13">
            <text:p><text:s/>28.355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76" table:style-name="ce10">
            <text:p>176</text:p>
          </table:table-cell>
          <table:table-cell office:value-type="date" office:date-value="2023-05-26T00:00:00" table:style-name="ce11">
            <text:p>26/5/23</text:p>
          </table:table-cell>
          <table:table-cell office:value-type="string" table:style-name="ce12">
            <text:p>Nomina della commissione giudicatrice della procedura di appalto finalizzata alle attività di realizzazione di un modello econometrico previsionale per analisi di scenario e stima dei fabbisogni occupazionali e formativi delle imprese a breve e medio termine (Progetto Excelsior 2023-2025 - CIG 97563613CB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77" table:style-name="ce10">
            <text:p>177</text:p>
          </table:table-cell>
          <table:table-cell office:value-type="date" office:date-value="2023-05-30T00:00:00" table:style-name="ce11">
            <text:p>30/5/23</text:p>
          </table:table-cell>
          <table:table-cell office:value-type="string" table:style-name="ce12">
            <text:p>Convenzione MISEUnioncamere del 10 giugno 2022, Bando DISEGNI+2022: nuove agevolazioni alle imprese per progetti approvati</text:p>
          </table:table-cell>
          <table:table-cell office:value-type="float" office:value="1427767" table:style-name="ce13">
            <text:p><text:s/>1.427.767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78" table:style-name="ce10">
            <text:p>178</text:p>
          </table:table-cell>
          <table:table-cell office:value-type="date" office:date-value="2023-05-30T00:00:00" table:style-name="ce11">
            <text:p>30/5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171227.6" table:style-name="ce13">
            <text:p><text:s/>171.227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date" office:date-value="2023-05-31T00:00:00" table:style-name="ce11">
            <text:p>31/5/23</text:p>
          </table:table-cell>
          <table:table-cell office:value-type="string" table:style-name="ce12">
            <text:p>Presentazione ufficiale del Progetto MIR: incarico a BRC Eventi per Light lunch<text:s/></text:p>
          </table:table-cell>
          <table:table-cell office:value-type="float" office:value="1540" table:style-name="ce13">
            <text:p><text:s/>1.5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0" table:style-name="ce10">
            <text:p>180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Procedura di gara sopra soglia comunitaria per l’affidamento del servizio di pulizia delle sedi Unioncamer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Progettazione delle opere di messa in sicurezza, manutenzione e consolidamento del Villino Maccari, Piazza Sallustio n. 21<text:s/></text:p>
          </table:table-cell>
          <table:table-cell office:value-type="float" office:value="10370" table:formula="of:=8500*1.22" table:style-name="ce13">
            <text:p><text:s/>10.37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perfezionamento rapporto contrattuale con la ditta Contact Srl per fornitura n. 7 poltrone sala Longhi e spese di trasporto<text:s/></text:p>
          </table:table-cell>
          <table:table-cell office:value-type="float" office:value="3548.63" table:style-name="ce13">
            <text:p><text:s/>3.548,6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Aggiornamento elenco degli operatori economici di Unioncamere al 31 magg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Incontro plenario del Digital Innovation Hub Europeo per le PMI e le PA: incarico a BRC Eventi per servizio di catering</text:p>
          </table:table-cell>
          <table:table-cell office:value-type="float" office:value="460" table:style-name="ce13">
            <text:p><text:s/>4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Convenzione MISE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Convenzione MISEUnioncamere del 10 giugno 2022, Bando MARCHI+2022: approvazione delle domande di agevolazione presentate</text:p>
          </table:table-cell>
          <table:table-cell office:value-type="float" office:value="117808.44" table:style-name="ce13">
            <text:p><text:s/>117.808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date" office:date-value="2023-06-06T00:00:00" table:style-name="ce11">
            <text:p>6/6/23</text:p>
          </table:table-cell>
          <table:table-cell office:value-type="string" table:style-name="ce12">
            <text:p>Convenzione MISE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Ecocerved- Servizi di assistenza a supporto dell’Atto Integrativo, all’Accordo di collaborazione con ISIN 18.02.2022, del 18.07.2022 per lo sviluppo e la gestione di un sistema informativo integrato e delle banche dati correlate, la gestione delle procedure amministrative e il monitoraggio dei dati sulla radioattività <text:s/>Attività di Sviluppo e presidio evolutivo sistema Informativo STRIMS e SINRAD <text:s text:c="2"/>CUP E81C22001310005</text:p>
          </table:table-cell>
          <table:table-cell office:value-type="float" office:value="298454" table:style-name="ce13">
            <text:p><text:s/>298.45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89" table:style-name="ce10">
            <text:p>189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CONTRIBUTO ALLA CAMERA DI COMMERCIO DI BRESCIA PER L’EVENTO “FUTURA EXPO 2023: ECONOMIA PER L’AMBIENTE” (BRESCIA 8, 9 e 10 OTTOBRE 2023)<text:s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0" table:style-name="ce10">
            <text:p>190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Convenzione MISE-Unioncamere del 24 giugno 2020 e s.m.i.. Bando DISEGNI+2021: agevolazioni finali alle imprese che hanno concluso i progetti e versamento dei saldi dovuti<text:s/></text:p>
          </table:table-cell>
          <table:table-cell office:value-type="float" office:value="59680" table:style-name="ce13">
            <text:p><text:s/>59.6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1" table:style-name="ce10">
            <text:p>191</text:p>
          </table:table-cell>
          <table:table-cell office:value-type="date" office:date-value="2023-06-08T00:00:00" table:style-name="ce11">
            <text:p>8/6/23</text:p>
          </table:table-cell>
          <table:table-cell office:value-type="string" table:style-name="ce12">
            <text:p>Agevolazioni di cui alla Convenzione MISE-Unioncamere del 24 maggio 2018 e s.m.i. per la valorizzazione dei modelli e disegni <text:s/>Bando DISEGNI+4: agevolazioni finali alle imprese che hanno concluso i progetti e versamento dei saldi dovuti<text:s/></text:p>
          </table:table-cell>
          <table:table-cell office:value-type="float" office:value="70000" table:style-name="ce13">
            <text:p><text:s/>7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192" table:style-name="ce10">
            <text:p>192</text:p>
          </table:table-cell>
          <table:table-cell office:value-type="date" office:date-value="2023-06-12T00:00:00" table:style-name="ce11">
            <text:p>12/6/23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12 maggio 2023 al 19 maggio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date" office:date-value="2023-06-12T00:00:00" table:style-name="ce11">
            <text:p>12/6/23</text:p>
          </table:table-cell>
          <table:table-cell office:value-type="string" table:style-name="ce12">
            <text:p>Fornitura hardware e licenze e firewall Sophos <text:s/>NetOne S.r.l.<text:s/></text:p>
          </table:table-cell>
          <table:table-cell office:value-type="float" office:value="13972.66" table:style-name="ce13">
            <text:p><text:s/>13.972,6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date" office:date-value="2023-06-12T00:00:00" table:style-name="ce11">
            <text:p>12/6/23</text:p>
          </table:table-cell>
          <table:table-cell office:value-type="string" table:style-name="ce12">
            <text:p>Anticipazione trattamento di fine rapporto dipendenti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Fornitura n. 21 sedute ergonomiche e certificate per la sede di Piazza Sallustio n. 24 <text:s/>Gbr Rossetto S.r.l.<text:s/></text:p>
          </table:table-cell>
          <table:table-cell office:value-type="float" office:value="5841.36" table:style-name="ce13">
            <text:p><text:s/>5.841,3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interventi di manutenzione nelle sedi dell’Ente<text:s/></text:p>
          </table:table-cell>
          <table:table-cell office:value-type="float" office:value="7283.4" table:style-name="ce13">
            <text:p><text:s/>7.283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Abbonamento Rassegna e banca dati <text:s/>Astrid Servizi S.r.l.</text:p>
          </table:table-cell>
          <table:table-cell office:value-type="float" office:value="4160" table:style-name="ce13">
            <text:p><text:s/>4.1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98" table:style-name="ce10">
            <text:p>198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Convenzione MISEUnioncamere del 10 giugno 2022, Bando DISEGNI+2022: nuove agevolazioni alle imprese per progetti approvati<text:s text:c="2"/></text:p>
          </table:table-cell>
          <table:table-cell office:value-type="float" office:value="26813600" table:style-name="ce13">
            <text:p><text:s/>26.813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199" table:style-name="ce10">
            <text:p>199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Convenzione MISEUnioncamere del 10 giugno 2022, Bando DISEGNI+2022: versamenti delle anticipazioni a favore delle imprese</text:p>
          </table:table-cell>
          <table:table-cell office:value-type="float" office:value="50900" table:style-name="ce13">
            <text:p><text:s/>50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date" office:date-value="2023-06-14T00:00:00" table:style-name="ce11">
            <text:p>14/6/23</text:p>
          </table:table-cell>
          <table:table-cell office:value-type="string" table:style-name="ce12">
            <text:p>Convenzione MISE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Convenzione MISEUnioncamere del 10 giugno 2022, Bando MARCHI+2022: approvazione delle domande di agevolazione presentate<text:s/></text:p>
          </table:table-cell>
          <table:table-cell office:value-type="float" office:value="109085.77" table:style-name="ce13">
            <text:p><text:s/>109.085,7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2" table:style-name="ce10">
            <text:p>202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Servizio di connessione in fibra ottica di ultima generazione presso la sede di Piazza Sallustio, 24 <text:s/>UNIDATA SPA</text:p>
          </table:table-cell>
          <table:table-cell office:value-type="float" office:value="12407.4" table:style-name="ce13">
            <text:p><text:s/>12.407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3" table:style-name="ce10">
            <text:p>203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Iniziativa di sistema cod. 4/2023 - Si.Camera scrl <text:s/>investimenti innovativi sul capitale umano del sistema camerale<text:s/></text:p>
          </table:table-cell>
          <table:table-cell office:value-type="float" office:value="426391.14" table:style-name="ce13">
            <text:p><text:s/>426.391,1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4" table:style-name="ce10">
            <text:p>204</text:p>
          </table:table-cell>
          <table:table-cell office:value-type="date" office:date-value="2023-06-15T00:00:00" table:style-name="ce11">
            <text:p>15/6/23</text:p>
          </table:table-cell>
          <table:table-cell office:value-type="string" table:style-name="ce12">
            <text:p>Iniziativa di sistema cod. 2.3/2023 - Si.Camera scrl <text:s/>Evoluzione dei sistemi informativi di monitoraggio, controllo e valutazione della performance del sistema camerale<text:s text:c="2"/></text:p>
          </table:table-cell>
          <table:table-cell office:value-type="float" office:value="346305.4" table:style-name="ce13">
            <text:p><text:s/>346.305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5" table:style-name="ce10">
            <text:p>205</text:p>
          </table:table-cell>
          <table:table-cell office:value-type="date" office:date-value="2023-06-16T00:00:00" table:style-name="ce11">
            <text:p>16/6/23</text:p>
          </table:table-cell>
          <table:table-cell office:value-type="string" table:style-name="ce12">
            <text:p>CUP: E56I23000010007: PTSCLAS S.p.A. affidamento servizi per l’elaborazione dei risultati dell’indagine mensile, preparazione delle basi dati finali e diffusione dei dati mensili wave n. 7/2023, n. 8/2023 e n. 9/2023 nell’ambito del Progetto Excelsior 2023<text:s/></text:p>
          </table:table-cell>
          <table:table-cell office:value-type="float" office:value="72618" table:style-name="ce13">
            <text:p><text:s/>72.61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date" office:date-value="2023-06-19T00:00:00" table:style-name="ce11">
            <text:p>19/6/23</text:p>
          </table:table-cell>
          <table:table-cell office:value-type="string" table:style-name="ce12">
            <text:p>Convenzione MISE-Unioncamere del 23 luglio 2020 e s.m.i.. Bando Marchi Collettivi 2022: domande ammesse alle agevolazioni</text:p>
          </table:table-cell>
          <table:table-cell office:value-type="float" office:value="2483240" table:style-name="ce13">
            <text:p><text:s/>2.483.2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7" table:style-name="ce10">
            <text:p>207</text:p>
          </table:table-cell>
          <table:table-cell office:value-type="date" office:date-value="2023-06-19T00:00:00" table:style-name="ce11">
            <text:p>19/6/23</text:p>
          </table:table-cell>
          <table:table-cell office:value-type="string" table:style-name="ce12">
            <text:p>Convenzione MISEUnioncamere del 10 giugno 2022, Bando DISEGNI+2022: nuove agevolazioni alle imprese per progetti approvati<text:s/></text:p>
          </table:table-cell>
          <table:table-cell office:value-type="float" office:value="117397.99" table:style-name="ce13">
            <text:p><text:s/>117.397,9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08" table:style-name="ce10">
            <text:p>208</text:p>
          </table:table-cell>
          <table:table-cell office:value-type="date" office:date-value="2023-06-21T00:00:00" table:style-name="ce11">
            <text:p>21/6/23</text:p>
          </table:table-cell>
          <table:table-cell office:value-type="string" table:style-name="ce12">
            <text:p>R-Group Srl <text:s/>Servizi di supporto specialistico per l’aggiornamento e lo sviluppo del “kit anticorruzione” delle Camere di commercio in relazione al PNA 2022<text:s/></text:p>
          </table:table-cell>
          <table:table-cell office:value-type="float" office:value="36600" table:style-name="ce13">
            <text:p><text:s/>36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09" table:style-name="ce10">
            <text:p>209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Affidamento incarico alla Fondazione Terzjus ETS per la realizzazione di un progetto di formazione specialistica e ricerca in materia di Registro unico nazionale del terzo settore e Registro delle imprese come strumenti di promozione del terzo settore<text:s/></text:p>
          </table:table-cell>
          <table:table-cell office:value-type="string" table:style-name="ce13">
            <text:p><text:s text:c="2"/>89,750,00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10" table:style-name="ce10">
            <text:p>210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CUP E55F21000050007: servizi per l’elaborazione dei risultati dell’indagine mensile e annuale, preparazione delle basi dati finali e diffusione dei dati mensili e annuali nell’ambito del sistema informativo Excelsior 2023-2025 - CIG 98179772ED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Eurome Srl <text:s/>acquisto n. 100 monitor<text:s/></text:p>
          </table:table-cell>
          <table:table-cell office:value-type="float" office:value="27145" table:style-name="ce13">
            <text:p><text:s/>27.14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12" table:style-name="ce10">
            <text:p>212</text:p>
          </table:table-cell>
          <table:table-cell office:value-type="date" office:date-value="2023-06-23T00:00:00" table:style-name="ce11">
            <text:p>23/6/23</text:p>
          </table:table-cell>
          <table:table-cell office:value-type="string" table:style-name="ce12">
            <text:p>Aggiornamento del Regolamento per l’istituzione e la gestione informatica dell’elenco degli operatori economici da consultare per affidamenti di lavori, beni e servizi e l’utilizzo delle procedure di gara telematica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13" table:style-name="ce10">
            <text:p>213</text:p>
          </table:table-cell>
          <table:table-cell office:value-type="date" office:date-value="2023-06-26T00:00:00" table:style-name="ce11">
            <text:p>26/6/23</text:p>
          </table:table-cell>
          <table:table-cell office:value-type="string" table:style-name="ce12">
            <text:p>Servizi di vigilanza armata fissa, televigilanza e telesorveglianza delle sedi di Unioncamere per 36 mesi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214" table:style-name="ce10">
            <text:p>214</text:p>
          </table:table-cell>
          <table:table-cell office:value-type="date" office:date-value="2023-06-26T00:00:00" table:style-name="ce11">
            <text:p>26/6/23</text:p>
          </table:table-cell>
          <table:table-cell office:value-type="string" table:style-name="ce12">
            <text:p>Progettazione e realizzazione di report/dossier periodici per la diffusione di dati e informazioni nell’ambito dell’Osservatorio sull’imprenditoria migrante e lo sviluppo di riflessioni innovative in merito ai processi di digitalizzazione afferenti al mondo dell’imprenditoria migrante e della relativa utenza <text:s/>Cespi<text:s/></text:p>
          </table:table-cell>
          <table:table-cell office:value-type="float" office:value="122000" table:style-name="ce13">
            <text:p><text:s/>12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15" table:style-name="ce10">
            <text:p>215</text:p>
          </table:table-cell>
          <table:table-cell office:value-type="date" office:date-value="2023-06-27T00:00:00" table:style-name="ce11">
            <text:p>27/6/23</text:p>
          </table:table-cell>
          <table:table-cell office:value-type="string" table:style-name="ce12">
            <text:p>Nomina della commissione giudicatrice per la procedura aperta sopra soglia comunitaria per l’affidamento del servizio di pulizia delle sedi di Unioncamere, per una durata di 36 mesi, <text:s/>(CIG 956386818C), da aggiudicare sulla base del criterio dell’offerta economicamente più vantaggiosa ai sensi dell’art. 95 del D.Lgs. n. 50/2016, mediante utilizzo della piattaforma telematica ASP di Consip - Acquisti in Rete PA</text:p>
          </table:table-cell>
          <table:table-cell office:value-type="float" office:value="1015040" table:formula="of:=832000*1.22" table:style-name="ce13">
            <text:p><text:s/>1.015.0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4">
          <table:table-cell office:value-type="float" office:value="216" table:style-name="ce10">
            <text:p>216</text:p>
          </table:table-cell>
          <table:table-cell office:value-type="date" office:date-value="2023-06-27T00:00:00" table:style-name="ce11">
            <text:p>27/6/23</text:p>
          </table:table-cell>
          <table:table-cell office:value-type="string" table:style-name="ce12">
            <text:p>Nomina della commissione giudicatrice per la procedura servizi di vigilanza armata fissa, televigilanza e telesorveglianza delle sedi di Unioncamere per 36 mesi <text:s/>mediante utilizzo della piattaforma telematica ASP di Consip - Acquisti in Rete PA <text:s/>CIG 98334904A8.</text:p>
          </table:table-cell>
          <table:table-cell office:value-type="float" office:value="698274.5639999999" table:formula="of:=572356.2*1.22" table:style-name="ce13">
            <text:p><text:s/>698.274,5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17" table:style-name="ce10">
            <text:p>217</text:p>
          </table:table-cell>
          <table:table-cell office:value-type="date" office:date-value="2023-06-27T00:00:00" table:style-name="ce11">
            <text:p>27/6/23</text:p>
          </table:table-cell>
          <table:table-cell office:value-type="string" table:style-name="ce12">
            <text:p>CUP E56I23000010007: Nomina della commissione giudicatrice della procedura di gara aperta sopra-soglia comunitaria finalizzata all’acquisizione di servizi per l’elaborazione dei risultati dell’indagine mensile e annuale, preparazione delle basi dati finali e diffusione dei dati mensili e annuali nell’ambito del sistema informativo Excelsior (Progetto Excelsior 2023-2025, CIG <text:s/>98179772ED)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3">
          <table:table-cell office:value-type="float" office:value="218" table:style-name="ce10">
            <text:p>218</text:p>
          </table:table-cell>
          <table:table-cell office:value-type="date" office:date-value="2023-06-28T00:00:00" table:style-name="ce11">
            <text:p>28/6/23</text:p>
          </table:table-cell>
          <table:table-cell office:value-type="string" table:style-name="ce12">
            <text:p>Servizi di formazione: progetto formativo sulle opportunità del PNRR <text:s/>Deloitte Consulting S.r.l. S.B.</text:p>
          </table:table-cell>
          <table:table-cell office:value-type="float" office:value="70000" table:style-name="ce13">
            <text:p><text:s/>7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number-rows-repeated="276" table:style-name="ro1">
          <table:table-cell table:style-name="ce16"/>
          <table:table-cell table:style-name="ce14"/>
          <table:table-cell table:number-columns-repeated="2" table:style-name="ce15"/>
          <table:table-cell table:number-columns-repeated="1009" table:style-name="ce14"/>
          <table:table-cell table:number-columns-repeated="15371" table:style-name="ce1"/>
        </table:table-row>
        <table:table-row table:number-rows-repeated="1048079" table:style-name="ro2">
          <table:table-cell table:number-columns-repeated="16384"/>
        </table:table-row>
        <table:named-expressions>
          <table:named-range table:name="Print_Titles" table:cell-range-address="DD_2023.$A$1:DD_2023.$XFD$3" table:base-cell-address="D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astellacci</meta:initial-creator>
    <dc:creator>Orietta Castellacci</dc:creator>
    <meta:creation-date>2015-01-15T17:53:47Z</meta:creation-date>
    <dc:date>2023-07-26T18:32:20Z</dc:date>
    <meta:print-date>2023-07-26T18:02:03Z</meta:print-date>
  </office:meta>
</office:document-meta>
</file>