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Migliaia" style:data-style-name="N36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Migliaia" style:data-style-name="N38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Migliaia" style:data-style-name="N38">
      <style:table-cell-properties fo:border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Migliaia" style:data-style-name="N36"/>
    <style:style style:name="ce17" style:family="table-cell" style:parent-style-name="Default" style:data-style-name="N1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Migliaia" style:data-style-name="N38">
      <style:text-properties fo:font-size="9pt" style:font-size-asian="9pt" style:font-size-complex="9pt"/>
    </style:style>
    <style:style style:name="ce20" style:family="table-cell" style:parent-style-name="Migliaia" style:data-style-name="N36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9FD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3.335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SG_2023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0"/>
        <table:table-column table:style-name="co5" table:number-columns-repeated="16375" table:default-cell-style-name="ce18"/>
        <table:table-row table:style-name="ro1">
          <table:table-cell office:value-type="string" table:number-columns-spanned="4" table:number-rows-spanned="1" table:style-name="ce21">
            <text:p>UNIONCAMERE - DETERMINAZIONI SEGRETARIO GENERALE - anno 2023</text:p>
          </table:table-cell>
          <table:covered-table-cell table:number-columns-repeated="3"/>
          <table:table-cell table:number-columns-repeated="4" table:style-name="ce2"/>
          <table:table-cell table:style-name="ce3"/>
          <table:table-cell table:number-columns-repeated="1002" table:style-name="ce2"/>
          <table:table-cell table:number-columns-repeated="15373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4" table:style-name="ce2"/>
          <table:table-cell table:style-name="ce3"/>
          <table:table-cell table:number-columns-repeated="1002" table:style-name="ce2"/>
          <table:table-cell table:number-columns-repeated="15373" table:style-name="ce1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8">
            <text:p>Data<text:s/></text:p>
          </table:table-cell>
          <table:table-cell office:value-type="string" table:style-name="ce9">
            <text:p>Titolo e contenuto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date" office:date-value="2023-01-09T00:00:00" table:style-name="ce13">
            <text:p>9/1/23</text:p>
          </table:table-cell>
          <table:table-cell office:value-type="string" table:style-name="ce14">
            <text:p>Provvedimento positivo di cui alla SCIA presentata dalla società GTV srls in data 14/1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date" office:date-value="2023-01-11T00:00:00" table:style-name="ce13">
            <text:p>11/1/23</text:p>
          </table:table-cell>
          <table:table-cell office:value-type="string" table:style-name="ce14">
            <text:p>CUP G34D22001900001 - procedura ad evidenza pubblica sopra soglia comunitaria per selezionare l'operatore economico a cui affidare i servizi specialistici alla valutazione, gestione e monitoraggio degli interventi finanziati nell’ambito della sub misura b2 “turismo, cultura, sport e inclusione” del programma unitario di intervento – interventi per le aree del terremoto del 2009 e 2016, del piano nazionale complementare al piano nazionale di ripresa e resilienza -<text:s/></text:p>
          </table:table-cell>
          <table:table-cell office:value-type="float" office:value="2637640" table:style-name="ce15">
            <text:p><text:s/>2.637.64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date" office:date-value="2023-01-11T00:00:00" table:style-name="ce13">
            <text:p>11/1/23</text:p>
          </table:table-cell>
          <table:table-cell office:value-type="string" table:style-name="ce14">
            <text:p>Liquidazione spese di rappresentanza maggio - dicembre 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date" office:date-value="2023-01-11T00:00:00" table:style-name="ce13">
            <text:p>11/1/23</text:p>
          </table:table-cell>
          <table:table-cell office:value-type="string" table:style-name="ce14">
            <text:p>Prenotazione risorse anno 2023 – Spese di rappresentanza e riunioni organi<text:s/></text:p>
          </table:table-cell>
          <table:table-cell office:value-type="float" office:value="9500" table:style-name="ce15">
            <text:p><text:s/>9.5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date" office:date-value="2023-01-11T00:00:00" table:style-name="ce13">
            <text:p>11/1/23</text:p>
          </table:table-cell>
          <table:table-cell office:value-type="string" table:style-name="ce14">
            <text:p>Provvedimento positivo di cui alla SCIA presentata dalla società Assiverifiche srl in data 14/1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date" office:date-value="2023-01-11T00:00:00" table:style-name="ce13">
            <text:p>11/1/23</text:p>
          </table:table-cell>
          <table:table-cell office:value-type="string" table:style-name="ce14">
            <text:p>Provvedimento positivo di cui alla richiesta di estensione della SCIA presentata da MA.CO.FIN. srl in data 17/1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date" office:date-value="2023-01-17T00:00:00" table:style-name="ce13">
            <text:p>17/1/23</text:p>
          </table:table-cell>
          <table:table-cell office:value-type="string" table:style-name="ce14">
            <text:p>CUP G34D22001900001 - procedura ad evidenza pubblica sopra soglia comunitaria per selezionare l'operatore economico a cui affidare i servizi specialistici alla valutazione, gestione e monitoraggio degli interventi finanziati nell’ambito della sub misura b2 “turismo, cultura, sport e inclusione” del programma unitario di intervento – interventi per le aree del terremoto del 2009 e 2016, del piano nazionale complementare al piano nazionale di ripresa e resilienza - Nomina Commission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date" office:date-value="2023-01-17T00:00:00" table:style-name="ce13">
            <text:p>17/1/23</text:p>
          </table:table-cell>
          <table:table-cell office:value-type="string" table:style-name="ce14">
            <text:p>Provvedimento positivo di cui alla SCIA presentata dalla società Martino Giuseppe srl in data 11/11/2022, con successiva integrazione del 24/1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date" office:date-value="2023-01-17T00:00:00" table:style-name="ce13">
            <text:p>17/1/23</text:p>
          </table:table-cell>
          <table:table-cell office:value-type="string" table:style-name="ce14">
            <text:p>Provvedimento positivo di cui alla SCIA presentata dalla società Piscopo Lab di Piscopo Nicola in data 16/1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date" office:date-value="2023-01-23T00:00:00" table:style-name="ce13">
            <text:p>23/1/23</text:p>
          </table:table-cell>
          <table:table-cell office:value-type="string" table:style-name="ce14">
            <text:p>Dintec - Affidamento attività di supporto al Ministero delle Imprese e del Made in Italy nell'ambito della linea D) dell'Accordo di collaborazione ex articolo 15 della legge 241/90 per la promozione e lo sviluppo del sistema cooperativo, prorogato al 28 febbraio 2023</text:p>
          </table:table-cell>
          <table:table-cell office:value-type="float" office:value="29558.25" table:style-name="ce15">
            <text:p><text:s/>29.558,25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date" office:date-value="2023-01-23T00:00:00" table:style-name="ce13">
            <text:p>23/1/23</text:p>
          </table:table-cell>
          <table:table-cell office:value-type="string" table:style-name="ce14">
            <text:p>Programma settoriale di vigilanza del mercato su specifiche tipologie di prodotti di puericultura e prima infanzia annualità 2022 - Convenzione MiSE-Unioncamere del 20 dicembre 2019. Risorse annualità 2022 - Liquidazione saldo 18 Camere di commercio<text:s/></text:p>
          </table:table-cell>
          <table:table-cell office:value-type="float" office:value="62953.19" table:style-name="ce15">
            <text:p><text:s/>62.953,19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date" office:date-value="2023-01-23T00:00:00" table:style-name="ce13">
            <text:p>23/1/23</text:p>
          </table:table-cell>
          <table:table-cell office:value-type="string" table:style-name="ce14">
            <text:p>CUP n. J89D16000590006 – SiCamera - Servizi di assistenza tecnica per la qualificazione e la promozione dei prodotti della acquacoltura e della pesca sostenibile annualità 2023</text:p>
          </table:table-cell>
          <table:table-cell office:value-type="float" office:value="234053.4" table:style-name="ce15">
            <text:p><text:s/>234.053,4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date" office:date-value="2023-01-23T00:00:00" table:style-name="ce13">
            <text:p>23/1/23</text:p>
          </table:table-cell>
          <table:table-cell office:value-type="string" table:style-name="ce14">
            <text:p>CUP n. J89D16000590006 - CCIAA Pordenone Udine – Programma di “Azioni comuni per la qualificazione dei prodotti della acquacoltura e della pesca sostenibile e per favorire la loro commercializzazione e trasformazione” – Rimborso spese per informazione e prima assistenza alle imprese di acquacoltura<text:s/></text:p>
          </table:table-cell>
          <table:table-cell office:value-type="float" office:value="20740" table:style-name="ce15">
            <text:p><text:s/>20.74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date" office:date-value="2023-01-23T00:00:00" table:style-name="ce13">
            <text:p>23/1/23</text:p>
          </table:table-cell>
          <table:table-cell office:value-type="string" table:style-name="ce14">
            <text:p>2° Aggiornamento del programma biennale per le forniture di beni e servizi biennio 2023-2024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date" office:date-value="2023-01-23T00:00:00" table:style-name="ce13">
            <text:p>23/1/23</text:p>
          </table:table-cell>
          <table:table-cell office:value-type="string" table:style-name="ce14">
            <text:p>Provvedimento di divieto presa d’atto della cessazione dell’attività di cui alla SCIA presentata in data 25/06/2021 da La Bilanciai s.r.l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date" office:date-value="2023-01-23T00:00:00" table:style-name="ce13">
            <text:p>23/1/23</text:p>
          </table:table-cell>
          <table:table-cell office:value-type="string" table:style-name="ce14">
            <text:p>CUP G34D22001900001 - Rettifica di errore materiale DSG n. 7 del 17.01.2023 (nomina commissione di aggiudicazione procedura ad evidenza pubblica sopra soglia comunitaria - sub misura b2 “turismo, cultura, sport e inclusione” programma unitario di intervento – interventi per le aree del terremoto del 2009 e 2016)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date" office:date-value="2023-01-25T00:00:00" table:style-name="ce13">
            <text:p>25/1/23</text:p>
          </table:table-cell>
          <table:table-cell office:value-type="string" table:style-name="ce14">
            <text:p>Attività di certificazione dei Centri per il Trasferimento Tecnologico Industria 4.0 e Qualificazione dei Manager dell’Innovazione – Nomina del Responsabile del procedimento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date" office:date-value="2023-01-25T00:00:00" table:style-name="ce13">
            <text:p>25/1/23</text:p>
          </table:table-cell>
          <table:table-cell office:value-type="string" table:style-name="ce14">
            <text:p>Provvedimento positivo di cui alla SCIA presentata dalla società PE.SA. Service srl in data 20/12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date" office:date-value="2023-01-25T00:00:00" table:style-name="ce13">
            <text:p>25/1/23</text:p>
          </table:table-cell>
          <table:table-cell office:value-type="string" table:style-name="ce14">
            <text:p>Provvedimento positivo di cui alla SCIA presentata dalla società Distefano Bilance srl in data 20/12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date" office:date-value="2023-01-25T00:00:00" table:style-name="ce13">
            <text:p>25/1/23</text:p>
          </table:table-cell>
          <table:table-cell office:value-type="string" table:style-name="ce14">
            <text:p>Provvedimento positivo di cui alla SCIA presentata dalla società Lauria Group srl in data 21/12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date" office:date-value="2023-01-27T00:00:00" table:style-name="ce13">
            <text:p>27/1/23</text:p>
          </table:table-cell>
          <table:table-cell office:value-type="string" table:style-name="ce14">
            <text:p>CUP n. J89D16000590006 – Pordenone Fiere Spa - servizio di organizzazione della conferenza di presentazione dei risultati sulla sperimentazione del Disciplinare di produzione “Acquacoltura Sostenibile” durante l’edizione 2023 di “Aquafarm”<text:s/></text:p>
          </table:table-cell>
          <table:table-cell office:value-type="float" office:value="29280" table:formula="of:=24000*1.22" table:style-name="ce15">
            <text:p><text:s/>29.28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22" table:style-name="ce12">
            <text:p>22</text:p>
          </table:table-cell>
          <table:table-cell office:value-type="date" office:date-value="2023-01-27T00:00:00" table:style-name="ce13">
            <text:p>27/1/23</text:p>
          </table:table-cell>
          <table:table-cell office:value-type="string" table:style-name="ce14">
            <text:p>Liquidazione a favore della Camera di commercio dell’Umbria per la co–organizzazione della XXXI edizione della Convention mondiale delle Camere di Commercio italiane all’estero</text:p>
          </table:table-cell>
          <table:table-cell office:value-type="float" office:value="20000" table:style-name="ce15">
            <text:p><text:s/>2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date" office:date-value="2023-01-27T00:00:00" table:style-name="ce13">
            <text:p>27/1/23</text:p>
          </table:table-cell>
          <table:table-cell office:value-type="string" table:style-name="ce14">
            <text:p>Provvedimento di divieto parziale di prosecuzione dell’attività di cui alla SCIA presentata in data 08/09/2017 da Consorzio Servizi Qualificati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date" office:date-value="2023-01-27T00:00:00" table:style-name="ce13">
            <text:p>27/1/23</text:p>
          </table:table-cell>
          <table:table-cell office:value-type="string" table:style-name="ce14">
            <text:p>Provvedimento positivo di cui alla SCIA presentata dalla società Teknoimpianti srl in data 15/1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25" table:style-name="ce12">
            <text:p>25</text:p>
          </table:table-cell>
          <table:table-cell office:value-type="date" office:date-value="2023-01-31T00:00:00" table:style-name="ce13">
            <text:p>31/1/23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una istanza di nuova certificazione, una di mantenimento e una di rinnovo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date" office:date-value="2023-02-01T00:00:00" table:style-name="ce13">
            <text:p>1/2/23</text:p>
          </table:table-cell>
          <table:table-cell office:value-type="string" table:style-name="ce14">
            <text:p>ISNART S.c.pa. – Programma Fondo Perequativo 2021-2022 “Sostegno al turismo”</text:p>
          </table:table-cell>
          <table:table-cell office:value-type="float" office:value="749549.19" table:style-name="ce15">
            <text:p><text:s/>749.549,19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date" office:date-value="2023-02-01T00:00:00" table:style-name="ce13">
            <text:p>1/2/23</text:p>
          </table:table-cell>
          <table:table-cell office:value-type="string" table:style-name="ce14">
            <text:p>Liquidazione Camera di commercio italiana per l’Ucraina</text:p>
          </table:table-cell>
          <table:table-cell office:value-type="float" office:value="20000" table:style-name="ce15">
            <text:p><text:s/>2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date" office:date-value="2023-02-01T00:00:00" table:style-name="ce13">
            <text:p>1/2/23</text:p>
          </table:table-cell>
          <table:table-cell office:value-type="string" table:style-name="ce14">
            <text:p>Evento “Stati Generali delle Camere di Commercio sull’Economia del Mare. Lo sviluppo economico e le politiche del mare” del 24 febbraio 2023 – Diversi fornitori</text:p>
          </table:table-cell>
          <table:table-cell office:value-type="float" office:value="1048.7" table:style-name="ce15">
            <text:p><text:s/>1.048,7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date" office:date-value="2023-02-06T00:00:00" table:style-name="ce13">
            <text:p>6/2/23</text:p>
          </table:table-cell>
          <table:table-cell office:value-type="string" table:style-name="ce14">
            <text:p>Provvedimento positivo di cui alla SCIA presentata dalla società Agenzia Pinopaca di Carbotti Giuseppe in data 20/12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date" office:date-value="2023-02-06T00:00:00" table:style-name="ce13">
            <text:p>6/2/23</text:p>
          </table:table-cell>
          <table:table-cell office:value-type="string" table:style-name="ce14">
            <text:p>Provvedimento positivo di cui alla richiesta di estensione della SCIA presentata da Zadra Italpese srl in data 10/01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date" office:date-value="2023-02-06T00:00:00" table:style-name="ce13">
            <text:p>6/2/23</text:p>
          </table:table-cell>
          <table:table-cell office:value-type="string" table:style-name="ce14">
            <text:p>Provvedimento positivo di cui alla richiesta di estensione della SCIA presentata da CEDEM s.c. a r.l. in data 09/01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date" office:date-value="2023-02-09T00:00:00" table:style-name="ce13">
            <text:p>9/2/23</text:p>
          </table:table-cell>
          <table:table-cell office:value-type="string" table:style-name="ce14">
            <text:p>Provvedimento positivo di cui alla SCIA presentata dalla società Laboratorio Metrologico LCD s.r.l. in data 22/12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date" office:date-value="2023-02-09T00:00:00" table:style-name="ce13">
            <text:p>9/2/23</text:p>
          </table:table-cell>
          <table:table-cell office:value-type="string" table:style-name="ce14">
            <text:p>CUP n. J89D16000590006 – ITALIAONLINE SPA - Servizio di Campagna di promozione dell’acquacoltura sostenibile nella modalità hyperlocal marketing</text:p>
          </table:table-cell>
          <table:table-cell office:value-type="float" office:value="164700" table:style-name="ce15">
            <text:p><text:s/>164.7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date" office:date-value="2023-02-09T00:00:00" table:style-name="ce13">
            <text:p>9/2/23</text:p>
          </table:table-cell>
          <table:table-cell office:value-type="string" table:style-name="ce14">
            <text:p>Conferimento di un incarico gratuito di collaborazione occasionale - Pierluigi Sodin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date" office:date-value="2023-02-14T00:00:00" table:style-name="ce13">
            <text:p>14/2/23</text:p>
          </table:table-cell>
          <table:table-cell office:value-type="string" table:style-name="ce14">
            <text:p>Perfezionamento rapporto contrattuale con BRC Eventi Roma Srl per riunioni organi collegiali<text:s/></text:p>
          </table:table-cell>
          <table:table-cell office:value-type="float" office:value="5390" table:style-name="ce15">
            <text:p><text:s/>5.39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date" office:date-value="2023-02-14T00:00:00" table:style-name="ce13">
            <text:p>14/2/23</text:p>
          </table:table-cell>
          <table:table-cell office:value-type="string" table:style-name="ce14">
            <text:p>Provvedimento positivo di cui alla SCIA presentata dalla società Multilab srl in data 22/12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date" office:date-value="2023-02-14T00:00:00" table:style-name="ce13">
            <text:p>14/2/23</text:p>
          </table:table-cell>
          <table:table-cell office:value-type="string" table:style-name="ce14">
            <text:p>Provvedimento positivo di cui alla SCIA presentata dalla società Fumagalli Bilance di Fumagalli Andrea in data 02/01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38" table:style-name="ce12">
            <text:p>38</text:p>
          </table:table-cell>
          <table:table-cell office:value-type="date" office:date-value="2023-02-14T00:00:00" table:style-name="ce13">
            <text:p>14/2/23</text:p>
          </table:table-cell>
          <table:table-cell office:value-type="string" table:style-name="ce14">
            <text:p>Censis - Centro studi investimenti sociali – affidamento supporto nella progettazione e realizzazione di un dossier strategico sull’upgrading istituzionale del sistema camerale dopo la riforma dell'ordinamento relativo alle CCIAA e al sistema medesimo<text:s/></text:p>
          </table:table-cell>
          <table:table-cell office:value-type="string" table:style-name="ce15">
            <text:p><text:s text:c="2"/>36600,00,<text:s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date" office:date-value="2023-02-14T00:00:00" table:style-name="ce13">
            <text:p>14/2/23</text:p>
          </table:table-cell>
          <table:table-cell office:value-type="string" table:style-name="ce14">
            <text:p>Costituzione Gruppo di lavoro per il monitoraggio delle Società partecipate</text:p>
          </table:table-cell>
          <table:table-cell office:value-type="float" office:value="7000" table:style-name="ce15">
            <text:p><text:s/>7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40" table:style-name="ce12">
            <text:p>40</text:p>
          </table:table-cell>
          <table:table-cell office:value-type="date" office:date-value="2023-02-15T00:00:00" table:style-name="ce13">
            <text:p>15/2/23</text:p>
          </table:table-cell>
          <table:table-cell office:value-type="string" table:style-name="ce14">
            <text:p>Indagine sul gradimento dei servizi camerali – schema convenzione quadro con Ipsos per la gestione degli affidamenti aggiuntivi da parte delle singole Camere - approvazion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date" office:date-value="2023-02-20T00:00:00" table:style-name="ce13">
            <text:p>20/2/23</text:p>
          </table:table-cell>
          <table:table-cell office:value-type="string" table:style-name="ce14">
            <text:p>Provvedimento positivo di cui alla SCIA presentata dalla società Laboratorio Metrico 2P di Pellico Grazia &amp; Pellico Anna snc in data 20/01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date" office:date-value="2023-02-20T00:00:00" table:style-name="ce13">
            <text:p>20/2/23</text:p>
          </table:table-cell>
          <table:table-cell office:value-type="string" table:style-name="ce14">
            <text:p>Provvedimento positivo di cui alla richiesta di estensione della SCIA presentata da Cert Lab srl in data 30/01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date" office:date-value="2023-02-21T00:00:00" table:style-name="ce13">
            <text:p>21/2/23</text:p>
          </table:table-cell>
          <table:table-cell office:value-type="string" table:style-name="ce14">
            <text:p>Liquidazione risorse, a titolo di rimborso, alle Camera di commercio di Bari, Bolzano, Brescia, Cuneo, Molise, Ravenna, Torino, Venezia-Rovigo per spese sostenute per la ripetizione di analisi di campione - Convenzione Vigilanza Mercato MiSE-Unioncamere del 20 dicembre 2019 - Annualità 2022<text:s/></text:p>
          </table:table-cell>
          <table:table-cell office:value-type="float" office:value="168951.24" table:style-name="ce15">
            <text:p><text:s/>168.951,24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44" table:style-name="ce12">
            <text:p>44</text:p>
          </table:table-cell>
          <table:table-cell office:value-type="date" office:date-value="2023-02-21T00:00:00" table:style-name="ce13">
            <text:p>21/2/23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una istanza di rinnovo e per due istanze di mantenimento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date" office:date-value="2023-02-22T00:00:00" table:style-name="ce13">
            <text:p>22/2/23</text:p>
          </table:table-cell>
          <table:table-cell office:value-type="string" table:style-name="ce14">
            <text:p>CUP n. J84I19001160007 - CCIAA di Venezia Giulia, Cagliari-Oristano, Maremma e Tirreno, Lecce e Trapani – Programma di “Azioni comuni di consulenza e assistenza per la crescita competitiva delle imprese della piccola pesca artigianale” – Rimborso spese CCIAA</text:p>
          </table:table-cell>
          <table:table-cell office:value-type="float" office:value="149126.81" table:style-name="ce15">
            <text:p><text:s/>149.126,81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46" table:style-name="ce12">
            <text:p>46</text:p>
          </table:table-cell>
          <table:table-cell office:value-type="date" office:date-value="2023-02-22T00:00:00" table:style-name="ce13">
            <text:p>22/2/23</text:p>
          </table:table-cell>
          <table:table-cell office:value-type="string" table:style-name="ce14">
            <text:p>Supporto al Ministero delle Imprese e del Made in Italy e all’Unioncamere per la realizzazione di iniziative di promozione dei diritti e delle opportunità per i consumatori – Dintec<text:s/></text:p>
          </table:table-cell>
          <table:table-cell office:value-type="float" office:value="52447.5" table:style-name="ce15">
            <text:p><text:s/>52.447,5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47" table:style-name="ce12">
            <text:p>47</text:p>
          </table:table-cell>
          <table:table-cell office:value-type="date" office:date-value="2023-02-22T00:00:00" table:style-name="ce13">
            <text:p>22/2/23</text:p>
          </table:table-cell>
          <table:table-cell office:value-type="string" table:style-name="ce14">
            <text:p>Supporto al Ministero delle Imprese e del Made in Italy e all’Unioncamere per la realizzazione di iniziative di promozione dei diritti e delle opportunità per i consumatori – Si.Camera –</text:p>
          </table:table-cell>
          <table:table-cell office:value-type="float" office:value="173425.91" table:style-name="ce15">
            <text:p><text:s/>173.425,91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48" table:style-name="ce12">
            <text:p>48</text:p>
          </table:table-cell>
          <table:table-cell office:value-type="date" office:date-value="2023-02-22T00:00:00" table:style-name="ce13">
            <text:p>22/2/23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presentate da 8 professionist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date" office:date-value="2023-02-22T00:00:00" table:style-name="ce13">
            <text:p>22/2/23</text:p>
          </table:table-cell>
          <table:table-cell office:value-type="string" table:style-name="ce14">
            <text:p>Incarico a DINTEC per programma 2023 di certificazione dei Centri di trasferimento tecnologico Industria 4.0 e di qualificazione dei Manager dell’innovazione –</text:p>
          </table:table-cell>
          <table:table-cell office:value-type="string" table:style-name="ce15">
            <text:p><text:s text:c="2"/>49,923,00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50" table:style-name="ce12">
            <text:p>50</text:p>
          </table:table-cell>
          <table:table-cell office:value-type="date" office:date-value="2023-03-01T00:00:00" table:style-name="ce13">
            <text:p>1/3/23</text:p>
          </table:table-cell>
          <table:table-cell office:value-type="string" table:style-name="ce14">
            <text:p>Liquidazione risorse, a titolo di rimborso, allea Camera di commercio di Brescia per spese sostenute per la ripetizione di analisi di campione - Convenzione Vigilanza Mercato MiSE-Unioncamere del 20 dicembre 2019 - Annualità 2022<text:s/></text:p>
          </table:table-cell>
          <table:table-cell office:value-type="float" office:value="841.8" table:style-name="ce15">
            <text:p><text:s/>841,8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date" office:date-value="2023-03-01T00:00:00" table:style-name="ce13">
            <text:p>1/3/23</text:p>
          </table:table-cell>
          <table:table-cell office:value-type="string" table:style-name="ce14">
            <text:p>Provvedimento positivo di cui alla SCIA presentata dalla società A.SC. Impianti srl in data 20/12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52" table:style-name="ce12">
            <text:p>52</text:p>
          </table:table-cell>
          <table:table-cell office:value-type="date" office:date-value="2023-03-02T00:00:00" table:style-name="ce13">
            <text:p>2/3/23</text:p>
          </table:table-cell>
          <table:table-cell office:value-type="string" table:style-name="ce14">
            <text:p>Programma settoriale di vigilanza del mercato su giocattoli prima infanzia di cui alla convenzione Vigilanza Mercato Ministero dello sviluppo economico-Unioncamere del 20 dicembre 2019. Risorse annualità 2022 - Liquidazione saldo</text:p>
          </table:table-cell>
          <table:table-cell office:value-type="float" office:value="276309.11" table:style-name="ce15">
            <text:p><text:s/>276.309,11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53" table:style-name="ce12">
            <text:p>53</text:p>
          </table:table-cell>
          <table:table-cell office:value-type="date" office:date-value="2023-03-02T00:00:00" table:style-name="ce13">
            <text:p>2/3/23</text:p>
          </table:table-cell>
          <table:table-cell office:value-type="string" table:style-name="ce14">
            <text:p>CUP n. J89D16000590006 – Isnart - servizi di supporto alla qualificazione dei prodotti dell’acquacoltura sostenibile attraverso b2b con operatori certificati “ospitalità italiana”<text:s/></text:p>
          </table:table-cell>
          <table:table-cell office:value-type="float" office:value="146400" table:style-name="ce15">
            <text:p><text:s/>146.4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date" office:date-value="2023-03-02T00:00:00" table:style-name="ce13">
            <text:p>2/3/23</text:p>
          </table:table-cell>
          <table:table-cell office:value-type="string" table:style-name="ce14">
            <text:p>3° Aggiornamento del programma biennale per le forniture di beni e servizi biennio 2023-2024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date" office:date-value="2023-03-02T00:00:00" table:style-name="ce13">
            <text:p>2/3/23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una istanza di prima certificazione, per due istanze di mantenimento e per una istanza di rinnovo certificazion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date" office:date-value="2023-03-02T00:00:00" table:style-name="ce13">
            <text:p>2/3/23</text:p>
          </table:table-cell>
          <table:table-cell office:value-type="string" table:style-name="ce14">
            <text:p>Provvedimento positivo di cui alla richiesta di estensione della SCIA presentata da Tegon-Salvalaggio di Salvalaggio Ida in data 25/01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date" office:date-value="2023-03-02T00:00:00" table:style-name="ce13">
            <text:p>2/3/23</text:p>
          </table:table-cell>
          <table:table-cell office:value-type="string" table:style-name="ce14">
            <text:p>Provvedimento positivo di cui alla richiesta di estensione della SCIA presentata da Labcert snc di Giuseppe Blandino &amp; C. in data 28/11/2022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date" office:date-value="2023-03-09T00:00:00" table:style-name="ce13">
            <text:p>9/3/23</text:p>
          </table:table-cell>
          <table:table-cell office:value-type="string" table:style-name="ce14">
            <text:p>Partecipazione alle iniziative nei territori sui temi del food - Tappe 2023 - ISNART</text:p>
          </table:table-cell>
          <table:table-cell office:value-type="float" office:value="199978.5" table:style-name="ce15">
            <text:p><text:s/>199.978,5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date" office:date-value="2023-03-09T00:00:00" table:style-name="ce13">
            <text:p>9/3/23</text:p>
          </table:table-cell>
          <table:table-cell office:value-type="string" table:style-name="ce14">
            <text:p>Partecipazione alla Fiera Olio Capitale 2023 organizzata dalla Camera di commercio Venezia Giulia Trieste Gorizia<text:s/></text:p>
          </table:table-cell>
          <table:table-cell office:value-type="float" office:value="20000" table:style-name="ce15">
            <text:p><text:s/>2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date" office:date-value="2023-03-09T00:00:00" table:style-name="ce13">
            <text:p>9/3/23</text:p>
          </table:table-cell>
          <table:table-cell office:value-type="string" table:style-name="ce14">
            <text:p>Partecipazione alla XXXI Edizione del Concorso Ercole Olivario - Camera di commercio di Perugia<text:s/></text:p>
          </table:table-cell>
          <table:table-cell office:value-type="float" office:value="40000" table:style-name="ce15">
            <text:p><text:s/>4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date" office:date-value="2023-03-15T00:00:00" table:style-name="ce13">
            <text:p>15/3/23</text:p>
          </table:table-cell>
          <table:table-cell office:value-type="string" table:style-name="ce14">
            <text:p>Regolamento per l'utilizzo delle sale dell'Unioncamere; integrazioni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7">
          <table:table-cell office:value-type="float" office:value="62" table:style-name="ce12">
            <text:p>62</text:p>
          </table:table-cell>
          <table:table-cell office:value-type="date" office:date-value="2023-03-15T00:00:00" table:style-name="ce13">
            <text:p>15/3/23</text:p>
          </table:table-cell>
          <table:table-cell office:value-type="string" table:style-name="ce14">
            <text:p>CUP G34D22001900001 – Rimborso spese Camere di commercio per informazione e orientamento per promuovere la conoscenza e la partecipazione ai bandi per l’attuazione della sub misura B2 “Turismo, cultura, sport e inclusione” del Programma unitario di intervento per le aree del terremoto del 2009 e 2016, del Piano nazionale complementare al Piano nazionale di ripresa e resilienza<text:s/></text:p>
          </table:table-cell>
          <table:table-cell office:value-type="float" office:value="179435" table:style-name="ce15">
            <text:p><text:s/>179.435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63" table:style-name="ce12">
            <text:p>63</text:p>
          </table:table-cell>
          <table:table-cell office:value-type="date" office:date-value="2023-03-15T00:00:00" table:style-name="ce13">
            <text:p>15/3/23</text:p>
          </table:table-cell>
          <table:table-cell office:value-type="string" table:style-name="ce14">
            <text:p>CUP n. J89D16000590006 - CCIAA Maremma e Tirreno – Programma di “Azioni comuni per la qualificazione dei prodotti della acquacoltura e della pesca sostenibile e per favorire la loro commercializzazione e trasformazione” – Rimborso spese per informazione e prima assistenza alle imprese di acquacoltura</text:p>
          </table:table-cell>
          <table:table-cell office:value-type="float" office:value="9996.7999999999993" table:style-name="ce15">
            <text:p><text:s/>9.996,8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date" office:date-value="2023-03-15T00:00:00" table:style-name="ce13">
            <text:p>15/3/23</text:p>
          </table:table-cell>
          <table:table-cell office:value-type="string" table:style-name="ce14">
            <text:p>Liquidazione risorse, a titolo di rimborso, alle Camera di commercio di Monte Rosa, Laghi, Alto Piemonte per spese sostenute per la ripetizione di analisi di campione - Convenzione Vigilanza Mercato MiSE-Unioncamere del 20 dicembre 2019 - Annualità 2023</text:p>
          </table:table-cell>
          <table:table-cell office:value-type="float" office:value="7930" table:style-name="ce15">
            <text:p><text:s/>7.93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date" office:date-value="2023-03-17T00:00:00" table:style-name="ce13">
            <text:p>17/3/23</text:p>
          </table:table-cell>
          <table:table-cell office:value-type="string" table:style-name="ce14">
            <text:p>Borsa Merci Telematica Italiana S.c.p.A. - Supporto giuridico in materia di filiera agroalimentare e di etichettatura nutrizionale<text:s/></text:p>
          </table:table-cell>
          <table:table-cell office:value-type="float" office:value="119637.33" table:style-name="ce15">
            <text:p><text:s/>119.637,33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66" table:style-name="ce12">
            <text:p>66</text:p>
          </table:table-cell>
          <table:table-cell office:value-type="date" office:date-value="2023-03-17T00:00:00" table:style-name="ce13">
            <text:p>17/3/23</text:p>
          </table:table-cell>
          <table:table-cell office:value-type="string" table:style-name="ce14">
            <text:p>B.M.T.I. S.c.pa. – Supporto per la realizzazione del Piano esecutivo MiSE-Unioncamere del 6 ottobre 2022 in materia di prezzi (rif. Convenzione “Prezzi” del 2/8/2022) – Sviluppo Linea D - annualità 2022/24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67" table:style-name="ce12">
            <text:p>67</text:p>
          </table:table-cell>
          <table:table-cell office:value-type="date" office:date-value="2023-03-17T00:00:00" table:style-name="ce13">
            <text:p>17/3/23</text:p>
          </table:table-cell>
          <table:table-cell office:value-type="string" table:style-name="ce14">
            <text:p>INFOCAMERE Scpa – Supporto per la realizzazione del Piano esecutivo MiSE-Unioncamere del 6 ottobre 2022 per la realizzazione di iniziative in materia di prezzi (rif. Convenzione “Prezzi” del 2/8/2022) – Sviluppo Linea D - annualità 2022/24<text:s/></text:p>
          </table:table-cell>
          <table:table-cell office:value-type="float" office:value="150000" table:style-name="ce15">
            <text:p><text:s/>15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68" table:style-name="ce12">
            <text:p>68</text:p>
          </table:table-cell>
          <table:table-cell office:value-type="date" office:date-value="2023-03-21T00:00:00" table:style-name="ce13">
            <text:p>21/3/23</text:p>
          </table:table-cell>
          <table:table-cell office:value-type="string" table:style-name="ce14">
            <text:p>Iniziativa di sistema 2/2023-Agenzie di stampa - Abbonamenti ai servizi di stampa per l’anno 2023<text:s/></text:p>
          </table:table-cell>
          <table:table-cell office:value-type="float" office:value="13376.6" table:style-name="ce15">
            <text:p><text:s/>13.376,6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7">
          <table:table-cell office:value-type="float" office:value="69" table:style-name="ce12">
            <text:p>69</text:p>
          </table:table-cell>
          <table:table-cell office:value-type="date" office:date-value="2023-03-21T00:00:00" table:style-name="ce13">
            <text:p>21/3/23</text:p>
          </table:table-cell>
          <table:table-cell office:value-type="string" table:style-name="ce14">
            <text:p>CUP G34D22001900001 - Servizi di verifica regolarità delle garanzie rilasciate dagli intermediari assicurativi a favore dei beneficiari della Sub Misura B2 “Turismo, cultura, <text:s/>sport e inclusione” del Programma unitario di intervento – <text:s/>Interventi per le aree del terremoto del 2009 e 2016, del Piano nazionale complementare al Piano nazionale di ripresa e resilienza<text:s/></text:p>
          </table:table-cell>
          <table:table-cell office:value-type="float" office:value="18910" table:style-name="ce15">
            <text:p><text:s/>18.91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date" office:date-value="2023-03-22T00:00:00" table:style-name="ce13">
            <text:p>22/3/23</text:p>
          </table:table-cell>
          <table:table-cell office:value-type="string" table:style-name="ce14">
            <text:p>CUP n. J59D20000180006 – Klein Russo srl – Servizio di modifica degli strumenti per le campagne di promozione Programma “Latte nelle scuole”<text:s/></text:p>
          </table:table-cell>
          <table:table-cell office:value-type="float" office:value="9150" table:style-name="ce15">
            <text:p><text:s/>9.15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date" office:date-value="2023-03-29T00:00:00" table:style-name="ce13">
            <text:p>29/3/23</text:p>
          </table:table-cell>
          <table:table-cell office:value-type="string" table:style-name="ce14">
            <text:p>FP 2021-2022 - Programma n. 3 – Assocamerestero – Coordinamento, assistenza e monitoraggio nell’ambito del progetto “Stay Export 2023”<text:s/></text:p>
          </table:table-cell>
          <table:table-cell office:value-type="float" office:value="50079.78" table:style-name="ce15">
            <text:p><text:s/>50.079,78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72" table:style-name="ce12">
            <text:p>72</text:p>
          </table:table-cell>
          <table:table-cell office:value-type="date" office:date-value="2023-03-31T00:00:00" table:style-name="ce13">
            <text:p>31/3/23</text:p>
          </table:table-cell>
          <table:table-cell office:value-type="string" table:style-name="ce14">
            <text:p>4° Aggiornamento del programma biennale per le forniture di beni e servizi biennio 2023-2024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73" table:style-name="ce12">
            <text:p>73</text:p>
          </table:table-cell>
          <table:table-cell office:value-type="date" office:date-value="2023-04-04T00:00:00" table:style-name="ce13">
            <text:p>4/4/23</text:p>
          </table:table-cell>
          <table:table-cell office:value-type="string" table:style-name="ce14">
            <text:p>Iniziativa di sistema n. 2.2/2023 -Si.Camera – MAGAZINE UNIONCAMERE - Assistenza tecnica</text:p>
          </table:table-cell>
          <table:table-cell office:value-type="float" office:value="324812.59999999998" table:style-name="ce15">
            <text:p><text:s/>324.812,6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date" office:date-value="2023-04-04T00:00:00" table:style-name="ce13">
            <text:p>4/4/23</text:p>
          </table:table-cell>
          <table:table-cell office:value-type="string" table:style-name="ce14">
            <text:p>Infocamere - Piattaforma IC-DEIS<text:s/></text:p>
          </table:table-cell>
          <table:table-cell office:value-type="float" office:value="3050" table:style-name="ce15">
            <text:p><text:s/>3.05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date" office:date-value="2023-04-04T00:00:00" table:style-name="ce13">
            <text:p>4/4/23</text:p>
          </table:table-cell>
          <table:table-cell office:value-type="string" table:style-name="ce14">
            <text:p>CUP G34D22001900001 – CIG 9476335706 - Aggiudicazione procedura appalto relativo a servizi specialistici alla valutazione gestione e monitoraggio degli interventi finanziati nell’ambito della sub misura B2 turismo, cultura, sport e inclusione del programma unitario di intervento – interventi per le aree del terremoto del 2009 e 2016, del piano nazionale complementare al piano nazionale di ripresa e resilienza, a favore di Ecoter S.r.l., in RTI con DELOITTE CONSULTING S.r.l.</text:p>
          </table:table-cell>
          <table:table-cell office:value-type="float" office:value="2440097.6" table:style-name="ce15">
            <text:p><text:s/>2.440.097,6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76" table:style-name="ce12">
            <text:p>76</text:p>
          </table:table-cell>
          <table:table-cell office:value-type="date" office:date-value="2023-04-11T00:00:00" table:style-name="ce13">
            <text:p>11/4/23</text:p>
          </table:table-cell>
          <table:table-cell office:value-type="string" table:style-name="ce14">
            <text:p>Iniziativa di sistema 2.1/2023 FORMATLAB - consulenza, redazione di un piano editoriale digitale e ideazione di contenuti grafici e video<text:s/></text:p>
          </table:table-cell>
          <table:table-cell office:value-type="float" office:value="20730.240000000002" table:style-name="ce15">
            <text:p><text:s/>20.730,24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77" table:style-name="ce12">
            <text:p>77</text:p>
          </table:table-cell>
          <table:table-cell office:value-type="date" office:date-value="2023-04-11T00:00:00" table:style-name="ce13">
            <text:p>11/4/23</text:p>
          </table:table-cell>
          <table:table-cell office:value-type="string" table:style-name="ce14">
            <text:p>IP Skill Studio Legale &amp; Consulenza in Proprietà Industriale - Servizio di prosecuzione della registrazione del marchio “Q Ospitalità Italiana” nella Repubblica Popolare Cinese</text:p>
          </table:table-cell>
          <table:table-cell office:value-type="float" office:value="6039" table:style-name="ce15">
            <text:p><text:s/>6.039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78" table:style-name="ce12">
            <text:p>78</text:p>
          </table:table-cell>
          <table:table-cell office:value-type="date" office:date-value="2023-04-14T00:00:00" table:style-name="ce13">
            <text:p>14/4/23</text:p>
          </table:table-cell>
          <table:table-cell office:value-type="string" table:style-name="ce14">
            <text:p>CUP n. J89D16000590006 - Accordo di collaborazione istituzionale CIHEAM-IAMB (Istituto Agronomico Mediterraneo Bari) - Azioni comuni per qualificazione prodotti acquacoltura e pesca sostenibile per favorire la loro commercializzazione e trasformazione<text:s/></text:p>
          </table:table-cell>
          <table:table-cell office:value-type="float" office:value="63636.36" table:style-name="ce15">
            <text:p><text:s/>63.636,36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79" table:style-name="ce12">
            <text:p>79</text:p>
          </table:table-cell>
          <table:table-cell office:value-type="date" office:date-value="2023-04-14T00:00:00" table:style-name="ce13">
            <text:p>14/4/23</text:p>
          </table:table-cell>
          <table:table-cell office:value-type="string" table:style-name="ce14">
            <text:p>Servizi applicativi in ottica cloud e PMO Ordine diretto - Lotto 3 – Adesione quadriennale Accordo Quadro – Consorzio Reply Public Sector</text:p>
          </table:table-cell>
          <table:table-cell office:value-type="float" office:value="1214470.6200000001" table:style-name="ce15">
            <text:p><text:s/>1.214.470,62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80" table:style-name="ce12">
            <text:p>80</text:p>
          </table:table-cell>
          <table:table-cell office:value-type="date" office:date-value="2023-04-14T00:00:00" table:style-name="ce13">
            <text:p>14/4/23</text:p>
          </table:table-cell>
          <table:table-cell office:value-type="string" table:style-name="ce14">
            <text:p>Provvedimento di divieto presa d’atto della cessazione dell’attività di cui alla SCIA presentata in data 2/11/2021 da Malanetto bilance di Malanetto Paolo &amp; C. S.a.s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date" office:date-value="2023-04-14T00:00:00" table:style-name="ce13">
            <text:p>14/4/23</text:p>
          </table:table-cell>
          <table:table-cell office:value-type="string" table:style-name="ce14">
            <text:p>Provvedimento positivo di cui alla richiesta di estensione della SCIA presentata da Eurobil Srl in data 02/03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82" table:style-name="ce12">
            <text:p>82</text:p>
          </table:table-cell>
          <table:table-cell office:value-type="date" office:date-value="2023-04-14T00:00:00" table:style-name="ce13">
            <text:p>14/4/23</text:p>
          </table:table-cell>
          <table:table-cell office:value-type="string" table:style-name="ce14">
            <text:p>Provvedimento positivo di cui alla richiesta di estensione della SCIA presentata da Laboratorio Strumentazioni Srl in data 06/03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date" office:date-value="2023-04-17T00:00:00" table:style-name="ce13">
            <text:p>17/4/23</text:p>
          </table:table-cell>
          <table:table-cell office:value-type="string" table:style-name="ce14">
            <text:p>Provvedimento positivo di cui alla SCIA presentata dalla società M.G. Manutenzioni Srl in data 03/03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84" table:style-name="ce12">
            <text:p>84</text:p>
          </table:table-cell>
          <table:table-cell office:value-type="date" office:date-value="2023-04-17T00:00:00" table:style-name="ce13">
            <text:p>17/4/23</text:p>
          </table:table-cell>
          <table:table-cell office:value-type="string" table:style-name="ce14">
            <text:p>Provvedimento positivo di cui alla SCIA presentata dalla società F.lli Corona Srl in data 10/03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date" office:date-value="2023-04-17T00:00:00" table:style-name="ce13">
            <text:p>17/4/23</text:p>
          </table:table-cell>
          <table:table-cell office:value-type="string" table:style-name="ce14">
            <text:p>Provvedimento positivo di cui alla richiesta di estensione della SCIA presentata da ME.TE.MA srl in data 09/03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86" table:style-name="ce12">
            <text:p>86</text:p>
          </table:table-cell>
          <table:table-cell office:value-type="date" office:date-value="2023-04-17T00:00:00" table:style-name="ce13">
            <text:p>17/4/23</text:p>
          </table:table-cell>
          <table:table-cell office:value-type="string" table:style-name="ce14">
            <text:p>Provvedimento di divieto presa d’atto della rinuncia all’attività di cui alla SCIA presentata in data 14/09/2020 da IDROTECNICA S.r.l. - Divisione LV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87" table:style-name="ce12">
            <text:p>87</text:p>
          </table:table-cell>
          <table:table-cell office:value-type="date" office:date-value="2023-04-17T00:00:00" table:style-name="ce13">
            <text:p>17/4/23</text:p>
          </table:table-cell>
          <table:table-cell office:value-type="string" table:style-name="ce14">
            <text:p>Provvedimento di divieto presa d’atto della sospensione dell’accreditamento di cui alla SCIA presentata in data 11/01/2022 da LMR Società Cooperativa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88" table:style-name="ce12">
            <text:p>88</text:p>
          </table:table-cell>
          <table:table-cell office:value-type="date" office:date-value="2023-04-17T00:00:00" table:style-name="ce13">
            <text:p>17/4/23</text:p>
          </table:table-cell>
          <table:table-cell office:value-type="string" table:style-name="ce14">
            <text:p>Provvedimento di presa d’atto della sospensione dell’accreditamento per l’attività di cui alla SCIA presentata in data 27/12/2016 da Certifica Trade srl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date" office:date-value="2023-04-20T00:00:00" table:style-name="ce13">
            <text:p>20/4/23</text:p>
          </table:table-cell>
          <table:table-cell office:value-type="string" table:style-name="ce14">
            <text:p>Acquisto proprietà immobiliare sita in piazza Sallustio n. 24 – Liquidazione prezzo di acquisto e oneri per imposte, onorari Notaio e mediazione immobiliare</text:p>
          </table:table-cell>
          <table:table-cell office:value-type="float" office:value="4279361.6399999997" table:style-name="ce15">
            <text:p><text:s/>4.279.361,64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90" table:style-name="ce12">
            <text:p>90</text:p>
          </table:table-cell>
          <table:table-cell office:value-type="date" office:date-value="2023-04-20T00:00:00" table:style-name="ce13">
            <text:p>20/4/23</text:p>
          </table:table-cell>
          <table:table-cell office:value-type="string" table:style-name="ce14">
            <text:p>CUP n. J89D16000590006 – BMTI - Animazione locale per la promozione della commercializzazione dei prodotti dell'acquacoltura e della pesca sostenibile tra gli operatori dei mercati all'ingrosso – annualità 2023<text:s/></text:p>
          </table:table-cell>
          <table:table-cell office:value-type="float" office:value="229963.61" table:style-name="ce15">
            <text:p><text:s/>229.963,61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date" office:date-value="2023-04-21T00:00:00" table:style-name="ce13">
            <text:p>21/4/23</text:p>
          </table:table-cell>
          <table:table-cell office:value-type="string" table:style-name="ce14">
            <text:p>Liquidazione Spese di rappresentanza delegazione Thailandia, 17 aprile 2023</text:p>
          </table:table-cell>
          <table:table-cell office:value-type="float" office:value="450" table:style-name="ce15">
            <text:p><text:s/>45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date" office:date-value="2023-04-21T00:00:00" table:style-name="ce13">
            <text:p>21/4/23</text:p>
          </table:table-cell>
          <table:table-cell office:value-type="string" table:style-name="ce14">
            <text:p>Rimborso oneri personale distaccato e a tempo determinato a valere su progetti cofinanziati, iniziative di sistema e programmi fondo perequativo - Annualità 2023<text:s/></text:p>
          </table:table-cell>
          <table:table-cell office:value-type="float" office:value="1205000" table:style-name="ce15">
            <text:p><text:s/>1.205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date" office:date-value="2023-04-21T00:00:00" table:style-name="ce13">
            <text:p>21/4/23</text:p>
          </table:table-cell>
          <table:table-cell office:value-type="string" table:style-name="ce14">
            <text:p>Provvedimento positivo di cui alla richiesta di estensione della SCIA presentata da Citigas Società Cooperativa spa in data 17/03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94" table:style-name="ce12">
            <text:p>94</text:p>
          </table:table-cell>
          <table:table-cell office:value-type="date" office:date-value="2023-05-02T00:00:00" table:style-name="ce13">
            <text:p>2/5/23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una istanza di prima certificazione, una istanza di mantenimento e una istanza di rinnovo certificazion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95" table:style-name="ce12">
            <text:p>95</text:p>
          </table:table-cell>
          <table:table-cell office:value-type="date" office:date-value="2023-05-02T00:00:00" table:style-name="ce13">
            <text:p>2/5/23</text:p>
          </table:table-cell>
          <table:table-cell office:value-type="string" table:style-name="ce14">
            <text:p>Provvedimento positivo di cui alla SCIA presentata dalla società TRESCAL SRL in data 20/03/2023 - prot. n. 0007676 (e integrata in data 22/03/2023 – prot. n. 0008100)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96" table:style-name="ce12">
            <text:p>96</text:p>
          </table:table-cell>
          <table:table-cell office:value-type="date" office:date-value="2023-05-04T00:00:00" table:style-name="ce13">
            <text:p>4/5/23</text:p>
          </table:table-cell>
          <table:table-cell office:value-type="string" table:style-name="ce14">
            <text:p>5° Aggiornamento del programma biennale per le forniture di beni e servizi biennio 2023-2024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97" table:style-name="ce12">
            <text:p>97</text:p>
          </table:table-cell>
          <table:table-cell office:value-type="date" office:date-value="2023-05-04T00:00:00" table:style-name="ce13">
            <text:p>4/5/23</text:p>
          </table:table-cell>
          <table:table-cell office:value-type="string" table:style-name="ce14">
            <text:p>Dintec S.c. a r.l. – Incarico per attività di supporto nel settore della metrologia legale per l’annualità 2023<text:s/></text:p>
          </table:table-cell>
          <table:table-cell office:value-type="float" office:value="168615" table:style-name="ce15">
            <text:p><text:s/>168.615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98" table:style-name="ce12">
            <text:p>98</text:p>
          </table:table-cell>
          <table:table-cell office:value-type="date" office:date-value="2023-05-04T00:00:00" table:style-name="ce13">
            <text:p>4/5/23</text:p>
          </table:table-cell>
          <table:table-cell office:value-type="string" table:style-name="ce14">
            <text:p>CUP n. J89D16000590006 - CCIAA di Cagliari-Oristano, Lecce, Riviere di Liguria, Venezia Giulia e Venezia Rovigo – <text:s/>Assegnazione risorse per l’implementazione di servizi di informazione e diffusione del Codice etico: Decalogo sostenibilità ambientale e sociale per la qualificazione delle imprese di piccola pesca e piccola pesca artigianale<text:s/></text:p>
          </table:table-cell>
          <table:table-cell office:value-type="float" office:value="270000" table:style-name="ce15">
            <text:p><text:s/>27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99" table:style-name="ce12">
            <text:p>99</text:p>
          </table:table-cell>
          <table:table-cell office:value-type="date" office:date-value="2023-05-04T00:00:00" table:style-name="ce13">
            <text:p>4/5/23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presentate da 7 professionist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00" table:style-name="ce12">
            <text:p>100</text:p>
          </table:table-cell>
          <table:table-cell office:value-type="date" office:date-value="2023-05-04T00:00:00" table:style-name="ce13">
            <text:p>4/5/23</text:p>
          </table:table-cell>
          <table:table-cell office:value-type="string" table:style-name="ce14">
            <text:p>Infocamere: servizi di assistenza tecnica per realizzazione della piattaforma HUB Servizio Nuove Imprese; Fondo di Perequazione 2021-22: Progetto ‘Competenze per le imprese: orientare e formare i giovani per il mondo del lavoro’ –<text:s/></text:p>
          </table:table-cell>
          <table:table-cell office:value-type="float" office:value="90000" table:style-name="ce15">
            <text:p><text:s/>9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date" office:date-value="2023-05-05T00:00:00" table:style-name="ce13">
            <text:p>5/5/23</text:p>
          </table:table-cell>
          <table:table-cell office:value-type="string" table:style-name="ce14">
            <text:p>Liquidazione costi di funzionamento organi aprile 2023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2" table:style-name="ce12">
            <text:p>102</text:p>
          </table:table-cell>
          <table:table-cell office:value-type="date" office:date-value="2023-05-05T00:00:00" table:style-name="ce13">
            <text:p>5/5/23</text:p>
          </table:table-cell>
          <table:table-cell office:value-type="string" table:style-name="ce14">
            <text:p>Provvedimento positivo di cui alla SCIA presentata dalla società CONSORZIO METROLOGICO C.M.S. in data 27/03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03" table:style-name="ce12">
            <text:p>103</text:p>
          </table:table-cell>
          <table:table-cell office:value-type="date" office:date-value="2023-05-11T00:00:00" table:style-name="ce13">
            <text:p>11/5/23</text:p>
          </table:table-cell>
          <table:table-cell office:value-type="string" table:style-name="ce14">
            <text:p>CUP J89H21000000006 - BMTI - Azioni comuni per l’implementazione di servizi di assistenza tecnico-specialistica per la creazione nei mercati ittici all’ingrosso di funzioni e servizi di Food Hub (PO FEAMP 2014-2020) - annualità 2023 –</text:p>
          </table:table-cell>
          <table:table-cell office:value-type="float" office:value="575873.69999999995" table:style-name="ce15">
            <text:p><text:s/>575.873,7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date" office:date-value="2023-05-11T00:00:00" table:style-name="ce13">
            <text:p>11/5/23</text:p>
          </table:table-cell>
          <table:table-cell office:value-type="string" table:style-name="ce14">
            <text:p>Iniziativa di sistema n. 2.2/2023-ANSA – Nuovo Progetto di comunicazione integrata 2023<text:s/></text:p>
          </table:table-cell>
          <table:table-cell office:value-type="float" office:value="61000" table:style-name="ce15">
            <text:p><text:s/>61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05" table:style-name="ce12">
            <text:p>105</text:p>
          </table:table-cell>
          <table:table-cell office:value-type="date" office:date-value="2023-05-11T00:00:00" table:style-name="ce13">
            <text:p>11/5/23</text:p>
          </table:table-cell>
          <table:table-cell office:value-type="string" table:style-name="ce14">
            <text:p>CUP G34D22001900001 - – CIG 9476335706 - Nomina direttore esecuzione del contratto (DEC) dell’appalto per i servizi specialistici alla valutazione, gestione e monitoraggio degli interventi finanziati nell’ambito della sub misura b2 “turismo, cultura, sport e inclusione” del programma unitario di intervento – interventi per le aree del terremoto del 2009 e 2016, del piano nazionale complementare al piano nazionale di ripresa e resilienza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06" table:style-name="ce12">
            <text:p>106</text:p>
          </table:table-cell>
          <table:table-cell office:value-type="date" office:date-value="2023-05-16T00:00:00" table:style-name="ce13">
            <text:p>16/5/23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due istanze di mantenimento della certificazion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date" office:date-value="2023-05-17T00:00:00" table:style-name="ce13">
            <text:p>17/5/23</text:p>
          </table:table-cell>
          <table:table-cell office:value-type="string" table:style-name="ce14">
            <text:p>6° aggiornamento del programma biennale delle forniture di beni e servizi 2023-2024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08" table:style-name="ce12">
            <text:p>108</text:p>
          </table:table-cell>
          <table:table-cell office:value-type="date" office:date-value="2023-05-17T00:00:00" table:style-name="ce13">
            <text:p>17/5/23</text:p>
          </table:table-cell>
          <table:table-cell office:value-type="string" table:style-name="ce14">
            <text:p>Iniziativa di sistema 2.1/2023 FORMATLAB – Integrazione della determinazione n. 76 del 11 aprile 2023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09" table:style-name="ce12">
            <text:p>109</text:p>
          </table:table-cell>
          <table:table-cell office:value-type="date" office:date-value="2023-05-17T00:00:00" table:style-name="ce13">
            <text:p>17/5/23</text:p>
          </table:table-cell>
          <table:table-cell office:value-type="string" table:style-name="ce14">
            <text:p>CUP N. J59D20000180006 - Campagne di promozione istituzionale del Programma di educazione alimentare “Latte nelle scuole” - anno scolastico 2022/2023” – concessionarie esclusiviste vari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10" table:style-name="ce12">
            <text:p>110</text:p>
          </table:table-cell>
          <table:table-cell office:value-type="date" office:date-value="2023-05-17T00:00:00" table:style-name="ce13">
            <text:p>17/5/23</text:p>
          </table:table-cell>
          <table:table-cell office:value-type="string" table:style-name="ce14">
            <text:p>Provvedimento positivo di cui alla SCIA presentata dalla società INNOVAZIONI &amp; BILANCIAI DI D’AMBROSIO MATTIA in data 03/03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date" office:date-value="2023-05-23T00:00:00" table:style-name="ce13">
            <text:p>23/5/23</text:p>
          </table:table-cell>
          <table:table-cell office:value-type="string" table:style-name="ce14">
            <text:p>Progetto Fondo Intercamerale 2023 - CCIE</text:p>
          </table:table-cell>
          <table:table-cell office:value-type="float" office:value="604700" table:style-name="ce15">
            <text:p><text:s/>604.7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12" table:style-name="ce12">
            <text:p>112</text:p>
          </table:table-cell>
          <table:table-cell office:value-type="date" office:date-value="2023-05-23T00:00:00" table:style-name="ce13">
            <text:p>23/5/23</text:p>
          </table:table-cell>
          <table:table-cell office:value-type="string" table:style-name="ce14">
            <text:p>Provvedimento positivo di cui alla SCIA presentata dalla società ACHTHEDON SRL in data 18/04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13" table:style-name="ce12">
            <text:p>113</text:p>
          </table:table-cell>
          <table:table-cell office:value-type="date" office:date-value="2023-05-23T00:00:00" table:style-name="ce13">
            <text:p>23/5/23</text:p>
          </table:table-cell>
          <table:table-cell office:value-type="string" table:style-name="ce14">
            <text:p>Provvedimento positivo di cui alla richiesta di estensione della SCIA presentata da Società Coop. Bilanciai Campogalliano in data 07/04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14" table:style-name="ce12">
            <text:p>114</text:p>
          </table:table-cell>
          <table:table-cell office:value-type="date" office:date-value="2023-05-26T00:00:00" table:style-name="ce13">
            <text:p>26/5/23</text:p>
          </table:table-cell>
          <table:table-cell office:value-type="string" table:style-name="ce14">
            <text:p>Ipsos S.r.l. – affidamento del servizio di monitoraggio dell’indagine reputazionale del sistema camerale<text:s/></text:p>
          </table:table-cell>
          <table:table-cell office:value-type="string" table:style-name="ce15">
            <text:p><text:s text:c="2"/>131760,00,<text:s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15" table:style-name="ce12">
            <text:p>115</text:p>
          </table:table-cell>
          <table:table-cell office:value-type="date" office:date-value="2023-05-26T00:00:00" table:style-name="ce13">
            <text:p>26/5/23</text:p>
          </table:table-cell>
          <table:table-cell office:value-type="string" table:style-name="ce14">
            <text:p>Liquidazione risorse, a titolo di rimborso, alle Camera di commercio di Bologna per spese sostenute per la ripetizione di analisi di campione - Convenzione Vigilanza Mercato MiSE-Unioncamere del 20 dicembre 2019 - Annualità 2023</text:p>
          </table:table-cell>
          <table:table-cell office:value-type="float" office:value="494.1" table:style-name="ce15">
            <text:p><text:s/>494,1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date" office:date-value="2023-05-26T00:00:00" table:style-name="ce13">
            <text:p>26/5/23</text:p>
          </table:table-cell>
          <table:table-cell office:value-type="string" table:style-name="ce14">
            <text:p>Provvedimento positivo di cui alla richiesta di estensione della SCIA presentata da LA VERIFICA PERIODICA SRL in data 28/04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17" table:style-name="ce12">
            <text:p>117</text:p>
          </table:table-cell>
          <table:table-cell office:value-type="date" office:date-value="2023-05-31T00:00:00" table:style-name="ce13">
            <text:p>31/5/23</text:p>
          </table:table-cell>
          <table:table-cell office:value-type="string" table:style-name="ce14">
            <text:p>Iniziativa di sistema 3.2/2023 - Centro Studi Guglielmo Tagliacarne per il progetto su Osservatori economici e analisi congiunturale 2023</text:p>
          </table:table-cell>
          <table:table-cell office:value-type="float" office:value="1195000" table:style-name="ce15">
            <text:p><text:s/>1.195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18" table:style-name="ce12">
            <text:p>118</text:p>
          </table:table-cell>
          <table:table-cell office:value-type="date" office:date-value="2023-06-06T00:00:00" table:style-name="ce13">
            <text:p>6/6/23</text:p>
          </table:table-cell>
          <table:table-cell office:value-type="string" table:style-name="ce14">
            <text:p>7° Aggiornamento del programma biennale per le forniture di beni e servizi biennio 2023-2024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19" table:style-name="ce12">
            <text:p>119</text:p>
          </table:table-cell>
          <table:table-cell office:value-type="date" office:date-value="2023-06-07T00:00:00" table:style-name="ce13">
            <text:p>7/6/23</text:p>
          </table:table-cell>
          <table:table-cell office:value-type="string" table:style-name="ce14">
            <text:p>BMTI S.c.p.A. – Supporto a Unioncamere e alle Camere di commercio nella realizzazione di iniziative in materia di rilevazione di prezzi e tariffe. Annualità 2023</text:p>
          </table:table-cell>
          <table:table-cell office:value-type="float" office:value="-249825.47" table:style-name="ce15">
            <text:p>-249.825,47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date" office:date-value="2023-06-08T00:00:00" table:style-name="ce13">
            <text:p>8/6/23</text:p>
          </table:table-cell>
          <table:table-cell office:value-type="string" table:style-name="ce14">
            <text:p>Provvedimento positivo di cui alla richiesta di estensione della SCIA presentata da CPL CONCORDIA SOC. COOP in data 18/05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date" office:date-value="2023-06-08T00:00:00" table:style-name="ce13">
            <text:p>8/6/23</text:p>
          </table:table-cell>
          <table:table-cell office:value-type="string" table:style-name="ce14">
            <text:p>Provvedimento positivo di cui alla SCIA presentata dalla società M.S.P. srl -in data 16/05/2023 - DM n. 93/2017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22" table:style-name="ce12">
            <text:p>122</text:p>
          </table:table-cell>
          <table:table-cell office:value-type="date" office:date-value="2023-06-08T00:00:00" table:style-name="ce13">
            <text:p>8/6/23</text:p>
          </table:table-cell>
          <table:table-cell office:value-type="string" table:style-name="ce14">
            <text:p>CUP n. J89D16000590006 – Isnart - servizi di supporto per la realizzazione di iniziative e analisi di territorial impact assessment riguardanti la definizione e l’applicabilità delle Linee guida per la qualificazione della pesca sostenibile sui temi della diversificazione e della multifunzionalità d’impresa</text:p>
          </table:table-cell>
          <table:table-cell office:value-type="float" office:value="110921.55" table:style-name="ce15">
            <text:p><text:s/>110.921,55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23" table:style-name="ce12">
            <text:p>123</text:p>
          </table:table-cell>
          <table:table-cell office:value-type="date" office:date-value="2023-06-09T00:00:00" table:style-name="ce13">
            <text:p>9/6/23</text:p>
          </table:table-cell>
          <table:table-cell office:value-type="string" table:style-name="ce14">
            <text:p>CUP n. J89D16000590006 – Dintec - servizi di supporto per la realizzazione di iniziative e analisi di territorial impact assessment riguardanti la definizione e l’applicabilità delle Linee guida per la qualificazione della pesca sostenibile sui temi della certificazione di prodotto e delle aggregazioni d’impresa</text:p>
          </table:table-cell>
          <table:table-cell office:value-type="float" office:value="55053" table:style-name="ce15">
            <text:p><text:s/>55.053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date" office:date-value="2023-06-13T00:00:00" table:style-name="ce13">
            <text:p>13/6/23</text:p>
          </table:table-cell>
          <table:table-cell office:value-type="string" table:style-name="ce14">
            <text:p>8° Aggiornamento del programma biennale per le forniture di beni e servizi biennio 2023-2024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25" table:style-name="ce12">
            <text:p>125</text:p>
          </table:table-cell>
          <table:table-cell office:value-type="date" office:date-value="2023-06-14T00:00:00" table:style-name="ce13">
            <text:p>14/6/23</text:p>
          </table:table-cell>
          <table:table-cell office:value-type="string" table:style-name="ce14">
            <text:p>Dintec - Affidamento attività di supporto al Ministero delle Imprese e del Made in Italy nell'ambito dell'Accordo di collaborazione ex articolo 15 della legge 241/90 tra Unioncamere e Mimit, sottoscritto il 16 marzo 2023 e relativo alla promozione e lo sviluppo del sistema cooperativo<text:s/></text:p>
          </table:table-cell>
          <table:table-cell office:value-type="float" office:value="311269.5" table:style-name="ce15">
            <text:p><text:s/>311.269,5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date" office:date-value="2023-06-15T00:00:00" table:style-name="ce13">
            <text:p>15/6/23</text:p>
          </table:table-cell>
          <table:table-cell office:value-type="string" table:style-name="ce14">
            <text:p>Assocamerestero: desk per progetto stay export – fondo intercamerale</text:p>
          </table:table-cell>
          <table:table-cell office:value-type="float" office:value="120274" table:style-name="ce15">
            <text:p><text:s/>120.274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27" table:style-name="ce12">
            <text:p>127</text:p>
          </table:table-cell>
          <table:table-cell office:value-type="date" office:date-value="2023-06-15T00:00:00" table:style-name="ce13">
            <text:p>15/6/23</text:p>
          </table:table-cell>
          <table:table-cell office:value-type="string" table:style-name="ce14">
            <text:p>Iniziativa di sistema n. 2.1/2023 - Si.Camera – Assistenza tecnica per la comunicazione e organizzazione di eventi – anno 2023 -<text:s/></text:p>
          </table:table-cell>
          <table:table-cell office:value-type="float" office:value="85000.3" table:style-name="ce15">
            <text:p><text:s/>85.000,3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28" table:style-name="ce12">
            <text:p>128</text:p>
          </table:table-cell>
          <table:table-cell office:value-type="date" office:date-value="2023-06-15T00:00:00" table:style-name="ce13">
            <text:p>15/6/23</text:p>
          </table:table-cell>
          <table:table-cell office:value-type="string" table:style-name="ce14">
            <text:p>CUP n. J89D16000590006 – Servizi di produzione di strumenti per le campagne di promozione “Acquacoltura sostenibile”<text:s/></text:p>
          </table:table-cell>
          <table:table-cell office:value-type="float" office:value="85400" table:style-name="ce15">
            <text:p><text:s/>85.4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29" table:style-name="ce12">
            <text:p>129</text:p>
          </table:table-cell>
          <table:table-cell office:value-type="date" office:date-value="2023-06-15T00:00:00" table:style-name="ce13">
            <text:p>15/6/23</text:p>
          </table:table-cell>
          <table:table-cell office:value-type="string" table:style-name="ce14">
            <text:p>Centro Studi delle Camere di Commercio Guglielmo Tagliacarne S.c.r.l. - <text:s text:c="2"/>Parametri economici per la formazione dei consigli delle Camere di commercio e supporto al processo di completamento degli accorpamenti delle Camere di commercio<text:s/></text:p>
          </table:table-cell>
          <table:table-cell office:value-type="float" office:value="330000" table:style-name="ce15">
            <text:p><text:s/>330.0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30" table:style-name="ce12">
            <text:p>130</text:p>
          </table:table-cell>
          <table:table-cell office:value-type="date" office:date-value="2023-06-19T00:00:00" table:style-name="ce13">
            <text:p>19/6/23</text:p>
          </table:table-cell>
          <table:table-cell office:value-type="string" table:style-name="ce14">
            <text:p>Aggiornamento del Regolamento per la formazione dell’Elenco dei manager dell’innovazion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131" table:style-name="ce12">
            <text:p>131</text:p>
          </table:table-cell>
          <table:table-cell office:value-type="date" office:date-value="2023-06-22T00:00:00" table:style-name="ce13">
            <text:p>22/6/23</text:p>
          </table:table-cell>
          <table:table-cell office:value-type="string" table:style-name="ce14">
            <text:p>9° Aggiornamento del programma biennale per le forniture di beni e servizi biennio 2023-2024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32" table:style-name="ce12">
            <text:p>132</text:p>
          </table:table-cell>
          <table:table-cell office:value-type="date" office:date-value="2023-06-22T00:00:00" table:style-name="ce13">
            <text:p>22/6/23</text:p>
          </table:table-cell>
          <table:table-cell office:value-type="string" table:style-name="ce14">
            <text:p>Fondazione Symbola-Attività di ricerca economica in materia di doppia transizione digitale ed ecologica, competitività delle imprese e per accrescere le capacità innovative e competitive dei territori<text:s/></text:p>
          </table:table-cell>
          <table:table-cell office:value-type="float" office:value="97600" table:style-name="ce15">
            <text:p><text:s/>97.60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33" table:style-name="ce12">
            <text:p>133</text:p>
          </table:table-cell>
          <table:table-cell office:value-type="date" office:date-value="2023-06-22T00:00:00" table:style-name="ce13">
            <text:p>22/6/23</text:p>
          </table:table-cell>
          <table:table-cell office:value-type="string" table:style-name="ce14">
            <text:p>Assistenza tecnica per la realizzazione della XX edizione del “Corso nazionale di formazione in materia di metrologia legale del personale delle Camere di commercio” – Si.Camera</text:p>
          </table:table-cell>
          <table:table-cell office:value-type="float" office:value="19790.400000000001" table:style-name="ce15">
            <text:p><text:s/>19.790,4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34" table:style-name="ce12">
            <text:p>134</text:p>
          </table:table-cell>
          <table:table-cell office:value-type="date" office:date-value="2023-06-23T00:00:00" table:style-name="ce13">
            <text:p>23/6/23</text:p>
          </table:table-cell>
          <table:table-cell office:value-type="string" table:style-name="ce14">
            <text:p>CUP G34D22001900001 – CIG 9476335706 - sottoscrizione contratto con Ecoter Srl in RTI con DELOITTE CONSULTING Srl (mandante) per servizi specialistici alla valutazione, gestione e monitoraggio degli interventi finanziati nell’ambito della sub misura B2 “turismo, cultura, sport e inclusione” del programma unitario di intervento – interventi per le aree del terremoto del 2009 e 2016, del piano nazionale complementare al piano nazionale di ripresa e resilienza</text:p>
          </table:table-cell>
          <table:table-cell office:value-type="float" office:value="2440097.6" table:style-name="ce15">
            <text:p><text:s/>2.440.097,6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35" table:style-name="ce12">
            <text:p>135</text:p>
          </table:table-cell>
          <table:table-cell office:value-type="date" office:date-value="2023-06-23T00:00:00" table:style-name="ce13">
            <text:p>23/6/23</text:p>
          </table:table-cell>
          <table:table-cell office:value-type="string" table:style-name="ce14">
            <text:p>Rettifica errore materiale Determina n. 109 del 17 maggio 2023 Campagne di promozione istituzionale del Programma di educazione alimentare “Latte nelle scuole” - anno scolastico 2022/2023” – concessionarie esclusiviste varie – CUP J59D20000180006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136" table:style-name="ce12">
            <text:p>136</text:p>
          </table:table-cell>
          <table:table-cell office:value-type="date" office:date-value="2023-06-23T00:00:00" table:style-name="ce13">
            <text:p>23/6/23</text:p>
          </table:table-cell>
          <table:table-cell office:value-type="string" table:style-name="ce14">
            <text:p>Liquidazione risorse, a titolo di rimborso, alle Camera di commercio di Bologna, Ferrara, Pistoia-Prato e Padova per spese sostenute per la ripetizione di analisi di campione - Convenzione Vigilanza Mercato MiSE-Unioncamere del 20 dicembre 2019 - Annualità 2023<text:s/></text:p>
          </table:table-cell>
          <table:table-cell office:value-type="float" office:value="117336.29" table:style-name="ce15">
            <text:p><text:s/>117.336,29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137" table:style-name="ce12">
            <text:p>137</text:p>
          </table:table-cell>
          <table:table-cell office:value-type="date" office:date-value="2023-06-26T00:00:00" table:style-name="ce13">
            <text:p>26/6/23</text:p>
          </table:table-cell>
          <table:table-cell office:value-type="string" table:style-name="ce14">
            <text:p>Iniziativa di sistema n. 2.2/2023 – Affidamento incarico a Sole 24 ORE SYSTEM del Progetto di comunicazione multimediale per sensibilizzare, informare e formare il settore delle PMI sul tema del PNRR e dei servizi camerali</text:p>
          </table:table-cell>
          <table:table-cell office:value-type="float" office:value="150060" table:style-name="ce15">
            <text:p><text:s/>150.060,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date" office:date-value="2023-06-26T00:00:00" table:style-name="ce13">
            <text:p>26/6/23</text:p>
          </table:table-cell>
          <table:table-cell office:value-type="string" table:style-name="ce14">
            <text:p>Attività di certificazione dei Centri per il Trasferimento Tecnologico Industria 4.0 – Decreto Direttoriale MISE del 11 gennaio 2019 – Conclusione con esito positivo per cinque istanze di mantenimento della certificazione e per una istanza di rinnovo ed estensione della certificazion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number-rows-repeated="1048435" table:style-name="ro2">
          <table:table-cell table:number-columns-repeated="16384"/>
        </table:table-row>
        <table:named-expressions>
          <table:named-range table:name="Print_Titles" table:cell-range-address="DSG_2023.$A$1:DSG_2023.$XFD$3" table:base-cell-address="DSG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castellacci</meta:initial-creator>
    <dc:creator>Orietta Castellacci</dc:creator>
    <meta:creation-date>2015-01-15T17:53:47Z</meta:creation-date>
    <dc:date>2023-07-26T18:32:59Z</dc:date>
    <meta:print-date>2023-06-19T14:23:45Z</meta:print-date>
  </office:meta>
</office:document-meta>
</file>