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Migliaia" style:data-style-name="N37">
      <style:table-cell-properties style:vertical-align="middle"/>
      <style:text-properties fo:font-size="9pt" style:font-size-asian="9pt" style:font-size-complex="9pt"/>
    </style:style>
    <style:style style:name="ce6" style:family="table-cell" style:parent-style-name="Default" style:data-style-name="N1">
      <style:table-cell-properties fo:border-top="2pt solid #FFFFFF" fo:border-bottom="none" fo:border-left="2pt solid #FFFFFF" fo:border-right="2pt solid #FFFFFF" style:vertical-align="middle" fo:wrap-option="wrap" fo:background-color="#071D4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background-color="#071D4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wrap-option="wrap" fo:background-color="#071D4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1">
      <style:table-cell-properties fo:border="2pt solid #FFFFFF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36">
      <style:table-cell-properties fo:border="2pt solid #FFFFFF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2pt solid #FFFFFF" style:vertical-align="middle" fo:wrap-option="wrap" fo:background-color="#D9D9D9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Migliaia" style:data-style-name="N37">
      <style:table-cell-properties fo:border="2pt solid #FFFFFF" style:vertical-align="middle" fo:background-color="#D9D9D9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Default" style:data-style-name="N0">
      <style:text-properties fo:font-size="9pt" style:font-size-asian="9pt" style:font-size-complex="9pt"/>
    </style:style>
    <style:style style:name="ce15" style:family="table-cell" style:parent-style-name="Default" style:data-style-name="N1">
      <style:text-properties fo:font-size="9pt" style:font-size-asian="9pt" style:font-size-complex="9pt"/>
    </style:style>
    <style:style style:name="ce16" style:family="table-cell" style:parent-style-name="Migliaia" style:data-style-name="N37"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none" fo:border-left="thin solid #FFFFFF" fo:border-right="none" style:vertical-align="middle" fo:background-color="#009FD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7">
      <style:text-properties fo:font-size="9pt" style:font-size-asian="9pt" style:font-size-complex="9pt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13.41437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64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72pt" style:use-optimal-row-height="true" fo:break-before="auto"/>
    </style:style>
    <style:style style:name="ro7" style:family="table-row">
      <style:table-row-properties style:row-height="48pt" style:use-optimal-row-height="tru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36.75pt" style:use-optimal-row-height="true" fo:break-before="auto"/>
    </style:style>
    <style:style style:name="ro10" style:family="table-row">
      <style:table-row-properties style:row-height="24.75pt" style:use-optimal-row-height="true" fo:break-before="auto"/>
    </style:style>
    <style:style style:name="ro11" style:family="table-row">
      <style:table-row-properties style:row-height="48.75pt" style:use-optimal-row-height="true" fo:break-before="auto"/>
    </style:style>
    <style:style style:name="ro12" style:family="table-row">
      <style:table-row-properties style:row-height="60.75pt" style:use-optimal-row-height="true" fo:break-before="auto"/>
    </style:style>
    <style:style style:name="ro13" style:family="table-row">
      <style:table-row-properties style:row-height="7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D_2023" table:style-name="ta1">
        <table:table-column table:style-name="co1" table:default-cell-style-name="ce15"/>
        <table:table-column table:style-name="co2" table:default-cell-style-name="ce14"/>
        <table:table-column table:style-name="co3" table:default-cell-style-name="ce14"/>
        <table:table-column table:style-name="co4" table:default-cell-style-name="ce16"/>
        <table:table-column table:style-name="co5" table:number-columns-repeated="16380" table:default-cell-style-name="ce14"/>
        <table:table-row table:style-name="ro1">
          <table:table-cell office:value-type="string" table:number-columns-spanned="4" table:number-rows-spanned="1" table:style-name="ce17">
            <text:p>UNIONCAMERE - DETERMINAZIONI DIRIGENZIALI - anno 2023</text:p>
          </table:table-cell>
          <table:covered-table-cell table:number-columns-repeated="3"/>
          <table:table-cell table:number-columns-repeated="1009" table:style-name="ce2"/>
          <table:table-cell table:number-columns-repeated="15371" table:style-name="ce1"/>
        </table:table-row>
        <table:table-row table:style-name="ro2">
          <table:table-cell table:number-columns-repeated="2" table:style-name="ce3"/>
          <table:table-cell table:style-name="ce4"/>
          <table:table-cell table:style-name="ce5"/>
          <table:table-cell table:number-columns-repeated="1009" table:style-name="ce2"/>
          <table:table-cell table:number-columns-repeated="15371" table:style-name="ce1"/>
        </table:table-row>
        <table:table-row table:style-name="ro3">
          <table:table-cell office:value-type="string" table:style-name="ce6">
            <text:p>N.</text:p>
          </table:table-cell>
          <table:table-cell office:value-type="string" table:style-name="ce7">
            <text:p>Data<text:s/></text:p>
          </table:table-cell>
          <table:table-cell office:value-type="string" table:style-name="ce8">
            <text:p>Titolo e contenuto</text:p>
          </table:table-cell>
          <table:table-cell office:value-type="string" table:style-name="ce8">
            <text:p>importo</text:p>
          </table:table-cell>
          <table:table-cell table:number-columns-repeated="16380" table:style-name="ce9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date" office:date-value="2023-01-09T00:00:00" table:style-name="ce11">
            <text:p>9/1/23</text:p>
          </table:table-cell>
          <table:table-cell office:value-type="string" table:style-name="ce12">
            <text:p>Convenzione MISE-Unioncamere del 24 giugno 2020 e s.m.i.. Bando DISEGNI+2021: riduzione di agevolazioni già concesse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2" table:style-name="ce10">
            <text:p>2</text:p>
          </table:table-cell>
          <table:table-cell office:value-type="date" office:date-value="2023-01-09T00:00:00" table:style-name="ce11">
            <text:p>9/1/23</text:p>
          </table:table-cell>
          <table:table-cell office:value-type="string" table:style-name="ce12">
            <text:p>Convenzione MISE-Unioncamere del 24 giugno 2020 e s.m.i.. Bando DISEGNI+2021: revoche di agevolazioni concesse alle imprese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date" office:date-value="2023-01-09T00:00:00" table:style-name="ce11">
            <text:p>9/1/23</text:p>
          </table:table-cell>
          <table:table-cell office:value-type="string" table:style-name="ce12">
            <text:p>Convenzione MISE-Unioncamere del 24 giugno 2020 e s.m.i.. Bando DISEGNI+2021: agevolazioni finali alle imprese che hanno concluso i progetti e versamento dei saldi dovuti</text:p>
          </table:table-cell>
          <table:table-cell office:value-type="float" office:value="318157.18" table:style-name="ce13">
            <text:p><text:s/>318.157,18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date" office:date-value="2023-01-11T00:00:00" table:style-name="ce11">
            <text:p>11/1/23</text:p>
          </table:table-cell>
          <table:table-cell office:value-type="string" table:style-name="ce12">
            <text:p>Aggiornamento elenco degli operatori economici di Unioncamere al 31 dicembre 2022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date" office:date-value="2023-01-13T00:00:00" table:style-name="ce11">
            <text:p>13/1/23</text:p>
          </table:table-cell>
          <table:table-cell office:value-type="string" table:style-name="ce12">
            <text:p>Cancellazione dall’inventario di beni materiali e immateriali in disuso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6" table:style-name="ce10">
            <text:p>6</text:p>
          </table:table-cell>
          <table:table-cell office:value-type="date" office:date-value="2023-01-13T00:00:00" table:style-name="ce11">
            <text:p>13/1/23</text:p>
          </table:table-cell>
          <table:table-cell office:value-type="string" table:style-name="ce12">
            <text:p>Convenzione MISEUnioncamere del 10 giugno 2022, Bando DISEGNI+2022: domande non ammissibili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7" table:style-name="ce10">
            <text:p>7</text:p>
          </table:table-cell>
          <table:table-cell office:value-type="date" office:date-value="2023-01-18T00:00:00" table:style-name="ce11">
            <text:p>18/1/23</text:p>
          </table:table-cell>
          <table:table-cell office:value-type="string" table:style-name="ce12">
            <text:p>perfezionamento rapporto contrattuale con la Coopservice S.Coop.p.a. per servizio di vigilanza stabili Unioncamere</text:p>
          </table:table-cell>
          <table:table-cell office:value-type="float" office:value="91233.84" table:style-name="ce13">
            <text:p><text:s/>91.233,84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5">
          <table:table-cell office:value-type="float" office:value="8" table:style-name="ce10">
            <text:p>8</text:p>
          </table:table-cell>
          <table:table-cell office:value-type="date" office:date-value="2023-01-18T00:00:00" table:style-name="ce11">
            <text:p>18/1/23</text:p>
          </table:table-cell>
          <table:table-cell office:value-type="string" table:style-name="ce12">
            <text:p>Convenzione MISE-Unioncamere del 23 luglio 2020 e s.m.i.. Bando Marchi Collettivi 2022: nomina del Responsabile unico del procedimento (RUP) e istituzione del Gruppo di lavoro per la valutazione delle domande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9" table:style-name="ce10">
            <text:p>9</text:p>
          </table:table-cell>
          <table:table-cell office:value-type="date" office:date-value="2023-01-18T00:00:00" table:style-name="ce11">
            <text:p>18/1/23</text:p>
          </table:table-cell>
          <table:table-cell office:value-type="string" table:style-name="ce12">
            <text:p>Convenzione MISE-Unioncamere del 23 luglio 2020 e s.m.i.. Bando Marchi Collettivi 2022: approvazione del disciplinare per l’istruttoria delle domande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10" table:style-name="ce10">
            <text:p>10</text:p>
          </table:table-cell>
          <table:table-cell office:value-type="date" office:date-value="2023-01-19T00:00:00" table:style-name="ce11">
            <text:p>19/1/23</text:p>
          </table:table-cell>
          <table:table-cell office:value-type="string" table:style-name="ce12">
            <text:p>Convenzione MISE-Unioncamere del 10 giugno 2022. Bando DISEGNI+2022: nuove agevolazioni alle imprese per progetti approvati</text:p>
          </table:table-cell>
          <table:table-cell office:value-type="float" office:value="2320252.4" table:style-name="ce13">
            <text:p><text:s/>2.320.252,4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11" table:style-name="ce10">
            <text:p>11</text:p>
          </table:table-cell>
          <table:table-cell office:value-type="date" office:date-value="2023-01-19T00:00:00" table:style-name="ce11">
            <text:p>19/1/23</text:p>
          </table:table-cell>
          <table:table-cell office:value-type="string" table:style-name="ce12">
            <text:p>Convenzione MISEUnioncamere del 10 giugno 2022, Bando MARCHI+2022: domande non ammissibili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12" table:style-name="ce10">
            <text:p>12</text:p>
          </table:table-cell>
          <table:table-cell office:value-type="date" office:date-value="2023-01-23T00:00:00" table:style-name="ce11">
            <text:p>23/1/23</text:p>
          </table:table-cell>
          <table:table-cell office:value-type="string" table:style-name="ce12">
            <text:p>Convenzione MISE-Unioncamere del 10 giugno 2022. Bando DISEGNI+2022: nuove agevolazioni alle imprese per progetti approvati</text:p>
          </table:table-cell>
          <table:table-cell office:value-type="float" office:value="2323771.04" table:style-name="ce13">
            <text:p><text:s/>2.323.771,04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13" table:style-name="ce10">
            <text:p>13</text:p>
          </table:table-cell>
          <table:table-cell office:value-type="date" office:date-value="2023-01-25T00:00:00" table:style-name="ce11">
            <text:p>25/1/23</text:p>
          </table:table-cell>
          <table:table-cell office:value-type="string" table:style-name="ce12">
            <text:p>servizio triennale connessione in fibra ottica di ultima generazione presso la sede di Piazza Sallustio, 21 <text:s/>UNIDATA SPA</text:p>
          </table:table-cell>
          <table:table-cell office:value-type="float" office:value="16030.8" table:style-name="ce13">
            <text:p><text:s/>16.030,8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date" office:date-value="2023-01-25T00:00:00" table:style-name="ce11">
            <text:p>25/1/23</text:p>
          </table:table-cell>
          <table:table-cell office:value-type="string" table:style-name="ce12">
            <text:p>Fornitura di carta per fotocopie e cancelleria varia <text:s/>diversi fornitori<text:s/></text:p>
          </table:table-cell>
          <table:table-cell office:value-type="float" office:value="5593.49" table:style-name="ce13">
            <text:p><text:s/>5.593,49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15" table:style-name="ce10">
            <text:p>15</text:p>
          </table:table-cell>
          <table:table-cell office:value-type="date" office:date-value="2023-01-25T00:00:00" table:style-name="ce11">
            <text:p>25/1/23</text:p>
          </table:table-cell>
          <table:table-cell office:value-type="string" table:style-name="ce12">
            <text:p>Convenzione MISEUnioncamere del 10 giugno 2022, Bando MARCHI+2022: approvazione delle domande di agevolazione presentate</text:p>
          </table:table-cell>
          <table:table-cell office:value-type="float" office:value="98302.05" table:style-name="ce13">
            <text:p><text:s/>98.302,05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16" table:style-name="ce10">
            <text:p>16</text:p>
          </table:table-cell>
          <table:table-cell office:value-type="date" office:date-value="2023-01-26T00:00:00" table:style-name="ce11">
            <text:p>26/1/23</text:p>
          </table:table-cell>
          <table:table-cell office:value-type="string" table:style-name="ce12">
            <text:p>Convenzione MISEUnioncamere del 10 giugno 2022, Bando MARCHI+2022: approvazione delle domande di agevolazione presentate</text:p>
          </table:table-cell>
          <table:table-cell office:value-type="float" office:value="104795.48" table:style-name="ce13">
            <text:p><text:s/>104.795,48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17" table:style-name="ce10">
            <text:p>17</text:p>
          </table:table-cell>
          <table:table-cell office:value-type="date" office:date-value="2023-01-27T00:00:00" table:style-name="ce11">
            <text:p>27/1/23</text:p>
          </table:table-cell>
          <table:table-cell office:value-type="string" table:style-name="ce12">
            <text:p>Ecocerved Scrl - Servizio di assistenza tecnica e specialistica sui temi ambientali di competenza dell’Albo nazionale gestori e delle Camere di commercio</text:p>
          </table:table-cell>
          <table:table-cell office:value-type="float" office:value="100000" table:style-name="ce13">
            <text:p><text:s/>100.00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5">
          <table:table-cell office:value-type="float" office:value="18" table:style-name="ce10">
            <text:p>18</text:p>
          </table:table-cell>
          <table:table-cell office:value-type="date" office:date-value="2023-01-27T00:00:00" table:style-name="ce11">
            <text:p>27/1/23</text:p>
          </table:table-cell>
          <table:table-cell office:value-type="string" table:style-name="ce12">
            <text:p>Ecocerved Scrl <text:s/>Integrazione Servizi di assistenza a supporto della Convenzione con il Ministero dell’Ambiente e della Sicurezza Energetica- Albo nazionale gestori ambientali 2023</text:p>
          </table:table-cell>
          <table:table-cell office:value-type="float" office:value="610800" table:style-name="ce13">
            <text:p><text:s/>610.80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5">
          <table:table-cell office:value-type="float" office:value="19" table:style-name="ce10">
            <text:p>19</text:p>
          </table:table-cell>
          <table:table-cell office:value-type="date" office:date-value="2023-01-27T00:00:00" table:style-name="ce11">
            <text:p>27/1/23</text:p>
          </table:table-cell>
          <table:table-cell office:value-type="string" table:style-name="ce12">
            <text:p>Si.Camera Scrl - Servizi di assistenza a supporto della Convenzione con il Ministero dell’Ambiente e della Sicurezza Energetica per l’espletamento delle funzioni di Segreteria dell’Albo nazionale gestori ambientali per il 2023</text:p>
          </table:table-cell>
          <table:table-cell office:value-type="float" office:value="51151.8" table:style-name="ce13">
            <text:p><text:s/>51.151,8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5">
          <table:table-cell office:value-type="float" office:value="20" table:style-name="ce10">
            <text:p>20</text:p>
          </table:table-cell>
          <table:table-cell office:value-type="date" office:date-value="2023-01-27T00:00:00" table:style-name="ce11">
            <text:p>27/1/23</text:p>
          </table:table-cell>
          <table:table-cell office:value-type="string" table:style-name="ce12">
            <text:p>Convenzione MISE-Unioncamere del 24 giugno 2020 e s.m.i.. Bando DISEGNI+2021: agevolazioni finali alle imprese che hanno concluso i progetti e versamento dei saldi dovuti</text:p>
          </table:table-cell>
          <table:table-cell office:value-type="float" office:value="568434" table:style-name="ce13">
            <text:p><text:s/>568.434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6">
          <table:table-cell office:value-type="float" office:value="21" table:style-name="ce10">
            <text:p>21</text:p>
          </table:table-cell>
          <table:table-cell office:value-type="date" office:date-value="2023-01-30T00:00:00" table:style-name="ce11">
            <text:p>30/1/23</text:p>
          </table:table-cell>
          <table:table-cell office:value-type="string" table:style-name="ce12">
            <text:p>Ecocerved Scrl - Servizio di supporto per la realizzazione delle attività relative all’accordo del 04.12.2022 tra DG competitività ed efficienza energetica (CEE) <text:s/>del Ministero dell’Ambiente e della Sicurezza Energetica e Unioncamere per “La realizzazione di nuovi sviluppi e la gestione dell’infrastruttura tecnologica del Portale ETS ai sensi dell’articolo 4, comma 8, del decreto legislativo 9 giugno 2020, n. 47 “ CUP E89I22001400005</text:p>
          </table:table-cell>
          <table:table-cell office:value-type="float" office:value="232482" table:style-name="ce13">
            <text:p><text:s/>232.482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22" table:style-name="ce10">
            <text:p>22</text:p>
          </table:table-cell>
          <table:table-cell office:value-type="date" office:date-value="2023-01-30T00:00:00" table:style-name="ce11">
            <text:p>30/1/23</text:p>
          </table:table-cell>
          <table:table-cell office:value-type="string" table:style-name="ce12">
            <text:p>Iniziativa di sistema 5/2022 - d.m. n° 230/2012: attività formativa Segretari generali annualità 2022/23: nomina docenti<text:s/></text:p>
          </table:table-cell>
          <table:table-cell office:value-type="float" office:value="2500" table:style-name="ce13">
            <text:p><text:s/>2.50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5">
          <table:table-cell office:value-type="float" office:value="23" table:style-name="ce10">
            <text:p>23</text:p>
          </table:table-cell>
          <table:table-cell office:value-type="date" office:date-value="2023-02-01T00:00:00" table:style-name="ce11">
            <text:p>1/2/23</text:p>
          </table:table-cell>
          <table:table-cell office:value-type="string" table:style-name="ce12">
            <text:p>Agevolazioni di cui alla Convenzione MISE-Unioncamere del 24 maggio 2018 e s.m.i. per la valorizzazione dei modelli e disegni <text:s/>Bando DISEGNI+4: agevolazioni finali alle imprese che hanno concluso i progetti e versamento dei saldi dovuti</text:p>
          </table:table-cell>
          <table:table-cell office:value-type="float" office:value="427630.92" table:style-name="ce13">
            <text:p><text:s/>427.630,92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24" table:style-name="ce10">
            <text:p>24</text:p>
          </table:table-cell>
          <table:table-cell office:value-type="date" office:date-value="2023-02-01T00:00:00" table:style-name="ce11">
            <text:p>1/2/23</text:p>
          </table:table-cell>
          <table:table-cell office:value-type="string" table:style-name="ce12">
            <text:p>Crescere in digitale: Camere di commercio rimborso a liquidazione per la promozione dei tirocini (anche in relazione alla misura di accompagnamento al lavoro)<text:s/></text:p>
          </table:table-cell>
          <table:table-cell office:value-type="float" office:value="114000" table:style-name="ce13">
            <text:p><text:s/>114.00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25" table:style-name="ce10">
            <text:p>25</text:p>
          </table:table-cell>
          <table:table-cell office:value-type="date" office:date-value="2023-02-01T00:00:00" table:style-name="ce11">
            <text:p>1/2/23</text:p>
          </table:table-cell>
          <table:table-cell office:value-type="string" table:style-name="ce12">
            <text:p>perfezionamento rapporto contrattuale con la società DOL srl per affidamento attività di supporto tecnico e servizi IT - Progetto Crescere in digitale<text:s text:c="2"/></text:p>
          </table:table-cell>
          <table:table-cell office:value-type="float" office:value="46360" table:style-name="ce13">
            <text:p><text:s/>46.36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26" table:style-name="ce10">
            <text:p>26</text:p>
          </table:table-cell>
          <table:table-cell office:value-type="date" office:date-value="2023-02-01T00:00:00" table:style-name="ce11">
            <text:p>1/2/23</text:p>
          </table:table-cell>
          <table:table-cell office:value-type="string" table:style-name="ce12">
            <text:p>IC Outsourcing - Convenzione per servizi prestati presso la sede di Unioncamere - Prenotazione risorse anno 2023 -<text:s/></text:p>
          </table:table-cell>
          <table:table-cell office:value-type="float" office:value="1166113" table:style-name="ce13">
            <text:p><text:s/>1.166.113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27" table:style-name="ce10">
            <text:p>27</text:p>
          </table:table-cell>
          <table:table-cell office:value-type="date" office:date-value="2023-02-03T00:00:00" table:style-name="ce11">
            <text:p>3/2/23</text:p>
          </table:table-cell>
          <table:table-cell office:value-type="string" table:style-name="ce12">
            <text:p>servizio triennale in abbonamento di informazione giuridica banca dati ONE LEGALE PA <text:s/>e ONE FISCALE <text:s/>WOLTERS KLUWER ITALIA SRL -<text:s/></text:p>
          </table:table-cell>
          <table:table-cell office:value-type="float" office:value="27144" table:style-name="ce13">
            <text:p><text:s/>27.144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28" table:style-name="ce10">
            <text:p>28</text:p>
          </table:table-cell>
          <table:table-cell office:value-type="date" office:date-value="2023-02-03T00:00:00" table:style-name="ce11">
            <text:p>3/2/23</text:p>
          </table:table-cell>
          <table:table-cell office:value-type="string" table:style-name="ce12">
            <text:p>Convenzione MISEUnioncamere del 10 giugno 2022, Bando MARCHI+2022: approvazione delle domande di agevolazione presentate<text:s text:c="2"/></text:p>
          </table:table-cell>
          <table:table-cell office:value-type="float" office:value="142388" table:style-name="ce13">
            <text:p><text:s/>142.388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29" table:style-name="ce10">
            <text:p>29</text:p>
          </table:table-cell>
          <table:table-cell office:value-type="date" office:date-value="2023-02-03T00:00:00" table:style-name="ce11">
            <text:p>3/2/23</text:p>
          </table:table-cell>
          <table:table-cell office:value-type="string" table:style-name="ce12">
            <text:p>Convenzione MISE-Unioncamere del 24 giugno 2020 e s.m.i.. Bando DISEGNI+2021: revoche di agevolazioni concesse alle imprese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5">
          <table:table-cell office:value-type="float" office:value="30" table:style-name="ce10">
            <text:p>30</text:p>
          </table:table-cell>
          <table:table-cell office:value-type="date" office:date-value="2023-02-06T00:00:00" table:style-name="ce11">
            <text:p>6/2/23</text:p>
          </table:table-cell>
          <table:table-cell office:value-type="string" table:style-name="ce12">
            <text:p>Società G.G.G. Srls - Servizi per uno studio di fattibilità per la realizzazione di un sistema di raccolta di una Banca Dati delle autorizzazioni al trattamento dei rifiuti di cui ai capitoli <text:s/>II e IV del D.lgs. 152/2006 s.m.i.</text:p>
          </table:table-cell>
          <table:table-cell office:value-type="float" office:value="42700" table:style-name="ce13">
            <text:p><text:s/>42.70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31" table:style-name="ce10">
            <text:p>31</text:p>
          </table:table-cell>
          <table:table-cell office:value-type="date" office:date-value="2023-02-08T00:00:00" table:style-name="ce11">
            <text:p>8/2/23</text:p>
          </table:table-cell>
          <table:table-cell office:value-type="string" table:style-name="ce12">
            <text:p>Servizio di implementazione e configurazione della strumentazione wireless <text:s/>NetOne S.r.l. -</text:p>
          </table:table-cell>
          <table:table-cell office:value-type="float" office:value="1830" table:style-name="ce13">
            <text:p><text:s/>1.83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2">
          <table:table-cell office:value-type="float" office:value="32" table:style-name="ce10">
            <text:p>32</text:p>
          </table:table-cell>
          <table:table-cell office:value-type="date" office:date-value="2023-02-09T00:00:00" table:style-name="ce11">
            <text:p>9/2/23</text:p>
          </table:table-cell>
          <table:table-cell office:value-type="string" table:style-name="ce12">
            <text:p>Anticipazione trattamento di fine rapporto dipendente Unioncamere<text:s/>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2">
          <table:table-cell office:value-type="float" office:value="33" table:style-name="ce10">
            <text:p>33</text:p>
          </table:table-cell>
          <table:table-cell office:value-type="date" office:date-value="2023-02-09T00:00:00" table:style-name="ce11">
            <text:p>9/2/23</text:p>
          </table:table-cell>
          <table:table-cell office:value-type="string" table:style-name="ce12">
            <text:p>Aggiornamento elenco degli operatori economici di Unioncamere al 31 gennaio 2023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7">
          <table:table-cell office:value-type="float" office:value="34" table:style-name="ce10">
            <text:p>34</text:p>
          </table:table-cell>
          <table:table-cell office:value-type="date" office:date-value="2023-02-14T00:00:00" table:style-name="ce11">
            <text:p>14/2/23</text:p>
          </table:table-cell>
          <table:table-cell office:value-type="string" table:style-name="ce12">
            <text:p>Progetto Excelsior 2023-2025: pubblicazione avviso per esplorazione di mercato finalizzata alla realizzazione dei servizi di stima dei flussi di entrata sulla base di dati amministrativi e predisposizione di modelli/scenari previsionali sui fabbisogni professionali a breve termine (fino a 12 mesi) e a medio termine (fino a 5 anni) -<text:s/></text:p>
          </table:table-cell>
          <table:table-cell office:value-type="float" office:value="213890" table:style-name="ce13">
            <text:p><text:s/>213.89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35" table:style-name="ce10">
            <text:p>35</text:p>
          </table:table-cell>
          <table:table-cell office:value-type="date" office:date-value="2023-02-15T00:00:00" table:style-name="ce11">
            <text:p>15/2/23</text:p>
          </table:table-cell>
          <table:table-cell office:value-type="string" table:style-name="ce12">
            <text:p>CUP J59J22000470001 - Supporto ad Unioncamere da parte di BMTI per il Programma di rilevazione ed elaborazione dei prezzi dei prodotti forestali (anno 2023)<text:s text:c="2"/></text:p>
          </table:table-cell>
          <table:table-cell office:value-type="float" office:value="537905.56999999995" table:style-name="ce13">
            <text:p><text:s/>537.905,57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5">
          <table:table-cell office:value-type="float" office:value="36" table:style-name="ce10">
            <text:p>36</text:p>
          </table:table-cell>
          <table:table-cell office:value-type="date" office:date-value="2023-02-15T00:00:00" table:style-name="ce11">
            <text:p>15/2/23</text:p>
          </table:table-cell>
          <table:table-cell office:value-type="string" table:style-name="ce12">
            <text:p>CUP J59J22000470001 - Supporto ad Unioncamere da parte del Centro Studi delle Camere di Commercio Guglielmo Tagliacarne per il Programma di rilevazione ed elaborazione dei prezzi dei prodotti forestali (anno 2023) -<text:s/></text:p>
          </table:table-cell>
          <table:table-cell office:value-type="float" office:value="53108.95" table:style-name="ce13">
            <text:p><text:s/>53.108,95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37" table:style-name="ce10">
            <text:p>37</text:p>
          </table:table-cell>
          <table:table-cell office:value-type="date" office:date-value="2023-02-15T00:00:00" table:style-name="ce11">
            <text:p>15/2/23</text:p>
          </table:table-cell>
          <table:table-cell office:value-type="string" table:style-name="ce12">
            <text:p>Convenzione MISEUnioncamere del 10 giugno 2022, Bando DISEGNI+2022: domande non ammissibili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5">
          <table:table-cell office:value-type="float" office:value="38" table:style-name="ce10">
            <text:p>38</text:p>
          </table:table-cell>
          <table:table-cell office:value-type="date" office:date-value="2023-02-20T00:00:00" table:style-name="ce11">
            <text:p>20/2/23</text:p>
          </table:table-cell>
          <table:table-cell office:value-type="string" table:style-name="ce12">
            <text:p>Convenzione Unioncamere - Dipartimento per la Trasformazione Digitale della P.C.M. per l’attuazione dell’art. 28 del decreto-legge del 6 novembre 2021, n. 152, come convertito con legge 29 dicembre 2021, n. 233 <text:s/>Definizione rapporti con InfoCamere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2">
          <table:table-cell office:value-type="float" office:value="39" table:style-name="ce10">
            <text:p>39</text:p>
          </table:table-cell>
          <table:table-cell office:value-type="date" office:date-value="2023-02-21T00:00:00" table:style-name="ce11">
            <text:p>21/2/23</text:p>
          </table:table-cell>
          <table:table-cell office:value-type="string" table:style-name="ce12">
            <text:p>Fornitura licenze Power BI Pro <text:s/>React Consulting Srl -</text:p>
          </table:table-cell>
          <table:table-cell office:value-type="float" office:value="1635.58" table:style-name="ce13">
            <text:p><text:s/>1.635,58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40" table:style-name="ce10">
            <text:p>40</text:p>
          </table:table-cell>
          <table:table-cell office:value-type="date" office:date-value="2023-02-22T00:00:00" table:style-name="ce11">
            <text:p>22/2/23</text:p>
          </table:table-cell>
          <table:table-cell office:value-type="string" table:style-name="ce12">
            <text:p>Acquisto abbonamenti riviste, canoni e applicativi in uso alla Biblioteca (allegato n. 1), acquisto quotidiani cartacei e digitali (allegato n. 2) -<text:s/></text:p>
          </table:table-cell>
          <table:table-cell office:value-type="float" office:value="24826.81" table:style-name="ce13">
            <text:p><text:s/>24.826,81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41" table:style-name="ce10">
            <text:p>41</text:p>
          </table:table-cell>
          <table:table-cell office:value-type="date" office:date-value="2023-02-23T00:00:00" table:style-name="ce11">
            <text:p>23/2/23</text:p>
          </table:table-cell>
          <table:table-cell office:value-type="string" table:style-name="ce12">
            <text:p>Convenzione MISEUnioncamere del 10 giugno 2022, Bando DISEGNI+2022: nuove agevolazioni alle imprese per progetti approvati<text:s/></text:p>
          </table:table-cell>
          <table:table-cell office:value-type="float" office:value="3055749.45" table:style-name="ce13">
            <text:p><text:s/>3.055.749,45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42" table:style-name="ce10">
            <text:p>42</text:p>
          </table:table-cell>
          <table:table-cell office:value-type="date" office:date-value="2023-02-23T00:00:00" table:style-name="ce11">
            <text:p>23/2/23</text:p>
          </table:table-cell>
          <table:table-cell office:value-type="string" table:style-name="ce12">
            <text:p>Convenzione MISEUnioncamere del 10 giugno 2022, Bando DISEGNI+2022: versamenti delle anticipazioni a favore delle imprese<text:s/></text:p>
          </table:table-cell>
          <table:table-cell office:value-type="float" office:value="27408" table:style-name="ce13">
            <text:p><text:s/>27.408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43" table:style-name="ce10">
            <text:p>43</text:p>
          </table:table-cell>
          <table:table-cell office:value-type="date" office:date-value="2023-02-23T00:00:00" table:style-name="ce11">
            <text:p>23/2/23</text:p>
          </table:table-cell>
          <table:table-cell office:value-type="string" table:style-name="ce12">
            <text:p>Convenzione MISE-Unioncamere del 24 giugno 2020 e s.m.i.. Bando DISEGNI+2021: revoche di agevolazioni concesse alle imprese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44" table:style-name="ce10">
            <text:p>44</text:p>
          </table:table-cell>
          <table:table-cell office:value-type="date" office:date-value="2023-02-23T00:00:00" table:style-name="ce11">
            <text:p>23/2/23</text:p>
          </table:table-cell>
          <table:table-cell office:value-type="string" table:style-name="ce12">
            <text:p>Convenzione MISE-Unioncamere del 24 giugno 2020 e s.m.i.. Bando DISEGNI+2021: riduzione di agevolazioni già concesse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5">
          <table:table-cell office:value-type="float" office:value="45" table:style-name="ce10">
            <text:p>45</text:p>
          </table:table-cell>
          <table:table-cell office:value-type="date" office:date-value="2023-02-23T00:00:00" table:style-name="ce11">
            <text:p>23/2/23</text:p>
          </table:table-cell>
          <table:table-cell office:value-type="string" table:style-name="ce12">
            <text:p>Convenzione MISE-Unioncamere del 24 giugno 2020 e s.m.i.. Bando DISEGNI+2021: agevolazioni finali alle imprese che hanno concluso i progetti e versamento dei saldi dovuti<text:s/></text:p>
          </table:table-cell>
          <table:table-cell office:value-type="float" office:value="621287.59" table:style-name="ce13">
            <text:p><text:s/>621.287,59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46" table:style-name="ce10">
            <text:p>46</text:p>
          </table:table-cell>
          <table:table-cell office:value-type="date" office:date-value="2023-02-23T00:00:00" table:style-name="ce11">
            <text:p>23/2/23</text:p>
          </table:table-cell>
          <table:table-cell office:value-type="string" table:style-name="ce12">
            <text:p>proroga dei termini per la ricezione delle offerte e integrazione documentale gara soprasoglia comunitaria servizio di pulizia sedi Unioncamere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47" table:style-name="ce10">
            <text:p>47</text:p>
          </table:table-cell>
          <table:table-cell office:value-type="date" office:date-value="2023-02-27T00:00:00" table:style-name="ce11">
            <text:p>27/2/23</text:p>
          </table:table-cell>
          <table:table-cell office:value-type="string" table:style-name="ce12">
            <text:p>perfezionamento rapporto contrattuale con la società G.E.A. Srl per impermeabilizzazione lucernaio e sostituzione botola</text:p>
          </table:table-cell>
          <table:table-cell office:value-type="float" office:value="2440" table:style-name="ce13">
            <text:p><text:s/>2.44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2">
          <table:table-cell office:value-type="float" office:value="48" table:style-name="ce10">
            <text:p>48</text:p>
          </table:table-cell>
          <table:table-cell office:value-type="date" office:date-value="2023-03-02T00:00:00" table:style-name="ce11">
            <text:p>2/3/23</text:p>
          </table:table-cell>
          <table:table-cell office:value-type="string" table:style-name="ce12">
            <text:p>Programma Fondo di perequazione 2021-2022 n.5 - Infrastrutture <text:s/>Uniontrasporti<text:s text:c="2"/></text:p>
          </table:table-cell>
          <table:table-cell office:value-type="float" office:value="370000" table:style-name="ce13">
            <text:p><text:s/>370.00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49" table:style-name="ce10">
            <text:p>49</text:p>
          </table:table-cell>
          <table:table-cell office:value-type="date" office:date-value="2023-03-02T00:00:00" table:style-name="ce11">
            <text:p>2/3/23</text:p>
          </table:table-cell>
          <table:table-cell office:value-type="string" table:style-name="ce12">
            <text:p>Convenzione MISEUnioncamere del 10 giugno 2022, Bando MARCHI+2022: domande non ammissibili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50" table:style-name="ce10">
            <text:p>50</text:p>
          </table:table-cell>
          <table:table-cell office:value-type="date" office:date-value="2023-03-02T00:00:00" table:style-name="ce11">
            <text:p>2/3/23</text:p>
          </table:table-cell>
          <table:table-cell office:value-type="string" table:style-name="ce12">
            <text:p>Convenzione MISE-Unioncamere del 24 giugno 2020 e s.m.i.. Bando DISEGNI+2021: revoche di agevolazioni concesse alle imprese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7">
          <table:table-cell office:value-type="float" office:value="51" table:style-name="ce10">
            <text:p>51</text:p>
          </table:table-cell>
          <table:table-cell office:value-type="date" office:date-value="2023-03-02T00:00:00" table:style-name="ce11">
            <text:p>2/3/23</text:p>
          </table:table-cell>
          <table:table-cell office:value-type="string" table:style-name="ce12">
            <text:p>Partecipazione di Unioncamere ad eventi per la promozione di strumenti sviluppati per l’orientamento formativo e di attività sulla certificazione delle competenze - Firenze Fiera S.p.A. e ITKAM per DIDACTA 2023 (Firenze, 8-10 marzo 2023) e Leader S.r.l. per FareTurismo (Roma, 21-23 marzo 2023), DIDACTA, FareTurismo</text:p>
          </table:table-cell>
          <table:table-cell office:value-type="float" office:value="29253.16" table:style-name="ce13">
            <text:p><text:s/>29.253,16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52" table:style-name="ce10">
            <text:p>52</text:p>
          </table:table-cell>
          <table:table-cell office:value-type="date" office:date-value="2023-03-02T00:00:00" table:style-name="ce11">
            <text:p>2/3/23</text:p>
          </table:table-cell>
          <table:table-cell office:value-type="string" table:style-name="ce12">
            <text:p>Innexta Consorzio camerale credito e finanza <text:s/>Supporto nella realizzazione del Progetto “Io penso positivo <text:s/>Educare alla finanza” edizione 2023 -<text:s/></text:p>
          </table:table-cell>
          <table:table-cell office:value-type="float" office:value="276059" table:style-name="ce13">
            <text:p><text:s/>276.059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53" table:style-name="ce10">
            <text:p>53</text:p>
          </table:table-cell>
          <table:table-cell office:value-type="date" office:date-value="2023-03-02T00:00:00" table:style-name="ce11">
            <text:p>2/3/23</text:p>
          </table:table-cell>
          <table:table-cell office:value-type="string" table:style-name="ce12">
            <text:p>Si.Camera <text:s/>Realizzazione delle attività di assistenza tecnica per comunicazione e web sul Progetto “Io penso positivo <text:s/>Educare alla finanza” edizione 2023 -<text:s/></text:p>
          </table:table-cell>
          <table:table-cell office:value-type="float" office:value="311060.40000000002" table:style-name="ce13">
            <text:p><text:s/>311.060,4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2">
          <table:table-cell office:value-type="float" office:value="54" table:style-name="ce10">
            <text:p>54</text:p>
          </table:table-cell>
          <table:table-cell office:value-type="date" office:date-value="2023-03-03T00:00:00" table:style-name="ce11">
            <text:p>3/3/23</text:p>
          </table:table-cell>
          <table:table-cell office:value-type="string" table:style-name="ce12">
            <text:p>Avv. Franco Raimondo Boccia <text:s/>richiesta di parere in materia di rapporti di lavoro -<text:s/></text:p>
          </table:table-cell>
          <table:table-cell office:value-type="float" office:value="3172" table:style-name="ce13">
            <text:p><text:s/>3.172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55" table:style-name="ce10">
            <text:p>55</text:p>
          </table:table-cell>
          <table:table-cell office:value-type="date" office:date-value="2023-03-06T00:00:00" table:style-name="ce11">
            <text:p>6/3/23</text:p>
          </table:table-cell>
          <table:table-cell office:value-type="string" table:style-name="ce12">
            <text:p>Dintec <text:s/>Assistenza per la realizzazione di azioni per la transizione energetica (Fondo Perequativo 2021-22) -<text:s/></text:p>
          </table:table-cell>
          <table:table-cell office:value-type="float" office:value="100399.5" table:style-name="ce13">
            <text:p><text:s/>100.399,5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56" table:style-name="ce10">
            <text:p>56</text:p>
          </table:table-cell>
          <table:table-cell office:value-type="date" office:date-value="2023-03-06T00:00:00" table:style-name="ce11">
            <text:p>6/3/23</text:p>
          </table:table-cell>
          <table:table-cell office:value-type="string" table:style-name="ce12">
            <text:p>Uniontrasporti incarico per assistenza all’Unioncamere nella realizzazione del piano di razionalizzazione delle partecipazioni per l’anno 2023<text:s/></text:p>
          </table:table-cell>
          <table:table-cell office:value-type="float" office:value="59819.89" table:style-name="ce13">
            <text:p><text:s/>59.819,89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57" table:style-name="ce10">
            <text:p>57</text:p>
          </table:table-cell>
          <table:table-cell office:value-type="date" office:date-value="2023-03-07T00:00:00" table:style-name="ce11">
            <text:p>7/3/23</text:p>
          </table:table-cell>
          <table:table-cell office:value-type="string" table:style-name="ce12">
            <text:p>Convenzione MISEUnioncamere del 10 giugno 2022, Bando MARCHI+2022: approvazione delle domande di agevolazione presentate<text:s text:c="2"/></text:p>
          </table:table-cell>
          <table:table-cell office:value-type="float" office:value="142949.17000000001" table:style-name="ce13">
            <text:p><text:s/>142.949,17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58" table:style-name="ce10">
            <text:p>58</text:p>
          </table:table-cell>
          <table:table-cell office:value-type="date" office:date-value="2023-03-07T00:00:00" table:style-name="ce11">
            <text:p>7/3/23</text:p>
          </table:table-cell>
          <table:table-cell office:value-type="string" table:style-name="ce12">
            <text:p>Iniziativa di sistema 5/2022 - d.m. n° 230/2012: attività formativa Segretari generali annualità 2022/23: nomina docente</text:p>
          </table:table-cell>
          <table:table-cell office:value-type="float" office:value="650" table:style-name="ce13">
            <text:p><text:s/>65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59" table:style-name="ce10">
            <text:p>59</text:p>
          </table:table-cell>
          <table:table-cell office:value-type="date" office:date-value="2023-03-09T00:00:00" table:style-name="ce11">
            <text:p>9/3/23</text:p>
          </table:table-cell>
          <table:table-cell office:value-type="string" table:style-name="ce12">
            <text:p>Servizi per la segreteria dell’Albo gestori ambientali per la revisione della Banca dati Quiz esami Responsabili tecnici<text:s/></text:p>
          </table:table-cell>
          <table:table-cell office:value-type="float" office:value="109800" table:style-name="ce13">
            <text:p><text:s/>109.80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2">
          <table:table-cell office:value-type="float" office:value="60" table:style-name="ce10">
            <text:p>60</text:p>
          </table:table-cell>
          <table:table-cell office:value-type="date" office:date-value="2023-03-09T00:00:00" table:style-name="ce11">
            <text:p>9/3/23</text:p>
          </table:table-cell>
          <table:table-cell office:value-type="string" table:style-name="ce12">
            <text:p>nomina RUP/DEC procedure/affidamenti in itinere 2022-2023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2">
          <table:table-cell office:value-type="float" office:value="61" table:style-name="ce10">
            <text:p>61</text:p>
          </table:table-cell>
          <table:table-cell office:value-type="date" office:date-value="2023-03-09T00:00:00" table:style-name="ce11">
            <text:p>9/3/23</text:p>
          </table:table-cell>
          <table:table-cell office:value-type="string" table:style-name="ce12">
            <text:p>Aggiornamento elenco degli operatori economici di Unioncamere al 28 febbraio 2023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7">
          <table:table-cell office:value-type="float" office:value="62" table:style-name="ce10">
            <text:p>62</text:p>
          </table:table-cell>
          <table:table-cell office:value-type="date" office:date-value="2023-03-09T00:00:00" table:style-name="ce11">
            <text:p>9/3/23</text:p>
          </table:table-cell>
          <table:table-cell office:value-type="string" table:style-name="ce12">
            <text:p>Codice CUP: E82E22001300001I <text:s/>INFOCAMERE S.c.p.A. - Prosecuzione del progetto Futurae nell’ambito della “Convenzione di sovvenzione per promuovere l’imprenditoria migrante, rafforzarne i rapporti con il sistema camerale e ampliarne la conoscenza” attraverso l’implementazione della dashboard a supporto dei decisori istituzionali -<text:s/></text:p>
          </table:table-cell>
          <table:table-cell office:value-type="float" office:value="122000" table:style-name="ce13">
            <text:p><text:s/>122.00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2">
          <table:table-cell office:value-type="float" office:value="63" table:style-name="ce10">
            <text:p>63</text:p>
          </table:table-cell>
          <table:table-cell office:value-type="date" office:date-value="2023-03-13T00:00:00" table:style-name="ce11">
            <text:p>13/3/23</text:p>
          </table:table-cell>
          <table:table-cell office:value-type="string" table:style-name="ce12">
            <text:p>Anticipazione trattamento di fine rapporto dipendenti Unioncamere<text:s/>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7">
          <table:table-cell office:value-type="float" office:value="64" table:style-name="ce10">
            <text:p>64</text:p>
          </table:table-cell>
          <table:table-cell office:value-type="date" office:date-value="2023-03-13T00:00:00" table:style-name="ce11">
            <text:p>13/3/23</text:p>
          </table:table-cell>
          <table:table-cell office:value-type="string" table:style-name="ce12">
            <text:p>Codice CUP: E82E22001300001 - SI.CAMERA S.c.r.l. - Prosecuzione del progetto Futurae nell’ambito della “Convenzione di sovvenzione per promuovere l’imprenditoria migrante, rafforzarne i rapporti con il sistema camerale e ampliarne la conoscenza” attraverso il supporto alle attività di comunicazione, promozione sensibilizzazione -<text:s/></text:p>
          </table:table-cell>
          <table:table-cell office:value-type="float" office:value="122280.2" table:style-name="ce13">
            <text:p><text:s/>122.280,2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5">
          <table:table-cell office:value-type="float" office:value="65" table:style-name="ce10">
            <text:p>65</text:p>
          </table:table-cell>
          <table:table-cell office:value-type="date" office:date-value="2023-03-13T00:00:00" table:style-name="ce11">
            <text:p>13/3/23</text:p>
          </table:table-cell>
          <table:table-cell office:value-type="string" table:style-name="ce12">
            <text:p>Elenco degli Organismi di Certificazione accreditati ex Regolamento (CE) 765/2008. Provvedimento di iscrizione degli Organismi di certificazione accreditati. Domande presentate dal 15 febbraio 2023 al 24 febbraio 2023.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66" table:style-name="ce10">
            <text:p>66</text:p>
          </table:table-cell>
          <table:table-cell office:value-type="date" office:date-value="2023-03-13T00:00:00" table:style-name="ce11">
            <text:p>13/3/23</text:p>
          </table:table-cell>
          <table:table-cell office:value-type="string" table:style-name="ce12">
            <text:p>Convenzione MISEUnioncamere del 10 giugno 2022, Bando MARCHI+2022: approvazione delle domande di agevolazione presentate<text:s text:c="2"/></text:p>
          </table:table-cell>
          <table:table-cell office:value-type="float" office:value="310618.37" table:style-name="ce13">
            <text:p><text:s/>310.618,37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67" table:style-name="ce10">
            <text:p>67</text:p>
          </table:table-cell>
          <table:table-cell office:value-type="date" office:date-value="2023-03-14T00:00:00" table:style-name="ce11">
            <text:p>14/3/23</text:p>
          </table:table-cell>
          <table:table-cell office:value-type="string" table:style-name="ce12">
            <text:p>Affidamento dei servizi di vigilanza armata fissa, televigilanza e telesorveglianza delle sedi di Unioncamere per 36 mesi<text:s/></text:p>
          </table:table-cell>
          <table:table-cell office:value-type="float" office:value="572356.19999999995" table:style-name="ce13">
            <text:p><text:s/>572.356,2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5">
          <table:table-cell office:value-type="float" office:value="68" table:style-name="ce10">
            <text:p>68</text:p>
          </table:table-cell>
          <table:table-cell office:value-type="date" office:date-value="2023-03-15T00:00:00" table:style-name="ce11">
            <text:p>15/3/23</text:p>
          </table:table-cell>
          <table:table-cell office:value-type="string" table:style-name="ce12">
            <text:p>CUP E81D21000450002, progetto “JITT - Joint Italian Tranparency Tools” (Project 101051215), incarico a IFOA: realizzazione di un minisito per diffondere la conoscenza degli strumenti Europass su scala nazionale</text:p>
          </table:table-cell>
          <table:table-cell office:value-type="float" office:value="15555" table:style-name="ce13">
            <text:p><text:s/>15.555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69" table:style-name="ce10">
            <text:p>69</text:p>
          </table:table-cell>
          <table:table-cell office:value-type="date" office:date-value="2023-03-15T00:00:00" table:style-name="ce11">
            <text:p>15/3/23</text:p>
          </table:table-cell>
          <table:table-cell office:value-type="string" table:style-name="ce12">
            <text:p>Convenzione MISEUnioncamere del 10 giugno 2022, Bando DISEGNI+2022: versamenti delle anticipazioni a favore delle imprese</text:p>
          </table:table-cell>
          <table:table-cell office:value-type="float" office:value="85595.199999999997" table:style-name="ce13">
            <text:p><text:s/>85.595,2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5">
          <table:table-cell office:value-type="float" office:value="70" table:style-name="ce10">
            <text:p>70</text:p>
          </table:table-cell>
          <table:table-cell office:value-type="date" office:date-value="2023-03-15T00:00:00" table:style-name="ce11">
            <text:p>15/3/23</text:p>
          </table:table-cell>
          <table:table-cell office:value-type="string" table:style-name="ce12">
            <text:p>Convenzione MISE-Unioncamere del 24 giugno 2020 e s.m.i.. Bando DISEGNI+2021: agevolazioni finali alle imprese che hanno concluso i progetti e versamento dei saldi dovuti<text:s/></text:p>
          </table:table-cell>
          <table:table-cell office:value-type="float" office:value="41000" table:style-name="ce13">
            <text:p><text:s/>41.00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71" table:style-name="ce10">
            <text:p>71</text:p>
          </table:table-cell>
          <table:table-cell office:value-type="date" office:date-value="2023-03-15T00:00:00" table:style-name="ce11">
            <text:p>15/3/23</text:p>
          </table:table-cell>
          <table:table-cell office:value-type="string" table:style-name="ce12">
            <text:p>Convenzione MISEUnioncamere del 10 giugno 2022, Bando DISEGNI+2022: domande non ammissibili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72" table:style-name="ce10">
            <text:p>72</text:p>
          </table:table-cell>
          <table:table-cell office:value-type="date" office:date-value="2023-03-16T00:00:00" table:style-name="ce11">
            <text:p>16/3/23</text:p>
          </table:table-cell>
          <table:table-cell office:value-type="string" table:style-name="ce12">
            <text:p>Iniziativa di sistema cod.1.1/2023 Semplificazione e digitalizzazione verso la PA SI.CAMERA - Assistenza tecnica “Semplificazione,Digitalizzazione, Opengov 2023”.<text:s/></text:p>
          </table:table-cell>
          <table:table-cell office:value-type="float" office:value="205139.20000000001" table:style-name="ce13">
            <text:p><text:s/>205.139,2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73" table:style-name="ce10">
            <text:p>73</text:p>
          </table:table-cell>
          <table:table-cell office:value-type="date" office:date-value="2023-03-16T00:00:00" table:style-name="ce11">
            <text:p>16/3/23</text:p>
          </table:table-cell>
          <table:table-cell office:value-type="string" table:style-name="ce12">
            <text:p>Convenzione MISEUnioncamere del 10 giugno 2022, Bando MARCHI+2022: approvazione delle domande di agevolazione presentate<text:s text:c="2"/></text:p>
          </table:table-cell>
          <table:table-cell office:value-type="float" office:value="157359.94" table:style-name="ce13">
            <text:p><text:s/>157.359,94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74" table:style-name="ce10">
            <text:p>74</text:p>
          </table:table-cell>
          <table:table-cell office:value-type="date" office:date-value="2023-03-16T00:00:00" table:style-name="ce11">
            <text:p>16/3/23</text:p>
          </table:table-cell>
          <table:table-cell office:value-type="string" table:style-name="ce12">
            <text:p>T.I.S. s.r.l.: fornitura e posa in opera del refrigeratore d’acqua a servizio dell’impianto di climatizzazione a ventilconvettori del “Villino Maccari” in Piazza Sallustio 21 -<text:s/></text:p>
          </table:table-cell>
          <table:table-cell office:value-type="float" office:value="113093" table:style-name="ce13">
            <text:p><text:s/>113.093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2">
          <table:table-cell office:value-type="float" office:value="75" table:style-name="ce10">
            <text:p>75</text:p>
          </table:table-cell>
          <table:table-cell office:value-type="date" office:date-value="2023-03-17T00:00:00" table:style-name="ce11">
            <text:p>17/3/23</text:p>
          </table:table-cell>
          <table:table-cell office:value-type="string" table:style-name="ce12">
            <text:p>Ritiro, trasporto e smaltimento di bombole di gas NAF S <text:s/>125<text:s/></text:p>
          </table:table-cell>
          <table:table-cell office:value-type="float" office:value="18910" table:style-name="ce13">
            <text:p><text:s/>18.91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7">
          <table:table-cell office:value-type="float" office:value="76" table:style-name="ce10">
            <text:p>76</text:p>
          </table:table-cell>
          <table:table-cell office:value-type="date" office:date-value="2023-03-21T00:00:00" table:style-name="ce11">
            <text:p>21/3/23</text:p>
          </table:table-cell>
          <table:table-cell office:value-type="string" table:style-name="ce12">
            <text:p>realizzazione di un sistema di spegnimento con fornitura e posa in opera di apparecchiature ad aerosol condensato nei locali Biblioteca / Archivio “C”, Archivio “B”, Centrale Telefonica e Locale Ced presso il Villino Maccari della sede di Unioncamere, Piazza Sallustio n. 21<text:s/></text:p>
          </table:table-cell>
          <table:table-cell office:value-type="float" office:value="43051" table:style-name="ce13">
            <text:p><text:s/>43.051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77" table:style-name="ce10">
            <text:p>77</text:p>
          </table:table-cell>
          <table:table-cell office:value-type="date" office:date-value="2023-03-21T00:00:00" table:style-name="ce11">
            <text:p>21/3/23</text:p>
          </table:table-cell>
          <table:table-cell office:value-type="string" table:style-name="ce12">
            <text:p>Servizi di supporto per il rinnovo e l’estensione della certificazione del Sistema Gestione Qualità di Unioncamere per l’anno 2023 <text:s/>Dintec -<text:s/></text:p>
          </table:table-cell>
          <table:table-cell office:value-type="float" office:value="19723.5" table:style-name="ce13">
            <text:p><text:s/>19.723,5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78" table:style-name="ce10">
            <text:p>78</text:p>
          </table:table-cell>
          <table:table-cell office:value-type="date" office:date-value="2023-03-21T00:00:00" table:style-name="ce11">
            <text:p>21/3/23</text:p>
          </table:table-cell>
          <table:table-cell office:value-type="string" table:style-name="ce12">
            <text:p>Convenzione MISEUnioncamere del 10 giugno 2022, Bando DISEGNI+2022: versamenti delle anticipazioni a favore delle imprese</text:p>
          </table:table-cell>
          <table:table-cell office:value-type="float" office:value="7928" table:style-name="ce13">
            <text:p><text:s/>7.928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79" table:style-name="ce10">
            <text:p>79</text:p>
          </table:table-cell>
          <table:table-cell office:value-type="date" office:date-value="2023-03-21T00:00:00" table:style-name="ce11">
            <text:p>21/3/23</text:p>
          </table:table-cell>
          <table:table-cell office:value-type="string" table:style-name="ce12">
            <text:p>Convenzione MISEUnioncamere del 10 giugno 2022, Bando MARCHI+2022: approvazione delle domande di agevolazione presentate<text:s/></text:p>
          </table:table-cell>
          <table:table-cell office:value-type="float" office:value="244149.33" table:style-name="ce13">
            <text:p><text:s/>244.149,33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80" table:style-name="ce10">
            <text:p>80</text:p>
          </table:table-cell>
          <table:table-cell office:value-type="date" office:date-value="2023-03-23T00:00:00" table:style-name="ce11">
            <text:p>23/3/23</text:p>
          </table:table-cell>
          <table:table-cell office:value-type="string" table:style-name="ce12">
            <text:p>Convenzione MISEUnioncamere del 10 giugno 2022, Bando DISEGNI+2022: nuove agevolazioni alle imprese per progetti approvati<text:s/></text:p>
          </table:table-cell>
          <table:table-cell office:value-type="float" office:value="1846975.2" table:style-name="ce13">
            <text:p><text:s/>1.846.975,2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81" table:style-name="ce10">
            <text:p>81</text:p>
          </table:table-cell>
          <table:table-cell office:value-type="date" office:date-value="2023-03-27T00:00:00" table:style-name="ce11">
            <text:p>27/3/23</text:p>
          </table:table-cell>
          <table:table-cell office:value-type="string" table:style-name="ce12">
            <text:p>Sostituzione lampadine alogene soffitto Sala Conferenze Longhi in Piazza Sallustio 21 con altre di tipo LED</text:p>
          </table:table-cell>
          <table:table-cell office:value-type="float" office:value="3599" table:style-name="ce13">
            <text:p><text:s/>3.599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7">
          <table:table-cell office:value-type="float" office:value="82" table:style-name="ce10">
            <text:p>82</text:p>
          </table:table-cell>
          <table:table-cell office:value-type="date" office:date-value="2023-03-29T00:00:00" table:style-name="ce11">
            <text:p>29/3/23</text:p>
          </table:table-cell>
          <table:table-cell office:value-type="string" table:style-name="ce12">
            <text:p>CUP E82E22001300001- Euro 600.000,00 <text:s/>Progetto Futurae 2, Fondo Politiche Migratorie 2022, Convenzione di Sovvenzione con il MLPS per promuovere l’imprenditoria migrante, rafforzarne i rapporti con il sistema camerale e ampliarne la conoscenza: assegnazione budget alle Camere di commercio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83" table:style-name="ce10">
            <text:p>83</text:p>
          </table:table-cell>
          <table:table-cell office:value-type="date" office:date-value="2023-03-29T00:00:00" table:style-name="ce11">
            <text:p>29/3/23</text:p>
          </table:table-cell>
          <table:table-cell office:value-type="string" table:style-name="ce12">
            <text:p>Convenzione MISE-Unioncamere del 24 giugno 2020 e s.m.i.. Bando DISEGNI+2021: riduzione di agevolazioni già concesse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84" table:style-name="ce10">
            <text:p>84</text:p>
          </table:table-cell>
          <table:table-cell office:value-type="date" office:date-value="2023-03-29T00:00:00" table:style-name="ce11">
            <text:p>29/3/23</text:p>
          </table:table-cell>
          <table:table-cell office:value-type="string" table:style-name="ce12">
            <text:p>Convenzione MISEUnioncamere del 10 giugno 2022, Bando MARCHI+2022: domande non ammissibili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5">
          <table:table-cell office:value-type="float" office:value="85" table:style-name="ce10">
            <text:p>85</text:p>
          </table:table-cell>
          <table:table-cell office:value-type="date" office:date-value="2023-03-29T00:00:00" table:style-name="ce11">
            <text:p>29/3/23</text:p>
          </table:table-cell>
          <table:table-cell office:value-type="string" table:style-name="ce12">
            <text:p>Affidamento del servizio di organizzazione di n. 2 Talk sulle “Competenze per una PA a supporto delle imprese” e “Diffusione della cultura della Cybersecurity” in occasione del FORUM PA 2023 (16-18 maggio 2023):<text:s/></text:p>
          </table:table-cell>
          <table:table-cell office:value-type="float" office:value="21960" table:style-name="ce13">
            <text:p><text:s/>21.96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2">
          <table:table-cell office:value-type="float" office:value="86" table:style-name="ce10">
            <text:p>86</text:p>
          </table:table-cell>
          <table:table-cell office:value-type="date" office:date-value="2023-03-30T00:00:00" table:style-name="ce11">
            <text:p>30/3/23</text:p>
          </table:table-cell>
          <table:table-cell office:value-type="string" table:style-name="ce12">
            <text:p>Ecocerved Scrl <text:s/>Adempimenti MUD 2023</text:p>
          </table:table-cell>
          <table:table-cell office:value-type="float" office:value="70428" table:style-name="ce13">
            <text:p><text:s/>70.428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5">
          <table:table-cell office:value-type="float" office:value="87" table:style-name="ce10">
            <text:p>87</text:p>
          </table:table-cell>
          <table:table-cell office:value-type="date" office:date-value="2023-03-30T00:00:00" table:style-name="ce11">
            <text:p>30/3/23</text:p>
          </table:table-cell>
          <table:table-cell office:value-type="string" table:style-name="ce12">
            <text:p>Progetto Excelsior 2023-2025: servizi per la realizzazione di modelli econometrico previsionali per analisi di scenario e stima dei fabbisogni occupazionali e formativi delle imprese a medio e a breve termine</text:p>
          </table:table-cell>
          <table:table-cell office:value-type="float" office:value="213890" table:style-name="ce13">
            <text:p><text:s/>213.89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5">
          <table:table-cell office:value-type="float" office:value="88" table:style-name="ce10">
            <text:p>88</text:p>
          </table:table-cell>
          <table:table-cell office:value-type="date" office:date-value="2023-03-30T00:00:00" table:style-name="ce11">
            <text:p>30/3/23</text:p>
          </table:table-cell>
          <table:table-cell office:value-type="string" table:style-name="ce12">
            <text:p>Elenco degli Organismi di Certificazione accreditati ex Regolamento (CE) 765/2008. Provvedimento di iscrizione degli Organismi di certificazione accreditati. Domande presentate dal 3 marzo 2023 al 21 marzo 2023 <text:s/>CUP J58I21000480006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2">
          <table:table-cell office:value-type="float" office:value="89" table:style-name="ce10">
            <text:p>89</text:p>
          </table:table-cell>
          <table:table-cell office:value-type="date" office:date-value="2023-04-03T00:00:00" table:style-name="ce11">
            <text:p>3/4/23</text:p>
          </table:table-cell>
          <table:table-cell office:value-type="string" table:style-name="ce12">
            <text:p>Cancellazione dall’inventario di beni materiali in disuso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90" table:style-name="ce10">
            <text:p>90</text:p>
          </table:table-cell>
          <table:table-cell office:value-type="date" office:date-value="2023-04-03T00:00:00" table:style-name="ce11">
            <text:p>3/4/23</text:p>
          </table:table-cell>
          <table:table-cell office:value-type="string" table:style-name="ce12">
            <text:p>Servizio di gestione degli applicativi informatici in uso presso Unioncamere per l’anno 2023 <text:s/>InfoCamere</text:p>
          </table:table-cell>
          <table:table-cell office:value-type="float" office:value="92026.31" table:style-name="ce13">
            <text:p><text:s/>92.026,31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6">
          <table:table-cell office:value-type="float" office:value="91" table:style-name="ce10">
            <text:p>91</text:p>
          </table:table-cell>
          <table:table-cell office:value-type="date" office:date-value="2023-04-03T00:00:00" table:style-name="ce11">
            <text:p>3/4/23</text:p>
          </table:table-cell>
          <table:table-cell office:value-type="string" table:style-name="ce12">
            <text:p>Ecocerved Scrl - Servizio di assistenza per la realizzazione delle attività relative Accordo di collaborazione istituzionale tra Unioncamere e Ministero della Transizione Ecologica firmato 13 dicembre 2021, per la realizzazione, avvio e start-up del Registro elettronico nazionale per la tracciabilità dei rifiuti (RENTRI) - Richiesta servizi di assistenza tecnica previste dal Piano di Lavoro di Dettaglio per il semestre 1° gennaio 2023 - 30 giugno 2023 <text:s/>CUP E89J21019990005</text:p>
          </table:table-cell>
          <table:table-cell office:value-type="float" office:value="394173" table:style-name="ce13">
            <text:p><text:s/>394.173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92" table:style-name="ce10">
            <text:p>92</text:p>
          </table:table-cell>
          <table:table-cell office:value-type="date" office:date-value="2023-04-04T00:00:00" table:style-name="ce11">
            <text:p>4/4/23</text:p>
          </table:table-cell>
          <table:table-cell office:value-type="string" table:style-name="ce12">
            <text:p>Convenzione MISE-Unioncamere del 24 giugno 2020 e s.m.i.. Bando DISEGNI+2021: revoche di agevolazioni concesse alle imprese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93" table:style-name="ce10">
            <text:p>93</text:p>
          </table:table-cell>
          <table:table-cell office:value-type="date" office:date-value="2023-04-04T00:00:00" table:style-name="ce11">
            <text:p>4/4/23</text:p>
          </table:table-cell>
          <table:table-cell office:value-type="string" table:style-name="ce12">
            <text:p>Convenzione MISEUnioncamere del 10 giugno 2022, Bando MARCHI+2022: approvazione delle domande di agevolazione presentate</text:p>
          </table:table-cell>
          <table:table-cell office:value-type="float" office:value="137049.43" table:style-name="ce13">
            <text:p><text:s/>137.049,43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94" table:style-name="ce10">
            <text:p>94</text:p>
          </table:table-cell>
          <table:table-cell office:value-type="date" office:date-value="2023-04-04T00:00:00" table:style-name="ce11">
            <text:p>4/4/23</text:p>
          </table:table-cell>
          <table:table-cell office:value-type="string" table:style-name="ce12">
            <text:p>Convenzione MISEUnioncamere del 10 giugno 2022, Bando DISEGNI+2022: versamenti delle anticipazioni a favore delle imprese<text:s/></text:p>
          </table:table-cell>
          <table:table-cell office:value-type="float" office:value="55000" table:style-name="ce13">
            <text:p><text:s/>55.00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95" table:style-name="ce10">
            <text:p>95</text:p>
          </table:table-cell>
          <table:table-cell office:value-type="date" office:date-value="2023-04-04T00:00:00" table:style-name="ce11">
            <text:p>4/4/23</text:p>
          </table:table-cell>
          <table:table-cell office:value-type="string" table:style-name="ce12">
            <text:p>Servizi di vigilanza armata fissa, televigilanza e telesorveglianza delle sedi di Unioncamere per 36 mesi- Riapertura dei termini dell’Avviso esplorativo</text:p>
          </table:table-cell>
          <table:table-cell office:value-type="float" office:value="698274.5639999999" table:style-name="ce13">
            <text:p><text:s/>698.274,56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96" table:style-name="ce10">
            <text:p>96</text:p>
          </table:table-cell>
          <table:table-cell office:value-type="date" office:date-value="2023-04-06T00:00:00" table:style-name="ce11">
            <text:p>6/4/23</text:p>
          </table:table-cell>
          <table:table-cell office:value-type="string" table:style-name="ce12">
            <text:p>Affidamento contratto biennale all'impresa Stabilimento Tipolitografico Ugo Quintily Spa per la fornitura, composizione e stampa di documenti per il commercio estero</text:p>
          </table:table-cell>
          <table:table-cell office:value-type="float" office:value="148833.9" table:style-name="ce13">
            <text:p><text:s/>148.833,9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5">
          <table:table-cell office:value-type="float" office:value="97" table:style-name="ce10">
            <text:p>97</text:p>
          </table:table-cell>
          <table:table-cell office:value-type="date" office:date-value="2023-04-06T00:00:00" table:style-name="ce11">
            <text:p>6/4/23</text:p>
          </table:table-cell>
          <table:table-cell office:value-type="string" table:style-name="ce12">
            <text:p>Convenzione MISE-Unioncamere del 24 giugno 2020 e s.m.i.. Bando DISEGNI+2021: agevolazioni finali alle imprese che hanno concluso i progetti e versamento dei saldi dovuti<text:s/></text:p>
          </table:table-cell>
          <table:table-cell office:value-type="float" office:value="1104644.28" table:style-name="ce13">
            <text:p><text:s/>1.104.644,28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98" table:style-name="ce10">
            <text:p>98</text:p>
          </table:table-cell>
          <table:table-cell office:value-type="date" office:date-value="2023-04-06T00:00:00" table:style-name="ce11">
            <text:p>6/4/23</text:p>
          </table:table-cell>
          <table:table-cell office:value-type="string" table:style-name="ce12">
            <text:p>Convenzione MISEUnioncamere del 10 giugno 2022, Bando DISEGNI+2022: versamenti delle anticipazioni a favore delle imprese</text:p>
          </table:table-cell>
          <table:table-cell office:value-type="float" office:value="17000" table:style-name="ce13">
            <text:p><text:s/>17.00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99" table:style-name="ce10">
            <text:p>99</text:p>
          </table:table-cell>
          <table:table-cell office:value-type="date" office:date-value="2023-04-06T00:00:00" table:style-name="ce11">
            <text:p>6/4/23</text:p>
          </table:table-cell>
          <table:table-cell office:value-type="string" table:style-name="ce12">
            <text:p>Convenzione MISE-Unioncamere del 24 giugno 2020 e s.m.i.. Bando DISEGNI+2021: revoche di agevolazioni concesse alle imprese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2">
          <table:table-cell office:value-type="float" office:value="100" table:style-name="ce10">
            <text:p>100</text:p>
          </table:table-cell>
          <table:table-cell office:value-type="date" office:date-value="2023-04-07T00:00:00" table:style-name="ce11">
            <text:p>7/4/23</text:p>
          </table:table-cell>
          <table:table-cell office:value-type="string" table:style-name="ce12">
            <text:p>Aggiornamento elenco degli operatori economici di Unioncamere al 31 marzo 2023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5">
          <table:table-cell office:value-type="float" office:value="101" table:style-name="ce10">
            <text:p>101</text:p>
          </table:table-cell>
          <table:table-cell office:value-type="date" office:date-value="2023-04-07T00:00:00" table:style-name="ce11">
            <text:p>7/4/23</text:p>
          </table:table-cell>
          <table:table-cell office:value-type="string" table:style-name="ce12">
            <text:p>Servizi di pulizia delle sedi di Unioncamere - Euro 168.360,00, inclusi IVA, oneri per la sicurezza da interferenze non soggetti a ribasso ed opzione di modifica ai sensi dell’art. 106, comma 1 lettera a), del D.Lgs. n. 50/2016</text:p>
          </table:table-cell>
          <table:table-cell office:value-type="float" office:value="168360" table:style-name="ce13">
            <text:p><text:s/>168.36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102" table:style-name="ce10">
            <text:p>102</text:p>
          </table:table-cell>
          <table:table-cell office:value-type="date" office:date-value="2023-04-11T00:00:00" table:style-name="ce11">
            <text:p>11/4/23</text:p>
          </table:table-cell>
          <table:table-cell office:value-type="string" table:style-name="ce12">
            <text:p>Iniziativa di sistema cod.1.1/2023 Si.Camera - Supporto tecnico all’attività del Punto Singolo di Contatto<text:s/></text:p>
          </table:table-cell>
          <table:table-cell office:value-type="float" office:value="50141" table:style-name="ce13">
            <text:p><text:s/>50.141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5">
          <table:table-cell office:value-type="float" office:value="103" table:style-name="ce10">
            <text:p>103</text:p>
          </table:table-cell>
          <table:table-cell office:value-type="date" office:date-value="2023-04-13T00:00:00" table:style-name="ce11">
            <text:p>13/4/23</text:p>
          </table:table-cell>
          <table:table-cell office:value-type="string" table:style-name="ce12">
            <text:p>Agevolazioni di cui alla Convenzione MISE-Unioncamere del 31 luglio 2015 <text:s/>Art. 2, comma 1, lettera b), Rifinanziamento del Bando DISEGNI+3: acquisizione di nuovi COR nel Registro Nazionale degli Aiuti di stato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2">
          <table:table-cell office:value-type="float" office:value="104" table:style-name="ce10">
            <text:p>104</text:p>
          </table:table-cell>
          <table:table-cell office:value-type="date" office:date-value="2023-04-14T00:00:00" table:style-name="ce11">
            <text:p>14/4/23</text:p>
          </table:table-cell>
          <table:table-cell office:value-type="string" table:style-name="ce12">
            <text:p>Si.Camera - Azione di affiancamento al sistema camerale sul tema degli Aiuti di Stato -<text:s/></text:p>
          </table:table-cell>
          <table:table-cell office:value-type="float" office:value="99537.2" table:style-name="ce13">
            <text:p><text:s/>99.537,2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2">
          <table:table-cell office:value-type="float" office:value="105" table:style-name="ce10">
            <text:p>105</text:p>
          </table:table-cell>
          <table:table-cell office:value-type="date" office:date-value="2023-04-14T00:00:00" table:style-name="ce11">
            <text:p>14/4/23</text:p>
          </table:table-cell>
          <table:table-cell office:value-type="string" table:style-name="ce12">
            <text:p>Servizi legali - giudizi dinanzi al Tribunale amministrativo Regionale del Lazio<text:s/></text:p>
          </table:table-cell>
          <table:table-cell office:value-type="float" office:value="5000" table:style-name="ce13">
            <text:p><text:s/>5.00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2">
          <table:table-cell office:value-type="float" office:value="106" table:style-name="ce10">
            <text:p>106</text:p>
          </table:table-cell>
          <table:table-cell office:value-type="date" office:date-value="2023-04-14T00:00:00" table:style-name="ce11">
            <text:p>14/4/23</text:p>
          </table:table-cell>
          <table:table-cell office:value-type="string" table:style-name="ce12">
            <text:p>Anticipazione trattamento di fine rapporto dipendente Unioncamere<text:s/>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107" table:style-name="ce10">
            <text:p>107</text:p>
          </table:table-cell>
          <table:table-cell office:value-type="date" office:date-value="2023-04-14T00:00:00" table:style-name="ce11">
            <text:p>14/4/23</text:p>
          </table:table-cell>
          <table:table-cell office:value-type="string" table:style-name="ce12">
            <text:p>Acquisto di n. 20 dispositivi Business Key con Riconoscimento Web per la firma digitale dalla società InfoCert s.p.a.-<text:s/></text:p>
          </table:table-cell>
          <table:table-cell office:value-type="string" table:style-name="ce13">
            <text:p><text:s/>1586,00 IVA inclusa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108" table:style-name="ce10">
            <text:p>108</text:p>
          </table:table-cell>
          <table:table-cell office:value-type="date" office:date-value="2023-04-14T00:00:00" table:style-name="ce11">
            <text:p>14/4/23</text:p>
          </table:table-cell>
          <table:table-cell office:value-type="string" table:style-name="ce12">
            <text:p>Progettazione delle opere di messa in sicurezza, manutenzione e consolidamento del Villino Maccari, Piazza Sallustio n. 21<text:s text:c="2"/></text:p>
          </table:table-cell>
          <table:table-cell office:value-type="float" office:value="10370" table:style-name="ce13">
            <text:p><text:s/>10.37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109" table:style-name="ce10">
            <text:p>109</text:p>
          </table:table-cell>
          <table:table-cell office:value-type="date" office:date-value="2023-04-14T00:00:00" table:style-name="ce11">
            <text:p>14/4/23</text:p>
          </table:table-cell>
          <table:table-cell office:value-type="string" table:style-name="ce12">
            <text:p>Convenzione MISE-Unioncamere del 23 luglio 2020 e s.m.i., sul bando Marchi Collettivi 2021: revoche di agevolazioni già concesse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5">
          <table:table-cell office:value-type="float" office:value="110" table:style-name="ce10">
            <text:p>110</text:p>
          </table:table-cell>
          <table:table-cell office:value-type="date" office:date-value="2023-04-14T00:00:00" table:style-name="ce11">
            <text:p>14/4/23</text:p>
          </table:table-cell>
          <table:table-cell office:value-type="string" table:style-name="ce12">
            <text:p>Convenzione MISE-Unioncamere del 23 luglio 2020 e s.m.i., sul bando Marchi Collettivi 2021: agevolazioni finali ai soggetti che hanno concluso i progetti e versamento dei saldi dovuti<text:s/></text:p>
          </table:table-cell>
          <table:table-cell office:value-type="float" office:value="923307.27" table:style-name="ce13">
            <text:p><text:s/>923.307,27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111" table:style-name="ce10">
            <text:p>111</text:p>
          </table:table-cell>
          <table:table-cell office:value-type="date" office:date-value="2023-04-14T00:00:00" table:style-name="ce11">
            <text:p>14/4/23</text:p>
          </table:table-cell>
          <table:table-cell office:value-type="string" table:style-name="ce12">
            <text:p>Convenzione MISEUnioncamere del 10 giugno 2022, Bando DISEGNI+2022: riduzione di agevolazioni già concesse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112" table:style-name="ce10">
            <text:p>112</text:p>
          </table:table-cell>
          <table:table-cell office:value-type="date" office:date-value="2023-04-14T00:00:00" table:style-name="ce11">
            <text:p>14/4/23</text:p>
          </table:table-cell>
          <table:table-cell office:value-type="string" table:style-name="ce12">
            <text:p>Convenzione MISEUnioncamere del 10 giugno 2022, Bando DISEGNI+2022: domande non ammissibili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113" table:style-name="ce10">
            <text:p>113</text:p>
          </table:table-cell>
          <table:table-cell office:value-type="date" office:date-value="2023-04-14T00:00:00" table:style-name="ce11">
            <text:p>14/4/23</text:p>
          </table:table-cell>
          <table:table-cell office:value-type="string" table:style-name="ce12">
            <text:p>Convenzione MISE-Unioncamere del 23 luglio 2020 e s.m.i.. Bando Marchi Collettivi 2022: domande non ammissibili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114" table:style-name="ce10">
            <text:p>114</text:p>
          </table:table-cell>
          <table:table-cell office:value-type="date" office:date-value="2023-04-17T00:00:00" table:style-name="ce11">
            <text:p>17/4/23</text:p>
          </table:table-cell>
          <table:table-cell office:value-type="string" table:style-name="ce12">
            <text:p>Eccellenze in digitale 2023 <text:s/>Incarico SI.CAMERA <text:s/>Assistenza tecnica e realizzazione seminari <text:s/>Annualità 2023 -<text:s/></text:p>
          </table:table-cell>
          <table:table-cell office:value-type="float" office:value="338300" table:style-name="ce13">
            <text:p><text:s/>338.30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115" table:style-name="ce10">
            <text:p>115</text:p>
          </table:table-cell>
          <table:table-cell office:value-type="date" office:date-value="2023-04-17T00:00:00" table:style-name="ce11">
            <text:p>17/4/23</text:p>
          </table:table-cell>
          <table:table-cell office:value-type="string" table:style-name="ce12">
            <text:p>Convenzione MISEUnioncamere del 10 giugno 2022, Bando DISEGNI+2022: versamenti delle anticipazioni a favore delle imprese</text:p>
          </table:table-cell>
          <table:table-cell office:value-type="float" office:value="131502.79999999999" table:style-name="ce13">
            <text:p><text:s/>131.502,8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116" table:style-name="ce10">
            <text:p>116</text:p>
          </table:table-cell>
          <table:table-cell office:value-type="date" office:date-value="2023-04-17T00:00:00" table:style-name="ce11">
            <text:p>17/4/23</text:p>
          </table:table-cell>
          <table:table-cell office:value-type="string" table:style-name="ce12">
            <text:p>Convenzione MISEUnioncamere del 10 giugno 2022, Bando MARCHI+2022: approvazione delle domande di agevolazione presentate</text:p>
          </table:table-cell>
          <table:table-cell office:value-type="float" office:value="227747.34" table:style-name="ce13">
            <text:p><text:s/>227.747,34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117" table:style-name="ce10">
            <text:p>117</text:p>
          </table:table-cell>
          <table:table-cell office:value-type="date" office:date-value="2023-04-17T00:00:00" table:style-name="ce11">
            <text:p>17/4/23</text:p>
          </table:table-cell>
          <table:table-cell office:value-type="string" table:style-name="ce12">
            <text:p>Convenzione MISE-Unioncamere del 24 giugno 2020 e s.m.i.. Bando DISEGNI+2021: modifica della determinazione dirigenziale n. 97 del 6 aprile 2023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118" table:style-name="ce10">
            <text:p>118</text:p>
          </table:table-cell>
          <table:table-cell office:value-type="date" office:date-value="2023-04-17T00:00:00" table:style-name="ce11">
            <text:p>17/4/23</text:p>
          </table:table-cell>
          <table:table-cell office:value-type="string" table:style-name="ce12">
            <text:p>Iniziativa di sistema cod.1.1/2023 Semplificazione e digitalizzazione verso la PA” <text:s/>Affidamento attività a DINTEC - Euro 249.979,50 ( <text:s/>ex art. 10 comma 2 DPR 633/72).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2">
          <table:table-cell office:value-type="float" office:value="119" table:style-name="ce10">
            <text:p>119</text:p>
          </table:table-cell>
          <table:table-cell office:value-type="date" office:date-value="2023-04-19T00:00:00" table:style-name="ce11">
            <text:p>19/4/23</text:p>
          </table:table-cell>
          <table:table-cell office:value-type="string" table:style-name="ce12">
            <text:p>Fornitura di cancelleria varia e toner <text:s/>IGOFFICE S.r.l.s.<text:s/></text:p>
          </table:table-cell>
          <table:table-cell office:value-type="float" office:value="1680.44" table:style-name="ce13">
            <text:p><text:s/>1.680,44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120" table:style-name="ce10">
            <text:p>120</text:p>
          </table:table-cell>
          <table:table-cell office:value-type="date" office:date-value="2023-04-19T00:00:00" table:style-name="ce11">
            <text:p>19/4/23</text:p>
          </table:table-cell>
          <table:table-cell office:value-type="string" table:style-name="ce12">
            <text:p>Servizi di manutenzione degli impianti elettrici, elettrici speciali, termici e telefonici di Unioncamere</text:p>
          </table:table-cell>
          <table:table-cell office:value-type="float" office:value="96141.917000000001" table:style-name="ce13">
            <text:p><text:s/>96.141,92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121" table:style-name="ce10">
            <text:p>121</text:p>
          </table:table-cell>
          <table:table-cell office:value-type="date" office:date-value="2023-04-20T00:00:00" table:style-name="ce11">
            <text:p>20/4/23</text:p>
          </table:table-cell>
          <table:table-cell office:value-type="string" table:style-name="ce12">
            <text:p>Servizi legali <text:s/>Parere pro-veritate relativo ai compensi degli amministratori delle Camere di commercio -<text:s/></text:p>
          </table:table-cell>
          <table:table-cell office:value-type="float" office:value="14591.2" table:style-name="ce13">
            <text:p><text:s/>14.591,2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2">
          <table:table-cell office:value-type="float" office:value="122" table:style-name="ce10">
            <text:p>122</text:p>
          </table:table-cell>
          <table:table-cell office:value-type="date" office:date-value="2023-04-20T00:00:00" table:style-name="ce11">
            <text:p>20/4/23</text:p>
          </table:table-cell>
          <table:table-cell office:value-type="string" table:style-name="ce12">
            <text:p>Crescere in digitale: rimborsi per pagamento indennità di tirocinio - annualità 2023</text:p>
          </table:table-cell>
          <table:table-cell office:value-type="float" office:value="1000000" table:style-name="ce13">
            <text:p><text:s/>1.000.00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5">
          <table:table-cell office:value-type="float" office:value="123" table:style-name="ce10">
            <text:p>123</text:p>
          </table:table-cell>
          <table:table-cell office:value-type="date" office:date-value="2023-04-20T00:00:00" table:style-name="ce11">
            <text:p>20/4/23</text:p>
          </table:table-cell>
          <table:table-cell office:value-type="string" table:style-name="ce12">
            <text:p>Convenzione MISEUnioncamere del 10 giugno 2022: Incarico a Si.Camera per l’assistenza tecnica sulle agevolazioni a favore delle imprese per valorizzare i disegni e i modelli industriali (bando DISEGNI+2022)<text:s/></text:p>
          </table:table-cell>
          <table:table-cell office:value-type="float" office:value="822897.6" table:style-name="ce13">
            <text:p><text:s/>822.897,6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5">
          <table:table-cell office:value-type="float" office:value="124" table:style-name="ce10">
            <text:p>124</text:p>
          </table:table-cell>
          <table:table-cell office:value-type="date" office:date-value="2023-04-20T00:00:00" table:style-name="ce11">
            <text:p>20/4/23</text:p>
          </table:table-cell>
          <table:table-cell office:value-type="string" table:style-name="ce12">
            <text:p>Convenzione MISEUnioncamere del 10 giugno 2022. Incarico a Si.Camera per l’assistenza tecnica sulle agevolazioni a favore delle imprese per la registrazione di marchi dell’Unione europea ed internazionali (bando MARCHI+2022)<text:s text:c="2"/></text:p>
          </table:table-cell>
          <table:table-cell office:value-type="float" office:value="239865.5" table:style-name="ce13">
            <text:p><text:s/>239.865,5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5">
          <table:table-cell office:value-type="float" office:value="125" table:style-name="ce10">
            <text:p>125</text:p>
          </table:table-cell>
          <table:table-cell office:value-type="date" office:date-value="2023-04-20T00:00:00" table:style-name="ce11">
            <text:p>20/4/23</text:p>
          </table:table-cell>
          <table:table-cell office:value-type="string" table:style-name="ce12">
            <text:p>Convenzione MISE-Unioncamere del 23 luglio 2020 e s.m.i.. Incarico a Si.Camera per l’assistenza tecnica sulle agevolazioni per promuovere all’estero i Marchi Collettivi e di Certificazione (bando Marchi Collettivi 2021)<text:s text:c="2"/></text:p>
          </table:table-cell>
          <table:table-cell office:value-type="float" office:value="199473.4" table:style-name="ce13">
            <text:p><text:s/>199.473,4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126" table:style-name="ce10">
            <text:p>126</text:p>
          </table:table-cell>
          <table:table-cell office:value-type="date" office:date-value="2023-04-20T00:00:00" table:style-name="ce11">
            <text:p>20/4/23</text:p>
          </table:table-cell>
          <table:table-cell office:value-type="string" table:style-name="ce12">
            <text:p>Incarico a DINTEC per il supporto tecnico alla gestione e valorizzazione del patrimonio informativo sulla proprietà industriale<text:s text:c="2"/></text:p>
          </table:table-cell>
          <table:table-cell office:value-type="float" office:value="88357.5" table:style-name="ce13">
            <text:p><text:s/>88.357,5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127" table:style-name="ce10">
            <text:p>127</text:p>
          </table:table-cell>
          <table:table-cell office:value-type="date" office:date-value="2023-04-20T00:00:00" table:style-name="ce11">
            <text:p>20/4/23</text:p>
          </table:table-cell>
          <table:table-cell office:value-type="string" table:style-name="ce12">
            <text:p>DINTEC <text:s/>Supporto tecnico a Unioncamere per la creazione di un sistema di incontro domandaofferta tecnologica<text:s text:c="2"/></text:p>
          </table:table-cell>
          <table:table-cell office:value-type="float" office:value="40257" table:style-name="ce13">
            <text:p><text:s/>40.257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5">
          <table:table-cell office:value-type="float" office:value="128" table:style-name="ce10">
            <text:p>128</text:p>
          </table:table-cell>
          <table:table-cell office:value-type="date" office:date-value="2023-04-20T00:00:00" table:style-name="ce11">
            <text:p>20/4/23</text:p>
          </table:table-cell>
          <table:table-cell office:value-type="string" table:style-name="ce12">
            <text:p>Centro Studi delle Camere di commercio Guglielmo Tagliacarne s.r.l. - Affidamento incarico per la realizzazione dell’Osservatorio sul RUNTS e sulla dimensione economica e occupazionale degli enti coinvolti<text:s/></text:p>
          </table:table-cell>
          <table:table-cell office:value-type="float" office:value="180000" table:style-name="ce13">
            <text:p><text:s/>180.00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7">
          <table:table-cell office:value-type="float" office:value="129" table:style-name="ce10">
            <text:p>129</text:p>
          </table:table-cell>
          <table:table-cell office:value-type="date" office:date-value="2023-04-20T00:00:00" table:style-name="ce11">
            <text:p>20/4/23</text:p>
          </table:table-cell>
          <table:table-cell office:value-type="string" table:style-name="ce12">
            <text:p>Affidamento a Camere di commercio, Unioni regionali e Aziende Speciali delle attività̀ di formazione operatori camerali del Servizio Nuove Imprese nell’ambito del Fondo di Perequazione 2021-22, Progetto n. 2 “Competenze per le imprese: orientare e formare i giovani per il mondo del lavoro”</text:p>
          </table:table-cell>
          <table:table-cell office:value-type="float" office:value="3240" table:style-name="ce13">
            <text:p><text:s/>3.24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130" table:style-name="ce10">
            <text:p>130</text:p>
          </table:table-cell>
          <table:table-cell office:value-type="date" office:date-value="2023-04-21T00:00:00" table:style-name="ce11">
            <text:p>21/4/23</text:p>
          </table:table-cell>
          <table:table-cell office:value-type="string" table:style-name="ce12">
            <text:p>Convenzione MISEUnioncamere del 10 giugno 2022, Bando MARCHI+2022: approvazione delle domande di agevolazione presentate<text:s text:c="2"/></text:p>
          </table:table-cell>
          <table:table-cell office:value-type="float" office:value="211564.01" table:style-name="ce13">
            <text:p><text:s/>211.564,01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131" table:style-name="ce10">
            <text:p>131</text:p>
          </table:table-cell>
          <table:table-cell office:value-type="date" office:date-value="2023-04-21T00:00:00" table:style-name="ce11">
            <text:p>21/4/23</text:p>
          </table:table-cell>
          <table:table-cell office:value-type="string" table:style-name="ce12">
            <text:p>Convenzione MISEUnioncamere del 10 giugno 2022, Bando DISEGNI+2022: nuove agevolazioni alle imprese per progetti approvati<text:s/></text:p>
          </table:table-cell>
          <table:table-cell office:value-type="float" office:value="1966423.6" table:style-name="ce13">
            <text:p><text:s/>1.966.423,6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132" table:style-name="ce10">
            <text:p>132</text:p>
          </table:table-cell>
          <table:table-cell office:value-type="date" office:date-value="2023-04-21T00:00:00" table:style-name="ce11">
            <text:p>21/4/23</text:p>
          </table:table-cell>
          <table:table-cell office:value-type="string" table:style-name="ce12">
            <text:p>Convenzione MISE-Unioncamere del 24 giugno 2020 e s.m.i.. Bando DISEGNI+2021: revoche di agevolazioni concesse alle imprese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133" table:style-name="ce10">
            <text:p>133</text:p>
          </table:table-cell>
          <table:table-cell office:value-type="date" office:date-value="2023-04-27T00:00:00" table:style-name="ce11">
            <text:p>27/4/23</text:p>
          </table:table-cell>
          <table:table-cell office:value-type="string" table:style-name="ce12">
            <text:p>Erogazione saldo della retribuzione di risultato al personale dirigente e della gratifica al personale non dirigente - Annualità 2022<text:s/></text:p>
          </table:table-cell>
          <table:table-cell office:value-type="float" office:value="257427.02" table:style-name="ce13">
            <text:p><text:s/>257.427,02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5">
          <table:table-cell office:value-type="float" office:value="134" table:style-name="ce10">
            <text:p>134</text:p>
          </table:table-cell>
          <table:table-cell office:value-type="date" office:date-value="2023-05-03T00:00:00" table:style-name="ce11">
            <text:p>3/5/23</text:p>
          </table:table-cell>
          <table:table-cell office:value-type="string" table:style-name="ce12">
            <text:p>Progetto Excelsior triennio 2023-2025: servizi per l’elaborazione dei risultati dell’indagine mensile e annuale, preparazione delle basi dati finali e diffusione dei dati mensili e annuali<text:s/></text:p>
          </table:table-cell>
          <table:table-cell office:value-type="float" office:value="1316100" table:style-name="ce13">
            <text:p><text:s/>1.316.10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5">
          <table:table-cell office:value-type="float" office:value="135" table:style-name="ce10">
            <text:p>135</text:p>
          </table:table-cell>
          <table:table-cell office:value-type="date" office:date-value="2023-05-03T00:00:00" table:style-name="ce11">
            <text:p>3/5/23</text:p>
          </table:table-cell>
          <table:table-cell office:value-type="string" table:style-name="ce12">
            <text:p>servizi per la realizzazione di modelli econometrico previsionali per analisi di scenario e stima dei fabbisogni occupazionali e formativi delle imprese a medio e a breve termine nell’ambito del sistema informativo Excelsior 2023-2025 - CIG 97563613CB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7">
          <table:table-cell office:value-type="float" office:value="136" table:style-name="ce10">
            <text:p>136</text:p>
          </table:table-cell>
          <table:table-cell office:value-type="date" office:date-value="2023-05-03T00:00:00" table:style-name="ce11">
            <text:p>3/5/23</text:p>
          </table:table-cell>
          <table:table-cell office:value-type="string" table:style-name="ce12">
            <text:p>CUP E81D21000450002, progetto “JITT - Joint Italian Tranparency Tools” (Project 101051215), incarico a Centro Studi delle Camere di commercio Guglielmo Tagliacarne S.r.l. per la realizzazione di una un’indagine qualitativa nazionale sulla conoscenza del portale Europass tra le imprese italiane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137" table:style-name="ce10">
            <text:p>137</text:p>
          </table:table-cell>
          <table:table-cell office:value-type="date" office:date-value="2023-05-04T00:00:00" table:style-name="ce11">
            <text:p>4/5/23</text:p>
          </table:table-cell>
          <table:table-cell office:value-type="string" table:style-name="ce12">
            <text:p>Servizi legali <text:s/>Parere pro-veritate relativo ad un conflitto di interessi (ISNART <text:s/>Programma Nazionale Complementare Sisma 2009 e 2016)</text:p>
          </table:table-cell>
          <table:table-cell office:value-type="float" office:value="14591.2" table:style-name="ce13">
            <text:p><text:s/>14.591,2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138" table:style-name="ce10">
            <text:p>138</text:p>
          </table:table-cell>
          <table:table-cell office:value-type="date" office:date-value="2023-05-04T00:00:00" table:style-name="ce11">
            <text:p>4/5/23</text:p>
          </table:table-cell>
          <table:table-cell office:value-type="string" table:style-name="ce12">
            <text:p>Innexta Consorzio camerale credito e finanza <text:s/>Iniziativa di sistema n. 3.1/2023 “Analisi e supporto alla finanza d’impresa”<text:s/></text:p>
          </table:table-cell>
          <table:table-cell office:value-type="float" office:value="450000" table:style-name="ce13">
            <text:p><text:s/>450.00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139" table:style-name="ce10">
            <text:p>139</text:p>
          </table:table-cell>
          <table:table-cell office:value-type="date" office:date-value="2023-05-04T00:00:00" table:style-name="ce11">
            <text:p>4/5/23</text:p>
          </table:table-cell>
          <table:table-cell office:value-type="string" table:style-name="ce12">
            <text:p>CUP E53B21000000006 Progetto “O.K.-Open Knowledge” modifica importi massimo riconosciuti a seguito rimodulazione progetto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5">
          <table:table-cell office:value-type="float" office:value="140" table:style-name="ce10">
            <text:p>140</text:p>
          </table:table-cell>
          <table:table-cell office:value-type="date" office:date-value="2023-05-04T00:00:00" table:style-name="ce11">
            <text:p>4/5/23</text:p>
          </table:table-cell>
          <table:table-cell office:value-type="string" table:style-name="ce12">
            <text:p>Elenco degli Organismi di Certificazione accreditati ex Regolamento (CE) 765/2008. Provvedimento di iscrizione degli Organismi di certificazione accreditati. Domande presentate dal 04 aprile 2023 al 18 aprile 2023.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2">
          <table:table-cell office:value-type="float" office:value="141" table:style-name="ce10">
            <text:p>141</text:p>
          </table:table-cell>
          <table:table-cell office:value-type="date" office:date-value="2023-05-08T00:00:00" table:style-name="ce11">
            <text:p>8/5/23</text:p>
          </table:table-cell>
          <table:table-cell office:value-type="string" table:style-name="ce12">
            <text:p>Anticipazione trattamento di fine rapporto dipendente Unioncamere<text:s/>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8">
          <table:table-cell office:value-type="float" office:value="142" table:style-name="ce10">
            <text:p>142</text:p>
          </table:table-cell>
          <table:table-cell office:value-type="date" office:date-value="2023-05-08T00:00:00" table:style-name="ce11">
            <text:p>8/5/23</text:p>
          </table:table-cell>
          <table:table-cell office:value-type="string" table:style-name="ce12">
            <text:p>Avvio procedura selettiva per l'assunzione a tempo determinato di due unità di personale da inquadrare in area C1, profilo professionale “gestore dei processi”, da assegnare all'area Agenda digitale e registro imprese per la partecipazione all’attività del progetto finanziato dal PNRR “Digitalizzazione delle procedure (SUAP &amp; SUE) - CUP E59G23000010006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5">
          <table:table-cell office:value-type="float" office:value="143" table:style-name="ce10">
            <text:p>143</text:p>
          </table:table-cell>
          <table:table-cell office:value-type="date" office:date-value="2023-05-09T00:00:00" table:style-name="ce11">
            <text:p>9/5/23</text:p>
          </table:table-cell>
          <table:table-cell office:value-type="string" table:style-name="ce12">
            <text:p>Convenzione MISE-Unioncamere del 24 giugno 2020 e s.m.i.. Bando DISEGNI+2021: agevolazioni finali alle imprese che hanno concluso i progetti e versamento dei saldi dovuti<text:s/></text:p>
          </table:table-cell>
          <table:table-cell office:value-type="float" office:value="395430.39" table:style-name="ce13">
            <text:p><text:s/>395.430,39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144" table:style-name="ce10">
            <text:p>144</text:p>
          </table:table-cell>
          <table:table-cell office:value-type="date" office:date-value="2023-05-09T00:00:00" table:style-name="ce11">
            <text:p>9/5/23</text:p>
          </table:table-cell>
          <table:table-cell office:value-type="string" table:style-name="ce12">
            <text:p>Convenzione MISEUnioncamere del 10 giugno 2022, Bando DISEGNI+2022: nuove agevolazioni alle imprese per progetti approvati<text:s/></text:p>
          </table:table-cell>
          <table:table-cell office:value-type="float" office:value="4052265.74" table:style-name="ce13">
            <text:p><text:s/>4.052.265,74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145" table:style-name="ce10">
            <text:p>145</text:p>
          </table:table-cell>
          <table:table-cell office:value-type="date" office:date-value="2023-05-09T00:00:00" table:style-name="ce11">
            <text:p>9/5/23</text:p>
          </table:table-cell>
          <table:table-cell office:value-type="string" table:style-name="ce12">
            <text:p>Convenzione MISEUnioncamere del 10 giugno 2022, Bando DISEGNI+2022: versamenti delle anticipazioni a favore delle imprese<text:s/></text:p>
          </table:table-cell>
          <table:table-cell office:value-type="float" office:value="112960" table:style-name="ce13">
            <text:p><text:s/>112.96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7">
          <table:table-cell office:value-type="float" office:value="146" table:style-name="ce10">
            <text:p>146</text:p>
          </table:table-cell>
          <table:table-cell office:value-type="date" office:date-value="2023-05-09T00:00:00" table:style-name="ce11">
            <text:p>9/5/23</text:p>
          </table:table-cell>
          <table:table-cell office:value-type="string" table:style-name="ce12">
            <text:p>Affidamento incarico a Ing. Marino Rossi per il rinnovo periodico di relazioni asseverate di conformità antincendio sedi Unioncamere Piazza Sallustio 21 e Via Nerva 1 - euro 3.806,00 (comprensivi di 4% CNPIA + IVA) + spese di istruttoria per il deposito presso i vigili del fuoco<text:s/></text:p>
          </table:table-cell>
          <table:table-cell office:value-type="float" office:value="700" table:style-name="ce13">
            <text:p><text:s/>70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2">
          <table:table-cell office:value-type="float" office:value="147" table:style-name="ce10">
            <text:p>147</text:p>
          </table:table-cell>
          <table:table-cell office:value-type="date" office:date-value="2023-05-09T00:00:00" table:style-name="ce11">
            <text:p>9/5/23</text:p>
          </table:table-cell>
          <table:table-cell office:value-type="string" table:style-name="ce12">
            <text:p>Aggiornamento elenco degli operatori economici di Unioncamere al 30 aprile 2023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148" table:style-name="ce10">
            <text:p>148</text:p>
          </table:table-cell>
          <table:table-cell office:value-type="date" office:date-value="2023-05-09T00:00:00" table:style-name="ce11">
            <text:p>9/5/23</text:p>
          </table:table-cell>
          <table:table-cell office:value-type="string" table:style-name="ce12">
            <text:p>RINA Services S.p.A <text:s/>Attività finalizzate al rilascio triennale della certificazione del sistema di gestione qualità ISO 9001:2015 di Unioncamere<text:s/></text:p>
          </table:table-cell>
          <table:table-cell office:value-type="float" office:value="5646.16" table:style-name="ce13">
            <text:p><text:s/>5.646,16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149" table:style-name="ce10">
            <text:p>149</text:p>
          </table:table-cell>
          <table:table-cell office:value-type="date" office:date-value="2023-05-11T00:00:00" table:style-name="ce11">
            <text:p>11/5/23</text:p>
          </table:table-cell>
          <table:table-cell office:value-type="string" table:style-name="ce12">
            <text:p>Servizi di vigilanza armata fissa, televigilanza e telesorveglianza delle sedi di Unioncamere per 36 mesi</text:p>
          </table:table-cell>
          <table:table-cell office:value-type="float" office:value="572356.19999999995" table:style-name="ce13">
            <text:p><text:s/>572.356,2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5">
          <table:table-cell office:value-type="float" office:value="150" table:style-name="ce10">
            <text:p>150</text:p>
          </table:table-cell>
          <table:table-cell office:value-type="date" office:date-value="2023-05-12T00:00:00" table:style-name="ce11">
            <text:p>12/5/23</text:p>
          </table:table-cell>
          <table:table-cell office:value-type="string" table:style-name="ce12">
            <text:p>Convenzione MISE-Unioncamere del 24 giugno 2020 e s.m.i.. Bando DISEGNI+2021: agevolazioni finali alle imprese che hanno concluso i progetti e versamento dei saldi dovuti<text:s/></text:p>
          </table:table-cell>
          <table:table-cell office:value-type="float" office:value="115920" table:style-name="ce13">
            <text:p><text:s/>115.92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5">
          <table:table-cell office:value-type="float" office:value="151" table:style-name="ce10">
            <text:p>151</text:p>
          </table:table-cell>
          <table:table-cell office:value-type="date" office:date-value="2023-05-12T00:00:00" table:style-name="ce11">
            <text:p>12/5/23</text:p>
          </table:table-cell>
          <table:table-cell office:value-type="string" table:style-name="ce12">
            <text:p>Agevolazioni di cui alla Convenzione MISE-Unioncamere del 24 maggio 2018 e s.m.i. per la valorizzazione dei modelli e disegni <text:s/>Bando DISEGNI+4: agevolazioni finali alle imprese che hanno concluso i progetti e versamento dei saldi dovuti<text:s/></text:p>
          </table:table-cell>
          <table:table-cell office:value-type="float" office:value="65000" table:style-name="ce13">
            <text:p><text:s/>65.00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152" table:style-name="ce10">
            <text:p>152</text:p>
          </table:table-cell>
          <table:table-cell office:value-type="date" office:date-value="2023-05-12T00:00:00" table:style-name="ce11">
            <text:p>12/5/23</text:p>
          </table:table-cell>
          <table:table-cell office:value-type="string" table:style-name="ce12">
            <text:p>Convenzione MISEUnioncamere del 10 giugno 2022, Bando MARCHI+2022: domande non ammissibili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153" table:style-name="ce10">
            <text:p>153</text:p>
          </table:table-cell>
          <table:table-cell office:value-type="date" office:date-value="2023-05-15T00:00:00" table:style-name="ce11">
            <text:p>15/5/23</text:p>
          </table:table-cell>
          <table:table-cell office:value-type="string" table:style-name="ce12">
            <text:p>Geze Italia Srl - Servizio di manutenzione porta scorrevole e interventi straordinari 48 mesi rinnovabili- Euro 2.440,00<text:s/>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154" table:style-name="ce10">
            <text:p>154</text:p>
          </table:table-cell>
          <table:table-cell office:value-type="date" office:date-value="2023-05-15T00:00:00" table:style-name="ce11">
            <text:p>15/5/23</text:p>
          </table:table-cell>
          <table:table-cell office:value-type="string" table:style-name="ce12">
            <text:p>Convenzione MISEUnioncamere del 10 giugno 2022, Bando MARCHI+2022: domande non ammissibili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5">
          <table:table-cell office:value-type="float" office:value="155" table:style-name="ce10">
            <text:p>155</text:p>
          </table:table-cell>
          <table:table-cell office:value-type="date" office:date-value="2023-05-15T00:00:00" table:style-name="ce11">
            <text:p>15/5/23</text:p>
          </table:table-cell>
          <table:table-cell office:value-type="string" table:style-name="ce12">
            <text:p>Agevolazioni di cui alla Convenzione MISE-Unioncamere del 24 maggio 2018 e s.m.i. per la valorizzazione dei modelli e disegni <text:s/>Bando DISEGNI+4: agevolazioni finali alle imprese che hanno concluso i progetti e versamento dei saldi dovuti<text:s/></text:p>
          </table:table-cell>
          <table:table-cell office:value-type="float" office:value="91557.759999999995" table:style-name="ce13">
            <text:p><text:s/>91.557,76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5">
          <table:table-cell office:value-type="float" office:value="156" table:style-name="ce10">
            <text:p>156</text:p>
          </table:table-cell>
          <table:table-cell office:value-type="date" office:date-value="2023-05-15T00:00:00" table:style-name="ce11">
            <text:p>15/5/23</text:p>
          </table:table-cell>
          <table:table-cell office:value-type="string" table:style-name="ce12">
            <text:p>Agevolazioni di cui alla Convenzione MISE-Unioncamere del 24 maggio 2018 e s.m.i. per la valorizzazione dei modelli e disegni <text:s/>Bando DISEGNI+4: revoche di agevolazioni concesse alle imprese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5">
          <table:table-cell office:value-type="float" office:value="157" table:style-name="ce10">
            <text:p>157</text:p>
          </table:table-cell>
          <table:table-cell office:value-type="date" office:date-value="2023-05-16T00:00:00" table:style-name="ce11">
            <text:p>16/5/23</text:p>
          </table:table-cell>
          <table:table-cell office:value-type="string" table:style-name="ce12">
            <text:p>perfezionamento rapporto contrattuale con la ditta Esse Climat Srl per sostituzione climatizzatore d’aria in avaria collocato nella reception, piano 1 della Sede di Piazza Sallustio 21 di Unioncamere, Villino Maccari<text:s/></text:p>
          </table:table-cell>
          <table:table-cell office:value-type="float" office:value="2928" table:style-name="ce13">
            <text:p><text:s/>2.928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158" table:style-name="ce10">
            <text:p>158</text:p>
          </table:table-cell>
          <table:table-cell office:value-type="date" office:date-value="2023-05-16T00:00:00" table:style-name="ce11">
            <text:p>16/5/23</text:p>
          </table:table-cell>
          <table:table-cell office:value-type="string" table:style-name="ce12">
            <text:p>perfezionamento rapporto contrattuale con la ditta SEKURITALIA S.r.l. per lavorazioni urgenti all’impianto antincendio della Sede di Piazza Sallustio 21</text:p>
          </table:table-cell>
          <table:table-cell office:value-type="float" office:value="2177.85" table:style-name="ce13">
            <text:p><text:s/>2.177,85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159" table:style-name="ce10">
            <text:p>159</text:p>
          </table:table-cell>
          <table:table-cell office:value-type="date" office:date-value="2023-05-16T00:00:00" table:style-name="ce11">
            <text:p>16/5/23</text:p>
          </table:table-cell>
          <table:table-cell office:value-type="string" table:style-name="ce12">
            <text:p>Convenzione MISEUnioncamere del 10 giugno 2022, Bando DISEGNI+2022: domande non ammissibili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160" table:style-name="ce10">
            <text:p>160</text:p>
          </table:table-cell>
          <table:table-cell office:value-type="date" office:date-value="2023-05-16T00:00:00" table:style-name="ce11">
            <text:p>16/5/23</text:p>
          </table:table-cell>
          <table:table-cell office:value-type="string" table:style-name="ce12">
            <text:p>Convenzione MISEUnioncamere del 10 giugno 2022, Bando DISEGNI+2022: domande decadute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161" table:style-name="ce10">
            <text:p>161</text:p>
          </table:table-cell>
          <table:table-cell office:value-type="date" office:date-value="2023-05-16T00:00:00" table:style-name="ce11">
            <text:p>16/5/23</text:p>
          </table:table-cell>
          <table:table-cell office:value-type="string" table:style-name="ce12">
            <text:p>Convenzione MISEUnioncamere del 10 giugno 2022, Bando DISEGNI+2022: versamenti delle anticipazioni a favore delle imprese<text:s/></text:p>
          </table:table-cell>
          <table:table-cell office:value-type="float" office:value="109253.2" table:style-name="ce13">
            <text:p><text:s/>109.253,2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162" table:style-name="ce10">
            <text:p>162</text:p>
          </table:table-cell>
          <table:table-cell office:value-type="date" office:date-value="2023-05-17T00:00:00" table:style-name="ce11">
            <text:p>17/5/23</text:p>
          </table:table-cell>
          <table:table-cell office:value-type="string" table:style-name="ce12">
            <text:p>Convenzione MISEUnioncamere del 10 giugno 2022, Bando DISEGNI+2022: revoche di agevolazioni concesse alle imprese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163" table:style-name="ce10">
            <text:p>163</text:p>
          </table:table-cell>
          <table:table-cell office:value-type="date" office:date-value="2023-05-17T00:00:00" table:style-name="ce11">
            <text:p>17/5/23</text:p>
          </table:table-cell>
          <table:table-cell office:value-type="string" table:style-name="ce12">
            <text:p>Convenzione MISEUnioncamere del 10 giugno 2022, Bando MARCHI+2022: approvazione delle domande di agevolazione presentate</text:p>
          </table:table-cell>
          <table:table-cell office:value-type="float" office:value="98806.17" table:style-name="ce13">
            <text:p><text:s/>98.806,17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5">
          <table:table-cell office:value-type="float" office:value="164" table:style-name="ce10">
            <text:p>164</text:p>
          </table:table-cell>
          <table:table-cell office:value-type="date" office:date-value="2023-05-18T00:00:00" table:style-name="ce11">
            <text:p>18/5/23</text:p>
          </table:table-cell>
          <table:table-cell office:value-type="string" table:style-name="ce12">
            <text:p>Convenzione MISE-Unioncamere del 24 giugno 2020 e s.m.i.. Bando DISEGNI+2021: agevolazioni finali alle imprese che hanno concluso i progetti e versamento dei saldi dovuti<text:s/></text:p>
          </table:table-cell>
          <table:table-cell office:value-type="float" office:value="835784.82" table:style-name="ce13">
            <text:p><text:s/>835.784,82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165" table:style-name="ce10">
            <text:p>165</text:p>
          </table:table-cell>
          <table:table-cell office:value-type="date" office:date-value="2023-05-18T00:00:00" table:style-name="ce11">
            <text:p>18/5/23</text:p>
          </table:table-cell>
          <table:table-cell office:value-type="string" table:style-name="ce12">
            <text:p>Convenzione MISE-Unioncamere del 24 giugno 2020 e s.m.i.. Bando DISEGNI+2021: revoche di agevolazioni concesse alle imprese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166" table:style-name="ce10">
            <text:p>166</text:p>
          </table:table-cell>
          <table:table-cell office:value-type="date" office:date-value="2023-05-18T00:00:00" table:style-name="ce11">
            <text:p>18/5/23</text:p>
          </table:table-cell>
          <table:table-cell office:value-type="string" table:style-name="ce12">
            <text:p>Convenzione MISE-Unioncamere del 24 giugno 2020 e s.m.i.. Bando DISEGNI+2021: riduzione di agevolazioni già concesse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167" table:style-name="ce10">
            <text:p>167</text:p>
          </table:table-cell>
          <table:table-cell office:value-type="date" office:date-value="2023-05-22T00:00:00" table:style-name="ce11">
            <text:p>22/5/23</text:p>
          </table:table-cell>
          <table:table-cell office:value-type="string" table:style-name="ce12">
            <text:p>Convenzione MISEUnioncamere del 10 giugno 2022, Bando DISEGNI+2022: versamenti delle anticipazioni a favore delle imprese</text:p>
          </table:table-cell>
          <table:table-cell office:value-type="float" office:value="95476" table:style-name="ce13">
            <text:p><text:s/>95.476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5">
          <table:table-cell office:value-type="float" office:value="168" table:style-name="ce10">
            <text:p>168</text:p>
          </table:table-cell>
          <table:table-cell office:value-type="date" office:date-value="2023-05-26T00:00:00" table:style-name="ce11">
            <text:p>26/5/23</text:p>
          </table:table-cell>
          <table:table-cell office:value-type="string" table:style-name="ce12">
            <text:p>ripristino della funzionalità e riduzione delle vibrazioni dell’unità esterna del condizionatore di precisione a servizio del CED del Villino Maccari nella sede di Piazza Sallustio 21 di Unioncamere</text:p>
          </table:table-cell>
          <table:table-cell office:value-type="float" office:value="2183.8000000000002" table:style-name="ce13">
            <text:p><text:s/>2.183,8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2">
          <table:table-cell office:value-type="float" office:value="169" table:style-name="ce10">
            <text:p>169</text:p>
          </table:table-cell>
          <table:table-cell office:value-type="date" office:date-value="2023-05-26T00:00:00" table:style-name="ce11">
            <text:p>26/5/23</text:p>
          </table:table-cell>
          <table:table-cell office:value-type="string" table:style-name="ce12">
            <text:p>Fornitura di materiale igienico di consumo <text:s/>Key Client Srl<text:s/></text:p>
          </table:table-cell>
          <table:table-cell office:value-type="float" office:value="21565.35" table:style-name="ce13">
            <text:p><text:s/>21.565,35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2">
          <table:table-cell office:value-type="float" office:value="170" table:style-name="ce10">
            <text:p>170</text:p>
          </table:table-cell>
          <table:table-cell office:value-type="date" office:date-value="2023-05-26T00:00:00" table:style-name="ce11">
            <text:p>26/5/23</text:p>
          </table:table-cell>
          <table:table-cell office:value-type="string" table:style-name="ce12">
            <text:p>Tinteggiatura appartamento piazza Sallustio 24 <text:s/>Erregi Intonaci Srl</text:p>
          </table:table-cell>
          <table:table-cell office:value-type="float" office:value="22210.1" table:style-name="ce13">
            <text:p><text:s/>22.210,1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171" table:style-name="ce10">
            <text:p>171</text:p>
          </table:table-cell>
          <table:table-cell office:value-type="date" office:date-value="2023-05-26T00:00:00" table:style-name="ce11">
            <text:p>26/5/23</text:p>
          </table:table-cell>
          <table:table-cell office:value-type="string" table:style-name="ce12">
            <text:p>Convenzione MISEUnioncamere del 10 giugno 2022, Bando DISEGNI+2022: nuove agevolazioni alle imprese per progetti approvati</text:p>
          </table:table-cell>
          <table:table-cell office:value-type="float" office:value="2410929.2000000002" table:style-name="ce13">
            <text:p><text:s/>2.410.929,2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172" table:style-name="ce10">
            <text:p>172</text:p>
          </table:table-cell>
          <table:table-cell office:value-type="date" office:date-value="2023-05-26T00:00:00" table:style-name="ce11">
            <text:p>26/5/23</text:p>
          </table:table-cell>
          <table:table-cell office:value-type="string" table:style-name="ce12">
            <text:p>Incarico a DINTEC per Programma di supporto all’Unioncamere per valorizzare la normazione tecnica nelle attività del Sistema<text:s/></text:p>
          </table:table-cell>
          <table:table-cell office:value-type="float" office:value="57861" table:style-name="ce13">
            <text:p><text:s/>57.861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173" table:style-name="ce10">
            <text:p>173</text:p>
          </table:table-cell>
          <table:table-cell office:value-type="date" office:date-value="2023-05-26T00:00:00" table:style-name="ce11">
            <text:p>26/5/23</text:p>
          </table:table-cell>
          <table:table-cell office:value-type="string" table:style-name="ce12">
            <text:p>Convenzione MISEUnioncamere del 10 giugno 2022, Bando MARCHI+2022: approvazione delle domande di agevolazione presentate</text:p>
          </table:table-cell>
          <table:table-cell office:value-type="float" office:value="92261.82" table:style-name="ce13">
            <text:p><text:s/>92.261,82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5">
          <table:table-cell office:value-type="float" office:value="174" table:style-name="ce10">
            <text:p>174</text:p>
          </table:table-cell>
          <table:table-cell office:value-type="date" office:date-value="2023-05-26T00:00:00" table:style-name="ce11">
            <text:p>26/5/23</text:p>
          </table:table-cell>
          <table:table-cell office:value-type="string" table:style-name="ce12">
            <text:p>Elenco degli Organismi di Certificazione accreditati ex Regolamento (CE) 765/2008. Provvedimento di iscrizione degli Organismi di certificazione accreditati. Domande presentate dal 21 aprile 2023 al 10 maggio 2023.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5">
          <table:table-cell office:value-type="float" office:value="175" table:style-name="ce10">
            <text:p>175</text:p>
          </table:table-cell>
          <table:table-cell office:value-type="date" office:date-value="2023-05-26T00:00:00" table:style-name="ce11">
            <text:p>26/5/23</text:p>
          </table:table-cell>
          <table:table-cell office:value-type="string" table:style-name="ce12">
            <text:p>Si.Camera S.c.r.l.: servizi di supporto inerenti lo sviluppo e la gestione del portale dedicato e la realizzazione di campagne di comunicazione per il Premio “Storie di alternanza e competenze”<text:s text:c="2"/></text:p>
          </table:table-cell>
          <table:table-cell office:value-type="float" office:value="28355.599999999999" table:style-name="ce13">
            <text:p><text:s/>28.355,6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7">
          <table:table-cell office:value-type="float" office:value="176" table:style-name="ce10">
            <text:p>176</text:p>
          </table:table-cell>
          <table:table-cell office:value-type="date" office:date-value="2023-05-26T00:00:00" table:style-name="ce11">
            <text:p>26/5/23</text:p>
          </table:table-cell>
          <table:table-cell office:value-type="string" table:style-name="ce12">
            <text:p>Nomina della commissione giudicatrice della procedura di appalto finalizzata alle attività di realizzazione di un modello econometrico previsionale per analisi di scenario e stima dei fabbisogni occupazionali e formativi delle imprese a breve e medio termine (Progetto Excelsior 2023-2025 - CIG 97563613CB)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177" table:style-name="ce10">
            <text:p>177</text:p>
          </table:table-cell>
          <table:table-cell office:value-type="date" office:date-value="2023-05-30T00:00:00" table:style-name="ce11">
            <text:p>30/5/23</text:p>
          </table:table-cell>
          <table:table-cell office:value-type="string" table:style-name="ce12">
            <text:p>Convenzione MISEUnioncamere del 10 giugno 2022, Bando DISEGNI+2022: nuove agevolazioni alle imprese per progetti approvati</text:p>
          </table:table-cell>
          <table:table-cell office:value-type="float" office:value="1427767" table:style-name="ce13">
            <text:p><text:s/>1.427.767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178" table:style-name="ce10">
            <text:p>178</text:p>
          </table:table-cell>
          <table:table-cell office:value-type="date" office:date-value="2023-05-30T00:00:00" table:style-name="ce11">
            <text:p>30/5/23</text:p>
          </table:table-cell>
          <table:table-cell office:value-type="string" table:style-name="ce12">
            <text:p>Convenzione MISEUnioncamere del 10 giugno 2022, Bando DISEGNI+2022: versamenti delle anticipazioni a favore delle imprese</text:p>
          </table:table-cell>
          <table:table-cell office:value-type="float" office:value="171227.6" table:style-name="ce13">
            <text:p><text:s/>171.227,6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2">
          <table:table-cell office:value-type="float" office:value="179" table:style-name="ce10">
            <text:p>179</text:p>
          </table:table-cell>
          <table:table-cell office:value-type="date" office:date-value="2023-05-31T00:00:00" table:style-name="ce11">
            <text:p>31/5/23</text:p>
          </table:table-cell>
          <table:table-cell office:value-type="string" table:style-name="ce12">
            <text:p>Presentazione ufficiale del Progetto MIR: incarico a BRC Eventi per Light lunch<text:s/></text:p>
          </table:table-cell>
          <table:table-cell office:value-type="float" office:value="1540" table:style-name="ce13">
            <text:p><text:s/>1.54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180" table:style-name="ce10">
            <text:p>180</text:p>
          </table:table-cell>
          <table:table-cell office:value-type="date" office:date-value="2023-06-06T00:00:00" table:style-name="ce11">
            <text:p>6/6/23</text:p>
          </table:table-cell>
          <table:table-cell office:value-type="string" table:style-name="ce12">
            <text:p>Procedura di gara sopra soglia comunitaria per l’affidamento del servizio di pulizia delle sedi Unioncamere.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181" table:style-name="ce10">
            <text:p>181</text:p>
          </table:table-cell>
          <table:table-cell office:value-type="date" office:date-value="2023-06-06T00:00:00" table:style-name="ce11">
            <text:p>6/6/23</text:p>
          </table:table-cell>
          <table:table-cell office:value-type="string" table:style-name="ce12">
            <text:p>Progettazione delle opere di messa in sicurezza, manutenzione e consolidamento del Villino Maccari, Piazza Sallustio n. 21<text:s/></text:p>
          </table:table-cell>
          <table:table-cell office:value-type="float" office:value="10370" table:style-name="ce13">
            <text:p><text:s/>10.37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182" table:style-name="ce10">
            <text:p>182</text:p>
          </table:table-cell>
          <table:table-cell office:value-type="date" office:date-value="2023-06-06T00:00:00" table:style-name="ce11">
            <text:p>6/6/23</text:p>
          </table:table-cell>
          <table:table-cell office:value-type="string" table:style-name="ce12">
            <text:p>perfezionamento rapporto contrattuale con la ditta Contact Srl per fornitura n. 7 poltrone sala Longhi e spese di trasporto<text:s/></text:p>
          </table:table-cell>
          <table:table-cell office:value-type="float" office:value="3548.63" table:style-name="ce13">
            <text:p><text:s/>3.548,63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2">
          <table:table-cell office:value-type="float" office:value="183" table:style-name="ce10">
            <text:p>183</text:p>
          </table:table-cell>
          <table:table-cell office:value-type="date" office:date-value="2023-06-06T00:00:00" table:style-name="ce11">
            <text:p>6/6/23</text:p>
          </table:table-cell>
          <table:table-cell office:value-type="string" table:style-name="ce12">
            <text:p>Aggiornamento elenco degli operatori economici di Unioncamere al 31 maggio 2023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184" table:style-name="ce10">
            <text:p>184</text:p>
          </table:table-cell>
          <table:table-cell office:value-type="date" office:date-value="2023-06-06T00:00:00" table:style-name="ce11">
            <text:p>6/6/23</text:p>
          </table:table-cell>
          <table:table-cell office:value-type="string" table:style-name="ce12">
            <text:p>Incontro plenario del Digital Innovation Hub Europeo per le PMI e le PA: incarico a BRC Eventi per servizio di catering</text:p>
          </table:table-cell>
          <table:table-cell office:value-type="float" office:value="460" table:style-name="ce13">
            <text:p><text:s/>46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185" table:style-name="ce10">
            <text:p>185</text:p>
          </table:table-cell>
          <table:table-cell office:value-type="date" office:date-value="2023-06-06T00:00:00" table:style-name="ce11">
            <text:p>6/6/23</text:p>
          </table:table-cell>
          <table:table-cell office:value-type="string" table:style-name="ce12">
            <text:p>Convenzione MISEUnioncamere del 10 giugno 2022, Bando DISEGNI+2022: riduzione di agevolazioni già concesse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186" table:style-name="ce10">
            <text:p>186</text:p>
          </table:table-cell>
          <table:table-cell office:value-type="date" office:date-value="2023-06-06T00:00:00" table:style-name="ce11">
            <text:p>6/6/23</text:p>
          </table:table-cell>
          <table:table-cell office:value-type="string" table:style-name="ce12">
            <text:p>Convenzione MISEUnioncamere del 10 giugno 2022, Bando MARCHI+2022: approvazione delle domande di agevolazione presentate</text:p>
          </table:table-cell>
          <table:table-cell office:value-type="float" office:value="117808.44" table:style-name="ce13">
            <text:p><text:s/>117.808,44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187" table:style-name="ce10">
            <text:p>187</text:p>
          </table:table-cell>
          <table:table-cell office:value-type="date" office:date-value="2023-06-06T00:00:00" table:style-name="ce11">
            <text:p>6/6/23</text:p>
          </table:table-cell>
          <table:table-cell office:value-type="string" table:style-name="ce12">
            <text:p>Convenzione MISEUnioncamere del 10 giugno 2022, Bando DISEGNI+2022: revoche di agevolazioni concesse alle imprese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6">
          <table:table-cell office:value-type="float" office:value="188" table:style-name="ce10">
            <text:p>188</text:p>
          </table:table-cell>
          <table:table-cell office:value-type="date" office:date-value="2023-06-08T00:00:00" table:style-name="ce11">
            <text:p>8/6/23</text:p>
          </table:table-cell>
          <table:table-cell office:value-type="string" table:style-name="ce12">
            <text:p>Ecocerved- Servizi di assistenza a supporto dell’Atto Integrativo, all’Accordo di collaborazione con ISIN 18.02.2022, del 18.07.2022 per lo sviluppo e la gestione di un sistema informativo integrato e delle banche dati correlate, la gestione delle procedure amministrative e il monitoraggio dei dati sulla radioattività <text:s/>Attività di Sviluppo e presidio evolutivo sistema Informativo STRIMS e SINRAD <text:s text:c="2"/>CUP E81C22001310005</text:p>
          </table:table-cell>
          <table:table-cell office:value-type="float" office:value="298454" table:style-name="ce13">
            <text:p><text:s/>298.454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189" table:style-name="ce10">
            <text:p>189</text:p>
          </table:table-cell>
          <table:table-cell office:value-type="date" office:date-value="2023-06-08T00:00:00" table:style-name="ce11">
            <text:p>8/6/23</text:p>
          </table:table-cell>
          <table:table-cell office:value-type="string" table:style-name="ce12">
            <text:p>CONTRIBUTO ALLA CAMERA DI COMMERCIO DI BRESCIA PER L’EVENTO “FUTURA EXPO 2023: ECONOMIA PER L’AMBIENTE” (BRESCIA 8, 9 e 10 OTTOBRE 2023)<text:s/></text:p>
          </table:table-cell>
          <table:table-cell office:value-type="float" office:value="10000" table:style-name="ce13">
            <text:p><text:s/>10.00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5">
          <table:table-cell office:value-type="float" office:value="190" table:style-name="ce10">
            <text:p>190</text:p>
          </table:table-cell>
          <table:table-cell office:value-type="date" office:date-value="2023-06-08T00:00:00" table:style-name="ce11">
            <text:p>8/6/23</text:p>
          </table:table-cell>
          <table:table-cell office:value-type="string" table:style-name="ce12">
            <text:p>Convenzione MISE-Unioncamere del 24 giugno 2020 e s.m.i.. Bando DISEGNI+2021: agevolazioni finali alle imprese che hanno concluso i progetti e versamento dei saldi dovuti<text:s/></text:p>
          </table:table-cell>
          <table:table-cell office:value-type="float" office:value="59680" table:style-name="ce13">
            <text:p><text:s/>59.68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5">
          <table:table-cell office:value-type="float" office:value="191" table:style-name="ce10">
            <text:p>191</text:p>
          </table:table-cell>
          <table:table-cell office:value-type="date" office:date-value="2023-06-08T00:00:00" table:style-name="ce11">
            <text:p>8/6/23</text:p>
          </table:table-cell>
          <table:table-cell office:value-type="string" table:style-name="ce12">
            <text:p>Agevolazioni di cui alla Convenzione MISE-Unioncamere del 24 maggio 2018 e s.m.i. per la valorizzazione dei modelli e disegni <text:s/>Bando DISEGNI+4: agevolazioni finali alle imprese che hanno concluso i progetti e versamento dei saldi dovuti<text:s/></text:p>
          </table:table-cell>
          <table:table-cell office:value-type="float" office:value="70000" table:style-name="ce13">
            <text:p><text:s/>70.00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5">
          <table:table-cell office:value-type="float" office:value="192" table:style-name="ce10">
            <text:p>192</text:p>
          </table:table-cell>
          <table:table-cell office:value-type="date" office:date-value="2023-06-12T00:00:00" table:style-name="ce11">
            <text:p>12/6/23</text:p>
          </table:table-cell>
          <table:table-cell office:value-type="string" table:style-name="ce12">
            <text:p>Elenco degli Organismi di Certificazione accreditati ex Regolamento (CE) 765/2008. Provvedimento di iscrizione degli Organismi di certificazione accreditati. Domande presentate dal 12 maggio 2023 al 19 maggio 2023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2">
          <table:table-cell office:value-type="float" office:value="193" table:style-name="ce10">
            <text:p>193</text:p>
          </table:table-cell>
          <table:table-cell office:value-type="date" office:date-value="2023-06-12T00:00:00" table:style-name="ce11">
            <text:p>12/6/23</text:p>
          </table:table-cell>
          <table:table-cell office:value-type="string" table:style-name="ce12">
            <text:p>Fornitura hardware e licenze e firewall Sophos <text:s/>NetOne S.r.l.<text:s/></text:p>
          </table:table-cell>
          <table:table-cell office:value-type="float" office:value="13972.66" table:style-name="ce13">
            <text:p><text:s/>13.972,66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2">
          <table:table-cell office:value-type="float" office:value="194" table:style-name="ce10">
            <text:p>194</text:p>
          </table:table-cell>
          <table:table-cell office:value-type="date" office:date-value="2023-06-12T00:00:00" table:style-name="ce11">
            <text:p>12/6/23</text:p>
          </table:table-cell>
          <table:table-cell office:value-type="string" table:style-name="ce12">
            <text:p>Anticipazione trattamento di fine rapporto dipendenti Unioncamere<text:s/>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195" table:style-name="ce10">
            <text:p>195</text:p>
          </table:table-cell>
          <table:table-cell office:value-type="date" office:date-value="2023-06-14T00:00:00" table:style-name="ce11">
            <text:p>14/6/23</text:p>
          </table:table-cell>
          <table:table-cell office:value-type="string" table:style-name="ce12">
            <text:p>Fornitura n. 21 sedute ergonomiche e certificate per la sede di Piazza Sallustio n. 24 <text:s/>Gbr Rossetto S.r.l.<text:s/></text:p>
          </table:table-cell>
          <table:table-cell office:value-type="float" office:value="5841.36" table:style-name="ce13">
            <text:p><text:s/>5.841,36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2">
          <table:table-cell office:value-type="float" office:value="196" table:style-name="ce10">
            <text:p>196</text:p>
          </table:table-cell>
          <table:table-cell office:value-type="date" office:date-value="2023-06-14T00:00:00" table:style-name="ce11">
            <text:p>14/6/23</text:p>
          </table:table-cell>
          <table:table-cell office:value-type="string" table:style-name="ce12">
            <text:p>interventi di manutenzione nelle sedi dell’Ente<text:s/></text:p>
          </table:table-cell>
          <table:table-cell office:value-type="float" office:value="7283.4" table:style-name="ce13">
            <text:p><text:s/>7.283,4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2">
          <table:table-cell office:value-type="float" office:value="197" table:style-name="ce10">
            <text:p>197</text:p>
          </table:table-cell>
          <table:table-cell office:value-type="date" office:date-value="2023-06-14T00:00:00" table:style-name="ce11">
            <text:p>14/6/23</text:p>
          </table:table-cell>
          <table:table-cell office:value-type="string" table:style-name="ce12">
            <text:p>Abbonamento Rassegna e banca dati <text:s/>Astrid Servizi S.r.l.</text:p>
          </table:table-cell>
          <table:table-cell office:value-type="float" office:value="4160" table:style-name="ce13">
            <text:p><text:s/>4.16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198" table:style-name="ce10">
            <text:p>198</text:p>
          </table:table-cell>
          <table:table-cell office:value-type="date" office:date-value="2023-06-14T00:00:00" table:style-name="ce11">
            <text:p>14/6/23</text:p>
          </table:table-cell>
          <table:table-cell office:value-type="string" table:style-name="ce12">
            <text:p>Convenzione MISEUnioncamere del 10 giugno 2022, Bando DISEGNI+2022: nuove agevolazioni alle imprese per progetti approvati<text:s text:c="2"/></text:p>
          </table:table-cell>
          <table:table-cell office:value-type="float" office:value="26813600" table:style-name="ce13">
            <text:p><text:s/>26.813.60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199" table:style-name="ce10">
            <text:p>199</text:p>
          </table:table-cell>
          <table:table-cell office:value-type="date" office:date-value="2023-06-14T00:00:00" table:style-name="ce11">
            <text:p>14/6/23</text:p>
          </table:table-cell>
          <table:table-cell office:value-type="string" table:style-name="ce12">
            <text:p>Convenzione MISEUnioncamere del 10 giugno 2022, Bando DISEGNI+2022: versamenti delle anticipazioni a favore delle imprese</text:p>
          </table:table-cell>
          <table:table-cell office:value-type="float" office:value="50900" table:style-name="ce13">
            <text:p><text:s/>50.90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200" table:style-name="ce10">
            <text:p>200</text:p>
          </table:table-cell>
          <table:table-cell office:value-type="date" office:date-value="2023-06-14T00:00:00" table:style-name="ce11">
            <text:p>14/6/23</text:p>
          </table:table-cell>
          <table:table-cell office:value-type="string" table:style-name="ce12">
            <text:p>Convenzione MISEUnioncamere del 10 giugno 2022, Bando DISEGNI+2022: revoche di agevolazioni concesse alle imprese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201" table:style-name="ce10">
            <text:p>201</text:p>
          </table:table-cell>
          <table:table-cell office:value-type="date" office:date-value="2023-06-15T00:00:00" table:style-name="ce11">
            <text:p>15/6/23</text:p>
          </table:table-cell>
          <table:table-cell office:value-type="string" table:style-name="ce12">
            <text:p>Convenzione MISEUnioncamere del 10 giugno 2022, Bando MARCHI+2022: approvazione delle domande di agevolazione presentate<text:s/></text:p>
          </table:table-cell>
          <table:table-cell office:value-type="float" office:value="109085.77" table:style-name="ce13">
            <text:p><text:s/>109.085,77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202" table:style-name="ce10">
            <text:p>202</text:p>
          </table:table-cell>
          <table:table-cell office:value-type="date" office:date-value="2023-06-15T00:00:00" table:style-name="ce11">
            <text:p>15/6/23</text:p>
          </table:table-cell>
          <table:table-cell office:value-type="string" table:style-name="ce12">
            <text:p>Servizio di connessione in fibra ottica di ultima generazione presso la sede di Piazza Sallustio, 24 <text:s/>UNIDATA SPA</text:p>
          </table:table-cell>
          <table:table-cell office:value-type="float" office:value="12407.4" table:style-name="ce13">
            <text:p><text:s/>12.407,4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203" table:style-name="ce10">
            <text:p>203</text:p>
          </table:table-cell>
          <table:table-cell office:value-type="date" office:date-value="2023-06-15T00:00:00" table:style-name="ce11">
            <text:p>15/6/23</text:p>
          </table:table-cell>
          <table:table-cell office:value-type="string" table:style-name="ce12">
            <text:p>Iniziativa di sistema cod. 4/2023 - Si.Camera scrl <text:s/>investimenti innovativi sul capitale umano del sistema camerale<text:s/></text:p>
          </table:table-cell>
          <table:table-cell office:value-type="float" office:value="426391.14" table:style-name="ce13">
            <text:p><text:s/>426.391,14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204" table:style-name="ce10">
            <text:p>204</text:p>
          </table:table-cell>
          <table:table-cell office:value-type="date" office:date-value="2023-06-15T00:00:00" table:style-name="ce11">
            <text:p>15/6/23</text:p>
          </table:table-cell>
          <table:table-cell office:value-type="string" table:style-name="ce12">
            <text:p>Iniziativa di sistema cod. 2.3/2023 - Si.Camera scrl <text:s/>Evoluzione dei sistemi informativi di monitoraggio, controllo e valutazione della performance del sistema camerale<text:s text:c="2"/></text:p>
          </table:table-cell>
          <table:table-cell office:value-type="float" office:value="346305.4" table:style-name="ce13">
            <text:p><text:s/>346.305,4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5">
          <table:table-cell office:value-type="float" office:value="205" table:style-name="ce10">
            <text:p>205</text:p>
          </table:table-cell>
          <table:table-cell office:value-type="date" office:date-value="2023-06-16T00:00:00" table:style-name="ce11">
            <text:p>16/6/23</text:p>
          </table:table-cell>
          <table:table-cell office:value-type="string" table:style-name="ce12">
            <text:p>CUP: E56I23000010007: PTSCLAS S.p.A. affidamento servizi per l’elaborazione dei risultati dell’indagine mensile, preparazione delle basi dati finali e diffusione dei dati mensili wave n. 7/2023, n. 8/2023 e n. 9/2023 nell’ambito del Progetto Excelsior 2023<text:s/></text:p>
          </table:table-cell>
          <table:table-cell office:value-type="float" office:value="72618" table:style-name="ce13">
            <text:p><text:s/>72.618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206" table:style-name="ce10">
            <text:p>206</text:p>
          </table:table-cell>
          <table:table-cell office:value-type="date" office:date-value="2023-06-19T00:00:00" table:style-name="ce11">
            <text:p>19/6/23</text:p>
          </table:table-cell>
          <table:table-cell office:value-type="string" table:style-name="ce12">
            <text:p>Convenzione MISE-Unioncamere del 23 luglio 2020 e s.m.i.. Bando Marchi Collettivi 2022: domande ammesse alle agevolazioni</text:p>
          </table:table-cell>
          <table:table-cell office:value-type="float" office:value="2483240" table:style-name="ce13">
            <text:p><text:s/>2.483.24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207" table:style-name="ce10">
            <text:p>207</text:p>
          </table:table-cell>
          <table:table-cell office:value-type="date" office:date-value="2023-06-19T00:00:00" table:style-name="ce11">
            <text:p>19/6/23</text:p>
          </table:table-cell>
          <table:table-cell office:value-type="string" table:style-name="ce12">
            <text:p>Convenzione MISEUnioncamere del 10 giugno 2022, Bando DISEGNI+2022: nuove agevolazioni alle imprese per progetti approvati<text:s/></text:p>
          </table:table-cell>
          <table:table-cell office:value-type="float" office:value="117397.99" table:style-name="ce13">
            <text:p><text:s/>117.397,99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208" table:style-name="ce10">
            <text:p>208</text:p>
          </table:table-cell>
          <table:table-cell office:value-type="date" office:date-value="2023-06-21T00:00:00" table:style-name="ce11">
            <text:p>21/6/23</text:p>
          </table:table-cell>
          <table:table-cell office:value-type="string" table:style-name="ce12">
            <text:p>R-Group Srl <text:s/>Servizi di supporto specialistico per l’aggiornamento e lo sviluppo del “kit anticorruzione” delle Camere di commercio in relazione al PNA 2022<text:s/></text:p>
          </table:table-cell>
          <table:table-cell office:value-type="float" office:value="36600" table:style-name="ce13">
            <text:p><text:s/>36.60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5">
          <table:table-cell office:value-type="float" office:value="209" table:style-name="ce10">
            <text:p>209</text:p>
          </table:table-cell>
          <table:table-cell office:value-type="date" office:date-value="2023-06-23T00:00:00" table:style-name="ce11">
            <text:p>23/6/23</text:p>
          </table:table-cell>
          <table:table-cell office:value-type="string" table:style-name="ce12">
            <text:p>Affidamento incarico alla Fondazione Terzjus ETS per la realizzazione di un progetto di formazione specialistica e ricerca in materia di Registro unico nazionale del terzo settore e Registro delle imprese come strumenti di promozione del terzo settore<text:s/></text:p>
          </table:table-cell>
          <table:table-cell office:value-type="string" table:style-name="ce13">
            <text:p><text:s text:c="2"/>89,750,00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5">
          <table:table-cell office:value-type="float" office:value="210" table:style-name="ce10">
            <text:p>210</text:p>
          </table:table-cell>
          <table:table-cell office:value-type="date" office:date-value="2023-06-23T00:00:00" table:style-name="ce11">
            <text:p>23/6/23</text:p>
          </table:table-cell>
          <table:table-cell office:value-type="string" table:style-name="ce12">
            <text:p>CUP E55F21000050007: servizi per l’elaborazione dei risultati dell’indagine mensile e annuale, preparazione delle basi dati finali e diffusione dei dati mensili e annuali nell’ambito del sistema informativo Excelsior 2023-2025 - CIG 98179772ED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2">
          <table:table-cell office:value-type="float" office:value="211" table:style-name="ce10">
            <text:p>211</text:p>
          </table:table-cell>
          <table:table-cell office:value-type="date" office:date-value="2023-06-23T00:00:00" table:style-name="ce11">
            <text:p>23/6/23</text:p>
          </table:table-cell>
          <table:table-cell office:value-type="string" table:style-name="ce12">
            <text:p>Eurome Srl <text:s/>acquisto n. 100 monitor<text:s/></text:p>
          </table:table-cell>
          <table:table-cell office:value-type="float" office:value="27145" table:style-name="ce13">
            <text:p><text:s/>27.145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5">
          <table:table-cell office:value-type="float" office:value="212" table:style-name="ce10">
            <text:p>212</text:p>
          </table:table-cell>
          <table:table-cell office:value-type="date" office:date-value="2023-06-23T00:00:00" table:style-name="ce11">
            <text:p>23/6/23</text:p>
          </table:table-cell>
          <table:table-cell office:value-type="string" table:style-name="ce12">
            <text:p>Aggiornamento del Regolamento per l’istituzione e la gestione informatica dell’elenco degli operatori economici da consultare per affidamenti di lavori, beni e servizi e l’utilizzo delle procedure di gara telematica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213" table:style-name="ce10">
            <text:p>213</text:p>
          </table:table-cell>
          <table:table-cell office:value-type="date" office:date-value="2023-06-26T00:00:00" table:style-name="ce11">
            <text:p>26/6/23</text:p>
          </table:table-cell>
          <table:table-cell office:value-type="string" table:style-name="ce12">
            <text:p>Servizi di vigilanza armata fissa, televigilanza e telesorveglianza delle sedi di Unioncamere per 36 mesi<text:s/>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7">
          <table:table-cell office:value-type="float" office:value="214" table:style-name="ce10">
            <text:p>214</text:p>
          </table:table-cell>
          <table:table-cell office:value-type="date" office:date-value="2023-06-26T00:00:00" table:style-name="ce11">
            <text:p>26/6/23</text:p>
          </table:table-cell>
          <table:table-cell office:value-type="string" table:style-name="ce12">
            <text:p>Progettazione e realizzazione di report/dossier periodici per la diffusione di dati e informazioni nell’ambito dell’Osservatorio sull’imprenditoria migrante e lo sviluppo di riflessioni innovative in merito ai processi di digitalizzazione afferenti al mondo dell’imprenditoria migrante e della relativa utenza <text:s/>Cespi<text:s/></text:p>
          </table:table-cell>
          <table:table-cell office:value-type="float" office:value="122000" table:style-name="ce13">
            <text:p><text:s/>122.00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8">
          <table:table-cell office:value-type="float" office:value="215" table:style-name="ce10">
            <text:p>215</text:p>
          </table:table-cell>
          <table:table-cell office:value-type="date" office:date-value="2023-06-27T00:00:00" table:style-name="ce11">
            <text:p>27/6/23</text:p>
          </table:table-cell>
          <table:table-cell office:value-type="string" table:style-name="ce12">
            <text:p>Nomina della commissione giudicatrice per la procedura aperta sopra soglia comunitaria per l’affidamento del servizio di pulizia delle sedi di Unioncamere, per una durata di 36 mesi, <text:s/>(CIG 956386818C), da aggiudicare sulla base del criterio dell’offerta economicamente più vantaggiosa ai sensi dell’art. 95 del D.Lgs. n. 50/2016, mediante utilizzo della piattaforma telematica ASP di Consip - Acquisti in Rete PA</text:p>
          </table:table-cell>
          <table:table-cell office:value-type="float" office:value="1015040" table:style-name="ce13">
            <text:p><text:s/>1.015.04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5">
          <table:table-cell office:value-type="float" office:value="216" table:style-name="ce10">
            <text:p>216</text:p>
          </table:table-cell>
          <table:table-cell office:value-type="date" office:date-value="2023-06-27T00:00:00" table:style-name="ce11">
            <text:p>27/6/23</text:p>
          </table:table-cell>
          <table:table-cell office:value-type="string" table:style-name="ce12">
            <text:p>Nomina della commissione giudicatrice per la procedura servizi di vigilanza armata fissa, televigilanza e telesorveglianza delle sedi di Unioncamere per 36 mesi <text:s/>mediante utilizzo della piattaforma telematica ASP di Consip - Acquisti in Rete PA <text:s/>CIG 98334904A8.</text:p>
          </table:table-cell>
          <table:table-cell office:value-type="float" office:value="698274.5639999999" table:style-name="ce13">
            <text:p><text:s/>698.274,56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8">
          <table:table-cell office:value-type="float" office:value="217" table:style-name="ce10">
            <text:p>217</text:p>
          </table:table-cell>
          <table:table-cell office:value-type="date" office:date-value="2023-06-27T00:00:00" table:style-name="ce11">
            <text:p>27/6/23</text:p>
          </table:table-cell>
          <table:table-cell office:value-type="string" table:style-name="ce12">
            <text:p>CUP E56I23000010007: Nomina della commissione giudicatrice della procedura di gara aperta sopra-soglia comunitaria finalizzata all’acquisizione di servizi per l’elaborazione dei risultati dell’indagine mensile e annuale, preparazione delle basi dati finali e diffusione dei dati mensili e annuali nell’ambito del sistema informativo Excelsior (Progetto Excelsior 2023-2025, CIG <text:s/>98179772ED)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218" table:style-name="ce10">
            <text:p>218</text:p>
          </table:table-cell>
          <table:table-cell office:value-type="date" office:date-value="2023-06-28T00:00:00" table:style-name="ce11">
            <text:p>28/6/23</text:p>
          </table:table-cell>
          <table:table-cell office:value-type="string" table:style-name="ce12">
            <text:p>Servizi di formazione: progetto formativo sulle opportunità del PNRR <text:s/>Deloitte Consulting S.r.l. S.B.</text:p>
          </table:table-cell>
          <table:table-cell office:value-type="float" office:value="70000" table:style-name="ce13">
            <text:p><text:s/>70.00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2">
          <table:table-cell table:style-name="ce15"/>
          <table:table-cell table:style-name="ce14"/>
          <table:table-cell table:number-columns-repeated="2" table:style-name="ce16"/>
          <table:table-cell table:number-columns-repeated="1009" table:style-name="ce14"/>
          <table:table-cell table:number-columns-repeated="15371" table:style-name="ce1"/>
        </table:table-row>
        <table:table-row table:style-name="ro9">
          <table:table-cell office:value-type="float" office:value="219" table:style-name="ce10">
            <text:p>219</text:p>
          </table:table-cell>
          <table:table-cell office:value-type="date" office:date-value="2023-07-04T00:00:00" table:style-name="ce11">
            <text:p>4/7/23</text:p>
          </table:table-cell>
          <table:table-cell office:value-type="string" table:style-name="ce12">
            <text:p>Convenzione MISE-Unioncamere del 24 giugno 2020 e s.m.i.. Bando DISEGNI+2021: agevolazioni finali alle imprese che hanno concluso i progetti e versamento dei saldi dovut</text:p>
          </table:table-cell>
          <table:table-cell office:value-type="float" office:value="1452507.15" table:style-name="ce13">
            <text:p><text:s/>1.452.507,15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10">
          <table:table-cell office:value-type="float" office:value="220" table:style-name="ce10">
            <text:p>220</text:p>
          </table:table-cell>
          <table:table-cell office:value-type="date" office:date-value="2023-07-04T00:00:00" table:style-name="ce11">
            <text:p>4/7/23</text:p>
          </table:table-cell>
          <table:table-cell office:value-type="string" table:style-name="ce12">
            <text:p>Convenzione MISE–Unioncamere del 10 giugno 2022, Bando DISEGNI+2022: versamenti delle anticipazioni a favore delle imprese</text:p>
          </table:table-cell>
          <table:table-cell office:value-type="float" office:value="175340.4" table:style-name="ce13">
            <text:p><text:s/>175.340,4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9">
          <table:table-cell office:value-type="float" office:value="221" table:style-name="ce10">
            <text:p>221</text:p>
          </table:table-cell>
          <table:table-cell office:value-type="date" office:date-value="2023-07-04T00:00:00" table:style-name="ce11">
            <text:p>4/7/23</text:p>
          </table:table-cell>
          <table:table-cell office:value-type="string" table:style-name="ce12">
            <text:p>Elenco degli Organismi di Certificazione accreditati ex Regolamento (CE) 765/2008. Provvedimento di iscrizione degli Organismi di certificazione accreditati. Domande presentate dal 26 maggio 2023 al 22 giugno 2023.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10">
          <table:table-cell office:value-type="float" office:value="222" table:style-name="ce10">
            <text:p>222</text:p>
          </table:table-cell>
          <table:table-cell office:value-type="date" office:date-value="2023-07-04T00:00:00" table:style-name="ce11">
            <text:p>4/7/23</text:p>
          </table:table-cell>
          <table:table-cell office:value-type="string" table:style-name="ce12">
            <text:p>Convenzione MISE-Unioncamere del 24 giugno 2020 e s.m.i.. Bando DISEGNI+2021: versamenti delle agevolazioni alle imprese con posizione contributiva regolare</text:p>
          </table:table-cell>
          <table:table-cell office:value-type="float" office:value="33600" table:style-name="ce13">
            <text:p><text:s/>33.60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10">
          <table:table-cell office:value-type="float" office:value="223" table:style-name="ce10">
            <text:p>223</text:p>
          </table:table-cell>
          <table:table-cell office:value-type="date" office:date-value="2023-07-04T00:00:00" table:style-name="ce11">
            <text:p>4/7/23</text:p>
          </table:table-cell>
          <table:table-cell office:value-type="string" table:style-name="ce12">
            <text:p>Convenzione MISE–Unioncamere del 10 giugno 2022, Bando MARCHI+2022: approvazione delle domande di agevolazione presentate</text:p>
          </table:table-cell>
          <table:table-cell office:value-type="float" office:value="245457.84" table:style-name="ce13">
            <text:p><text:s/>245.457,84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9">
          <table:table-cell office:value-type="float" office:value="224" table:style-name="ce10">
            <text:p>224</text:p>
          </table:table-cell>
          <table:table-cell office:value-type="date" office:date-value="2023-07-04T00:00:00" table:style-name="ce11">
            <text:p>4/7/23</text:p>
          </table:table-cell>
          <table:table-cell office:value-type="string" table:style-name="ce12">
            <text:p>Convenzione MISE-Unioncamere del 23 luglio 2020 e s.m.i., sul bando Marchi Collettivi 2021: agevolazioni finali ai soggetti che hanno concluso i progetti e versamento dei saldi dovuti<text:s/></text:p>
          </table:table-cell>
          <table:table-cell office:value-type="float" office:value="649325.57999999996" table:style-name="ce13">
            <text:p><text:s/>649.325,58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9">
          <table:table-cell office:value-type="float" office:value="225" table:style-name="ce10">
            <text:p>225</text:p>
          </table:table-cell>
          <table:table-cell office:value-type="date" office:date-value="2023-07-13T00:00:00" table:style-name="ce11">
            <text:p>13/7/23</text:p>
          </table:table-cell>
          <table:table-cell office:value-type="string" table:style-name="ce12">
            <text:p>CUP E56I23000010007 - Affidamento a Camere di commercio, Unioni regionali e Aziende Speciali per le attività di rilevazione presso le imprese e disseminazione dei risultati nell’ambito del Progetto Excelsior 2023 (periodo Gennaio - Dicembre)<text:s/></text:p>
          </table:table-cell>
          <table:table-cell office:value-type="float" office:value="736100" table:style-name="ce13">
            <text:p><text:s/>736.10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11">
          <table:table-cell office:value-type="float" office:value="226" table:style-name="ce10">
            <text:p>226</text:p>
          </table:table-cell>
          <table:table-cell office:value-type="date" office:date-value="2023-07-19T00:00:00" table:style-name="ce11">
            <text:p>19/7/23</text:p>
          </table:table-cell>
          <table:table-cell office:value-type="string" table:style-name="ce12">
            <text:p>aggiudicazione della procedura di appalto relativo alle attività di realizzazione di un modello econometrico previsionale per analisi di scenario e stima dei fabbisogni occupazionali e formativi delle imprese a breve e medio termine (Progetto Excelsior 2023-2025 CUP E56I23000010007; CIG 97563613CB) a favore della Società PTSCLAS S.p.A.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9">
          <table:table-cell office:value-type="float" office:value="227" table:style-name="ce10">
            <text:p>227</text:p>
          </table:table-cell>
          <table:table-cell office:value-type="date" office:date-value="2023-07-19T00:00:00" table:style-name="ce11">
            <text:p>19/7/23</text:p>
          </table:table-cell>
          <table:table-cell office:value-type="string" table:style-name="ce12">
            <text:p>DINTEC: Assistenza per l’attuazione del sistema di certificazione delle competenze; Fondo di Perequazione 2021-22: Progetto “Competenze per le imprese: orientare e formare i giovani per il mondo del lavoro”<text:s/></text:p>
          </table:table-cell>
          <table:table-cell office:value-type="float" office:value="110072" table:style-name="ce13">
            <text:p><text:s/>110.072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11">
          <table:table-cell office:value-type="float" office:value="228" table:style-name="ce10">
            <text:p>228</text:p>
          </table:table-cell>
          <table:table-cell office:value-type="date" office:date-value="2023-07-19T00:00:00" table:style-name="ce11">
            <text:p>19/7/23</text:p>
          </table:table-cell>
          <table:table-cell office:value-type="string" table:style-name="ce12">
            <text:p>CUP E56I23000010007: aggiudicazione della procedura di appalto relativo a servizi per l’elaborazione dei risultati dell'indagine mensile e annuale, preparazione delle basi dati finali e diffusione dei dati mensili e annuali nell’ambito del sistema informativo Excelsior (Progetto Excelsior 2023-2025, CIG <text:s/>98179772ED) a favore di PTSCLAS S.p.A.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11">
          <table:table-cell office:value-type="float" office:value="229" table:style-name="ce10">
            <text:p>229</text:p>
          </table:table-cell>
          <table:table-cell office:value-type="date" office:date-value="2023-07-19T00:00:00" table:style-name="ce11">
            <text:p>19/7/23</text:p>
          </table:table-cell>
          <table:table-cell office:value-type="string" table:style-name="ce12">
            <text:p>CUP: E56I23000010007: Burning Glass Europe S.r.l. affidamento servizi per trattamento quanti-qualitativo delle web job vacancy e delle informazioni sulle professioni raccolte dai portali di ricerca del personale con la finalità di creare un database di tassonomie standard delle professioni/skill nell’ambito del Progetto Excelsior 2023-2025<text:s/></text:p>
          </table:table-cell>
          <table:table-cell office:value-type="float" office:value="24880" table:style-name="ce13">
            <text:p><text:s/>24.88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2">
          <table:table-cell office:value-type="float" office:value="230" table:style-name="ce10">
            <text:p>230</text:p>
          </table:table-cell>
          <table:table-cell office:value-type="date" office:date-value="2023-07-19T00:00:00" table:style-name="ce11">
            <text:p>19/7/23</text:p>
          </table:table-cell>
          <table:table-cell office:value-type="string" table:style-name="ce12">
            <text:p>Aggiornamento elenco degli operatori economici di Unioncamere al 30 giugno 2023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2">
          <table:table-cell office:value-type="float" office:value="231" table:style-name="ce10">
            <text:p>231</text:p>
          </table:table-cell>
          <table:table-cell office:value-type="date" office:date-value="2023-07-19T00:00:00" table:style-name="ce11">
            <text:p>19/7/23</text:p>
          </table:table-cell>
          <table:table-cell office:value-type="string" table:style-name="ce12">
            <text:p>Progetto Cristal trasferimento risorse – Uniontrasporti<text:s/></text:p>
          </table:table-cell>
          <table:table-cell office:value-type="float" office:value="169435.12" table:style-name="ce13">
            <text:p><text:s/>169.435,12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9">
          <table:table-cell office:value-type="float" office:value="232" table:style-name="ce10">
            <text:p>232</text:p>
          </table:table-cell>
          <table:table-cell office:value-type="date" office:date-value="2023-07-19T00:00:00" table:style-name="ce11">
            <text:p>19/7/23</text:p>
          </table:table-cell>
          <table:table-cell office:value-type="string" table:style-name="ce12">
            <text:p>Pubblicazione avviso di manifestazione di interesse all’inserimento in apposito elenco di esperti mediante procedura comparativa per titoli per attività di assistenza tecnico-consulenziale sulla prassi di riferimento UNI/PDR 125:2022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10">
          <table:table-cell office:value-type="float" office:value="233" table:style-name="ce10">
            <text:p>233</text:p>
          </table:table-cell>
          <table:table-cell office:value-type="date" office:date-value="2023-07-19T00:00:00" table:style-name="ce11">
            <text:p>19/7/23</text:p>
          </table:table-cell>
          <table:table-cell office:value-type="string" table:style-name="ce12">
            <text:p>Convenzione MISE–Unioncamere del 10 giugno 2022, Bando MARCHI+2022: approvazione delle domande di agevolazione presentate<text:s/></text:p>
          </table:table-cell>
          <table:table-cell office:value-type="float" office:value="191879.73" table:style-name="ce13">
            <text:p><text:s/>191.879,73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10">
          <table:table-cell office:value-type="float" office:value="234" table:style-name="ce10">
            <text:p>234</text:p>
          </table:table-cell>
          <table:table-cell office:value-type="date" office:date-value="2023-07-19T00:00:00" table:style-name="ce11">
            <text:p>19/7/23</text:p>
          </table:table-cell>
          <table:table-cell office:value-type="string" table:style-name="ce12">
            <text:p>Convenzione MISE–Unioncamere del 10 giugno 2022, Bando DISEGNI+2022: versamenti delle anticipazioni a favore delle imprese</text:p>
          </table:table-cell>
          <table:table-cell office:value-type="float" office:value="240333.99" table:style-name="ce13">
            <text:p><text:s/>240.333,99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10">
          <table:table-cell office:value-type="float" office:value="235" table:style-name="ce10">
            <text:p>235</text:p>
          </table:table-cell>
          <table:table-cell office:value-type="date" office:date-value="2023-07-20T00:00:00" table:style-name="ce11">
            <text:p>20/7/23</text:p>
          </table:table-cell>
          <table:table-cell office:value-type="string" table:style-name="ce12">
            <text:p>Manutenzione impianti elevatori sedi Unioncamere di Piazza Sallustio n. 21 e Via Nerva n. 1 Fusco S.r.l.</text:p>
          </table:table-cell>
          <table:table-cell office:value-type="float" office:value="257.5" table:style-name="ce13">
            <text:p><text:s/>257,5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11">
          <table:table-cell office:value-type="float" office:value="236" table:style-name="ce10">
            <text:p>236</text:p>
          </table:table-cell>
          <table:table-cell office:value-type="date" office:date-value="2023-07-20T00:00:00" table:style-name="ce11">
            <text:p>20/7/23</text:p>
          </table:table-cell>
          <table:table-cell office:value-type="string" table:style-name="ce12">
            <text:p>Esiti procedura selettiva per l'assunzione a tempo determinato di n. 2 unità di personale da inquadrare in area C1 profilo professionale gestore dei processi, Progetto PNRR Digitalizzazione delle procedure (SUAP &amp; SUE). Approvazione graduatoria e nomina vincitori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10">
          <table:table-cell office:value-type="float" office:value="237" table:style-name="ce10">
            <text:p>237</text:p>
          </table:table-cell>
          <table:table-cell office:value-type="date" office:date-value="2023-07-20T00:00:00" table:style-name="ce11">
            <text:p>20/7/23</text:p>
          </table:table-cell>
          <table:table-cell office:value-type="string" table:style-name="ce12">
            <text:p>Adesione convenzione Consip – Gas Naturale 15 bis Lotto 6 – sottoscrizione ordinativo preliminare di fornitura con l’operatore economico Estra Energie S.r.l.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10">
          <table:table-cell office:value-type="float" office:value="238" table:style-name="ce10">
            <text:p>238</text:p>
          </table:table-cell>
          <table:table-cell office:value-type="date" office:date-value="2023-07-20T00:00:00" table:style-name="ce11">
            <text:p>20/7/23</text:p>
          </table:table-cell>
          <table:table-cell office:value-type="string" table:style-name="ce12">
            <text:p>Adesione convenzione Consip – Energia Elettrica 20 Lotto 10 – sottoscrizione ordinativo preliminare di fornitura con l’operatore economico Hera Comm Spa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9">
          <table:table-cell office:value-type="float" office:value="239" table:style-name="ce10">
            <text:p>239</text:p>
          </table:table-cell>
          <table:table-cell office:value-type="date" office:date-value="2023-07-20T00:00:00" table:style-name="ce11">
            <text:p>20/7/23</text:p>
          </table:table-cell>
          <table:table-cell office:value-type="string" table:style-name="ce12">
            <text:p>Supporto al Ministero delle Imprese e del Made in Italy e all’Unioncamere per la realizzazione di iniziative di comunicazione e formazione in tema di mediazione– Si.Camera</text:p>
          </table:table-cell>
          <table:table-cell office:value-type="float" office:value="49928.2" table:style-name="ce13">
            <text:p><text:s/>49.928,2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9">
          <table:table-cell office:value-type="float" office:value="240" table:style-name="ce10">
            <text:p>240</text:p>
          </table:table-cell>
          <table:table-cell office:value-type="date" office:date-value="2023-07-21T00:00:00" table:style-name="ce11">
            <text:p>21/7/23</text:p>
          </table:table-cell>
          <table:table-cell office:value-type="string" table:style-name="ce12">
            <text:p>CUP E53B21000000006 - Progetto “O.K.-Open Knowledge” prenotazione e liquidazione attività rendicontate 2022 per le Camere di commercio di: Basilicata, Cosenza, Foggia e Taranto.</text:p>
          </table:table-cell>
          <table:table-cell office:value-type="float" office:value="69590.63" table:style-name="ce13">
            <text:p><text:s/>69.590,63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9">
          <table:table-cell office:value-type="float" office:value="241" table:style-name="ce10">
            <text:p>241</text:p>
          </table:table-cell>
          <table:table-cell office:value-type="date" office:date-value="2023-07-21T00:00:00" table:style-name="ce11">
            <text:p>21/7/23</text:p>
          </table:table-cell>
          <table:table-cell office:value-type="string" table:style-name="ce12">
            <text:p>SI.CAMERA: Supporto tecnico alla realizzazione delle attività. Il nuovo modello per il Servizio Nuove Imprese; Fondo di Perequazione 2021-22: Progetto ‘Competenze per le imprese: orientare e formare i giovani per il mondo del lavoro’<text:s/></text:p>
          </table:table-cell>
          <table:table-cell office:value-type="float" office:value="114167.2" table:style-name="ce13">
            <text:p><text:s/>114.167,2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10">
          <table:table-cell office:value-type="float" office:value="242" table:style-name="ce10">
            <text:p>242</text:p>
          </table:table-cell>
          <table:table-cell office:value-type="date" office:date-value="2023-07-21T00:00:00" table:style-name="ce11">
            <text:p>21/7/23</text:p>
          </table:table-cell>
          <table:table-cell office:value-type="string" table:style-name="ce12">
            <text:p>CUP: E56I23000010007: Centro Studi delle Camere di Commercio G. Tagliacarne S.car.l. supporto per la predisposizione di report tematici, Progetto Excelsior 2023<text:s/></text:p>
          </table:table-cell>
          <table:table-cell office:value-type="float" office:value="46546.5" table:style-name="ce13">
            <text:p><text:s/>46.546,5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12">
          <table:table-cell office:value-type="float" office:value="243" table:style-name="ce10">
            <text:p>243</text:p>
          </table:table-cell>
          <table:table-cell office:value-type="date" office:date-value="2023-07-21T00:00:00" table:style-name="ce11">
            <text:p>21/7/23</text:p>
          </table:table-cell>
          <table:table-cell office:value-type="string" table:style-name="ce12">
            <text:p>CUP: E56I23000010007: determina per estensione ai sensi dell’art. 106, comma 12, del D.Lgs. n. 50/2016 del contratto con l’operatore economico CORE CONSULTING S.p.a. avente ad oggetto i servizi relativi alle attività di assistenza tecnico-redazionale e di monitoraggio alla WEB APP dedicata all’orientamento formativo e al lavoro (Progetto Excelsior 2023- CIG9098732F29)<text:s/></text:p>
          </table:table-cell>
          <table:table-cell office:value-type="float" office:value="16464" table:style-name="ce13">
            <text:p><text:s/>16.464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10">
          <table:table-cell office:value-type="float" office:value="244" table:style-name="ce10">
            <text:p>244</text:p>
          </table:table-cell>
          <table:table-cell office:value-type="date" office:date-value="2023-07-21T00:00:00" table:style-name="ce11">
            <text:p>21/7/23</text:p>
          </table:table-cell>
          <table:table-cell office:value-type="string" table:style-name="ce12">
            <text:p>Procedura comunitaria aperta per l'affidamento del Servizio di cauzionamento dei Carnet ATA e CPD China Taiwan in Italia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9">
          <table:table-cell office:value-type="float" office:value="245" table:style-name="ce10">
            <text:p>245</text:p>
          </table:table-cell>
          <table:table-cell office:value-type="date" office:date-value="2023-07-21T00:00:00" table:style-name="ce11">
            <text:p>21/7/23</text:p>
          </table:table-cell>
          <table:table-cell office:value-type="string" table:style-name="ce12">
            <text:p>Dintec - Affidamento incarico per assistenza tecnica in materia di tachigrafi digitali: adeguamento delle procedure camerali in materia autorizzazione, rinnovo e sorveglianza dei Centri tecnici per i tachigrafi<text:s/></text:p>
          </table:table-cell>
          <table:table-cell office:value-type="float" office:value="22275" table:style-name="ce13">
            <text:p><text:s/>22.275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10">
          <table:table-cell office:value-type="float" office:value="246" table:style-name="ce10">
            <text:p>246</text:p>
          </table:table-cell>
          <table:table-cell office:value-type="date" office:date-value="2023-07-24T00:00:00" table:style-name="ce11">
            <text:p>24/7/23</text:p>
          </table:table-cell>
          <table:table-cell office:value-type="string" table:style-name="ce12">
            <text:p>Convenzione MISE–Unioncamere del 10 giugno 2022, Bando DISEGNI+2022: revoche di agevolazioni concesse alle imprese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10">
          <table:table-cell office:value-type="float" office:value="247" table:style-name="ce10">
            <text:p>247</text:p>
          </table:table-cell>
          <table:table-cell office:value-type="date" office:date-value="2023-07-24T00:00:00" table:style-name="ce11">
            <text:p>24/7/23</text:p>
          </table:table-cell>
          <table:table-cell office:value-type="string" table:style-name="ce12">
            <text:p>Convenzione MISE-Unioncamere del 24 giugno 2020 e s.m.i.. Bando DISEGNI+2021: revoche di agevolazioni concesse alle imprese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10">
          <table:table-cell office:value-type="float" office:value="248" table:style-name="ce10">
            <text:p>248</text:p>
          </table:table-cell>
          <table:table-cell office:value-type="date" office:date-value="2023-07-24T00:00:00" table:style-name="ce11">
            <text:p>24/7/23</text:p>
          </table:table-cell>
          <table:table-cell office:value-type="string" table:style-name="ce12">
            <text:p>Convenzione MISE–Unioncamere del 10 giugno 2022, Bando DISEGNI+2022: versamenti delle anticipazioni a favore delle imprese</text:p>
          </table:table-cell>
          <table:table-cell office:value-type="float" office:value="14078.9" table:style-name="ce13">
            <text:p><text:s/>14.078,9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10">
          <table:table-cell office:value-type="float" office:value="249" table:style-name="ce10">
            <text:p>249</text:p>
          </table:table-cell>
          <table:table-cell office:value-type="date" office:date-value="2023-07-24T00:00:00" table:style-name="ce11">
            <text:p>24/7/23</text:p>
          </table:table-cell>
          <table:table-cell office:value-type="string" table:style-name="ce12">
            <text:p>Convenzione MISE–Unioncamere del 10 giugno 2022, Bando DISEGNI+2022: riduzione di agevolazioni già concesse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9">
          <table:table-cell office:value-type="float" office:value="250" table:style-name="ce10">
            <text:p>250</text:p>
          </table:table-cell>
          <table:table-cell office:value-type="date" office:date-value="2023-07-24T00:00:00" table:style-name="ce11">
            <text:p>24/7/23</text:p>
          </table:table-cell>
          <table:table-cell office:value-type="string" table:style-name="ce12">
            <text:p>Convenzione MISE-Unioncamere del 24 giugno 2020 e s.m.i.. Bando DISEGNI+2021: agevolazioni finali alle imprese che hanno concluso i progetti e versamento dei saldi dovuti<text:s/></text:p>
          </table:table-cell>
          <table:table-cell office:value-type="float" office:value="1478806.82" table:style-name="ce13">
            <text:p><text:s/>1.478.806,82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9">
          <table:table-cell office:value-type="float" office:value="251" table:style-name="ce10">
            <text:p>251</text:p>
          </table:table-cell>
          <table:table-cell office:value-type="date" office:date-value="2023-07-24T00:00:00" table:style-name="ce11">
            <text:p>24/7/23</text:p>
          </table:table-cell>
          <table:table-cell office:value-type="string" table:style-name="ce12">
            <text:p>Elenco degli Organismi di Certificazione accreditati ex Regolamento (CE) 765/2008. Provvedimento di iscrizione degli Organismi di certificazione accreditati. Domande presentate dal 22 giugno 2023 al 17 luglio 2023.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2">
          <table:table-cell office:value-type="float" office:value="252" table:style-name="ce10">
            <text:p>252</text:p>
          </table:table-cell>
          <table:table-cell office:value-type="date" office:date-value="2023-07-24T00:00:00" table:style-name="ce11">
            <text:p>24/7/23</text:p>
          </table:table-cell>
          <table:table-cell office:value-type="string" table:style-name="ce12">
            <text:p>Incarico Istituto CESPI di cui alla DD n. 214 del 26/06/2023 - Sostituzione RUP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12">
          <table:table-cell office:value-type="float" office:value="253" table:style-name="ce10">
            <text:p>253</text:p>
          </table:table-cell>
          <table:table-cell office:value-type="date" office:date-value="2023-07-25T00:00:00" table:style-name="ce11">
            <text:p>25/7/23</text:p>
          </table:table-cell>
          <table:table-cell office:value-type="string" table:style-name="ce12">
            <text:p>Avvio procedura selettiva per l'assunzione a tempo determinato di due unità di personale da inquadrare in area C1, profilo professionale “gestore dei processi”, da assegnare all'area Agenda digitale e registro imprese per la partecipazione all’attività del progetto finanziato dal PNRR “Digitalizzazione delle procedure (SUAP &amp; SUE) - CUP E59G23000010006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10">
          <table:table-cell office:value-type="float" office:value="254" table:style-name="ce10">
            <text:p>254</text:p>
          </table:table-cell>
          <table:table-cell office:value-type="date" office:date-value="2023-07-25T00:00:00" table:style-name="ce11">
            <text:p>25/7/23</text:p>
          </table:table-cell>
          <table:table-cell office:value-type="string" table:style-name="ce12">
            <text:p>Servizi di vigilanza armata fissa, televigilanza e telesorveglianza delle sedi di Unioncamere per 36 mesi CIG 98334904A8</text:p>
          </table:table-cell>
          <table:table-cell office:value-type="float" office:value="698274.5639999999" table:style-name="ce13">
            <text:p><text:s/>698.274,56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10">
          <table:table-cell office:value-type="float" office:value="255" table:style-name="ce10">
            <text:p>255</text:p>
          </table:table-cell>
          <table:table-cell office:value-type="date" office:date-value="2023-07-25T00:00:00" table:style-name="ce11">
            <text:p>25/7/23</text:p>
          </table:table-cell>
          <table:table-cell office:value-type="string" table:style-name="ce12">
            <text:p>CUP E56I23000010007 Progetto Excelsior 2023: Rimborso Centro Studi delle Camere di commercio Guglielmo Tagliacarne Scarl per rinnovo licenza Sas Institute</text:p>
          </table:table-cell>
          <table:table-cell office:value-type="float" office:value="6691.7" table:style-name="ce13">
            <text:p><text:s/>6.691,7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10">
          <table:table-cell office:value-type="float" office:value="256" table:style-name="ce10">
            <text:p>256</text:p>
          </table:table-cell>
          <table:table-cell office:value-type="date" office:date-value="2023-07-26T00:00:00" table:style-name="ce11">
            <text:p>26/7/23</text:p>
          </table:table-cell>
          <table:table-cell office:value-type="string" table:style-name="ce12">
            <text:p>Incarico di collaborazione autonoma Avv. Alessandra Flamminii Minuto – CUP E89I22001400005</text:p>
          </table:table-cell>
          <table:table-cell office:value-type="float" office:value="23136.95" table:style-name="ce13">
            <text:p><text:s/>23.136,95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10">
          <table:table-cell office:value-type="float" office:value="257" table:style-name="ce10">
            <text:p>257</text:p>
          </table:table-cell>
          <table:table-cell office:value-type="date" office:date-value="2023-07-27T00:00:00" table:style-name="ce11">
            <text:p>27/7/23</text:p>
          </table:table-cell>
          <table:table-cell office:value-type="string" table:style-name="ce12">
            <text:p>Attivazione del servizio Blindo 2.0 per la protezione della rete informatica interna ed esterna di Unioncamere – Blindo s.r.l.</text:p>
          </table:table-cell>
          <table:table-cell office:value-type="float" office:value="19215" table:style-name="ce13">
            <text:p><text:s/>19.215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10">
          <table:table-cell office:value-type="float" office:value="258" table:style-name="ce10">
            <text:p>258</text:p>
          </table:table-cell>
          <table:table-cell office:value-type="date" office:date-value="2023-07-27T00:00:00" table:style-name="ce11">
            <text:p>27/7/23</text:p>
          </table:table-cell>
          <table:table-cell office:value-type="string" table:style-name="ce12">
            <text:p>Esse Climat s.r.l. - manutenzione urgente straordinaria impianto termico Ced sede Unioncamere –<text:s/></text:p>
          </table:table-cell>
          <table:table-cell office:value-type="float" office:value="2597.5" table:style-name="ce13">
            <text:p><text:s/>2.597,5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10">
          <table:table-cell office:value-type="float" office:value="259" table:style-name="ce10">
            <text:p>259</text:p>
          </table:table-cell>
          <table:table-cell office:value-type="date" office:date-value="2023-07-27T00:00:00" table:style-name="ce11">
            <text:p>27/7/23</text:p>
          </table:table-cell>
          <table:table-cell office:value-type="string" table:style-name="ce12">
            <text:p>Manutenzione ordinaria preventiva e correttiva del Sistema antincendio installato presso la sede in Piazza Sallustio 24 e Fornitura estintori – Saet s.p.a.<text:s/></text:p>
          </table:table-cell>
          <table:table-cell office:value-type="float" office:value="3951.58" table:style-name="ce13">
            <text:p><text:s/>3.951,58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2">
          <table:table-cell office:value-type="float" office:value="260" table:style-name="ce10">
            <text:p>260</text:p>
          </table:table-cell>
          <table:table-cell office:value-type="date" office:date-value="2023-07-27T00:00:00" table:style-name="ce11">
            <text:p>27/7/23</text:p>
          </table:table-cell>
          <table:table-cell office:value-type="string" table:style-name="ce12">
            <text:p>Apriporta per la sede di Unioncamere di Piazza Sallustio n. 24 – Selesta Ingegneria s.p.a.<text:s/></text:p>
          </table:table-cell>
          <table:table-cell office:value-type="float" office:value="2010.56" table:style-name="ce13">
            <text:p><text:s/>2.010,56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10">
          <table:table-cell office:value-type="float" office:value="261" table:style-name="ce10">
            <text:p>261</text:p>
          </table:table-cell>
          <table:table-cell office:value-type="date" office:date-value="2023-07-28T00:00:00" table:style-name="ce11">
            <text:p>28/7/23</text:p>
          </table:table-cell>
          <table:table-cell office:value-type="string" table:style-name="ce12">
            <text:p>Convenzione MISE–Unioncamere del 10 giugno 2022, Bando DISEGNI+2022: nuove agevolazioni alle imprese per progetti approvati<text:s/></text:p>
          </table:table-cell>
          <table:table-cell office:value-type="float" office:value="21040" table:style-name="ce13">
            <text:p><text:s/>21.04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9">
          <table:table-cell office:value-type="float" office:value="262" table:style-name="ce10">
            <text:p>262</text:p>
          </table:table-cell>
          <table:table-cell office:value-type="date" office:date-value="2023-07-31T00:00:00" table:style-name="ce11">
            <text:p>31/7/23</text:p>
          </table:table-cell>
          <table:table-cell office:value-type="string" table:style-name="ce12">
            <text:p>CUP E59B22000010006 - Progetto per la realizzazione dello sportello unico digitale ZES – Richiesta fornitura ad Agenzia delle Entrate - Acquisto cartografia catastale riferita Aree ZES (Zone economiche speciali)</text:p>
          </table:table-cell>
          <table:table-cell office:value-type="float" office:value="18500" table:style-name="ce13">
            <text:p><text:s/>18.50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10">
          <table:table-cell office:value-type="float" office:value="263" table:style-name="ce10">
            <text:p>263</text:p>
          </table:table-cell>
          <table:table-cell office:value-type="date" office:date-value="2023-07-31T00:00:00" table:style-name="ce11">
            <text:p>31/7/23</text:p>
          </table:table-cell>
          <table:table-cell office:value-type="string" table:style-name="ce12">
            <text:p>Convenzione MISE–Unioncamere del 10 giugno 2022, Bando DISEGNI+2022: revoche di agevolazioni concesse alle imprese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10">
          <table:table-cell office:value-type="float" office:value="264" table:style-name="ce10">
            <text:p>264</text:p>
          </table:table-cell>
          <table:table-cell office:value-type="date" office:date-value="2023-07-31T00:00:00" table:style-name="ce11">
            <text:p>31/7/23</text:p>
          </table:table-cell>
          <table:table-cell office:value-type="string" table:style-name="ce12">
            <text:p>Convenzione MISE–Unioncamere del 10 giugno 2022, Bando DISEGNI+2022: agevolazioni finali alle imprese che hanno concluso i progetti e versamento dei saldi dovuti<text:s/></text:p>
          </table:table-cell>
          <table:table-cell office:value-type="float" office:value="176849.6" table:style-name="ce13">
            <text:p><text:s/>176.849,6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10">
          <table:table-cell office:value-type="float" office:value="265" table:style-name="ce10">
            <text:p>265</text:p>
          </table:table-cell>
          <table:table-cell office:value-type="date" office:date-value="2023-07-31T00:00:00" table:style-name="ce11">
            <text:p>31/7/23</text:p>
          </table:table-cell>
          <table:table-cell office:value-type="string" table:style-name="ce12">
            <text:p>Convenzione MISE–Unioncamere del 10 giugno 2022, Bando DISEGNI+2022: versamenti delle anticipazioni a favore delle imprese</text:p>
          </table:table-cell>
          <table:table-cell office:value-type="float" office:value="45176" table:style-name="ce13">
            <text:p><text:s/>45.176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10">
          <table:table-cell office:value-type="float" office:value="266" table:style-name="ce10">
            <text:p>266</text:p>
          </table:table-cell>
          <table:table-cell office:value-type="date" office:date-value="2023-07-31T00:00:00" table:style-name="ce11">
            <text:p>31/7/23</text:p>
          </table:table-cell>
          <table:table-cell office:value-type="string" table:style-name="ce12">
            <text:p>Convenzione MISE–Unioncamere del 10 giugno 2022, Bando MARCHI+2022: approvazione delle domande di agevolazione presentate<text:s/></text:p>
          </table:table-cell>
          <table:table-cell office:value-type="float" office:value="17352.75" table:style-name="ce13">
            <text:p><text:s/>17.352,75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10">
          <table:table-cell office:value-type="float" office:value="267" table:style-name="ce10">
            <text:p>267</text:p>
          </table:table-cell>
          <table:table-cell office:value-type="date" office:date-value="2023-07-31T00:00:00" table:style-name="ce11">
            <text:p>31/7/23</text:p>
          </table:table-cell>
          <table:table-cell office:value-type="string" table:style-name="ce12">
            <text:p>Servizi di manutenzione degli impianti telefonici di Unioncamere; Servizi di manutenzione degli impianti elettrici, elettrici speciali e termici di Unioncamere</text:p>
          </table:table-cell>
          <table:table-cell office:value-type="float" office:value="8112.4" table:style-name="ce13">
            <text:p><text:s/>8.112,4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10">
          <table:table-cell office:value-type="float" office:value="268" table:style-name="ce10">
            <text:p>268</text:p>
          </table:table-cell>
          <table:table-cell office:value-type="date" office:date-value="2023-08-01T00:00:00" table:style-name="ce11">
            <text:p>1/8/23</text:p>
          </table:table-cell>
          <table:table-cell office:value-type="string" table:style-name="ce12">
            <text:p>CUP: E56I23000010007: Dintec S.cr.l per servizio di supporto specialistico per l’analisi delle competenze rilevate da Excelsior e assistenza specialistica rendicontazione</text:p>
          </table:table-cell>
          <table:table-cell office:value-type="float" office:value="104598" table:style-name="ce13">
            <text:p><text:s/>104.598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11">
          <table:table-cell office:value-type="float" office:value="269" table:style-name="ce10">
            <text:p>269</text:p>
          </table:table-cell>
          <table:table-cell office:value-type="date" office:date-value="2023-08-01T00:00:00" table:style-name="ce11">
            <text:p>1/8/23</text:p>
          </table:table-cell>
          <table:table-cell office:value-type="string" table:style-name="ce12">
            <text:p>CUP E56I23000010007: sottoscrizione contratto con l'operatore economico PTSCLAS S.p.A. relativo servizi per l’elaborazione dei risultati dell’indagine mensile e annuale, preparazione delle basi dati finali e diffusione dei dati mensili e annuali nell’ambito del sistema informativo Excelsior (Progetto Excelsior 2023-2025, CIG <text:s/>98179772ED)</text:p>
          </table:table-cell>
          <table:table-cell office:value-type="float" office:value="192231" table:style-name="ce13">
            <text:p><text:s/>192.231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11">
          <table:table-cell office:value-type="float" office:value="270" table:style-name="ce10">
            <text:p>270</text:p>
          </table:table-cell>
          <table:table-cell office:value-type="date" office:date-value="2023-08-01T00:00:00" table:style-name="ce11">
            <text:p>1/8/23</text:p>
          </table:table-cell>
          <table:table-cell office:value-type="string" table:style-name="ce12">
            <text:p>CUP E56I23000010007 sottoscrizione contratto con l'operatore economico PTSCLAS S.p.A. relativo alla realizzazione di un modello econometrico previsionale per analisi di scenario e stima dei fabbisogni occupazionali e formativi delle imprese a breve e medio termine (Progetto Excelsior 2023-2025 <text:s/>CIG <text:s/>97563613CB)<text:s/></text:p>
          </table:table-cell>
          <table:table-cell office:value-type="float" office:value="70595.05" table:style-name="ce13">
            <text:p><text:s/>70.595,05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9">
          <table:table-cell office:value-type="float" office:value="271" table:style-name="ce10">
            <text:p>271</text:p>
          </table:table-cell>
          <table:table-cell office:value-type="date" office:date-value="2023-08-02T00:00:00" table:style-name="ce11">
            <text:p>2/8/23</text:p>
          </table:table-cell>
          <table:table-cell office:value-type="string" table:style-name="ce12">
            <text:p>CUP E53B21000000006 - Progetto “O.K.-Open Knowledge” prenotazione e liquidazione attività rendicontate per le Camere di commercio di: Irpinia Sannio, Basilicata, Catanzaro Crotone Vibo Valentia, Foggia, Lecce e Messina</text:p>
          </table:table-cell>
          <table:table-cell office:value-type="float" office:value="11257.81" table:style-name="ce13">
            <text:p><text:s/>11.257,81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11">
          <table:table-cell office:value-type="float" office:value="272" table:style-name="ce10">
            <text:p>272</text:p>
          </table:table-cell>
          <table:table-cell office:value-type="date" office:date-value="2023-08-03T00:00:00" table:style-name="ce11">
            <text:p>3/8/23</text:p>
          </table:table-cell>
          <table:table-cell office:value-type="string" table:style-name="ce12">
            <text:p>CUP E56I23000010007 - REF Ricerche S.r.l.: supporto per la predisposizione report tematici sulla domanda di professioni e di formazione delle imprese e sulle caratteristiche delle nuove imprese e i corrispondenti fabbisogni di personale, nell’ambito del Progetto Excelsior 2023<text:s/></text:p>
          </table:table-cell>
          <table:table-cell office:value-type="float" office:value="20000" table:style-name="ce13">
            <text:p><text:s/>20.00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2">
          <table:table-cell office:value-type="float" office:value="273" table:style-name="ce10">
            <text:p>273</text:p>
          </table:table-cell>
          <table:table-cell office:value-type="date" office:date-value="2023-08-03T00:00:00" table:style-name="ce11">
            <text:p>3/8/23</text:p>
          </table:table-cell>
          <table:table-cell office:value-type="string" table:style-name="ce12">
            <text:p>Aggiornamento elenco degli operatori economici di Unioncamere al 31 luglio 2023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10">
          <table:table-cell office:value-type="float" office:value="274" table:style-name="ce10">
            <text:p>274</text:p>
          </table:table-cell>
          <table:table-cell office:value-type="date" office:date-value="2023-08-04T00:00:00" table:style-name="ce11">
            <text:p>4/8/23</text:p>
          </table:table-cell>
          <table:table-cell office:value-type="string" table:style-name="ce12">
            <text:p>Convenzione MISE–Unioncamere del 10 giugno 2022, Bando DISEGNI+2022: riduzione di agevolazioni già concesse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9">
          <table:table-cell office:value-type="float" office:value="275" table:style-name="ce10">
            <text:p>275</text:p>
          </table:table-cell>
          <table:table-cell office:value-type="date" office:date-value="2023-08-04T00:00:00" table:style-name="ce11">
            <text:p>4/8/23</text:p>
          </table:table-cell>
          <table:table-cell office:value-type="string" table:style-name="ce12">
            <text:p>Convenzione MISE-Unioncamere del 24 giugno 2020 e s.m.i.. Bando DISEGNI+2021: agevolazioni finali alle imprese che hanno concluso i progetti e versamento dei saldi dovuti</text:p>
          </table:table-cell>
          <table:table-cell office:value-type="float" office:value="939227.73" table:style-name="ce13">
            <text:p><text:s/>939.227,73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10">
          <table:table-cell office:value-type="float" office:value="276" table:style-name="ce10">
            <text:p>276</text:p>
          </table:table-cell>
          <table:table-cell office:value-type="date" office:date-value="2023-08-04T00:00:00" table:style-name="ce11">
            <text:p>4/8/23</text:p>
          </table:table-cell>
          <table:table-cell office:value-type="string" table:style-name="ce12">
            <text:p>Convenzione MISE–Unioncamere del 10 giugno 2022, Bando DISEGNI+2022: versamenti delle anticipazioni a favore delle imprese<text:s/></text:p>
          </table:table-cell>
          <table:table-cell office:value-type="float" office:value="160000" table:style-name="ce13">
            <text:p><text:s/>160.00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9">
          <table:table-cell office:value-type="float" office:value="277" table:style-name="ce10">
            <text:p>277</text:p>
          </table:table-cell>
          <table:table-cell office:value-type="date" office:date-value="2023-08-04T00:00:00" table:style-name="ce11">
            <text:p>4/8/23</text:p>
          </table:table-cell>
          <table:table-cell office:value-type="string" table:style-name="ce12">
            <text:p>Convenzione MISE-Unioncamere del 23 luglio 2020 e s.m.i., sul bando Marchi Collettivi 2021: agevolazioni finali ai soggetti che hanno concluso i progetti e versamento dei saldi dovuti</text:p>
          </table:table-cell>
          <table:table-cell office:value-type="float" office:value="635764.42000000004" table:style-name="ce13">
            <text:p><text:s/>635.764,42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2">
          <table:table-cell office:value-type="float" office:value="278" table:style-name="ce10">
            <text:p>278</text:p>
          </table:table-cell>
          <table:table-cell office:value-type="date" office:date-value="2023-08-04T00:00:00" table:style-name="ce11">
            <text:p>4/8/23</text:p>
          </table:table-cell>
          <table:table-cell office:value-type="string" table:style-name="ce12">
            <text:p>Modifica e integrazione della determinazione dirigenziale n. 184 del 6 giugno 2023<text:s/></text:p>
          </table:table-cell>
          <table:table-cell office:value-type="float" office:value="46" table:style-name="ce13">
            <text:p><text:s/>46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10">
          <table:table-cell office:value-type="float" office:value="279" table:style-name="ce10">
            <text:p>279</text:p>
          </table:table-cell>
          <table:table-cell office:value-type="date" office:date-value="2023-09-05T00:00:00" table:style-name="ce11">
            <text:p>5/9/23</text:p>
          </table:table-cell>
          <table:table-cell office:value-type="string" table:style-name="ce12">
            <text:p>Servizi di vigilanza armata fissa, televigilanza e telesorveglianza delle sedi di Unioncamere - CIG 98334904A8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9">
          <table:table-cell office:value-type="float" office:value="280" table:style-name="ce10">
            <text:p>280</text:p>
          </table:table-cell>
          <table:table-cell office:value-type="date" office:date-value="2023-09-05T00:00:00" table:style-name="ce11">
            <text:p>5/9/23</text:p>
          </table:table-cell>
          <table:table-cell office:value-type="string" table:style-name="ce12">
            <text:p>CUP E56I23000010007 - Consorzio Interuniversitario AlmaLaurea: supporto per la predisposizione di un report di analisi sugli sbocchi professionali dei laureati secondo le informazioni rilevate dal Sistema informativo Excelsior per il 2023<text:s/></text:p>
          </table:table-cell>
          <table:table-cell office:value-type="float" office:value="4800" table:style-name="ce13">
            <text:p><text:s/>4.80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2">
          <table:table-cell office:value-type="float" office:value="281" table:style-name="ce10">
            <text:p>281</text:p>
          </table:table-cell>
          <table:table-cell office:value-type="date" office:date-value="2023-09-12T00:00:00" table:style-name="ce11">
            <text:p>12/9/23</text:p>
          </table:table-cell>
          <table:table-cell office:value-type="string" table:style-name="ce12">
            <text:p>Aggiornamento elenco degli operatori economici di Unioncamere al 31 agosto 2023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2">
          <table:table-cell office:value-type="float" office:value="282" table:style-name="ce10">
            <text:p>282</text:p>
          </table:table-cell>
          <table:table-cell office:value-type="date" office:date-value="2023-09-14T00:00:00" table:style-name="ce11">
            <text:p>14/9/23</text:p>
          </table:table-cell>
          <table:table-cell office:value-type="string" table:style-name="ce12">
            <text:p>Liquidazione TFR ex dipendenti Unioncamere, Stefania Pambianchi e Claudio Nicolini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11">
          <table:table-cell office:value-type="float" office:value="283" table:style-name="ce10">
            <text:p>283</text:p>
          </table:table-cell>
          <table:table-cell office:value-type="date" office:date-value="2023-09-18T00:00:00" table:style-name="ce11">
            <text:p>18/9/23</text:p>
          </table:table-cell>
          <table:table-cell office:value-type="string" table:style-name="ce12">
            <text:p>COSTITUZIONE DELLA COMMISSIONE PER LA VALUTAZIONE DELLE DOMANDE DEGLI ESPERTI PER LA CONSULENZA TECNICA E L’ACCOMPAGNAMENTO DELLE PMI ALLA CERTIFICAZIONE DELLA PARITA’ DI GENERE: Missione 5 - componente 1- investimento 1.3 - Misura “Sistema nazionale di certificazione della parità di genere” del PNRR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10">
          <table:table-cell office:value-type="float" office:value="284" table:style-name="ce10">
            <text:p>284</text:p>
          </table:table-cell>
          <table:table-cell office:value-type="date" office:date-value="2023-09-19T00:00:00" table:style-name="ce11">
            <text:p>19/9/23</text:p>
          </table:table-cell>
          <table:table-cell office:value-type="string" table:style-name="ce12">
            <text:p>Iniziativa di sistema cod. 4/2023 – Rotechnology S.r.l. – sviluppo piattaforma per assessment on line</text:p>
          </table:table-cell>
          <table:table-cell office:value-type="float" office:value="69465.58" table:style-name="ce13">
            <text:p><text:s/>69.465,58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10">
          <table:table-cell office:value-type="float" office:value="285" table:style-name="ce10">
            <text:p>285</text:p>
          </table:table-cell>
          <table:table-cell office:value-type="date" office:date-value="2023-09-19T00:00:00" table:style-name="ce11">
            <text:p>19/9/23</text:p>
          </table:table-cell>
          <table:table-cell office:value-type="string" table:style-name="ce12">
            <text:p>Servizi di vigilanza armata fissa, televigilanza e telesorveglianza delle sedi di Unioncamere per 36 mesi <text:s/>CIG 98334904A8</text:p>
          </table:table-cell>
          <table:table-cell office:value-type="float" office:value="54295.21" table:style-name="ce13">
            <text:p><text:s/>54.295,21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9">
          <table:table-cell office:value-type="float" office:value="286" table:style-name="ce10">
            <text:p>286</text:p>
          </table:table-cell>
          <table:table-cell office:value-type="date" office:date-value="2023-09-19T00:00:00" table:style-name="ce11">
            <text:p>19/9/23</text:p>
          </table:table-cell>
          <table:table-cell office:value-type="string" table:style-name="ce12">
            <text:p>Iniziativa di sistema 1.3/2023 – Universitas Mercatorum supporto metodologico nello sviluppo realizzativo del modello di Camera di commercio digitale, per i servizi non standardizzabili<text:s/></text:p>
          </table:table-cell>
          <table:table-cell office:value-type="float" office:value="161894" table:style-name="ce13">
            <text:p><text:s/>161.894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9">
          <table:table-cell office:value-type="float" office:value="287" table:style-name="ce10">
            <text:p>287</text:p>
          </table:table-cell>
          <table:table-cell office:value-type="date" office:date-value="2023-09-19T00:00:00" table:style-name="ce11">
            <text:p>19/9/23</text:p>
          </table:table-cell>
          <table:table-cell office:value-type="string" table:style-name="ce12">
            <text:p>Elenco degli Organismi di Certificazione accreditati ex Regolamento (CE) 765/2008. Provvedimento di iscrizione degli Organismi di certificazione accreditati. Domande presentate dal 18 luglio al 30 agosto 2023.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10">
          <table:table-cell office:value-type="float" office:value="288" table:style-name="ce10">
            <text:p>288</text:p>
          </table:table-cell>
          <table:table-cell office:value-type="date" office:date-value="2023-09-19T00:00:00" table:style-name="ce11">
            <text:p>19/9/23</text:p>
          </table:table-cell>
          <table:table-cell office:value-type="string" table:style-name="ce12">
            <text:p>Convenzione MISE–Unioncamere del 10 giugno 2022, Bando DISEGNI+2022: versamenti delle anticipazioni a favore delle imprese</text:p>
          </table:table-cell>
          <table:table-cell office:value-type="float" office:value="206159.2" table:style-name="ce13">
            <text:p><text:s/>206.159,2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11">
          <table:table-cell office:value-type="float" office:value="289" table:style-name="ce10">
            <text:p>289</text:p>
          </table:table-cell>
          <table:table-cell office:value-type="date" office:date-value="2023-09-19T00:00:00" table:style-name="ce11">
            <text:p>19/9/23</text:p>
          </table:table-cell>
          <table:table-cell office:value-type="string" table:style-name="ce12">
            <text:p>Affidamento a Camere di commercio e loro Aziende Speciali per le attività̀ di animazione della piattaforma del Servizio Nuove Imprese nell’ambito del Fondo di Perequazione 2021-22, Progetto n. 2 “Competenze per le imprese: orientare e formare i giovani per il mondo del lavoro”</text:p>
          </table:table-cell>
          <table:table-cell office:value-type="float" office:value="37310" table:style-name="ce13">
            <text:p><text:s/>37.31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9">
          <table:table-cell office:value-type="float" office:value="290" table:style-name="ce10">
            <text:p>290</text:p>
          </table:table-cell>
          <table:table-cell office:value-type="date" office:date-value="2023-09-19T00:00:00" table:style-name="ce11">
            <text:p>19/9/23</text:p>
          </table:table-cell>
          <table:table-cell office:value-type="string" table:style-name="ce12">
            <text:p>IFOA: Affidamento per le attività̀ di animazione della piattaforma del Servizio Nuove Imprese nell’ambito del Fondo di Perequazione 2021-22, Progetto n. 2 “Competenze per le imprese: orientare e formare i giovani per il mondo del lavoro”:<text:s/></text:p>
          </table:table-cell>
          <table:table-cell office:value-type="float" office:value="2690" table:style-name="ce13">
            <text:p><text:s/>2.69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11">
          <table:table-cell office:value-type="float" office:value="291" table:style-name="ce10">
            <text:p>291</text:p>
          </table:table-cell>
          <table:table-cell office:value-type="date" office:date-value="2023-09-19T00:00:00" table:style-name="ce11">
            <text:p>19/9/23</text:p>
          </table:table-cell>
          <table:table-cell office:value-type="string" table:style-name="ce12">
            <text:p>FONDAZIONE ISI FONDAZIONE DI PARTECIPAZIONE PER L’INNOVAZIONE E LO SVILUPPO IMPRENDITORIALE: Affidamento per le attività̀ di animazione della piattaforma del Servizio Nuove Imprese nell’ambito del Fondo di Perequazione 2021-22, Progetto n. 2 “Competenze per le imprese: orientare e formare i giovani per il mondo del lavoro”:<text:s/></text:p>
          </table:table-cell>
          <table:table-cell office:value-type="float" office:value="2800" table:style-name="ce13">
            <text:p><text:s/>2.80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10">
          <table:table-cell office:value-type="float" office:value="292" table:style-name="ce10">
            <text:p>292</text:p>
          </table:table-cell>
          <table:table-cell office:value-type="date" office:date-value="2023-09-20T00:00:00" table:style-name="ce11">
            <text:p>20/9/23</text:p>
          </table:table-cell>
          <table:table-cell office:value-type="string" table:style-name="ce12">
            <text:p>Convenzione MISE–Unioncamere del 10 giugno 2022, Bando DISEGNI+2022: revisione di agevolazioni già concesse</text:p>
          </table:table-cell>
          <table:table-cell office:value-type="float" office:value="11160" table:style-name="ce13">
            <text:p><text:s/>11.16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10">
          <table:table-cell office:value-type="float" office:value="293" table:style-name="ce10">
            <text:p>293</text:p>
          </table:table-cell>
          <table:table-cell office:value-type="date" office:date-value="2023-09-20T00:00:00" table:style-name="ce11">
            <text:p>20/9/23</text:p>
          </table:table-cell>
          <table:table-cell office:value-type="string" table:style-name="ce12">
            <text:p>Convenzione MISE–Unioncamere del 10 giugno 2022, Bando DISEGNI+2022: riduzione di agevolazioni già concesse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10">
          <table:table-cell office:value-type="float" office:value="294" table:style-name="ce10">
            <text:p>294</text:p>
          </table:table-cell>
          <table:table-cell office:value-type="date" office:date-value="2023-09-20T00:00:00" table:style-name="ce11">
            <text:p>20/9/23</text:p>
          </table:table-cell>
          <table:table-cell office:value-type="string" table:style-name="ce12">
            <text:p>Convenzione MISE–Unioncamere del 10 giugno 2022, Bando DISEGNI+2022: revoche di agevolazioni concesse alle imprese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10">
          <table:table-cell office:value-type="float" office:value="295" table:style-name="ce10">
            <text:p>295</text:p>
          </table:table-cell>
          <table:table-cell office:value-type="date" office:date-value="2023-09-20T00:00:00" table:style-name="ce11">
            <text:p>20/9/23</text:p>
          </table:table-cell>
          <table:table-cell office:value-type="string" table:style-name="ce12">
            <text:p>Convenzione MISE–Unioncamere del 10 giugno 2022, Bando DISEGNI+2022: agevolazioni finali alle imprese che hanno concluso i progetti e versamento dei saldi dovuti</text:p>
          </table:table-cell>
          <table:table-cell office:value-type="float" office:value="330334.09999999998" table:style-name="ce13">
            <text:p><text:s/>330.334,1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10">
          <table:table-cell office:value-type="float" office:value="296" table:style-name="ce10">
            <text:p>296</text:p>
          </table:table-cell>
          <table:table-cell office:value-type="date" office:date-value="2023-09-20T00:00:00" table:style-name="ce11">
            <text:p>20/9/23</text:p>
          </table:table-cell>
          <table:table-cell office:value-type="string" table:style-name="ce12">
            <text:p>Convenzione MISE-Unioncamere del 23 luglio 2020 e s.m.i.. Bando Marchi Collettivi 2022: versamenti delle anticipazioni a favore dei soggetti richiedenti</text:p>
          </table:table-cell>
          <table:table-cell office:value-type="float" office:value="143069.96" table:style-name="ce13">
            <text:p><text:s/>143.069,96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10">
          <table:table-cell office:value-type="float" office:value="297" table:style-name="ce10">
            <text:p>297</text:p>
          </table:table-cell>
          <table:table-cell office:value-type="date" office:date-value="2023-09-20T00:00:00" table:style-name="ce11">
            <text:p>20/9/23</text:p>
          </table:table-cell>
          <table:table-cell office:value-type="string" table:style-name="ce12">
            <text:p>Revisione delle categorie merceologiche di cui all’Elenco degli Operatori economici di Unioncamere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10">
          <table:table-cell office:value-type="float" office:value="298" table:style-name="ce10">
            <text:p>298</text:p>
          </table:table-cell>
          <table:table-cell office:value-type="date" office:date-value="2023-09-25T00:00:00" table:style-name="ce11">
            <text:p>25/9/23</text:p>
          </table:table-cell>
          <table:table-cell office:value-type="string" table:style-name="ce12">
            <text:p>Progetto cofinanziato TOOP: chiusura progetto, costi ammessi a rimborso dalla Commissione, trasferimento risorse a saldo ai partner<text:s/></text:p>
          </table:table-cell>
          <table:table-cell office:value-type="float" office:value="160096.24" table:style-name="ce13">
            <text:p><text:s/>160.096,24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9">
          <table:table-cell office:value-type="float" office:value="299" table:style-name="ce10">
            <text:p>299</text:p>
          </table:table-cell>
          <table:table-cell office:value-type="date" office:date-value="2023-09-26T00:00:00" table:style-name="ce11">
            <text:p>26/9/23</text:p>
          </table:table-cell>
          <table:table-cell office:value-type="string" table:style-name="ce12">
            <text:p>Convenzione MISE-Unioncamere del 24 giugno 2020 e s.m.i.. Bando DISEGNI+2021: agevolazioni finali alle imprese che hanno concluso i progetti e versamento dei saldi dovuti</text:p>
          </table:table-cell>
          <table:table-cell office:value-type="float" office:value="1509382.5" table:style-name="ce13">
            <text:p><text:s/>1.509.382,5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9">
          <table:table-cell office:value-type="float" office:value="300" table:style-name="ce10">
            <text:p>300</text:p>
          </table:table-cell>
          <table:table-cell office:value-type="date" office:date-value="2023-09-26T00:00:00" table:style-name="ce11">
            <text:p>26/9/23</text:p>
          </table:table-cell>
          <table:table-cell office:value-type="string" table:style-name="ce12">
            <text:p>Convenzione MISE-Unioncamere del 24 giugno 2020 e s.m.i.. Bando DISEGNI+2021: agevolazioni finali alle imprese che hanno concluso i progetti e versamento dei saldi dovuti</text:p>
          </table:table-cell>
          <table:table-cell office:value-type="float" office:value="209818.25" table:style-name="ce13">
            <text:p><text:s/>209.818,25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10">
          <table:table-cell office:value-type="float" office:value="301" table:style-name="ce10">
            <text:p>301</text:p>
          </table:table-cell>
          <table:table-cell office:value-type="date" office:date-value="2023-09-26T00:00:00" table:style-name="ce11">
            <text:p>26/9/23</text:p>
          </table:table-cell>
          <table:table-cell office:value-type="string" table:style-name="ce12">
            <text:p>servizio di manutenzione ordinaria preventiva e correttiva del Sistema antintrusione installato presso la sede in Piazza Sallustio 24 – Saet s.p.a.<text:s/></text:p>
          </table:table-cell>
          <table:table-cell office:value-type="float" office:value="1846.35" table:style-name="ce13">
            <text:p><text:s/>1.846,35<text:s text:c="3"/></text:p>
          </table:table-cell>
          <table:table-cell table:style-name="ce14"/>
          <table:table-cell office:value-type="float" office:value="2181.85" table:formula="of:=+[.D305]+335.5" table:style-name="ce18">
            <text:p><text:s/>2.181,85<text:s text:c="3"/></text:p>
          </table:table-cell>
          <table:table-cell table:number-columns-repeated="1007" table:style-name="ce14"/>
          <table:table-cell table:number-columns-repeated="15371" table:style-name="ce1"/>
        </table:table-row>
        <table:table-row table:style-name="ro10">
          <table:table-cell office:value-type="float" office:value="302" table:style-name="ce10">
            <text:p>302</text:p>
          </table:table-cell>
          <table:table-cell office:value-type="date" office:date-value="2023-09-26T00:00:00" table:style-name="ce11">
            <text:p>26/9/23</text:p>
          </table:table-cell>
          <table:table-cell office:value-type="string" table:style-name="ce12">
            <text:p>servizio noleggio stampante multiservizio per la sede di Unioncamere di Piazza Sallustio n. 24 – Next Master s.r.l.<text:s/></text:p>
          </table:table-cell>
          <table:table-cell office:value-type="float" office:value="1224" table:style-name="ce13">
            <text:p><text:s/>1.224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10">
          <table:table-cell office:value-type="float" office:value="303" table:style-name="ce10">
            <text:p>303</text:p>
          </table:table-cell>
          <table:table-cell office:value-type="date" office:date-value="2023-09-26T00:00:00" table:style-name="ce11">
            <text:p>26/9/23</text:p>
          </table:table-cell>
          <table:table-cell office:value-type="string" table:style-name="ce12">
            <text:p>Proroga dell'adesione alla Convenzione Consip relativa alla Telefonia fissa (TF5 – Lotto unico) aggiudicata a Fastweb S.p.A.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9">
          <table:table-cell office:value-type="float" office:value="304" table:style-name="ce10">
            <text:p>304</text:p>
          </table:table-cell>
          <table:table-cell office:value-type="date" office:date-value="2023-09-27T00:00:00" table:style-name="ce11">
            <text:p>27/9/23</text:p>
          </table:table-cell>
          <table:table-cell office:value-type="string" table:style-name="ce12">
            <text:p>CUP E56I23000010007 - Fondazione ISMU ETS: supporto per la predisposizione del report tematico sulla domanda delle imprese di lavoratori stranieri, Progetto Excelsior anno 2023<text:s/></text:p>
          </table:table-cell>
          <table:table-cell office:value-type="float" office:value="10000" table:style-name="ce13">
            <text:p><text:s/>10.00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10">
          <table:table-cell office:value-type="float" office:value="305" table:style-name="ce10">
            <text:p>305</text:p>
          </table:table-cell>
          <table:table-cell office:value-type="date" office:date-value="2023-09-29T00:00:00" table:style-name="ce11">
            <text:p>29/9/23</text:p>
          </table:table-cell>
          <table:table-cell office:value-type="string" table:style-name="ce12">
            <text:p>Convenzione MISE–Unioncamere del 10 giugno 2022, Bando MARCHI+2022: approvazione delle domande di agevolazione presentate<text:s/></text:p>
          </table:table-cell>
          <table:table-cell office:value-type="float" office:value="12649.5" table:style-name="ce13">
            <text:p><text:s/>12.649,5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9">
          <table:table-cell office:value-type="float" office:value="306" table:style-name="ce10">
            <text:p>306</text:p>
          </table:table-cell>
          <table:table-cell office:value-type="date" office:date-value="2023-10-02T00:00:00" table:style-name="ce11">
            <text:p>2/10/23</text:p>
          </table:table-cell>
          <table:table-cell office:value-type="string" table:style-name="ce12">
            <text:p>Iniziativa di sistema 1.3/2023 – Deloitte Consulting S.r.l. supporto metodologico nello sviluppo realizzativo di uno o più modelli di servizi in comune tra più Camere di commercio<text:s/></text:p>
          </table:table-cell>
          <table:table-cell office:value-type="float" office:value="73200" table:style-name="ce13">
            <text:p><text:s/>73.20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10">
          <table:table-cell office:value-type="float" office:value="307" table:style-name="ce10">
            <text:p>307</text:p>
          </table:table-cell>
          <table:table-cell office:value-type="date" office:date-value="2023-10-04T00:00:00" table:style-name="ce11">
            <text:p>4/10/23</text:p>
          </table:table-cell>
          <table:table-cell office:value-type="string" table:style-name="ce12">
            <text:p>CENTRO STUDI DELLE CAMERE DI COMMERCIO G. TAGLIACARNE S.C.R.L.-Affidamento incarico per l’analisi “Anomalie di imprese in Italia”<text:s/></text:p>
          </table:table-cell>
          <table:table-cell office:value-type="float" office:value="45045" table:style-name="ce13">
            <text:p><text:s/>45.045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9">
          <table:table-cell office:value-type="float" office:value="308" table:style-name="ce10">
            <text:p>308</text:p>
          </table:table-cell>
          <table:table-cell office:value-type="date" office:date-value="2023-10-04T00:00:00" table:style-name="ce11">
            <text:p>4/10/23</text:p>
          </table:table-cell>
          <table:table-cell office:value-type="string" table:style-name="ce12">
            <text:p>CUP E53B21000000006 - Progetto “O.K.-Open Knowledge” prenotazione e liquidazione attività rendicontate per le Camere di commercio di: Agrigento, Bari, Basilicata, Brindisi, Catanzaro Crotone Vibo Valentia, Cosenza, Foggia, Lecce, Messina, Taranto</text:p>
          </table:table-cell>
          <table:table-cell office:value-type="float" office:value="12227.3" table:style-name="ce13">
            <text:p><text:s/>12.227,3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10">
          <table:table-cell office:value-type="float" office:value="309" table:style-name="ce10">
            <text:p>309</text:p>
          </table:table-cell>
          <table:table-cell office:value-type="date" office:date-value="2023-10-05T00:00:00" table:style-name="ce11">
            <text:p>5/10/23</text:p>
          </table:table-cell>
          <table:table-cell office:value-type="string" table:style-name="ce12">
            <text:p>Manutenzioni urgenti straordinarie impianto termico sedi Unioncamere di Piazza Sallustio 21 e Piazza Sallustio 9<text:s/></text:p>
          </table:table-cell>
          <table:table-cell office:value-type="float" office:value="462.72" table:style-name="ce13">
            <text:p><text:s/>462,72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2">
          <table:table-cell office:value-type="float" office:value="310" table:style-name="ce10">
            <text:p>310</text:p>
          </table:table-cell>
          <table:table-cell office:value-type="date" office:date-value="2023-10-05T00:00:00" table:style-name="ce11">
            <text:p>5/10/23</text:p>
          </table:table-cell>
          <table:table-cell office:value-type="string" table:style-name="ce12">
            <text:p>Aggiornamento elenco degli operatori economici di Unioncamere al 30 settembre 2023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11">
          <table:table-cell office:value-type="float" office:value="311" table:style-name="ce10">
            <text:p>311</text:p>
          </table:table-cell>
          <table:table-cell office:value-type="date" office:date-value="2023-10-06T00:00:00" table:style-name="ce11">
            <text:p>6/10/23</text:p>
          </table:table-cell>
          <table:table-cell office:value-type="string" table:style-name="ce12">
            <text:p>CUP E56I23000010007: pubblicazione avviso per manifestazione di interesse per l'affidamento di un servizio di progettazione e realizzazione di un piano di comunicazione integrato per favorire l’orientamento alla scuola secondaria superiore valorizzando i dati raccolti nell’ambito del progetto Excelsior 2023-2025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9">
          <table:table-cell office:value-type="float" office:value="312" table:style-name="ce10">
            <text:p>312</text:p>
          </table:table-cell>
          <table:table-cell office:value-type="date" office:date-value="2023-10-06T00:00:00" table:style-name="ce11">
            <text:p>6/10/23</text:p>
          </table:table-cell>
          <table:table-cell office:value-type="string" table:style-name="ce12">
            <text:p>Convenzione MISE-Unioncamere del 24 giugno 2020 e s.m.i.. Bando DISEGNI+2021: agevolazioni finali alle imprese che hanno concluso i progetti e versamento dei saldi dovuti</text:p>
          </table:table-cell>
          <table:table-cell office:value-type="float" office:value="27127.360000000001" table:style-name="ce13">
            <text:p><text:s/>27.127,36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10">
          <table:table-cell office:value-type="float" office:value="313" table:style-name="ce10">
            <text:p>313</text:p>
          </table:table-cell>
          <table:table-cell office:value-type="date" office:date-value="2023-10-09T00:00:00" table:style-name="ce11">
            <text:p>9/10/23</text:p>
          </table:table-cell>
          <table:table-cell office:value-type="string" table:style-name="ce12">
            <text:p>Convenzione MISE-Unioncamere del 23 luglio 2020 e s.m.i.. Bando Marchi Collettivi 2022: versamenti delle anticipazioni a favore dei soggetti richiedenti<text:s/></text:p>
          </table:table-cell>
          <table:table-cell office:value-type="float" office:value="39247.199999999997" table:style-name="ce13">
            <text:p><text:s/>39.247,2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10">
          <table:table-cell office:value-type="float" office:value="314" table:style-name="ce10">
            <text:p>314</text:p>
          </table:table-cell>
          <table:table-cell office:value-type="date" office:date-value="2023-10-09T00:00:00" table:style-name="ce11">
            <text:p>9/10/23</text:p>
          </table:table-cell>
          <table:table-cell office:value-type="string" table:style-name="ce12">
            <text:p>Convenzione MISE–Unioncamere del 10 giugno 2022, Bando MARCHI+2022: approvazione delle domande di agevolazione presentate</text:p>
          </table:table-cell>
          <table:table-cell office:value-type="float" office:value="4141.08" table:style-name="ce13">
            <text:p><text:s/>4.141,08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10">
          <table:table-cell office:value-type="float" office:value="315" table:style-name="ce10">
            <text:p>315</text:p>
          </table:table-cell>
          <table:table-cell office:value-type="date" office:date-value="2023-10-10T00:00:00" table:style-name="ce11">
            <text:p>10/10/23</text:p>
          </table:table-cell>
          <table:table-cell office:value-type="string" table:style-name="ce12">
            <text:p>Concessione del servizio di gestione del punto ristoro di Unioncamere – BRC Eventi Roma S.r.l.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10">
          <table:table-cell office:value-type="float" office:value="316" table:style-name="ce10">
            <text:p>316</text:p>
          </table:table-cell>
          <table:table-cell office:value-type="date" office:date-value="2023-10-10T00:00:00" table:style-name="ce11">
            <text:p>10/10/23</text:p>
          </table:table-cell>
          <table:table-cell office:value-type="string" table:style-name="ce12">
            <text:p>Servizi di vigilanza armata fissa, televigilanza e telesorveglianza delle sedi di Unioncamere per 36 mesi - CIG 98334904A8</text:p>
          </table:table-cell>
          <table:table-cell office:value-type="float" office:value="5978" table:style-name="ce13">
            <text:p><text:s/>5.978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2">
          <table:table-cell office:value-type="float" office:value="317" table:style-name="ce10">
            <text:p>317</text:p>
          </table:table-cell>
          <table:table-cell office:value-type="date" office:date-value="2023-10-10T00:00:00" table:style-name="ce11">
            <text:p>10/10/23</text:p>
          </table:table-cell>
          <table:table-cell office:value-type="string" table:style-name="ce12">
            <text:p>Igoffice S.r.l.s. - Acquisto n. 10 notebook Dell i5-1135G7 8GB 256SSD W11P<text:s/></text:p>
          </table:table-cell>
          <table:table-cell office:value-type="float" office:value="5795" table:style-name="ce13">
            <text:p><text:s/>5.795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10">
          <table:table-cell office:value-type="float" office:value="318" table:style-name="ce10">
            <text:p>318</text:p>
          </table:table-cell>
          <table:table-cell office:value-type="date" office:date-value="2023-10-10T00:00:00" table:style-name="ce11">
            <text:p>10/10/23</text:p>
          </table:table-cell>
          <table:table-cell office:value-type="string" table:style-name="ce12">
            <text:p>Formazione specialistica dirigente Unioncamere su “Tecniche transattive della P.A.: discrezionalità e responsabilità di fronte alla Corte dei conti” – ITA s.r.l.<text:s/></text:p>
          </table:table-cell>
          <table:table-cell office:value-type="float" office:value="750" table:style-name="ce13">
            <text:p><text:s/>75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10">
          <table:table-cell office:value-type="float" office:value="319" table:style-name="ce10">
            <text:p>319</text:p>
          </table:table-cell>
          <table:table-cell office:value-type="date" office:date-value="2023-10-11T00:00:00" table:style-name="ce11">
            <text:p>11/10/23</text:p>
          </table:table-cell>
          <table:table-cell office:value-type="string" table:style-name="ce12">
            <text:p>Convenzione MISE–Unioncamere del 10 giugno 2022, Bando DISEGNI+2022: revoche di agevolazioni concesse alle imprese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11">
          <table:table-cell office:value-type="float" office:value="320" table:style-name="ce10">
            <text:p>320</text:p>
          </table:table-cell>
          <table:table-cell office:value-type="date" office:date-value="2023-10-11T00:00:00" table:style-name="ce11">
            <text:p>11/10/23</text:p>
          </table:table-cell>
          <table:table-cell office:value-type="string" table:style-name="ce12">
            <text:p>Accordo Unioncamere – Dipartimento pari Opportunità ai sensi dell’art. 15 L. n. 241/1990 per l’attuazione del PNRR Missione 5 – Componente 1 – Investimento 1.3. Sistema nazionale di certificazione della parità di genere – Iscrizione dei candidati idonei nell’Elenco degli Esperti Unioncamere sulla prassi di riferimento UNI/PDG 125:2022.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10">
          <table:table-cell office:value-type="float" office:value="321" table:style-name="ce10">
            <text:p>321</text:p>
          </table:table-cell>
          <table:table-cell office:value-type="date" office:date-value="2023-10-11T00:00:00" table:style-name="ce11">
            <text:p>11/10/23</text:p>
          </table:table-cell>
          <table:table-cell office:value-type="string" table:style-name="ce12">
            <text:p>Convenzione MISE–Unioncamere del 10 giugno 2022, Bando DISEGNI+2022: riduzione di agevolazioni già concesse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10">
          <table:table-cell office:value-type="float" office:value="322" table:style-name="ce10">
            <text:p>322</text:p>
          </table:table-cell>
          <table:table-cell office:value-type="date" office:date-value="2023-10-12T00:00:00" table:style-name="ce11">
            <text:p>12/10/23</text:p>
          </table:table-cell>
          <table:table-cell office:value-type="string" table:style-name="ce12">
            <text:p>CONTROLLO SUL POSSESSO DEI REQUISITI AI SENSI DELL’ART. 52, COMMA 1 DEL D.LGS. N. 36/2023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10">
          <table:table-cell office:value-type="float" office:value="323" table:style-name="ce10">
            <text:p>323</text:p>
          </table:table-cell>
          <table:table-cell office:value-type="date" office:date-value="2023-10-16T00:00:00" table:style-name="ce11">
            <text:p>16/10/23</text:p>
          </table:table-cell>
          <table:table-cell office:value-type="string" table:style-name="ce12">
            <text:p>Si.Camera – Servizi di supporto per la partecipazione dell’Albo nazionale gestori ambientali a Ecomondo 2023 – CUP E99E23000010005</text:p>
          </table:table-cell>
          <table:table-cell office:value-type="float" office:value="150689" table:style-name="ce13">
            <text:p><text:s/>150.689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10">
          <table:table-cell office:value-type="float" office:value="324" table:style-name="ce10">
            <text:p>324</text:p>
          </table:table-cell>
          <table:table-cell office:value-type="date" office:date-value="2023-10-17T00:00:00" table:style-name="ce11">
            <text:p>17/10/23</text:p>
          </table:table-cell>
          <table:table-cell office:value-type="string" table:style-name="ce12">
            <text:p>Convenzione MISE–Unioncamere del 10 giugno 2022, Bando MARCHI+2022: approvazione delle domande di agevolazione presentate<text:s/></text:p>
          </table:table-cell>
          <table:table-cell office:value-type="float" office:value="3140" table:style-name="ce13">
            <text:p><text:s/>3.14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10">
          <table:table-cell office:value-type="float" office:value="325" table:style-name="ce10">
            <text:p>325</text:p>
          </table:table-cell>
          <table:table-cell office:value-type="date" office:date-value="2023-10-20T00:00:00" table:style-name="ce11">
            <text:p>20/10/23</text:p>
          </table:table-cell>
          <table:table-cell office:value-type="string" table:style-name="ce12">
            <text:p>Convenzione MISE-Unioncamere del 24 giugno 2020 e s.m.i., Bando DISEGNI+2021: revisione di agevolazioni già concesse<text:s/></text:p>
          </table:table-cell>
          <table:table-cell office:value-type="float" office:value="4160" table:style-name="ce13">
            <text:p><text:s/>4.16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9">
          <table:table-cell office:value-type="float" office:value="326" table:style-name="ce10">
            <text:p>326</text:p>
          </table:table-cell>
          <table:table-cell office:value-type="date" office:date-value="2023-10-20T00:00:00" table:style-name="ce11">
            <text:p>20/10/23</text:p>
          </table:table-cell>
          <table:table-cell office:value-type="string" table:style-name="ce12">
            <text:p>Convenzione MISE-Unioncamere del 24 giugno 2020 e s.m.i.. Bando DISEGNI+2021: agevolazioni finali alle imprese che hanno concluso i progetti e versamento dei saldi dovuti<text:s/></text:p>
          </table:table-cell>
          <table:table-cell office:value-type="float" office:value="80211.199999999997" table:style-name="ce13">
            <text:p><text:s/>80.211,2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10">
          <table:table-cell office:value-type="float" office:value="327" table:style-name="ce10">
            <text:p>327</text:p>
          </table:table-cell>
          <table:table-cell office:value-type="date" office:date-value="2023-10-20T00:00:00" table:style-name="ce11">
            <text:p>20/10/23</text:p>
          </table:table-cell>
          <table:table-cell office:value-type="string" table:style-name="ce12">
            <text:p>Convenzione MISE–Unioncamere del 10 giugno 2022, Bando DISEGNI+2022: versamenti delle anticipazioni a favore delle imprese</text:p>
          </table:table-cell>
          <table:table-cell office:value-type="float" office:value="40434.76" table:style-name="ce13">
            <text:p><text:s/>40.434,76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9">
          <table:table-cell office:value-type="float" office:value="328" table:style-name="ce10">
            <text:p>328</text:p>
          </table:table-cell>
          <table:table-cell office:value-type="date" office:date-value="2023-10-23T00:00:00" table:style-name="ce11">
            <text:p>23/10/23</text:p>
          </table:table-cell>
          <table:table-cell office:value-type="string" table:style-name="ce12">
            <text:p>CCIAA Progetto “FUTURAE” –Osservatorio sull’imprenditoria migrante e l’inclusione finanziaria e per l’ampliamento/miglioramento dell’offerta di servizi erogati dalla rete camerale ai cittadini migranti e con background migratorio - CUP n. I81G18000190001<text:s/></text:p>
          </table:table-cell>
          <table:table-cell office:value-type="float" office:value="366763.44" table:style-name="ce13">
            <text:p><text:s/>366.763,44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2">
          <table:table-cell office:value-type="float" office:value="329" table:style-name="ce10">
            <text:p>329</text:p>
          </table:table-cell>
          <table:table-cell office:value-type="date" office:date-value="2023-10-23T00:00:00" table:style-name="ce11">
            <text:p>23/10/23</text:p>
          </table:table-cell>
          <table:table-cell office:value-type="string" table:style-name="ce12">
            <text:p>Fornitura licenze Windows Server 2022 Standard – 8 core – Enterprice Solutions S.r.l.<text:s/></text:p>
          </table:table-cell>
          <table:table-cell office:value-type="float" office:value="4758" table:style-name="ce13">
            <text:p><text:s/>4.758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2">
          <table:table-cell office:value-type="float" office:value="330" table:style-name="ce10">
            <text:p>330</text:p>
          </table:table-cell>
          <table:table-cell office:value-type="date" office:date-value="2023-10-23T00:00:00" table:style-name="ce11">
            <text:p>23/10/23</text:p>
          </table:table-cell>
          <table:table-cell office:value-type="string" table:style-name="ce12">
            <text:p>Eco Laser Informatica S.r.l. acquisto articoli di cancelleria varia –<text:s/></text:p>
          </table:table-cell>
          <table:table-cell office:value-type="float" office:value="529.48" table:style-name="ce13">
            <text:p><text:s/>529,48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2">
          <table:table-cell office:value-type="float" office:value="331" table:style-name="ce10">
            <text:p>331</text:p>
          </table:table-cell>
          <table:table-cell office:value-type="date" office:date-value="2023-10-23T00:00:00" table:style-name="ce11">
            <text:p>23/10/23</text:p>
          </table:table-cell>
          <table:table-cell office:value-type="string" table:style-name="ce12">
            <text:p>Carto Copy Service s.r.l. - Acquisto toner stampanti -</text:p>
          </table:table-cell>
          <table:table-cell office:value-type="float" office:value="1086.58" table:style-name="ce13">
            <text:p><text:s/>1.086,58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2">
          <table:table-cell office:value-type="float" office:value="332" table:style-name="ce10">
            <text:p>332</text:p>
          </table:table-cell>
          <table:table-cell office:value-type="date" office:date-value="2023-10-23T00:00:00" table:style-name="ce11">
            <text:p>23/10/23</text:p>
          </table:table-cell>
          <table:table-cell office:value-type="string" table:style-name="ce12">
            <text:p>Rimborso oneri personale distaccato e comandato - Annualità 2023<text:s/></text:p>
          </table:table-cell>
          <table:table-cell office:value-type="float" office:value="5695.32" table:style-name="ce13">
            <text:p><text:s/>5.695,32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11">
          <table:table-cell office:value-type="float" office:value="333" table:style-name="ce10">
            <text:p>333</text:p>
          </table:table-cell>
          <table:table-cell office:value-type="date" office:date-value="2023-10-23T00:00:00" table:style-name="ce11">
            <text:p>23/10/23</text:p>
          </table:table-cell>
          <table:table-cell office:value-type="string" table:style-name="ce12">
            <text:p>CUP E56I23000010007 - Prof. Dario Eugenio Nicoli: supporto per la predisposizione del report tematico su formazione continua e tirocini formativi organizzati dalle imprese e approfondimenti sul ruolo della formazione a supporto delle trasformazioni del lavoro, Progetto Excelsior anno 2023<text:s/></text:p>
          </table:table-cell>
          <table:table-cell office:value-type="float" office:value="10000" table:style-name="ce13">
            <text:p><text:s/>10.00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11">
          <table:table-cell office:value-type="float" office:value="334" table:style-name="ce10">
            <text:p>334</text:p>
          </table:table-cell>
          <table:table-cell office:value-type="date" office:date-value="2023-10-23T00:00:00" table:style-name="ce11">
            <text:p>23/10/23</text:p>
          </table:table-cell>
          <table:table-cell office:value-type="string" table:style-name="ce12">
            <text:p>CUP E56I23000010007 – Prof. Cristiano Chiusso: Supporto per la predisposizione dei volumi tematici inerenti l’analisi degli sbocchi professionali secondo specifici livelli di istruzione in base alle informazioni rilevate dal Sistema informativo Excelsior per il 2023<text:s/></text:p>
          </table:table-cell>
          <table:table-cell office:value-type="float" office:value="4800" table:style-name="ce13">
            <text:p><text:s/>4.80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11">
          <table:table-cell office:value-type="float" office:value="335" table:style-name="ce10">
            <text:p>335</text:p>
          </table:table-cell>
          <table:table-cell office:value-type="date" office:date-value="2023-10-25T00:00:00" table:style-name="ce11">
            <text:p>25/10/23</text:p>
          </table:table-cell>
          <table:table-cell office:value-type="string" table:style-name="ce12">
            <text:p>Convenzione MISE-Unioncamere del 23 luglio 2020 e s.m.i. sul bando Marchi Collettivi 2021. Annullamento della determinazione dirigenziale n. 313 del 9 ottobre 2023 e provvedimenti conseguenti; versamenti delle anticipazioni a favore dei soggetti richiedenti<text:s/></text:p>
          </table:table-cell>
          <table:table-cell office:value-type="float" office:value="40882.5" table:style-name="ce13">
            <text:p><text:s/>40.882,5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10">
          <table:table-cell office:value-type="float" office:value="336" table:style-name="ce10">
            <text:p>336</text:p>
          </table:table-cell>
          <table:table-cell office:value-type="date" office:date-value="2023-10-25T00:00:00" table:style-name="ce11">
            <text:p>25/10/23</text:p>
          </table:table-cell>
          <table:table-cell office:value-type="string" table:style-name="ce12">
            <text:p>Convenzione MISE–Unioncamere del 10 giugno 2022, Bando MARCHI+2022: approvazione delle domande di agevolazione presentate<text:s/></text:p>
          </table:table-cell>
          <table:table-cell office:value-type="float" office:value="21808.85" table:style-name="ce13">
            <text:p><text:s/>21.808,85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10">
          <table:table-cell office:value-type="float" office:value="337" table:style-name="ce10">
            <text:p>337</text:p>
          </table:table-cell>
          <table:table-cell office:value-type="date" office:date-value="2023-10-25T00:00:00" table:style-name="ce11">
            <text:p>25/10/23</text:p>
          </table:table-cell>
          <table:table-cell office:value-type="string" table:style-name="ce12">
            <text:p>Convenzione MISE–Unioncamere del 10 giugno 2022, Bando DISEGNI+2022: revoche di agevolazioni concesse alle imprese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10">
          <table:table-cell office:value-type="float" office:value="338" table:style-name="ce10">
            <text:p>338</text:p>
          </table:table-cell>
          <table:table-cell office:value-type="date" office:date-value="2023-10-25T00:00:00" table:style-name="ce11">
            <text:p>25/10/23</text:p>
          </table:table-cell>
          <table:table-cell office:value-type="string" table:style-name="ce12">
            <text:p>Convenzione MISE–Unioncamere del 10 giugno 2022, Bando DISEGNI+2022: riduzione di agevolazioni già concesse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2">
          <table:table-cell office:value-type="float" office:value="339" table:style-name="ce10">
            <text:p>339</text:p>
          </table:table-cell>
          <table:table-cell office:value-type="date" office:date-value="2023-10-30T00:00:00" table:style-name="ce11">
            <text:p>30/10/23</text:p>
          </table:table-cell>
          <table:table-cell office:value-type="string" table:style-name="ce12">
            <text:p>Master CopyGroup S.r.l. acquisto cavi di rete e materiale elettrico<text:s/></text:p>
          </table:table-cell>
          <table:table-cell office:value-type="float" office:value="1122.4000000000001" table:style-name="ce13">
            <text:p><text:s/>1.122,4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9">
          <table:table-cell office:value-type="float" office:value="340" table:style-name="ce10">
            <text:p>340</text:p>
          </table:table-cell>
          <table:table-cell office:value-type="date" office:date-value="2023-10-31T00:00:00" table:style-name="ce11">
            <text:p>31/10/23</text:p>
          </table:table-cell>
          <table:table-cell office:value-type="string" table:style-name="ce12">
            <text:p>CUP: E56I23000010007: Si.Camera S.c.r.l. servizi finalizzati alla partecipazione alla manifestazione Job&amp;Orienta 2023 e supporto alla divulgazione dei risultati del Sistema Informativo Excelsior, Progetto Excelsior 2023<text:s/></text:p>
          </table:table-cell>
          <table:table-cell office:value-type="float" office:value="119966" table:style-name="ce13">
            <text:p><text:s/>119.966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11">
          <table:table-cell office:value-type="float" office:value="341" table:style-name="ce10">
            <text:p>341</text:p>
          </table:table-cell>
          <table:table-cell office:value-type="date" office:date-value="2023-10-31T00:00:00" table:style-name="ce11">
            <text:p>31/10/23</text:p>
          </table:table-cell>
          <table:table-cell office:value-type="string" table:style-name="ce12">
            <text:p>Iniziativa di sistema 4/2023 – GRADUATE SCHOOL OF MANAGEMENT UNIVERSITA’ POLITECNICO DI MILANO – affidamento attività di formazione on the job per Segretari generali e middle management delle Camere di commercio, per i primi nell’ambito della Linea Manageriale di Aggiornamento Permanente per l’annualità 2023-2024<text:s/></text:p>
          </table:table-cell>
          <table:table-cell office:value-type="float" office:value="27000" table:style-name="ce13">
            <text:p><text:s/>27.00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10">
          <table:table-cell office:value-type="float" office:value="342" table:style-name="ce10">
            <text:p>342</text:p>
          </table:table-cell>
          <table:table-cell office:value-type="date" office:date-value="2023-10-31T00:00:00" table:style-name="ce11">
            <text:p>31/10/23</text:p>
          </table:table-cell>
          <table:table-cell office:value-type="string" table:style-name="ce12">
            <text:p>Proroga termine di scadenza dell’adesione alla convenzione Consip – Telefonia Mobile 8.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10">
          <table:table-cell office:value-type="float" office:value="343" table:style-name="ce10">
            <text:p>343</text:p>
          </table:table-cell>
          <table:table-cell office:value-type="date" office:date-value="2023-10-31T00:00:00" table:style-name="ce11">
            <text:p>31/10/23</text:p>
          </table:table-cell>
          <table:table-cell office:value-type="string" table:style-name="ce12">
            <text:p>Servizi di installazione e manutenzione degli impianti telefonici della sede Unioncamere di Piazza Sallustio n. 24<text:s/></text:p>
          </table:table-cell>
          <table:table-cell office:value-type="float" office:value="31233.11" table:style-name="ce13">
            <text:p><text:s/>31.233,11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10">
          <table:table-cell office:value-type="float" office:value="344" table:style-name="ce10">
            <text:p>344</text:p>
          </table:table-cell>
          <table:table-cell office:value-type="date" office:date-value="2023-11-02T00:00:00" table:style-name="ce11">
            <text:p>2/11/23</text:p>
          </table:table-cell>
          <table:table-cell office:value-type="string" table:style-name="ce12">
            <text:p>Progetto DIGICHAMPS – Realizzazione programma formazione sui profili IT - Affidamento attività a DINTEC<text:s/></text:p>
          </table:table-cell>
          <table:table-cell office:value-type="float" office:value="30982.5" table:style-name="ce13">
            <text:p><text:s/>30.982,5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10">
          <table:table-cell office:value-type="float" office:value="345" table:style-name="ce10">
            <text:p>345</text:p>
          </table:table-cell>
          <table:table-cell office:value-type="date" office:date-value="2023-11-03T00:00:00" table:style-name="ce11">
            <text:p>3/11/23</text:p>
          </table:table-cell>
          <table:table-cell office:value-type="string" table:style-name="ce12">
            <text:p>Convenzione MISE–Unioncamere del 10 giugno 2022, Bando DISEGNI+2022: versamenti delle anticipazioni a favore delle imprese<text:s/></text:p>
          </table:table-cell>
          <table:table-cell office:value-type="float" office:value="23600" table:style-name="ce13">
            <text:p><text:s/>23.60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9">
          <table:table-cell office:value-type="float" office:value="346" table:style-name="ce10">
            <text:p>346</text:p>
          </table:table-cell>
          <table:table-cell office:value-type="date" office:date-value="2023-11-03T00:00:00" table:style-name="ce11">
            <text:p>3/11/23</text:p>
          </table:table-cell>
          <table:table-cell office:value-type="string" table:style-name="ce12">
            <text:p>Convenzione MISE-Unioncamere del 23 luglio 2020 e s.m.i., sul bando Marchi Collettivi 2021: agevolazioni finali ai soggetti che hanno concluso i progetti e versamento dei saldi dovuti<text:s/></text:p>
          </table:table-cell>
          <table:table-cell office:value-type="float" office:value="70435.8" table:style-name="ce13">
            <text:p><text:s/>70.435,8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9">
          <table:table-cell office:value-type="float" office:value="347" table:style-name="ce10">
            <text:p>347</text:p>
          </table:table-cell>
          <table:table-cell office:value-type="date" office:date-value="2023-11-06T00:00:00" table:style-name="ce11">
            <text:p>6/11/23</text:p>
          </table:table-cell>
          <table:table-cell office:value-type="string" table:style-name="ce12">
            <text:p>CUP E56I23000010007 - Incremento budget a favore n. 3 Camere di Commercio e Aziende Speciali per le attività di rilevazione presso le imprese e disseminazione dei risultati nell’ambito del Progetto Excelsior 2023 (periodo gennaio - dicembre)</text:p>
          </table:table-cell>
          <table:table-cell office:value-type="float" office:value="8500" table:style-name="ce13">
            <text:p><text:s/>8.50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10">
          <table:table-cell office:value-type="float" office:value="348" table:style-name="ce10">
            <text:p>348</text:p>
          </table:table-cell>
          <table:table-cell office:value-type="date" office:date-value="2023-11-06T00:00:00" table:style-name="ce11">
            <text:p>6/11/23</text:p>
          </table:table-cell>
          <table:table-cell office:value-type="string" table:style-name="ce12">
            <text:p>Ammontare dei Premi per gli Istituti/Enti di Formazione vincenti della VI edizione “Storie di alternanza e competenze”, Anno 2023</text:p>
          </table:table-cell>
          <table:table-cell office:value-type="float" office:value="22000" table:style-name="ce13">
            <text:p><text:s/>22.00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9">
          <table:table-cell office:value-type="float" office:value="349" table:style-name="ce10">
            <text:p>349</text:p>
          </table:table-cell>
          <table:table-cell office:value-type="date" office:date-value="2023-11-06T00:00:00" table:style-name="ce11">
            <text:p>6/11/23</text:p>
          </table:table-cell>
          <table:table-cell office:value-type="string" table:style-name="ce12">
            <text:p>CUP E56I23000010007: Veronafiere S.p.A. – prenotazione sale e allestimento spazi riservati a Unioncamere nell’ambito di «Job&amp;Orienta 2023» Salone Orientamento Scuola Formazione Lavoro, del 22 - 25 novembre 2023- Progetto Excelsior 2023<text:s/></text:p>
          </table:table-cell>
          <table:table-cell office:value-type="float" office:value="6520.9" table:style-name="ce13">
            <text:p><text:s/>6.520,9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13">
          <table:table-cell office:value-type="float" office:value="350" table:style-name="ce10">
            <text:p>350</text:p>
          </table:table-cell>
          <table:table-cell office:value-type="date" office:date-value="2023-11-06T00:00:00" table:style-name="ce11">
            <text:p>6/11/23</text:p>
          </table:table-cell>
          <table:table-cell office:value-type="string" table:style-name="ce12">
            <text:p>Accordo Unioncamere – Dipartimento Pari Opportunità del 15 settembre 2022 “Sistema nazionale di certificazione della parità di genere” – Piano nazionale di ripresa e resilienza - Missione 5, Componente 1, Investimento 1.3 – Pubblicazione dell’Avviso per la concessione di contributi alle micro, piccole e medie imprese per servizi di assistenza tecnica e accompagnamento in forma di voucher e per servizi di certificazione della Parità di Genere UNI/PdR 125:2022.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10">
          <table:table-cell office:value-type="float" office:value="351" table:style-name="ce10">
            <text:p>351</text:p>
          </table:table-cell>
          <table:table-cell office:value-type="date" office:date-value="2023-11-10T00:00:00" table:style-name="ce11">
            <text:p>10/11/23</text:p>
          </table:table-cell>
          <table:table-cell office:value-type="string" table:style-name="ce12">
            <text:p>Affidamento del servizio di noleggio di n. 20 licenze Microsoft tramite canale di vendita Microsoft Cloud Solution Provider (CSP) – React Consulting S.r.l.<text:s/></text:p>
          </table:table-cell>
          <table:table-cell office:value-type="float" office:value="3083.18" table:style-name="ce13">
            <text:p><text:s/>3.083,18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10">
          <table:table-cell office:value-type="float" office:value="352" table:style-name="ce10">
            <text:p>352</text:p>
          </table:table-cell>
          <table:table-cell office:value-type="date" office:date-value="2023-11-10T00:00:00" table:style-name="ce11">
            <text:p>10/11/23</text:p>
          </table:table-cell>
          <table:table-cell office:value-type="string" table:style-name="ce12">
            <text:p>Convenzione MISE–Unioncamere del 10 giugno 2022, Bando DISEGNI+2022: agevolazioni finali alle imprese che hanno concluso i progetti e versamento dei saldi dovuti<text:s/></text:p>
          </table:table-cell>
          <table:table-cell office:value-type="float" office:value="763867.94" table:style-name="ce13">
            <text:p><text:s/>763.867,94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10">
          <table:table-cell office:value-type="float" office:value="353" table:style-name="ce10">
            <text:p>353</text:p>
          </table:table-cell>
          <table:table-cell office:value-type="date" office:date-value="2023-11-10T00:00:00" table:style-name="ce11">
            <text:p>10/11/23</text:p>
          </table:table-cell>
          <table:table-cell office:value-type="string" table:style-name="ce12">
            <text:p>Convenzione MISE–Unioncamere del 10 giugno 2022, Bando DISEGNI+2022: revoche di agevolazioni concesse alle imprese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10">
          <table:table-cell office:value-type="float" office:value="354" table:style-name="ce10">
            <text:p>354</text:p>
          </table:table-cell>
          <table:table-cell office:value-type="date" office:date-value="2023-11-10T00:00:00" table:style-name="ce11">
            <text:p>10/11/23</text:p>
          </table:table-cell>
          <table:table-cell office:value-type="string" table:style-name="ce12">
            <text:p>Convenzione MISE–Unioncamere del 10 giugno 2022, Bando DISEGNI+2022: riduzione di agevolazioni già concesse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9">
          <table:table-cell office:value-type="float" office:value="355" table:style-name="ce10">
            <text:p>355</text:p>
          </table:table-cell>
          <table:table-cell office:value-type="date" office:date-value="2023-11-10T00:00:00" table:style-name="ce11">
            <text:p>10/11/23</text:p>
          </table:table-cell>
          <table:table-cell office:value-type="string" table:style-name="ce12">
            <text:p>Elenco degli Organismi di Certificazione accreditati ex Regolamento (CE) 765/2008. Provvedimento di iscrizione degli Organismi di certificazione accreditati. Domande presentate dal 30 agosto al 26 ottobre 2023.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10">
          <table:table-cell office:value-type="float" office:value="356" table:style-name="ce10">
            <text:p>356</text:p>
          </table:table-cell>
          <table:table-cell office:value-type="date" office:date-value="2023-11-13T00:00:00" table:style-name="ce11">
            <text:p>13/11/23</text:p>
          </table:table-cell>
          <table:table-cell office:value-type="string" table:style-name="ce12">
            <text:p>Convenzione MISE–Unioncamere del 10 giugno 2022, Bando MARCHI+2022: approvazione delle domande di agevolazione presentate</text:p>
          </table:table-cell>
          <table:table-cell office:value-type="float" office:value="7425" table:style-name="ce13">
            <text:p><text:s/>7.425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9">
          <table:table-cell office:value-type="float" office:value="357" table:style-name="ce10">
            <text:p>357</text:p>
          </table:table-cell>
          <table:table-cell office:value-type="date" office:date-value="2023-11-16T00:00:00" table:style-name="ce11">
            <text:p>16/11/23</text:p>
          </table:table-cell>
          <table:table-cell office:value-type="string" table:style-name="ce12">
            <text:p>CUP E56I23000010007: Skuola Network S.r.l.: servizio di progettazione e realizzazione di un piano di comunicazione integrato per favorire l’orientamento alla scuola secondaria superiore valorizzando i dati raccolti nell’ambito del progetto Excelsior 2023-2025</text:p>
          </table:table-cell>
          <table:table-cell office:value-type="float" office:value="45000" table:style-name="ce13">
            <text:p><text:s/>45.00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13">
          <table:table-cell office:value-type="float" office:value="358" table:style-name="ce10">
            <text:p>358</text:p>
          </table:table-cell>
          <table:table-cell office:value-type="date" office:date-value="2023-11-17T00:00:00" table:style-name="ce11">
            <text:p>17/11/23</text:p>
          </table:table-cell>
          <table:table-cell office:value-type="string" table:style-name="ce12">
            <text:p>Ecocerved Scrl - Servizio di assistenza per la realizzazione delle attività relative all’Accordo di collaborazione istituzionale tra Unioncamere e Ministero della Transizione Ecologica firmato 13 dicembre 2021, per la realizzazione, avvio e start-up del Registro elettronico nazionale per la tracciabilità dei rifiuti (RENTRI)- Richiesta servizi di assistenza tecnica previste dal Piano di Lavoro di Dettaglio per il semestre 1° luglio- 31 dicembre 2023<text:s/></text:p>
          </table:table-cell>
          <table:table-cell office:value-type="float" office:value="356686" table:style-name="ce13">
            <text:p><text:s/>356.686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10">
          <table:table-cell office:value-type="float" office:value="359" table:style-name="ce10">
            <text:p>359</text:p>
          </table:table-cell>
          <table:table-cell office:value-type="date" office:date-value="2023-11-20T00:00:00" table:style-name="ce11">
            <text:p>20/11/23</text:p>
          </table:table-cell>
          <table:table-cell office:value-type="string" table:style-name="ce12">
            <text:p>Securline s.r.l. integrazione sistema di videosorveglianza della sede di Unioncamere di Piazza Sallustio n. 24<text:s/></text:p>
          </table:table-cell>
          <table:table-cell office:value-type="float" office:value="6039" table:style-name="ce13">
            <text:p><text:s/>6.039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2">
          <table:table-cell office:value-type="float" office:value="360" table:style-name="ce10">
            <text:p>360</text:p>
          </table:table-cell>
          <table:table-cell office:value-type="date" office:date-value="2023-11-20T00:00:00" table:style-name="ce11">
            <text:p>20/11/23</text:p>
          </table:table-cell>
          <table:table-cell office:value-type="string" table:style-name="ce12">
            <text:p>ICP Edilizia s.r.l. sostituzione motori cancello automatico piazza Sallustio n. 27<text:s/></text:p>
          </table:table-cell>
          <table:table-cell office:value-type="float" office:value="3904" table:style-name="ce13">
            <text:p><text:s/>3.904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2">
          <table:table-cell office:value-type="float" office:value="361" table:style-name="ce10">
            <text:p>361</text:p>
          </table:table-cell>
          <table:table-cell office:value-type="date" office:date-value="2023-11-20T00:00:00" table:style-name="ce11">
            <text:p>20/11/23</text:p>
          </table:table-cell>
          <table:table-cell office:value-type="string" table:style-name="ce12">
            <text:p>Aggiornamento elenco degli operatori economici di Unioncamere al 31 ottobre 2023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9">
          <table:table-cell office:value-type="float" office:value="362" table:style-name="ce10">
            <text:p>362</text:p>
          </table:table-cell>
          <table:table-cell office:value-type="date" office:date-value="2023-11-21T00:00:00" table:style-name="ce11">
            <text:p>21/11/23</text:p>
          </table:table-cell>
          <table:table-cell office:value-type="string" table:style-name="ce12">
            <text:p>Elenco degli Organismi di Certificazione accreditati ex Regolamento (CE) 765/2008. Provvedimento di iscrizione degli Organismi di certificazione accreditati. Domande presentate dal 26 ottobre al 9 novembre 2023.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2">
          <table:table-cell office:value-type="float" office:value="363" table:style-name="ce10">
            <text:p>363</text:p>
          </table:table-cell>
          <table:table-cell office:value-type="date" office:date-value="2023-11-22T00:00:00" table:style-name="ce11">
            <text:p>22/11/23</text:p>
          </table:table-cell>
          <table:table-cell office:value-type="string" table:style-name="ce12">
            <text:p>Noleggio macchina affrancatrice Azolver Italia S.r.l.<text:s/></text:p>
          </table:table-cell>
          <table:table-cell office:value-type="float" office:value="126.88" table:style-name="ce13">
            <text:p><text:s/>126,88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10">
          <table:table-cell office:value-type="float" office:value="364" table:style-name="ce10">
            <text:p>364</text:p>
          </table:table-cell>
          <table:table-cell office:value-type="date" office:date-value="2023-11-22T00:00:00" table:style-name="ce11">
            <text:p>22/11/23</text:p>
          </table:table-cell>
          <table:table-cell office:value-type="string" table:style-name="ce12">
            <text:p>CUP E56I23000010007 – EUROLIT S.r.l: Impaginazione grafica, creazione dei file multimediali volumi Excelsior 2023 e produzione di materiali per attività di divulgazione<text:s/></text:p>
          </table:table-cell>
          <table:table-cell office:value-type="float" office:value="7301.7" table:style-name="ce13">
            <text:p><text:s/>7.301,7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9">
          <table:table-cell office:value-type="float" office:value="365" table:style-name="ce10">
            <text:p>365</text:p>
          </table:table-cell>
          <table:table-cell office:value-type="date" office:date-value="2023-11-24T00:00:00" table:style-name="ce11">
            <text:p>24/11/23</text:p>
          </table:table-cell>
          <table:table-cell office:value-type="string" table:style-name="ce12">
            <text:p>Eccellenze in digitale 2022-2024 – Rimborsi a liquidazione Camere di commercio per promozione o promozione e realizzazione dei seminari svolti e inseriti nel form di monitoraggio al 30 settembre 2023<text:s/></text:p>
          </table:table-cell>
          <table:table-cell office:value-type="float" office:value="245800" table:style-name="ce13">
            <text:p><text:s/>245.80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9">
          <table:table-cell office:value-type="float" office:value="366" table:style-name="ce10">
            <text:p>366</text:p>
          </table:table-cell>
          <table:table-cell office:value-type="date" office:date-value="2023-11-24T00:00:00" table:style-name="ce11">
            <text:p>24/11/23</text:p>
          </table:table-cell>
          <table:table-cell office:value-type="string" table:style-name="ce12">
            <text:p>CUP E53B21000000006 - Progetto “O.K.-Open Knowledge” prenotazione e liquidazione attività rendicontate per le Camere di commercio di: Catanzaro Crotone Vibo Valentia, Irpinia-Sannio, Lecce, Reggio Calabria</text:p>
          </table:table-cell>
          <table:table-cell office:value-type="float" office:value="37479.629999999997" table:style-name="ce13">
            <text:p><text:s/>37.479,63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10">
          <table:table-cell office:value-type="float" office:value="367" table:style-name="ce10">
            <text:p>367</text:p>
          </table:table-cell>
          <table:table-cell office:value-type="date" office:date-value="2023-11-27T00:00:00" table:style-name="ce11">
            <text:p>27/11/23</text:p>
          </table:table-cell>
          <table:table-cell office:value-type="string" table:style-name="ce12">
            <text:p>Ammissione dell'impresa FM INTERNATIONAL SRL ai benefici del regime doganale TIR con l'iscrizione nel relativo Registro istituito presso l'Unioncamere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10">
          <table:table-cell office:value-type="float" office:value="368" table:style-name="ce10">
            <text:p>368</text:p>
          </table:table-cell>
          <table:table-cell office:value-type="date" office:date-value="2023-11-27T00:00:00" table:style-name="ce11">
            <text:p>27/11/23</text:p>
          </table:table-cell>
          <table:table-cell office:value-type="string" table:style-name="ce12">
            <text:p>Oneri Digitalizzazione sistema camerale IS 1.3/2023 - Open Knowledge s.r.l. - supporto specialistico nella fase ulteriore del progetto di organizzazione digitale del lavoro<text:s/></text:p>
          </table:table-cell>
          <table:table-cell office:value-type="float" office:value="18117" table:style-name="ce13">
            <text:p><text:s/>18.117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9">
          <table:table-cell office:value-type="float" office:value="369" table:style-name="ce10">
            <text:p>369</text:p>
          </table:table-cell>
          <table:table-cell office:value-type="date" office:date-value="2023-11-29T00:00:00" table:style-name="ce11">
            <text:p>29/11/23</text:p>
          </table:table-cell>
          <table:table-cell office:value-type="string" table:style-name="ce12">
            <text:p>Elenco degli Organismi di Certificazione accreditati ex Regolamento (CE) 765/2008. Provvedimento di iscrizione degli Organismi di certificazione accreditati. Domande presentate dal 9 novembre al 22 novembre 2023.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12">
          <table:table-cell office:value-type="float" office:value="370" table:style-name="ce10">
            <text:p>370</text:p>
          </table:table-cell>
          <table:table-cell office:value-type="date" office:date-value="2023-11-30T00:00:00" table:style-name="ce11">
            <text:p>30/11/23</text:p>
          </table:table-cell>
          <table:table-cell office:value-type="string" table:style-name="ce12">
            <text:p>Accordo ai sensi dell’art. 15 l. 241/1990 tra Dipartimento Pari Opportunità e Unioncamere del 15 settembre 2022, per l’attuazione del PNRR Missione 5 – Componente 1 – Investimento 1.3 “Sistema nazionale di certificazione della parità di genere” - Spese per gli interventi relative ai diritti e alle pari opportunità - Affidamento incarico a Dintec s.c.r.l.</text:p>
          </table:table-cell>
          <table:table-cell office:value-type="float" office:value="298748.25" table:style-name="ce13">
            <text:p><text:s/>298.748,25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12">
          <table:table-cell office:value-type="float" office:value="371" table:style-name="ce10">
            <text:p>371</text:p>
          </table:table-cell>
          <table:table-cell office:value-type="date" office:date-value="2023-11-30T00:00:00" table:style-name="ce11">
            <text:p>30/11/23</text:p>
          </table:table-cell>
          <table:table-cell office:value-type="string" table:style-name="ce12">
            <text:p>Accordo ai sensi dell’art. 15 l. 241/1990 tra Dipartimento Pari Opportunità e Unioncamere del 15 settembre 2022, per l’attuazione del PNRR Missione 5 – Componente 1 – Investimento 1.3 “Sistema nazionale di certificazione della parità di genere” - Spese per gli interventi relative ai diritti e alle pari opportunità - Affidamento incarico pluriennale anni 2023-2026 a Sistema camerale servizi s.c.r.l.<text:s/></text:p>
          </table:table-cell>
          <table:table-cell office:value-type="float" office:value="433248.66" table:style-name="ce13">
            <text:p><text:s/>433.248,66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9">
          <table:table-cell office:value-type="float" office:value="372" table:style-name="ce10">
            <text:p>372</text:p>
          </table:table-cell>
          <table:table-cell office:value-type="date" office:date-value="2023-11-30T00:00:00" table:style-name="ce11">
            <text:p>30/11/23</text:p>
          </table:table-cell>
          <table:table-cell office:value-type="string" table:style-name="ce12">
            <text:p>Centro per la Cultura d’Impresa - Attività di promozione del Registro delle Imprese Storiche e di supporto nella digitalizzazione del patrimonio documentale storico degli organi collegiali di Unioncamere - euro 82.000,00 IVA esente</text:p>
          </table:table-cell>
          <table:table-cell office:value-type="float" office:value="0" table:formula="of:=#N/A" table:style-name="ce13">
            <text:p><text:s/>#N/D<text:s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10">
          <table:table-cell office:value-type="float" office:value="373" table:style-name="ce10">
            <text:p>373</text:p>
          </table:table-cell>
          <table:table-cell office:value-type="date" office:date-value="2023-12-04T00:00:00" table:style-name="ce11">
            <text:p>4/12/23</text:p>
          </table:table-cell>
          <table:table-cell office:value-type="string" table:style-name="ce12">
            <text:p>Convenzione MISE–Unioncamere del 10 giugno 2022, Bando DISEGNI+2022: revoche di agevolazioni concesse alle imprese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10">
          <table:table-cell office:value-type="float" office:value="374" table:style-name="ce10">
            <text:p>374</text:p>
          </table:table-cell>
          <table:table-cell office:value-type="date" office:date-value="2023-12-04T00:00:00" table:style-name="ce11">
            <text:p>4/12/23</text:p>
          </table:table-cell>
          <table:table-cell office:value-type="string" table:style-name="ce12">
            <text:p>Convenzione MISE–Unioncamere del 10 giugno 2022, Bando DISEGNI+2022: riduzione di agevolazioni già concesse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10">
          <table:table-cell office:value-type="float" office:value="375" table:style-name="ce10">
            <text:p>375</text:p>
          </table:table-cell>
          <table:table-cell office:value-type="date" office:date-value="2023-12-06T00:00:00" table:style-name="ce11">
            <text:p>6/12/23</text:p>
          </table:table-cell>
          <table:table-cell office:value-type="string" table:style-name="ce12">
            <text:p>Riparto oneri sostenuti dalle Camere di commercio per dipendenti in aspettativa sindacale anno 2022.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9">
          <table:table-cell office:value-type="float" office:value="376" table:style-name="ce10">
            <text:p>376</text:p>
          </table:table-cell>
          <table:table-cell office:value-type="date" office:date-value="2023-12-06T00:00:00" table:style-name="ce11">
            <text:p>6/12/23</text:p>
          </table:table-cell>
          <table:table-cell office:value-type="string" table:style-name="ce12">
            <text:p>Impresa individuale Giancarlo Ciavarro – Servizio triennale di piccola manutenzione edile e di manutenzione degli impianti idrico-sanitari degli immobili di proprietà di Unioncamere <text:s/>oltre rimborso dei costi sostenuti per l’acquisto dei materiali<text:s/></text:p>
          </table:table-cell>
          <table:table-cell office:value-type="float" office:value="10529.666666666666" table:style-name="ce13">
            <text:p><text:s/>10.529,67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9">
          <table:table-cell office:value-type="float" office:value="377" table:style-name="ce10">
            <text:p>377</text:p>
          </table:table-cell>
          <table:table-cell office:value-type="date" office:date-value="2023-12-06T00:00:00" table:style-name="ce11">
            <text:p>6/12/23</text:p>
          </table:table-cell>
          <table:table-cell office:value-type="string" table:style-name="ce12">
            <text:p>studioLAB s.r.l. - adeguamento apparato illuminazione LED della Sala Longhi e sostituzione del sistema di distribuzione video e connessione webconference della Sala Sabbatini della sede Unioncamere di Piazza Sallustio 21<text:s/></text:p>
          </table:table-cell>
          <table:table-cell office:value-type="float" office:value="45785.38" table:style-name="ce13">
            <text:p><text:s/>45.785,38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10">
          <table:table-cell office:value-type="float" office:value="378" table:style-name="ce10">
            <text:p>378</text:p>
          </table:table-cell>
          <table:table-cell office:value-type="date" office:date-value="2023-12-06T00:00:00" table:style-name="ce11">
            <text:p>6/12/23</text:p>
          </table:table-cell>
          <table:table-cell office:value-type="string" table:style-name="ce12">
            <text:p>Procedura di gara sopra soglia comunitaria per l’affidamento del servizio di pulizia delle sedi Unioncamere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9">
          <table:table-cell office:value-type="float" office:value="379" table:style-name="ce10">
            <text:p>379</text:p>
          </table:table-cell>
          <table:table-cell office:value-type="date" office:date-value="2023-12-06T00:00:00" table:style-name="ce11">
            <text:p>6/12/23</text:p>
          </table:table-cell>
          <table:table-cell office:value-type="string" table:style-name="ce12">
            <text:p>CUP B51C23000080006: Junior Achievement Young Enterprise Italy – Progetto pilota per un percorso sperimentale di azione info-formativa agli studenti sulle conoscenze scientifiche e le materie STEM<text:s/></text:p>
          </table:table-cell>
          <table:table-cell office:value-type="float" office:value="38000" table:style-name="ce13">
            <text:p><text:s/>38.00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10">
          <table:table-cell office:value-type="float" office:value="380" table:style-name="ce10">
            <text:p>380</text:p>
          </table:table-cell>
          <table:table-cell office:value-type="date" office:date-value="2023-12-07T00:00:00" table:style-name="ce11">
            <text:p>7/12/23</text:p>
          </table:table-cell>
          <table:table-cell office:value-type="string" table:style-name="ce12">
            <text:p>Convenzione MISE–Unioncamere del 10 giugno 2022, Bando DISEGNI+2022: agevolazioni finali alle imprese che hanno concluso i progetti e versamento dei saldi dovuti<text:s/></text:p>
          </table:table-cell>
          <table:table-cell office:value-type="float" office:value="45800" table:style-name="ce13">
            <text:p><text:s/>45.80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10">
          <table:table-cell office:value-type="float" office:value="381" table:style-name="ce10">
            <text:p>381</text:p>
          </table:table-cell>
          <table:table-cell office:value-type="date" office:date-value="2023-12-12T00:00:00" table:style-name="ce11">
            <text:p>12/12/23</text:p>
          </table:table-cell>
          <table:table-cell office:value-type="string" table:style-name="ce12">
            <text:p>Convenzione MISE–Unioncamere del 10 giugno 2022, Bando DISEGNI+2022: agevolazioni finali alle imprese che hanno concluso i progetti e versamento dei saldi dovuti<text:s/></text:p>
          </table:table-cell>
          <table:table-cell office:value-type="float" office:value="1067461.97" table:style-name="ce13">
            <text:p><text:s/>1.067.461,97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2">
          <table:table-cell office:value-type="float" office:value="382" table:style-name="ce10">
            <text:p>382</text:p>
          </table:table-cell>
          <table:table-cell office:value-type="date" office:date-value="2023-12-13T00:00:00" table:style-name="ce11">
            <text:p>13/12/23</text:p>
          </table:table-cell>
          <table:table-cell office:value-type="string" table:style-name="ce12">
            <text:p>Aggiornamento elenco degli operatori economici di Unioncamere al 30 novembre 2023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11">
          <table:table-cell office:value-type="float" office:value="383" table:style-name="ce10">
            <text:p>383</text:p>
          </table:table-cell>
          <table:table-cell office:value-type="date" office:date-value="2023-12-13T00:00:00" table:style-name="ce11">
            <text:p>13/12/23</text:p>
          </table:table-cell>
          <table:table-cell office:value-type="string" table:style-name="ce12">
            <text:p>CUP B51C23000080006 – PNRR IF – Dintec s.c.r.l. - Incarico assistenza sul Piano nazionale per l’imprenditorialità femminile: strumenti di assessment destinati alle imprenditrici, lavoratrici, studentesse e imprese femminili per una analisi della maturità digitale e sulla sostenibilità</text:p>
          </table:table-cell>
          <table:table-cell office:value-type="float" office:value="32677" table:style-name="ce13">
            <text:p><text:s/>32.677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9">
          <table:table-cell office:value-type="float" office:value="384" table:style-name="ce10">
            <text:p>384</text:p>
          </table:table-cell>
          <table:table-cell office:value-type="date" office:date-value="2023-12-13T00:00:00" table:style-name="ce11">
            <text:p>13/12/23</text:p>
          </table:table-cell>
          <table:table-cell office:value-type="string" table:style-name="ce12">
            <text:p>CUP B51C23000080006 - PNRR IF - Centro Studi Tagliacarne - Incarico assistenza tecnica sul Piano nazionale per l’imprenditorialità femminile: report provinciali nell’ambito dell’evento “Il giro d’Italia delle donne che fanno impresa”</text:p>
          </table:table-cell>
          <table:table-cell office:value-type="float" office:value="53221" table:style-name="ce13">
            <text:p><text:s/>53.221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10">
          <table:table-cell office:value-type="float" office:value="385" table:style-name="ce10">
            <text:p>385</text:p>
          </table:table-cell>
          <table:table-cell office:value-type="date" office:date-value="2023-12-14T00:00:00" table:style-name="ce11">
            <text:p>14/12/23</text:p>
          </table:table-cell>
          <table:table-cell office:value-type="string" table:style-name="ce12">
            <text:p>Erogazione acconto della retribuzione di risultato al personale dirigente e della gratifica al personale non dirigente - Annualità 2023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9">
          <table:table-cell office:value-type="float" office:value="386" table:style-name="ce10">
            <text:p>386</text:p>
          </table:table-cell>
          <table:table-cell office:value-type="date" office:date-value="2023-12-15T00:00:00" table:style-name="ce11">
            <text:p>15/12/23</text:p>
          </table:table-cell>
          <table:table-cell office:value-type="string" table:style-name="ce12">
            <text:p>Convenzioni MISE–Unioncamere relative ai bandi MARCHI+2021, MARCHI+2022, DISEGNI+4, DISEGNI+2021 e DISEGNI+2022. Incarico a Si.Camera per l’assistenza tecnica sugli adempimenti previsti dalla legge n. 266/1997<text:s/></text:p>
          </table:table-cell>
          <table:table-cell office:value-type="float" office:value="50141" table:style-name="ce13">
            <text:p><text:s/>50.141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10">
          <table:table-cell office:value-type="float" office:value="387" table:style-name="ce10">
            <text:p>387</text:p>
          </table:table-cell>
          <table:table-cell office:value-type="date" office:date-value="2023-12-15T00:00:00" table:style-name="ce11">
            <text:p>15/12/23</text:p>
          </table:table-cell>
          <table:table-cell office:value-type="string" table:style-name="ce12">
            <text:p>Convenzione MISE–Unioncamere del 10 giugno 2022, Bando DISEGNI+2022: revoche di agevolazioni concesse alle imprese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10">
          <table:table-cell office:value-type="float" office:value="388" table:style-name="ce10">
            <text:p>388</text:p>
          </table:table-cell>
          <table:table-cell office:value-type="date" office:date-value="2023-12-15T00:00:00" table:style-name="ce11">
            <text:p>15/12/23</text:p>
          </table:table-cell>
          <table:table-cell office:value-type="string" table:style-name="ce12">
            <text:p>Convenzione MISE–Unioncamere del 10 giugno 2022, Bando DISEGNI+2022: riduzione di agevolazioni già concesse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10">
          <table:table-cell office:value-type="float" office:value="389" table:style-name="ce10">
            <text:p>389</text:p>
          </table:table-cell>
          <table:table-cell office:value-type="date" office:date-value="2023-12-15T00:00:00" table:style-name="ce11">
            <text:p>15/12/23</text:p>
          </table:table-cell>
          <table:table-cell office:value-type="string" table:style-name="ce12">
            <text:p>CUP E53B21000000006 - Progetto “O.K.-Open Knowledge” prenotazione e liquidazione attività rendicontate per la Camera di commercio di Irpinia-Sannio</text:p>
          </table:table-cell>
          <table:table-cell office:value-type="float" office:value="18573.78" table:style-name="ce13">
            <text:p><text:s/>18.573,78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11">
          <table:table-cell office:value-type="float" office:value="390" table:style-name="ce10">
            <text:p>390</text:p>
          </table:table-cell>
          <table:table-cell office:value-type="date" office:date-value="2023-12-15T00:00:00" table:style-name="ce11">
            <text:p>15/12/23</text:p>
          </table:table-cell>
          <table:table-cell office:value-type="string" table:style-name="ce12">
            <text:p>Convenzione MiSE-Unioncamere del 03.08.2022– Assistenza tecnico-specialistica per la realizzazione della campagna nazionale di comunicazione “Lotta alla contraffazione. Assistenza tecnica per la realizzazione della campagna pubblicitaria”, seconda edizione - Si.Camera s.c.r.l.</text:p>
          </table:table-cell>
          <table:table-cell office:value-type="float" office:value="122067.4" table:style-name="ce13">
            <text:p><text:s/>122.067,4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10">
          <table:table-cell office:value-type="float" office:value="391" table:style-name="ce10">
            <text:p>391</text:p>
          </table:table-cell>
          <table:table-cell office:value-type="date" office:date-value="2023-12-15T00:00:00" table:style-name="ce11">
            <text:p>15/12/23</text:p>
          </table:table-cell>
          <table:table-cell office:value-type="string" table:style-name="ce12">
            <text:p>K.T. Service s.r.l.- fornitura e installazione armadio condizionatore di precisione per locale CED presso sede Unioncamere di Piazza Sallustio 21</text:p>
          </table:table-cell>
          <table:table-cell office:value-type="float" office:value="34623.599999999999" table:style-name="ce13">
            <text:p><text:s/>34.623,6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10">
          <table:table-cell office:value-type="float" office:value="392" table:style-name="ce10">
            <text:p>392</text:p>
          </table:table-cell>
          <table:table-cell office:value-type="date" office:date-value="2023-12-15T00:00:00" table:style-name="ce11">
            <text:p>15/12/23</text:p>
          </table:table-cell>
          <table:table-cell office:value-type="string" table:style-name="ce12">
            <text:p>Copygraph s.r.l. – allestimento ingresso della sede del Villino Maccari e borse shopper in cotone<text:s/></text:p>
          </table:table-cell>
          <table:table-cell office:value-type="float" office:value="2903.6" table:style-name="ce13">
            <text:p><text:s/>2.903,6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9">
          <table:table-cell office:value-type="float" office:value="393" table:style-name="ce10">
            <text:p>393</text:p>
          </table:table-cell>
          <table:table-cell office:value-type="date" office:date-value="2023-12-15T00:00:00" table:style-name="ce11">
            <text:p>15/12/23</text:p>
          </table:table-cell>
          <table:table-cell office:value-type="string" table:style-name="ce12">
            <text:p>Adesione convenzione Consip – Telefonia Mobile 9 – sottoscrizione ordinativo principale di fornitura con l’operatore economico Vodafone S.p.A. (CIG Convenzione originario 9458158EE1)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10">
          <table:table-cell office:value-type="float" office:value="394" table:style-name="ce10">
            <text:p>394</text:p>
          </table:table-cell>
          <table:table-cell office:value-type="date" office:date-value="2023-12-20T00:00:00" table:style-name="ce11">
            <text:p>20/12/23</text:p>
          </table:table-cell>
          <table:table-cell office:value-type="string" table:style-name="ce12">
            <text:p>Incarico a Si.Camera per Azione di supporto alla rete camerale sui temi della proprietà industriale nel 2023<text:s/></text:p>
          </table:table-cell>
          <table:table-cell office:value-type="float" office:value="20468.7" table:style-name="ce13">
            <text:p><text:s/>20.468,7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9">
          <table:table-cell office:value-type="float" office:value="395" table:style-name="ce10">
            <text:p>395</text:p>
          </table:table-cell>
          <table:table-cell office:value-type="date" office:date-value="2023-12-20T00:00:00" table:style-name="ce11">
            <text:p>20/12/23</text:p>
          </table:table-cell>
          <table:table-cell office:value-type="string" table:style-name="ce12">
            <text:p>Avvio dei bandi MARCHI+2023 e DISEGNI+2023: nomina del Responsabile del procedimento e istituzione dei Gruppi di lavoro per le proposte di agevolazioni a favore delle imprese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9">
          <table:table-cell office:value-type="float" office:value="396" table:style-name="ce10">
            <text:p>396</text:p>
          </table:table-cell>
          <table:table-cell office:value-type="date" office:date-value="2023-12-20T00:00:00" table:style-name="ce11">
            <text:p>20/12/23</text:p>
          </table:table-cell>
          <table:table-cell office:value-type="string" table:style-name="ce12">
            <text:p>Crescere in digitale: Si.Camera liquidazione rimborso per organizzazione formazione per la promozione e per la premialità certificata dei tirocini e le attività di supporto per la premialità certificata da verifiche NEET<text:s/></text:p>
          </table:table-cell>
          <table:table-cell office:value-type="float" office:value="272177" table:style-name="ce13">
            <text:p><text:s/>272.177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12">
          <table:table-cell office:value-type="float" office:value="397" table:style-name="ce10">
            <text:p>397</text:p>
          </table:table-cell>
          <table:table-cell office:value-type="date" office:date-value="2023-12-20T00:00:00" table:style-name="ce11">
            <text:p>20/12/23</text:p>
          </table:table-cell>
          <table:table-cell office:value-type="string" table:style-name="ce12">
            <text:p>CUP B51C23000080006 – PNRR IF – Si.Camera s.c.r.l. - Incarico assistenza sul Piano nazionale per l’imprenditorialità femminile: progettazione complessiva linee attività 2023-2026, organizzazione eventi 2023, organizzazione interventi formativi 2023; promozione e diffusione attività 2023, coordinamento operativo, assistenza e monitoraggio attività</text:p>
          </table:table-cell>
          <table:table-cell office:value-type="float" office:value="771514" table:style-name="ce13">
            <text:p><text:s/>771.514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9">
          <table:table-cell office:value-type="float" office:value="398" table:style-name="ce10">
            <text:p>398</text:p>
          </table:table-cell>
          <table:table-cell office:value-type="date" office:date-value="2023-12-21T00:00:00" table:style-name="ce11">
            <text:p>21/12/23</text:p>
          </table:table-cell>
          <table:table-cell office:value-type="string" table:style-name="ce12">
            <text:p>Convenzione MISE-Unioncamere del 23 luglio 2020 e s.m.i.. Bando Marchi Collettivi 2022: agevolazioni finali ai soggetti che hanno concluso i progetti e versamento dei saldi dovuti<text:s/></text:p>
          </table:table-cell>
          <table:table-cell office:value-type="float" office:value="356308.19" table:style-name="ce13">
            <text:p><text:s/>356.308,19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10">
          <table:table-cell office:value-type="float" office:value="399" table:style-name="ce10">
            <text:p>399</text:p>
          </table:table-cell>
          <table:table-cell office:value-type="date" office:date-value="2023-12-21T00:00:00" table:style-name="ce11">
            <text:p>21/12/23</text:p>
          </table:table-cell>
          <table:table-cell office:value-type="string" table:style-name="ce12">
            <text:p>Progetto I–NEST: Conferimento incarico a Notaio per procura speciale relativa alla costituzione dell’Associazione temporanea di scopo</text:p>
          </table:table-cell>
          <table:table-cell office:value-type="float" office:value="355.69" table:style-name="ce13">
            <text:p><text:s/>355,69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12">
          <table:table-cell office:value-type="float" office:value="400" table:style-name="ce10">
            <text:p>400</text:p>
          </table:table-cell>
          <table:table-cell office:value-type="date" office:date-value="2023-12-21T00:00:00" table:style-name="ce11">
            <text:p>21/12/23</text:p>
          </table:table-cell>
          <table:table-cell office:value-type="string" table:style-name="ce12">
            <text:p>CUP E56I23000010007: AVVISO ESPLORATIVO PER MANIFESTAZIONE DI INTERESSE (ART. 50, CO. 1, LETT. E) DEL D.LGS. 31 MARZO 2023, N. 36) per affidamento di Servizio di progettazione, realizzazione, assistenza tecnica e connesse attività di valorizzazione dei contenuti e di diffusione di una WEB APP dedicata all’orientamento formativo e al lavoro nell’ambito del Progetto Excelsior 2023-2025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10">
          <table:table-cell office:value-type="float" office:value="401" table:style-name="ce10">
            <text:p>401</text:p>
          </table:table-cell>
          <table:table-cell office:value-type="date" office:date-value="2023-12-21T00:00:00" table:style-name="ce11">
            <text:p>21/12/23</text:p>
          </table:table-cell>
          <table:table-cell office:value-type="string" table:style-name="ce12">
            <text:p>affidamento dei servizi di stoccaggio e spedizione dei materiali cartacei di Unioncamere<text:s/></text:p>
          </table:table-cell>
          <table:table-cell office:value-type="float" office:value="211457.4" table:style-name="ce13">
            <text:p><text:s/>211.457,4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13">
          <table:table-cell office:value-type="float" office:value="402" table:style-name="ce10">
            <text:p>402</text:p>
          </table:table-cell>
          <table:table-cell office:value-type="date" office:date-value="2023-12-21T00:00:00" table:style-name="ce11">
            <text:p>21/12/23</text:p>
          </table:table-cell>
          <table:table-cell office:value-type="string" table:style-name="ce12">
            <text:p>Procedura aperta sopra soglia comunitaria per l’affidamento del servizio di pulizia delle sedi di Unioncamere, per una durata di 36 mesi, per un importo posto a base di gara pari ad € 832.000,00 IVA esclusa (CIG 956386818C), da aggiudicare sulla base del criterio dell’offerta economicamente più vantaggiosa ai sensi dell’art. 95 del D.Lgs. n. 50/2016, mediante utilizzo della piattaforma telematica ASP di Consip - Acquisti in Rete PA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13">
          <table:table-cell office:value-type="float" office:value="403" table:style-name="ce10">
            <text:p>403</text:p>
          </table:table-cell>
          <table:table-cell office:value-type="date" office:date-value="2023-12-22T00:00:00" table:style-name="ce11">
            <text:p>22/12/23</text:p>
          </table:table-cell>
          <table:table-cell office:value-type="string" table:style-name="ce12">
            <text:p>Ecocerved Scrl - Servizi di assistenza a supporto dell’Atto Integrativo, all’Accordo di collaborazione con ISIN 18.02.2022, del 18.07.2022 per lo sviluppo e la gestione di un sistema informativo integrato e delle banche dati correlate, la gestione delle procedure amministrative e il monitoraggio dei dati sulla radioattività - Richiesta servizi di assistenza tecnica previste dal Piano di Lavoro di Dettaglio 1° ottobre 2023 - 31 dicembre 2024 <text:s/>CUP E81C22001310005</text:p>
          </table:table-cell>
          <table:table-cell office:value-type="float" office:value="55810.5" table:style-name="ce13">
            <text:p><text:s/>55.810,5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10">
          <table:table-cell office:value-type="float" office:value="404" table:style-name="ce10">
            <text:p>404</text:p>
          </table:table-cell>
          <table:table-cell office:value-type="date" office:date-value="2023-12-22T00:00:00" table:style-name="ce11">
            <text:p>22/12/23</text:p>
          </table:table-cell>
          <table:table-cell office:value-type="string" table:style-name="ce12">
            <text:p>Convenzione MIMIT–Unioncamere del 31 luglio 2023. Bando MARCHI+2023: approvazione del disciplinare per la concessione delle nuove agevolazioni a favore delle imprese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10">
          <table:table-cell office:value-type="float" office:value="405" table:style-name="ce10">
            <text:p>405</text:p>
          </table:table-cell>
          <table:table-cell office:value-type="date" office:date-value="2023-12-22T00:00:00" table:style-name="ce11">
            <text:p>22/12/23</text:p>
          </table:table-cell>
          <table:table-cell office:value-type="string" table:style-name="ce12">
            <text:p>Convenzione MIMIT–Unioncamere del 31 luglio 2023. Bando DISEGNI+2023: approvazione del disciplinare per la concessione delle nuove agevolazioni a favore delle imprese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9">
          <table:table-cell office:value-type="float" office:value="406" table:style-name="ce10">
            <text:p>406</text:p>
          </table:table-cell>
          <table:table-cell office:value-type="date" office:date-value="2023-12-28T00:00:00" table:style-name="ce11">
            <text:p>28/12/23</text:p>
          </table:table-cell>
          <table:table-cell office:value-type="string" table:style-name="ce12">
            <text:p>Elenco degli Organismi di Certificazione accreditati ex Regolamento (CE) 765/2008. Provvedimento di iscrizione degli Organismi di certificazione accreditati. Domande presentate dal 22 novembre al 21 dicembre 2023.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9">
          <table:table-cell office:value-type="float" office:value="407" table:style-name="ce10">
            <text:p>407</text:p>
          </table:table-cell>
          <table:table-cell office:value-type="date" office:date-value="2023-12-28T00:00:00" table:style-name="ce11">
            <text:p>28/12/23</text:p>
          </table:table-cell>
          <table:table-cell office:value-type="string" table:style-name="ce12">
            <text:p>Università La Sapienza di Roma, Politecnico di Milano e Studio Marino 5 Srl - progettazione esecutiva della Mostra sui Marchi che hanno fatto la storia del Made in Italy</text:p>
          </table:table-cell>
          <table:table-cell office:value-type="float" office:value="89900" table:style-name="ce13">
            <text:p><text:s/>89.90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number-rows-repeated="86" table:style-name="ro1">
          <table:table-cell table:style-name="ce15"/>
          <table:table-cell table:style-name="ce14"/>
          <table:table-cell table:number-columns-repeated="2" table:style-name="ce16"/>
          <table:table-cell table:number-columns-repeated="1009" table:style-name="ce14"/>
          <table:table-cell table:number-columns-repeated="15371" table:style-name="ce1"/>
        </table:table-row>
        <table:table-row table:number-rows-repeated="1048079" table:style-name="ro3">
          <table:table-cell table:number-columns-repeated="16384"/>
        </table:table-row>
        <table:named-expressions>
          <table:named-range table:name="Print_Titles" table:cell-range-address="DD_2023.$A$1:DD_2023.$XFD$3" table:base-cell-address="DD_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36P0">
      <number:day/>
      <number:text>/</number:text>
      <number:month/>
      <number:text>/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number number:decimal-places="2" number:min-decimal-places="2" number:min-integer-digits="1" number:grouping="true"/>
      <number:text>   </number:text>
    </number:number-style>
    <number:number-style style:name="N37P1">
      <number:text>-</number:text>
      <number:number number:decimal-places="2" number:min-decimal-places="2" number:min-integer-digits="1" number:grouping="true"/>
      <number:text>  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196850393700787in" fo:margin-right="0.196850393700787in" fo:margin-bottom="0in"/>
      </style:header-style>
      <style:footer-style>
        <style:header-footer-properties fo:min-height="0.07874015748031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castellacci</meta:initial-creator>
    <dc:creator>Orietta Castellacci</dc:creator>
    <meta:creation-date>2015-01-15T17:53:47Z</meta:creation-date>
    <dc:date>2023-12-28T15:02:23Z</dc:date>
    <meta:print-date>2023-07-26T18:02:03Z</meta:print-date>
  </office:meta>
</office:document-meta>
</file>