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0.934861111111111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52pt" style:use-optimal-row-height="true" fo:break-before="auto"/>
    </style:style>
    <style:style style:name="ro10" style:family="table-row">
      <style:table-row-properties style:row-height="39.6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UNIONCAMERE - DELIBERE DELL'UFFICIO DI PRESIDENZA – Gennaio – dicembre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9">
            <text:p>Verbale n. 1 del 25 gennaio 202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office:value-type="string" table:style-name="ce13">
            <text:p>Fondo perequativo: approvazione prime iniziative di sistema da realizzare nel 2023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5" table:style-name="ce12">
            <text:p>5</text:p>
          </table:table-cell>
          <table:table-cell office:value-type="string" table:style-name="ce9">
            <text:p>Piano di lavoro sulla performance camer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6" table:style-name="ce11">
            <text:p>6</text:p>
          </table:table-cell>
          <table:table-cell office:value-type="string" table:style-name="ce7">
            <text:p>Designazione di tre rappresentanti del sistema camerale da nominare nella deputazione nazionale della BMTI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9">
            <text:p>Verbale n. 2 del 1° marzo 2023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8" table:style-name="ce12">
            <text:p>8</text:p>
          </table:table-cell>
          <table:table-cell office:value-type="string" table:style-name="ce13">
            <text:p>Convenzione tra Unioncamere e Autorità di Regolazione dei Trasporti per l'utilizzo dei servizi di mediazione delle Camere di Commercio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9" table:style-name="ce12">
            <text:p>9</text:p>
          </table:table-cell>
          <table:table-cell office:value-type="string" table:style-name="ce13">
            <text:p>Accordo di collaborazione tra Unioncamere e Ente Unico Formazione e Sicurezza (di seguito FORMEDIL) per l’orientamento al lavoro e alle professioni, la transizione scuola-lavoro al fine di ridurre il mismatch tra domanda e offerta di lavoro nel settore delle costruzioni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0" table:style-name="ce12">
            <text:p>10</text:p>
          </table:table-cell>
          <table:table-cell office:value-type="string" table:style-name="ce13">
            <text:p>Partecipazione dell'Unioncamere alla "Fondazione Venezia capitale della sostenibilità"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1" table:style-name="ce12">
            <text:p>11</text:p>
          </table:table-cell>
          <table:table-cell office:value-type="string" table:style-name="ce13">
            <text:p>Fondo perequativo: approvazione rendiconti iniziative di sistema 2021, avvio altre iniziative di sistema da realizzare nel 2023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2" table:style-name="ce14">
            <text:p>12</text:p>
          </table:table-cell>
          <table:table-cell office:value-type="string" table:style-name="ce13">
            <text:p>Designazione di rappresentanti: a) componenti del Comitato Nazionale dell’Albo nazionale gestori ambientali di cui all’articolo 3 del DM3 giugno 2014, n. 120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3" table:style-name="ce12">
            <text:p>13</text:p>
          </table:table-cell>
          <table:table-cell office:value-type="string" table:style-name="ce9">
            <text:p>Designazione di rappresentanti: b) componente Consiglio direttivo della Fondazione Censis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4" table:style-name="ce11">
            <text:p>14</text:p>
          </table:table-cell>
          <table:table-cell office:value-type="string" table:style-name="ce7">
            <text:p>Designazione di rappresentanti: c)  componente comitato indipendente di valutazione delle performance del sistema camerale;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Verbale n. 3 del 12 aprile 2023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12">
            <text:p>16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7" table:style-name="ce12">
            <text:p>17</text:p>
          </table:table-cell>
          <table:table-cell office:value-type="string" table:style-name="ce13">
            <text:p>Società e organismi partecipati: approvazione del bilancio e nomina organismi social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1">
            <text:p>18</text:p>
          </table:table-cell>
          <table:table-cell office:value-type="string" table:style-name="ce7">
            <text:p>Fondo perequativo: seguito esame delle iniziative di sistema 2023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9">
            <text:p>Verbale n. 4 del 15 maggio 2023</text:p>
          </table:table-cell>
          <table:table-cell office:value-type="float" office:value="19" table:style-name="ce10">
            <text:p>19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" table:style-name="ce12">
            <text:p>20</text:p>
          </table:table-cell>
          <table:table-cell office:value-type="string" table:style-name="ce13">
            <text:p>Società e Organismi Partecipati: approvazione dei bilanc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1" table:style-name="ce12">
            <text:p>21</text:p>
          </table:table-cell>
          <table:table-cell office:value-type="string" table:style-name="ce13">
            <text:p>Programma unitario di interventi nelle aree dei terremoti del 2009 e del 2016, a valere sul Piano Nazionale complementare: aggiornament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2" table:style-name="ce14">
            <text:p>22</text:p>
          </table:table-cell>
          <table:table-cell office:value-type="string" table:style-name="ce13">
            <text:p>Schema Accordo-Quadro tra UNIONCAMERE e le Confederazioni imprenditoriali per l’orientamento al lavoro e alle Professioni, la promozione delle buone pratiche e l’individuazione di un modello per la certificazione di parte terza delle competenz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3" table:style-name="ce12">
            <text:p>23</text:p>
          </table:table-cell>
          <table:table-cell office:value-type="string" table:style-name="ce13">
            <text:p>Protocollo di collaborazione tra Unioncamere e Fondazione Ismu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4" table:style-name="ce11">
            <text:p>24</text:p>
          </table:table-cell>
          <table:table-cell office:value-type="string" table:style-name="ce7">
            <text:p>Designazioni rappresentante Unioncamere nell’ambito della commissione di cui all’art. 3 del decreto Ministro dello Sviluppo economico 26 ottobre 2012 n. 230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9">
            <text:p>Verbale n. 5 del 15 giugno 2023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2">
            <text:p>26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7" table:style-name="ce12">
            <text:p>27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8" table:style-name="ce12">
            <text:p>28</text:p>
          </table:table-cell>
          <table:table-cell office:value-type="string" table:style-name="ce13">
            <text:p>Accordi: a) sottoscrizione della Convenzione tra Unioncamere e il Consiglio Nazionale dei Dottori Commercialisti e gli Esperti Contabili; 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9" table:style-name="ce14">
            <text:p>29</text:p>
          </table:table-cell>
          <table:table-cell office:value-type="string" table:style-name="ce13">
            <text:p>Accordi:b) <text:s/>collaborazione Unioncamere – Consiglio per la Ricerca in agricoltura e l’analisi dell’Economia Agraria (CREA)<text:s/>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30" table:style-name="ce12">
            <text:p>30</text:p>
          </table:table-cell>
          <table:table-cell office:value-type="string" table:style-name="ce13">
            <text:p>Accordi: c) <text:s/>rinnovo della Convenzione Unioncamere-IC-Accredia per lo scambio dati dei reciproci Registri.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31" table:style-name="ce11">
            <text:p>31</text:p>
          </table:table-cell>
          <table:table-cell office:value-type="string" table:style-name="ce7">
            <text:p>Fondo perequativo: a) approvazione rendiconti e premialità ordinarie progetti 2019-2020; b) approvazione progetti calamità naturali 2020 e 2022; c) approvazione iniziative di sistema da avviare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9">
            <text:p>Verbale n. 6 del 14 luglio 2023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2">
            <text:p>33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4" table:style-name="ce12">
            <text:p>34</text:p>
          </table:table-cell>
          <table:table-cell office:value-type="string" table:style-name="ce13">
            <text:p>Operazione di trasformazione e fusione per incorporazione di Mirabilia Network in Isnart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5" table:style-name="ce14">
            <text:p>35</text:p>
          </table:table-cell>
          <table:table-cell office:value-type="string" table:style-name="ce13">
            <text:p>Convenzione Operativa Unioncamere – CNIT sul progetto MIR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6" table:style-name="ce12">
            <text:p>36</text:p>
          </table:table-cell>
          <table:table-cell office:value-type="string" table:style-name="ce13">
            <text:p>Fondo perequativo: approvazione delle domande di contributo per rigidità di bilancio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7" table:style-name="ce11">
            <text:p>37</text:p>
          </table:table-cell>
          <table:table-cell office:value-type="string" table:style-name="ce7">
            <text:p>Convenzione con il Ministero della Giustizia per l'accesso al registro imprese da parte delle cancellerie fallimentari,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9">
            <text:p>Verbale n. 7 del 13 settembre 2023</text:p>
          </table:table-cell>
          <table:table-cell office:value-type="float" office:value="38" table:style-name="ce10">
            <text:p>38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39" table:style-name="ce11">
            <text:p>39</text:p>
          </table:table-cell>
          <table:table-cell office:value-type="string" table:style-name="ce7">
            <text:p>Società e organismi partecipati: a)     linee guida per le società in house a seguito del codice dei contratti pubblici;b)<text:tab/>aggiornamenti sulle società e gli organismi,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Verbale n. 8 del 6 ottobre 2023</text:p>
          </table:table-cell>
          <table:table-cell office:value-type="float" office:value="40" table:style-name="ce10">
            <text:p>40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1" table:style-name="ce12">
            <text:p>41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2" table:style-name="ce12">
            <text:p>42</text:p>
          </table:table-cell>
          <table:table-cell office:value-type="string" table:style-name="ce13">
            <text:p>Rinnovo Convenzione Accredia-Unioncamer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3" table:style-name="ce11">
            <text:p>43</text:p>
          </table:table-cell>
          <table:table-cell office:value-type="string" table:style-name="ce7">
            <text:p>Progetto Sisma PNC: ricorsi comune di Torricella Sicura e società Silver Village srl: costituzione in giudizio e conferimento incarico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Verbale n. 9 del 8 novembre 2023</text:p>
          </table:table-cell>
          <table:table-cell office:value-type="float" office:value="44" table:style-name="ce10">
            <text:p>44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5" table:style-name="ce12">
            <text:p>45</text:p>
          </table:table-cell>
          <table:table-cell office:value-type="string" table:style-name="ce13">
            <text:p>Ratifica delibere presidenzial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6" table:style-name="ce12">
            <text:p>46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7" table:style-name="ce11">
            <text:p>47</text:p>
          </table:table-cell>
          <table:table-cell office:value-type="string" table:style-name="ce7">
            <text:p>Progetto sisma PNC: ricorso società DSB immobiliare s.r.l: costituzione in giudizio e conferimento incarico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Verbale n. 10 del 29 novembre 2023</text:p>
          </table:table-cell>
          <table:table-cell office:value-type="float" office:value="48" table:style-name="ce10">
            <text:p>48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9" table:style-name="ce12">
            <text:p>49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0" table:style-name="ce12">
            <text:p>50</text:p>
          </table:table-cell>
          <table:table-cell office:value-type="string" table:style-name="ce13">
            <text:p>Schema di convenzione con le Autorità incaricate della consultazione della sezione dei titolari effettiv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1" table:style-name="ce11">
            <text:p>51</text:p>
          </table:table-cell>
          <table:table-cell office:value-type="string" table:style-name="ce7">
            <text:p>Fondo perequativo – iniziative di sistema: a)  approvazione rendiconti 2022;b) aggiornamenti e proroghe 2023;</text:p>
          </table:table-cell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_Hlk101437122" table:expression="of:=[Foglio1.#REF!]" table:base-cell-address="Foglio1.$A$1"/>
          <table:named-range table:name="_Hlk131435858" table:cell-range-address="Foglio1.$C$21" table:base-cell-address="Foglio1.$A$1"/>
          <table:named-range table:name="_Hlk134545574" table:cell-range-address="Foglio1.$C$25" table:base-cell-address="Foglio1.$A$1"/>
          <table:named-range table:name="_Hlk134624985" table:cell-range-address="Foglio1.$C$24" table:base-cell-address="Foglio1.$A$1"/>
          <table:named-range table:name="_Hlk137139258" table:cell-range-address="Foglio1.$C$34" table:base-cell-address="Foglio1.$A$1"/>
          <table:named-expression table:name="_Hlk68593487" table:expression="of:=[Foglio1.#REF!]" table:base-cell-address="Foglio1.$A$1"/>
          <table:named-expression table:name="_Hlk90022759" table:expression="of:=[Foglio1.#REF!]" table:base-cell-address="Foglio1.$A$1"/>
          <table:named-expression table:name="_Hlk95378434" table:expression="of:=[Foglio1.#REF!]" table:base-cell-address="Foglio1.$A$1"/>
          <table:named-expression table:name="_Hlk97114199" table:expression="of:=[Foglio1.#REF!]" table:base-cell-address="Foglio1.$A$1"/>
          <table:named-expression table:name="_Hlk99006989" table:expression="of:=[Foglio1.#REF!]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06-09-16T00:00:00Z</meta:creation-date>
    <dc:date>2024-01-23T10:47:17Z</dc:date>
  </office:meta>
</office:document-meta>
</file>