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FFFFFF" fo:border-bottom="thin solid #FFFFFF" fo:border-left="none" fo:border-right="none" style:vertical-align="middle" fo:wrap-option="wrap" fo:background-color="#009FDF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83CCEB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C0E6F5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C0E6F5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C0E6F5"/>
      <style:text-properties fo:font-size="9pt" style:font-size-asian="9pt" style:font-size-complex="9pt"/>
    </style:style>
    <style:style style:name="ce21" style:family="table-cell" style:parent-style-name="Migliaia" style:data-style-name="N35">
      <style:table-cell-properties fo:border="thin solid #FFFFFF" style:vertical-align="middle" fo:background-color="#C0E6F5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26" style:family="table-cell" style:parent-style-name="Migliaia" style:data-style-name="N35">
      <style:table-cell-properties fo:border="thin solid #FFFFFF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Migliaia" style:data-style-name="N35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C0E6F5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="thin solid #FFFFFF" style:vertical-align="middle" fo:background-color="#83CCEB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FFFFFF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5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/>
    </style:style>
    <style:style style:name="ce42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  <style:text-properties fo:font-size="9pt" style:font-size-asian="9pt" style:font-size-complex="9pt"/>
    </style:style>
    <style:style style:name="ce43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3CCEB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Migliaia" style:data-style-name="N35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83CCEB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Migliaia" style:data-style-name="N35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83CCEB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83CCEB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3CCE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3CCE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FFFFFF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7.45066666666667cm"/>
    </style:style>
    <style:style style:name="co5" style:family="table-column">
      <style:table-column-properties fo:break-before="auto" style:column-width="2.39183333333333cm" style:use-optimal-column-width="true"/>
    </style:style>
    <style:style style:name="co6" style:family="table-column">
      <style:table-column-properties fo:break-before="auto" style:column-width="2.286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5.79966666666667cm"/>
    </style:style>
    <style:style style:name="co10" style:family="table-column">
      <style:table-column-properties fo:break-before="auto" style:column-width="1.92616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Riclassifica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4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40" table:default-cell-style-name="ce6"/>
        <table:table-row table:style-name="ro1">
          <table:table-cell office:value-type="string" table:number-columns-spanned="4" table:number-rows-spanned="2" table:style-name="ce66">
            <text:p>IL CONTO ECONOMICO RICLASSIFICATO</text:p>
          </table:table-cell>
          <table:covered-table-cell table:number-columns-repeated="3"/>
          <table:table-cell office:value-type="float" office:value="2024" table:number-columns-spanned="2" table:number-rows-spanned="1" table:style-name="ce67">
            <text:p>2024</text:p>
          </table:table-cell>
          <table:covered-table-cell/>
          <table:table-cell office:value-type="float" office:value="2023" table:number-columns-spanned="2" table:number-rows-spanned="1" table:style-name="ce67">
            <text:p>2023</text:p>
          </table:table-cell>
          <table:covered-table-cell/>
          <table:table-cell table:number-columns-repeated="16376" table:style-name="ce6"/>
        </table:table-row>
        <table:table-row table:style-name="ro1">
          <table:covered-table-cell/>
          <table:covered-table-cell table:number-columns-repeated="3"/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11">
            <text:p>A) VALORE DELLA PRODUZIONE</text:p>
          </table:table-cell>
          <table:table-cell table:number-columns-repeated="7" table:style-name="ce12"/>
          <table:table-cell table:number-columns-repeated="16376" table:style-name="ce6"/>
        </table:table-row>
        <table:table-row table:style-name="ro1">
          <table:table-cell office:value-type="string" table:style-name="ce13">
            <text:p><text:s text:c="4"/></text:p>
          </table:table-cell>
          <table:table-cell office:value-type="string" table:number-columns-spanned="3" table:number-rows-spanned="1" table:style-name="ce14">
            <text:p>1) Ricavi e proventi per attività istituzionale</text:p>
          </table:table-cell>
          <table:covered-table-cell table:number-columns-repeated="2"/>
          <table:table-cell office:value-type="float" office:value="0" table:style-name="ce16">
            <text:p><text:s/>-<text:s text:c="3"/></text:p>
          </table:table-cell>
          <table:table-cell office:value-type="float" office:value="68176890.242480636" table:formula="of:=+[.E5]+[.E6]+[.E11]+[.E16]+[.E17]+[.E18]" table:style-name="ce16">
            <text:p><text:s/>68.176.890,2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7674505.725000009" table:formula="of:=+[.G5]+[.G6]+[.G11]+[.G16]+[.G17]+[.G18]" table:style-name="ce16">
            <text:p><text:s/>67.674.505,73<text:s/>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a) contributo ordinario dello stat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b) corrispettivi da contratto di servizi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1) con lo Stat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2) con le Region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3) con altri enti pubblic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b4) con l'Unione Europe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c) contributi in conto esercizio</text:p>
          </table:table-cell>
          <table:covered-table-cell/>
          <table:table-cell office:value-type="float" office:value="68124755.042480633" table:formula="of:=SUM([.E12:.E15])" table:style-name="ce21">
            <text:p><text:s/>68.124.755,0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7674505.725000009" table:formula="of:=SUM([.G12:.G15])" table:style-name="ce21">
            <text:p><text:s/>67.674.505,7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1) contributi dallo Stato</text:p>
          </table:table-cell>
          <table:table-cell office:value-type="float" office:value="40908092.930000007" table:formula="of:=40868690.84+39402.09" table:style-name="ce25">
            <text:p><text:s/>40.908.092,9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495709.030000001" table:formula="of:=42453662.61+42046.42" table:style-name="ce25">
            <text:p><text:s/>42.495.709,03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2) contributi da Region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5" table:style-name="ce27"/>
          <table:table-cell table:style-name="ce29"/>
          <table:table-cell table:number-columns-repeated="16368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3) contributi da altri enti pubblici</text:p>
          </table:table-cell>
          <table:table-cell office:value-type="float" office:value="26824077.5" table:formula="of:=+['file:///K:/FINANZA_AMMINISTRAZIONE/UFFICIO%20CONTABILITA%20E%20BILANCIO/CONDIVISO/BILANCI%20UNIONCAMERE/2024/Consuntivo%202024/Tabelle%20per%20nota%20integrativa%202024.xls'#conto_economico.D5]+['file:///K:/FINANZA_AMMINISTRAZIONE/UFFICIO%20CONTABILITA%20E%20BILANCIO/CONDIVISO/BILANCI%20UNIONCAMERE/2024/Consuntivo%202024/Tabelle%20per%20nota%20integrativa%202024.xls'#conto_economico.D11]+1777636.68" table:style-name="ce25">
            <text:p><text:s/>26.824.077,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587569.950000003" table:formula="of:=+['file:///K:/FINANZA_AMMINISTRAZIONE/UFFICIO%20CONTABILITA%20E%20BILANCIO/CONDIVISO/BILANCI%20UNIONCAMERE/2024/Consuntivo%202024/Tabelle%20per%20nota%20integrativa%202024.xls'#conto_economico.C5]+['file:///K:/FINANZA_AMMINISTRAZIONE/UFFICIO%20CONTABILITA%20E%20BILANCIO/CONDIVISO/BILANCI%20UNIONCAMERE/2024/Consuntivo%202024/Tabelle%20per%20nota%20integrativa%202024.xls'#conto_economico.C11]+2210695.03" table:style-name="ce25">
            <text:p><text:s/>24.587.569,95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4">
            <text:p>c4) contributi dall'Unione Europea</text:p>
          </table:table-cell>
          <table:table-cell office:value-type="float" office:value="392584.61248062021" table:style-name="ce25">
            <text:p><text:s/>392.584,6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91226.74500000011" table:style-name="ce25">
            <text:p><text:s/>591.226,75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d) contributi da privati</text:p>
          </table:table-cell>
          <table:covered-table-cell/>
          <table:table-cell office:value-type="float" office:value="52135.199999999997" table:style-name="ce21">
            <text:p><text:s/>52.135,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e) proventi fiscali e parafiscal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f) ricavi per cessione di prodotti e prestazioni serviz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1">
            <text:p><text:s text:c="5"/></text:p>
          </table:table-cell>
          <table:table-cell office:value-type="string" table:number-columns-spanned="3" table:number-rows-spanned="1" table:style-name="ce33">
            <text:p>2) variazione delle rimanenze dei prodotti in corso lavorazione, semilavorati e fini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-23749.540000000008" table:formula="of:=+['file:///K:/FINANZA_AMMINISTRAZIONE/UFFICIO%20CONTABILITA%20E%20BILANCIO/CONDIVISO/BILANCI%20UNIONCAMERE/2024/Consuntivo%202024/Tabelle%20per%20nota%20integrativa%202024.xls'#conto_economico.D9]" table:style-name="ce34">
            <text:p>-23.749,5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-18845.96" table:formula="of:=+['file:///K:/FINANZA_AMMINISTRAZIONE/UFFICIO%20CONTABILITA%20E%20BILANCIO/CONDIVISO/BILANCI%20UNIONCAMERE/2024/Consuntivo%202024/Tabelle%20per%20nota%20integrativa%202024.xls'#conto_economico.C9]" table:style-name="ce34">
            <text:p>-18.845,96<text:s/></text:p>
          </table:table-cell>
          <table:table-cell table:number-columns-repeated="16376" table:style-name="ce17"/>
        </table:table-row>
        <table:table-row table:style-name="ro1">
          <table:table-cell table:style-name="ce31"/>
          <table:table-cell office:value-type="string" table:number-columns-spanned="3" table:number-rows-spanned="1" table:style-name="ce33">
            <text:p>3) variazioni dei lavori in corso su ordinazione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31"/>
          <table:table-cell office:value-type="string" table:number-columns-spanned="3" table:number-rows-spanned="1" table:style-name="ce33">
            <text:p>4) incremento di immobili per lavori inter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31"/>
          <table:table-cell office:value-type="string" table:number-columns-spanned="3" table:number-rows-spanned="1" table:style-name="ce33">
            <text:p>5) altri ricavi e proven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10222216.6" table:formula="of:=+[.E24]" table:style-name="ce34">
            <text:p><text:s/>10.222.216,6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364415.3300000001" table:formula="of:=+[.G24]" table:style-name="ce34">
            <text:p><text:s/>7.364.415,33<text:s/></text:p>
          </table:table-cell>
          <table:table-cell table:number-columns-repeated="16376" table:style-name="ce17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1" table:style-name="ce30">
            <text:p>a) quota contributi in conto capitale imputate all'esercizio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ltri ricavi e proventi</text:p>
          </table:table-cell>
          <table:covered-table-cell/>
          <table:table-cell office:value-type="float" office:value="10222216.6" table:formula="of:=+['file:///K:/FINANZA_AMMINISTRAZIONE/UFFICIO%20CONTABILITA%20E%20BILANCIO/CONDIVISO/BILANCI%20UNIONCAMERE/2024/Consuntivo%202024/Tabelle%20per%20nota%20integrativa%202024.xls'#conto_economico.D12]+['file:///K:/FINANZA_AMMINISTRAZIONE/UFFICIO%20CONTABILITA%20E%20BILANCIO/CONDIVISO/BILANCI%20UNIONCAMERE/2024/Consuntivo%202024/Tabelle%20per%20nota%20integrativa%202024.xls'#conto_economico.D6]-['file:///K:/FINANZA_AMMINISTRAZIONE/UFFICIO%20CONTABILITA%20E%20BILANCIO/CONDIVISO/BILANCI%20UNIONCAMERE/2024/Consuntivo%202024/Tabelle%20per%20nota%20integrativa%202024.xls'#conto_economico.D9]" table:style-name="ce21">
            <text:p><text:s/>10.222.216,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364415.3300000001" table:formula="of:=+['file:///K:/FINANZA_AMMINISTRAZIONE/UFFICIO%20CONTABILITA%20E%20BILANCIO/CONDIVISO/BILANCI%20UNIONCAMERE/2024/Consuntivo%202024/Tabelle%20per%20nota%20integrativa%202024.xls'#conto_economico.C12]+['file:///K:/FINANZA_AMMINISTRAZIONE/UFFICIO%20CONTABILITA%20E%20BILANCIO/CONDIVISO/BILANCI%20UNIONCAMERE/2024/Consuntivo%202024/Tabelle%20per%20nota%20integrativa%202024.xls'#conto_economico.C6]-['file:///K:/FINANZA_AMMINISTRAZIONE/UFFICIO%20CONTABILITA%20E%20BILANCIO/CONDIVISO/BILANCI%20UNIONCAMERE/2024/Consuntivo%202024/Tabelle%20per%20nota%20integrativa%202024.xls'#conto_economico.C9]" table:style-name="ce21">
            <text:p><text:s/>7.364.415,3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TOTALE VALORE DELLA PRODUZIONE (A)</text:p>
          </table:table-cell>
          <table:table-cell table:number-columns-repeated="2"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78375357.302480623" table:formula="of:=+[.F4]+[.F19]+[.F22]" table:style-name="ce37">
            <text:p><text:s/>78.375.357,3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020075.095000014" table:formula="of:=+[.H4]+[.H19]+[.H22]" table:style-name="ce37">
            <text:p><text:s/>75.020.075,10<text:s/></text:p>
          </table:table-cell>
          <table:table-cell table:number-columns-repeated="2" table:style-name="ce17"/>
          <table:table-cell table:style-name="ce38"/>
          <table:table-cell table:number-columns-repeated="2" table:style-name="ce17"/>
          <table:table-cell table:style-name="ce39"/>
          <table:table-cell table:number-columns-repeated="16370" table:style-name="ce17"/>
        </table:table-row>
        <table:table-row table:style-name="ro1">
          <table:table-cell office:value-type="string" table:number-columns-spanned="4" table:number-rows-spanned="1" table:style-name="ce40">
            <text:p>B) COSTI DELLA PRODUZIONE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 table:style-name="ce6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6) per materie prime, sussidiarie, di consumo e di merc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7) per serviz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63883066.489999995" table:formula="of:=+SUM([.E29:.E32])" table:style-name="ce34">
            <text:p><text:s/>63.883.066,4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1658255.479999989" table:formula="of:=SUM([.G29:.G32])" table:style-name="ce34">
            <text:p><text:s/>61.658.255,48<text:s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erogazione di servizi istituzionali</text:p>
          </table:table-cell>
          <table:covered-table-cell/>
          <table:table-cell office:value-type="float" office:value="60998209.749999993" table:formula="of:=+['file:///K:/FINANZA_AMMINISTRAZIONE/UFFICIO%20CONTABILITA%20E%20BILANCIO/CONDIVISO/BILANCI%20UNIONCAMERE/2024/Consuntivo%202024/Tabelle%20per%20nota%20integrativa%202024.xls'#conto_economico.D27]+['file:///K:/FINANZA_AMMINISTRAZIONE/UFFICIO%20CONTABILITA%20E%20BILANCIO/CONDIVISO/BILANCI%20UNIONCAMERE/2024/Consuntivo%202024/Tabelle%20per%20nota%20integrativa%202024.xls'#conto_economico.D34]" table:style-name="ce21">
            <text:p><text:s/>60.998.209,7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854765.239999995" table:formula="of:=+['file:///K:/FINANZA_AMMINISTRAZIONE/UFFICIO%20CONTABILITA%20E%20BILANCIO/CONDIVISO/BILANCI%20UNIONCAMERE/2024/Consuntivo%202024/Tabelle%20per%20nota%20integrativa%202024.xls'#conto_economico.C27]+['file:///K:/FINANZA_AMMINISTRAZIONE/UFFICIO%20CONTABILITA%20E%20BILANCIO/CONDIVISO/BILANCI%20UNIONCAMERE/2024/Consuntivo%202024/Tabelle%20per%20nota%20integrativa%202024.xls'#conto_economico.C34]" table:style-name="ce21">
            <text:p><text:s/>58.854.765,24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6"/>
          <table:table-cell table:style-name="ce45"/>
          <table:table-cell table:number-columns-repeated="16374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cquisizione di servizi</text:p>
          </table:table-cell>
          <table:covered-table-cell/>
          <table:table-cell office:value-type="float" office:value="2383203.0500000003" table:formula="of:=+['file:///K:/FINANZA_AMMINISTRAZIONE/UFFICIO%20CONTABILITA%20E%20BILANCIO/CONDIVISO/BILANCI%20UNIONCAMERE/2024/Consuntivo%202024/Tabelle%20per%20nota%20integrativa%202024.xls'#conto_economico.D20]-[.E31]+68424.06" table:style-name="ce21">
            <text:p><text:s/>2.383.203,0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52063.7699999996" table:formula="of:=+['file:///K:/FINANZA_AMMINISTRAZIONE/UFFICIO%20CONTABILITA%20E%20BILANCIO/CONDIVISO/BILANCI%20UNIONCAMERE/2024/Consuntivo%202024/Tabelle%20per%20nota%20integrativa%202024.xls'#tab_11_Prest_servizi.B27]-['file:///K:/FINANZA_AMMINISTRAZIONE/UFFICIO%20CONTABILITA%20E%20BILANCIO/CONDIVISO/BILANCI%20UNIONCAMERE/2024/Consuntivo%202024/Tabelle%20per%20nota%20integrativa%202024.xls'#tab_11_Prest_servizi.B31]+['file:///K:/FINANZA_AMMINISTRAZIONE/UFFICIO%20CONTABILITA%20E%20BILANCIO/CONDIVISO/BILANCI%20UNIONCAMERE/2024/Consuntivo%202024/Tabelle%20per%20nota%20integrativa%202024.xls'#tab__9_Organi_istituzionali.B14]" table:style-name="ce21">
            <text:p><text:s/>2.352.063,77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6"/>
          <table:table-cell table:style-name="ce45"/>
          <table:table-cell table:style-name="ce46"/>
          <table:table-cell table:number-columns-repeated="2" table:style-name="ce6"/>
          <table:table-cell table:style-name="ce45"/>
          <table:table-cell table:style-name="ce6"/>
          <table:table-cell table:style-name="ce46"/>
          <table:table-cell table:number-columns-repeated="16368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c) consulenze collaborazioni altre prestazioni lavoro</text:p>
          </table:table-cell>
          <table:covered-table-cell/>
          <table:table-cell office:value-type="float" office:value="72382.7" table:formula="of:=+['file:///K:/FINANZA_AMMINISTRAZIONE/UFFICIO%20CONTABILITA%20E%20BILANCIO/CONDIVISO/BILANCI%20UNIONCAMERE/2024/Consuntivo%202024/Tabelle%20per%20nota%20integrativa%202024.xls'#tab_11_Prest_servizi.C31]" table:style-name="ce21">
            <text:p><text:s/>72.382,7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293.509999999995" table:formula="of:=+['file:///K:/FINANZA_AMMINISTRAZIONE/UFFICIO%20CONTABILITA%20E%20BILANCIO/CONDIVISO/BILANCI%20UNIONCAMERE/2024/Consuntivo%202024/Tabelle%20per%20nota%20integrativa%202024.xls'#tab_11_Prest_servizi.B31]" table:style-name="ce21">
            <text:p><text:s/>53.293,5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d) compensi ad organi amministrazione e controllo</text:p>
          </table:table-cell>
          <table:covered-table-cell/>
          <table:table-cell office:value-type="float" office:value="429270.99" table:formula="of:=+['file:///K:/FINANZA_AMMINISTRAZIONE/UFFICIO%20CONTABILITA%20E%20BILANCIO/CONDIVISO/BILANCI%20UNIONCAMERE/2024/Consuntivo%202024/Tabelle%20per%20nota%20integrativa%202024.xls'#tab__9_Organi_istituzionali.C16]" table:style-name="ce21">
            <text:p><text:s/>429.270,9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8132.95999999996" table:formula="of:=+['file:///K:/FINANZA_AMMINISTRAZIONE/UFFICIO%20CONTABILITA%20E%20BILANCIO/CONDIVISO/BILANCI%20UNIONCAMERE/2024/Consuntivo%202024/Tabelle%20per%20nota%20integrativa%202024.xls'#tab__9_Organi_istituzionali.B16]" table:style-name="ce21">
            <text:p><text:s/>398.132,9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style-name="ce44"/>
          <table:table-cell office:value-type="string" table:number-columns-spanned="3" table:number-rows-spanned="1" table:style-name="ce33">
            <text:p>8) per godimento beni di terz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695728.95" table:formula="of:=+['file:///K:/FINANZA_AMMINISTRAZIONE/UFFICIO%20CONTABILITA%20E%20BILANCIO/CONDIVISO/BILANCI%20UNIONCAMERE/2024/Consuntivo%202024/Tabelle%20per%20nota%20integrativa%202024.xls'#conto_economico.D19]" table:style-name="ce34">
            <text:p><text:s/>695.728,9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76027.88" table:formula="of:=+['file:///K:/FINANZA_AMMINISTRAZIONE/UFFICIO%20CONTABILITA%20E%20BILANCIO/CONDIVISO/BILANCI%20UNIONCAMERE/2024/Consuntivo%202024/Tabelle%20per%20nota%20integrativa%202024.xls'#conto_economico.C19]" table:style-name="ce34">
            <text:p><text:s/>676.027,88<text:s/></text:p>
          </table:table-cell>
          <table:table-cell table:style-name="ce17"/>
          <table:table-cell table:style-name="ce39"/>
          <table:table-cell table:number-columns-repeated="16374" table:style-name="ce17"/>
        </table:table-row>
        <table:table-row table:style-name="ro2">
          <table:table-cell table:style-name="ce44"/>
          <table:table-cell office:value-type="string" table:number-columns-spanned="3" table:number-rows-spanned="1" table:style-name="ce33">
            <text:p>9) per il personale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4831660.55" table:formula="of:=SUM([.E35:.E39])" table:style-name="ce34">
            <text:p><text:s/>4.831.660,5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974069.6100000003" table:formula="of:=SUM([.G35:.G39])" table:style-name="ce34">
            <text:p><text:s/>4.974.069,61<text:s/></text:p>
          </table:table-cell>
          <table:table-cell table:number-columns-repeated="2" table:style-name="ce17"/>
          <table:table-cell table:style-name="ce47"/>
          <table:table-cell table:number-columns-repeated="16373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salari e stipendi</text:p>
          </table:table-cell>
          <table:covered-table-cell/>
          <table:table-cell office:value-type="float" office:value="3378143.62" table:formula="of:=+['file:///K:/FINANZA_AMMINISTRAZIONE/UFFICIO%20CONTABILITA%20E%20BILANCIO/CONDIVISO/BILANCI%20UNIONCAMERE/2024/Consuntivo%202024/Tabelle%20per%20nota%20integrativa%202024.xls'#Tab__8retrib__oneri_Altri_costi.C20]-[.E37]" table:style-name="ce21">
            <text:p><text:s/>3.378.143,6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485648.7" table:formula="of:=+['file:///K:/FINANZA_AMMINISTRAZIONE/UFFICIO%20CONTABILITA%20E%20BILANCIO/CONDIVISO/BILANCI%20UNIONCAMERE/2024/Consuntivo%202024/Tabelle%20per%20nota%20integrativa%202024.xls'#Tab__8retrib__oneri_Altri_costi.B20]-[.G37]" table:style-name="ce21">
            <text:p><text:s/>3.485.648,7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oneri sociali</text:p>
          </table:table-cell>
          <table:covered-table-cell/>
          <table:table-cell office:value-type="float" office:value="1078233.6399999999" table:formula="of:=+['file:///K:/FINANZA_AMMINISTRAZIONE/UFFICIO%20CONTABILITA%20E%20BILANCIO/CONDIVISO/BILANCI%20UNIONCAMERE/2024/Consuntivo%202024/Tabelle%20per%20nota%20integrativa%202024.xls'#Tab__8retrib__oneri_Altri_costi.C32]" table:style-name="ce21">
            <text:p><text:s/>1.078.233,6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07601.9100000001" table:formula="of:=+['file:///K:/FINANZA_AMMINISTRAZIONE/UFFICIO%20CONTABILITA%20E%20BILANCIO/CONDIVISO/BILANCI%20UNIONCAMERE/2024/Consuntivo%202024/Tabelle%20per%20nota%20integrativa%202024.xls'#Tab__8retrib__oneri_Altri_costi.B32]" table:style-name="ce21">
            <text:p><text:s/>1.107.601,9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c) trattamento fine rapporto</text:p>
          </table:table-cell>
          <table:covered-table-cell/>
          <table:table-cell office:value-type="float" office:value="267377.40999999997" table:formula="of:=+['file:///K:/FINANZA_AMMINISTRAZIONE/UFFICIO%20CONTABILITA%20E%20BILANCIO/CONDIVISO/BILANCI%20UNIONCAMERE/2024/Consuntivo%202024/Tabelle%20per%20nota%20integrativa%202024.xls'#Tab__8retrib__oneri_Altri_costi.C12]" table:style-name="ce21">
            <text:p><text:s/>267.377,4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5341.09000000003" table:formula="of:=+['file:///K:/FINANZA_AMMINISTRAZIONE/UFFICIO%20CONTABILITA%20E%20BILANCIO/CONDIVISO/BILANCI%20UNIONCAMERE/2024/Consuntivo%202024/Tabelle%20per%20nota%20integrativa%202024.xls'#Tab__8retrib__oneri_Altri_costi.B12]" table:style-name="ce21">
            <text:p><text:s/>285.341,0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d) trattamento di quiescenza e simil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e) altri costi</text:p>
          </table:table-cell>
          <table:covered-table-cell/>
          <table:table-cell office:value-type="float" office:value="107905.88" table:formula="of:=+['file:///K:/FINANZA_AMMINISTRAZIONE/UFFICIO%20CONTABILITA%20E%20BILANCIO/CONDIVISO/BILANCI%20UNIONCAMERE/2024/Consuntivo%202024/Tabelle%20per%20nota%20integrativa%202024.xls'#Tab__8retrib__oneri_Altri_costi.C37]" table:style-name="ce21">
            <text:p><text:s/>107.905,8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5477.91" table:formula="of:=+['file:///K:/FINANZA_AMMINISTRAZIONE/UFFICIO%20CONTABILITA%20E%20BILANCIO/CONDIVISO/BILANCI%20UNIONCAMERE/2024/Consuntivo%202024/Tabelle%20per%20nota%20integrativa%202024.xls'#Tab__8retrib__oneri_Altri_costi.B37]" table:style-name="ce21">
            <text:p><text:s/>95.477,9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style-name="ce48"/>
          <table:table-cell office:value-type="string" table:number-columns-spanned="3" table:number-rows-spanned="1" table:style-name="ce14">
            <text:p>10) ammortamenti e svalutazio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1446570.38" table:formula="of:=+[.E41]+[.E42]+[.E43]" table:style-name="ce34">
            <text:p><text:s/>1.446.570,3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08440.3" table:formula="of:=+[.G41]+[.G42]+[.G43]" table:style-name="ce34">
            <text:p><text:s/>1.308.440,30<text:s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ammortamento delle immobilizzazioni immateriali</text:p>
          </table:table-cell>
          <table:covered-table-cell/>
          <table:table-cell office:value-type="float" office:value="150162.34" table:formula="of:=+['file:///K:/FINANZA_AMMINISTRAZIONE/UFFICIO%20CONTABILITA%20E%20BILANCIO/CONDIVISO/BILANCI%20UNIONCAMERE/2024/Consuntivo%202024/Tabelle%20per%20nota%20integrativa%202024.xls'#tab_23_Immobiliz.F4]" table:style-name="ce21">
            <text:p><text:s/>150.162,3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260.35" table:style-name="ce21">
            <text:p><text:s/>48.260,3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mmortamento delle immobilizzazioni materiali</text:p>
          </table:table-cell>
          <table:covered-table-cell/>
          <table:table-cell office:value-type="float" office:value="1296408.0399999998" table:formula="of:=+['file:///K:/FINANZA_AMMINISTRAZIONE/UFFICIO%20CONTABILITA%20E%20BILANCIO/CONDIVISO/BILANCI%20UNIONCAMERE/2024/Consuntivo%202024/Tabelle%20per%20nota%20integrativa%202024.xls'#tab_23_Immobiliz.F15]" table:style-name="ce21">
            <text:p><text:s/>1.296.408,0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60179.95" table:style-name="ce21">
            <text:p><text:s/>1.260.179,9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c) altre svalutazioni delle immobilizz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4">
          <table:table-cell table:number-columns-repeated="2" table:style-name="ce18"/>
          <table:table-cell office:value-type="string" table:number-columns-spanned="2" table:number-rows-spanned="1" table:style-name="ce30">
            <text:p>d) svalutazione dei crediti compresi nell'attivo circolante e delle disposizioni liquide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5">
          <table:table-cell table:style-name="ce44"/>
          <table:table-cell office:value-type="string" table:number-columns-spanned="3" table:number-rows-spanned="1" table:style-name="ce33">
            <text:p>11) variazioni delle rimanenze e materie prime, sussidiarie, di consumo e merc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12) accantonamento per risch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2">
          <table:table-cell table:style-name="ce44"/>
          <table:table-cell office:value-type="string" table:number-columns-spanned="3" table:number-rows-spanned="1" table:style-name="ce33">
            <text:p>13) altri accantonamen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637819.46" table:formula="of:=+['file:///K:/FINANZA_AMMINISTRAZIONE/UFFICIO%20CONTABILITA%20E%20BILANCIO/CONDIVISO/BILANCI%20UNIONCAMERE/2024/Consuntivo%202024/Tabelle%20per%20nota%20integrativa%202024.xls'#conto_economico.D23]" table:style-name="ce34">
            <text:p><text:s/>637.819,4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2548.93999999994" table:formula="of:=+['file:///K:/FINANZA_AMMINISTRAZIONE/UFFICIO%20CONTABILITA%20E%20BILANCIO/CONDIVISO/BILANCI%20UNIONCAMERE/2024/Consuntivo%202024/Tabelle%20per%20nota%20integrativa%202024.xls'#conto_economico.C23]" table:style-name="ce34">
            <text:p><text:s/>562.548,94<text:s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14) oneri diversi di gestione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4483030.66" table:formula="of:=+[.E49]+[.E50]" table:style-name="ce34">
            <text:p><text:s/>4.483.030,6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360172.12" table:formula="of:=+[.G49]+[.G50]" table:style-name="ce34">
            <text:p><text:s/>4.360.172,12<text:s/></text:p>
          </table:table-cell>
          <table:table-cell table:number-columns-repeated="16376" table:style-name="ce17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a) oneri per provvedimenti di contenimento della spesa pubblica</text:p>
          </table:table-cell>
          <table:covered-table-cell/>
          <table:table-cell office:value-type="float" office:value="1587528.84" table:style-name="ce21">
            <text:p><text:s/>1.587.528,8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7528.84" table:style-name="ce21">
            <text:p><text:s/>1.587.528,8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b) altri oneri diversi di gestione</text:p>
          </table:table-cell>
          <table:covered-table-cell/>
          <table:table-cell office:value-type="float" office:value="2895501.8200000003" table:formula="of:=+['file:///K:/FINANZA_AMMINISTRAZIONE/UFFICIO%20CONTABILITA%20E%20BILANCIO/CONDIVISO/BILANCI%20UNIONCAMERE/2024/Consuntivo%202024/Tabelle%20per%20nota%20integrativa%202024.xls'#conto_economico.D21]+['file:///K:/FINANZA_AMMINISTRAZIONE/UFFICIO%20CONTABILITA%20E%20BILANCIO/CONDIVISO/BILANCI%20UNIONCAMERE/2024/Consuntivo%202024/Tabelle%20per%20nota%20integrativa%202024.xls'#conto_economico.D33]-[.E49]" table:style-name="ce21">
            <text:p><text:s/>2.895.501,8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72643.2800000003" table:formula="of:=+['file:///K:/FINANZA_AMMINISTRAZIONE/UFFICIO%20CONTABILITA%20E%20BILANCIO/CONDIVISO/BILANCI%20UNIONCAMERE/2024/Consuntivo%202024/Tabelle%20per%20nota%20integrativa%202024.xls'#conto_economico.C21]+['file:///K:/FINANZA_AMMINISTRAZIONE/UFFICIO%20CONTABILITA%20E%20BILANCIO/CONDIVISO/BILANCI%20UNIONCAMERE/2024/Consuntivo%202024/Tabelle%20per%20nota%20integrativa%202024.xls'#conto_economico.C33]-[.G49]" table:style-name="ce21">
            <text:p><text:s/>2.772.643,28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6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35">
            <text:p>TOTALE COSTI (B)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75977876.48999998" table:formula="of:=+[.F28]+[.F33]+[.F34]+[.F40]+[.F47]+[.F48]" table:style-name="ce37">
            <text:p><text:s/>75.977.876,49<text:s/></text:p>
          </table:table-cell>
          <table:table-cell table:style-name="ce37"/>
          <table:table-cell office:value-type="float" office:value="73539514.329999998" table:formula="of:=+[.H28]+[.H33]+[.H34]+[.H40]+[.H47]+[.H48]" table:style-name="ce37">
            <text:p><text:s/>73.539.514,33<text:s/></text:p>
          </table:table-cell>
          <table:table-cell table:style-name="ce17"/>
          <table:table-cell table:style-name="ce49"/>
          <table:table-cell table:style-name="ce39"/>
          <table:table-cell table:number-columns-repeated="16373" table:style-name="ce17"/>
        </table:table-row>
        <table:table-row table:style-name="ro1">
          <table:table-cell office:value-type="string" table:number-columns-spanned="4" table:number-rows-spanned="1" table:style-name="ce68">
            <text:p>DIFFERENZA TRA VALORE E COSTI DELLA PRODUZIONE (A-B)</text:p>
          </table:table-cell>
          <table:covered-table-cell table:number-columns-repeated="3"/>
          <table:table-cell office:value-type="float" office:value="0" table:style-name="ce53">
            <text:p><text:s/>-<text:s text:c="3"/></text:p>
          </table:table-cell>
          <table:table-cell office:value-type="float" office:value="2397480.8124806434" table:formula="of:=+[.F25]-[.F51]" table:style-name="ce53">
            <text:p><text:s/>2.397.480,81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480560.7650000155" table:formula="of:=+[.H25]-[.H51]" table:style-name="ce53">
            <text:p><text:s/>1.480.560,77<text:s/></text:p>
          </table:table-cell>
          <table:table-cell table:number-columns-repeated="2" table:style-name="ce17"/>
          <table:table-cell table:style-name="ce38"/>
          <table:table-cell table:number-columns-repeated="16373" table:style-name="ce17"/>
        </table:table-row>
        <table:table-row table:style-name="ro3">
          <table:table-cell office:value-type="string" table:number-columns-spanned="4" table:number-rows-spanned="2" table:style-name="ce66">
            <text:p>IL CONTO ECONOMICO RICLASSIFICATO</text:p>
          </table:table-cell>
          <table:covered-table-cell table:number-columns-repeated="3"/>
          <table:table-cell office:value-type="float" office:value="2024" table:number-columns-spanned="2" table:number-rows-spanned="1" table:style-name="ce67">
            <text:p>2024</text:p>
          </table:table-cell>
          <table:covered-table-cell/>
          <table:table-cell office:value-type="float" office:value="2023" table:number-columns-spanned="2" table:number-rows-spanned="1" table:style-name="ce67">
            <text:p>2023</text:p>
          </table:table-cell>
          <table:covered-table-cell/>
          <table:table-cell table:number-columns-repeated="2" table:style-name="ce17"/>
          <table:table-cell table:style-name="ce38"/>
          <table:table-cell table:number-columns-repeated="16373" table:style-name="ce17"/>
        </table:table-row>
        <table:table-row table:style-name="ro3">
          <table:covered-table-cell/>
          <table:covered-table-cell table:number-columns-repeated="3"/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office:value-type="string" table:style-name="ce10">
            <text:p>PARZIALI<text:s/></text:p>
          </table:table-cell>
          <table:table-cell office:value-type="string" table:style-name="ce10">
            <text:p>TOTALI</text:p>
          </table:table-cell>
          <table:table-cell table:number-columns-repeated="2" table:style-name="ce17"/>
          <table:table-cell table:style-name="ce38"/>
          <table:table-cell table:number-columns-repeated="16373" table:style-name="ce17"/>
        </table:table-row>
        <table:table-row table:style-name="ro1">
          <table:table-cell office:value-type="string" table:number-columns-spanned="4" table:number-rows-spanned="1" table:style-name="ce40">
            <text:p>C) PROVENTI ED ONERI FINANZIARI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 table:style-name="ce6"/>
        </table:table-row>
        <table:table-row table:style-name="ro7">
          <table:table-cell table:style-name="ce44"/>
          <table:table-cell office:value-type="string" table:number-columns-spanned="3" table:number-rows-spanned="1" table:style-name="ce33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362557.49" table:formula="of:=+['file:///K:/FINANZA_AMMINISTRAZIONE/UFFICIO%20CONTABILITA%20E%20BILANCIO/CONDIVISO/BILANCI%20UNIONCAMERE/2024/Consuntivo%202024/Tabelle%20per%20nota%20integrativa%202024.xls'#tab_20prov__ed_oneri_finanziari.C3]" table:style-name="ce34">
            <text:p><text:s/>362.557,4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1278.75" table:formula="of:=+['file:///K:/FINANZA_AMMINISTRAZIONE/UFFICIO%20CONTABILITA%20E%20BILANCIO/CONDIVISO/BILANCI%20UNIONCAMERE/2024/Consuntivo%202024/Tabelle%20per%20nota%20integrativa%202024.xls'#tab_20prov__ed_oneri_finanziari.B3]" table:style-name="ce34">
            <text:p><text:s/>181.278,75<text:s/></text:p>
          </table:table-cell>
          <table:table-cell table:number-columns-repeated="16376" table:style-name="ce17"/>
        </table:table-row>
        <table:table-row table:style-name="ro1">
          <table:table-cell table:style-name="ce44"/>
          <table:table-cell office:value-type="string" table:number-columns-spanned="3" table:number-rows-spanned="1" table:style-name="ce33">
            <text:p>16) altri proventi finanziari</text:p>
          </table:table-cell>
          <table:covered-table-cell table:number-columns-repeated="2"/>
          <table:table-cell table:style-name="ce34"/>
          <table:table-cell office:value-type="float" office:value="904375.15999999992" table:formula="of:=+[.E58]+[.E59]+[.E60]+[.E61]" table:style-name="ce34">
            <text:p><text:s/>904.375,16<text:s/></text:p>
          </table:table-cell>
          <table:table-cell table:style-name="ce34"/>
          <table:table-cell office:value-type="float" office:value="758499.13" table:formula="of:=+[.G58]+[.G59]+[.G60]+[.G61]" table:style-name="ce34">
            <text:p><text:s/>758.499,13<text:s/></text:p>
          </table:table-cell>
          <table:table-cell table:number-columns-repeated="16376" table:style-name="ce17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30">
            <text:p>a) da crediti iscritti nelle immobilizzazioni, con separata indicazione di quelli da imprese controllate e collegate e di quelli da controllant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b) da titoli iscritti nelle immobilizzazioni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c) da titoli iscritti nell'attivo circolante che non costituiscono partecipazioni</text:p>
          </table:table-cell>
          <table:covered-table-cell/>
          <table:table-cell office:value-type="float" office:value="904375.15999999992" table:formula="of:=+['file:///K:/FINANZA_AMMINISTRAZIONE/UFFICIO%20CONTABILITA%20E%20BILANCIO/CONDIVISO/BILANCI%20UNIONCAMERE/2024/Consuntivo%202024/Tabelle%20per%20nota%20integrativa%202024.xls'#tab_20prov__ed_oneri_finanziari.C4]+['file:///K:/FINANZA_AMMINISTRAZIONE/UFFICIO%20CONTABILITA%20E%20BILANCIO/CONDIVISO/BILANCI%20UNIONCAMERE/2024/Consuntivo%202024/Tabelle%20per%20nota%20integrativa%202024.xls'#tab_20prov__ed_oneri_finanziari.C5]" table:style-name="ce21">
            <text:p><text:s/>904.375,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58499.13" table:formula="of:=+['file:///K:/FINANZA_AMMINISTRAZIONE/UFFICIO%20CONTABILITA%20E%20BILANCIO/CONDIVISO/BILANCI%20UNIONCAMERE/2024/Consuntivo%202024/Tabelle%20per%20nota%20integrativa%202024.xls'#tab_20prov__ed_oneri_finanziari.B4]+['file:///K:/FINANZA_AMMINISTRAZIONE/UFFICIO%20CONTABILITA%20E%20BILANCIO/CONDIVISO/BILANCI%20UNIONCAMERE/2024/Consuntivo%202024/Tabelle%20per%20nota%20integrativa%202024.xls'#tab_20prov__ed_oneri_finanziari.B5]" table:style-name="ce21">
            <text:p><text:s/>758.499,1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9">
          <table:table-cell table:number-columns-repeated="2" table:style-name="ce18"/>
          <table:table-cell office:value-type="string" table:number-columns-spanned="2" table:number-rows-spanned="1" table:style-name="ce30">
            <text:p>d) proventi diversi dai precedenti, con separata indicazione di quelli da imprese controllate e collegate e di quelli da controllant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7) interessi ed altri oneri finanziar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1810.81" table:formula="of:=+SUM([.E63:.E65])" table:style-name="ce34">
            <text:p><text:s/>1.810,8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459.39" table:formula="of:=+SUM([.G63:.G65])" table:style-name="ce34">
            <text:p><text:s/>2.459,39<text:s/></text:p>
          </table:table-cell>
          <table:table-cell table:number-columns-repeated="16376" table:style-name="ce1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a) interessi passiv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18"/>
          <table:table-cell office:value-type="string" table:number-columns-spanned="2" table:number-rows-spanned="1" table:style-name="ce30">
            <text:p>b) oneri per la copertura perdite di imprese controllate e collegate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30">
            <text:p>c) altri interessi ed oneri finanziari</text:p>
          </table:table-cell>
          <table:covered-table-cell/>
          <table:table-cell office:value-type="float" office:value="1810.81" table:formula="of:=+['file:///K:/FINANZA_AMMINISTRAZIONE/UFFICIO%20CONTABILITA%20E%20BILANCIO/CONDIVISO/BILANCI%20UNIONCAMERE/2024/Consuntivo%202024/Tabelle%20per%20nota%20integrativa%202024.xls'#conto_economico.D40]" table:style-name="ce21">
            <text:p><text:s/>1.810,8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59.39" table:formula="of:=+['file:///K:/FINANZA_AMMINISTRAZIONE/UFFICIO%20CONTABILITA%20E%20BILANCIO/CONDIVISO/BILANCI%20UNIONCAMERE/2024/Consuntivo%202024/Tabelle%20per%20nota%20integrativa%202024.xls'#conto_economico.C40]" table:style-name="ce21">
            <text:p><text:s/>2.459,3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7 bis) utili e perdite su camb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54">
            <text:p>TOTALE PROVENTI E ONERI FINANZIARI (15+16-17+17 bis)</text:p>
          </table:table-cell>
          <table:covered-table-cell table:number-columns-repeated="3"/>
          <table:table-cell office:value-type="float" office:value="0" table:style-name="ce37">
            <text:p><text:s/>-<text:s text:c="3"/></text:p>
          </table:table-cell>
          <table:table-cell office:value-type="float" office:value="1265121.8399999999" table:formula="of:=+[.F56]+[.F57]-[.F62]" table:style-name="ce37">
            <text:p><text:s/>1.265.121,8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37318.49" table:formula="of:=+[.H56]+[.H57]-[.H62]" table:style-name="ce37">
            <text:p><text:s/>937.318,49<text:s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40">
            <text:p>D) RETTIFICHE DI VALORE DI ATTIVITA' FINANZIARIE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8) rivalutazio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E70]+[.E71]+[.E72]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G70]+[.G71]+[.G72]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di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b) di immobilizzazioni finanziari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c) di titoli iscritti nell'attivo circolant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number-columns-spanned="3" table:number-rows-spanned="1" table:style-name="ce14">
            <text:p>19) svalutazion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E74]+[.E75]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+[.G74]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30">
            <text:p>a) di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b) di immobilizzazioni finanziari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30">
            <text:p>c) di titoli iscritti nell'attivo circolante che non costituiscono partecipazioni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TOTALE DELLE RETTIFICHE DI VALORE (18-19)</text:p>
          </table:table-cell>
          <table:table-cell table:number-columns-repeated="2"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0" table:formula="of:=+[.F69]-[.F73]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+[.H69]-[.H73]" table:style-name="ce37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40">
            <text:p>E) PROVENTI ED ONERI STRAORDINARI</text:p>
          </table:table-cell>
          <table:covered-table-cell table:number-columns-repeated="3"/>
          <table:table-cell table:number-columns-repeated="3" table:style-name="ce42"/>
          <table:table-cell table:style-name="ce43"/>
          <table:table-cell table:number-columns-repeated="16376"/>
        </table:table-row>
        <table:table-row table:style-name="ro4">
          <table:table-cell table:style-name="ce44"/>
          <table:table-cell office:value-type="string" table:number-columns-spanned="3" table:number-rows-spanned="1" table:style-name="ce33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426108.96" table:formula="of:=+['file:///K:/FINANZA_AMMINISTRAZIONE/UFFICIO%20CONTABILITA%20E%20BILANCIO/CONDIVISO/BILANCI%20UNIONCAMERE/2024/Consuntivo%202024/Tabelle%20per%20nota%20integrativa%202024.xls'#conto_economico.D43]" table:style-name="ce34">
            <text:p><text:s/>426.108,9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8176.49000000005" table:formula="of:=+['file:///K:/FINANZA_AMMINISTRAZIONE/UFFICIO%20CONTABILITA%20E%20BILANCIO/CONDIVISO/BILANCI%20UNIONCAMERE/2024/Consuntivo%202024/Tabelle%20per%20nota%20integrativa%202024.xls'#conto_economico.C43]+['file:///K:/FINANZA_AMMINISTRAZIONE/UFFICIO%20CONTABILITA%20E%20BILANCIO/CONDIVISO/BILANCI%20UNIONCAMERE/2024/Consuntivo%202024/Tabelle%20per%20nota%20integrativa%202024.xls'#conto_economico.C47]" table:style-name="ce34">
            <text:p><text:s/>278.176,49<text:s/></text:p>
          </table:table-cell>
          <table:table-cell table:number-columns-repeated="16376" table:style-name="ce17"/>
        </table:table-row>
        <table:table-row table:style-name="ro10">
          <table:table-cell table:style-name="ce56"/>
          <table:table-cell office:value-type="string" table:number-columns-spanned="3" table:number-rows-spanned="1" table:style-name="ce14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float" office:value="0" table:style-name="ce34">
            <text:p><text:s/>-<text:s text:c="3"/></text:p>
          </table:table-cell>
          <table:table-cell office:value-type="float" office:value="356078.07999999996" table:formula="of:=+['file:///K:/FINANZA_AMMINISTRAZIONE/UFFICIO%20CONTABILITA%20E%20BILANCIO/CONDIVISO/BILANCI%20UNIONCAMERE/2024/Consuntivo%202024/Tabelle%20per%20nota%20integrativa%202024.xls'#conto_economico.D44]" table:style-name="ce34">
            <text:p><text:s/>356.078,0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1596.800000000003" table:formula="of:=+['file:///K:/FINANZA_AMMINISTRAZIONE/UFFICIO%20CONTABILITA%20E%20BILANCIO/CONDIVISO/BILANCI%20UNIONCAMERE/2024/Consuntivo%202024/Tabelle%20per%20nota%20integrativa%202024.xls'#conto_economico.C44]" table:style-name="ce34">
            <text:p><text:s/>71.596,80<text:s/>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35">
            <text:p>TOTALE DELLE PARTITE STRAORDINARIE (20-21)</text:p>
          </table:table-cell>
          <table:table-cell table:number-columns-repeated="2"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70030.880000000063" table:formula="of:=+[.F79]-[.F80]" table:style-name="ce37">
            <text:p><text:s/>70.030,8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6579.69000000006" table:formula="of:=+[.H79]-[.H80]" table:style-name="ce37">
            <text:p><text:s/>206.579,69<text:s/>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56">
            <text:p>Risultato prima delle imposte</text:p>
          </table:table-cell>
          <table:table-cell table:number-columns-repeated="2" table:style-name="ce57"/>
          <table:table-cell table:style-name="ce58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60">
            <text:p>Imposte dell'esercizio, correnti, differite ed anticipate</text:p>
          </table:table-cell>
          <table:covered-table-cell table:number-columns-repeated="3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 table:style-name="ce17"/>
        </table:table-row>
        <table:table-row table:style-name="ro1">
          <table:table-cell office:value-type="string" table:number-columns-spanned="4" table:number-rows-spanned="1" table:style-name="ce65">
            <text:p><text:s/>AVANZO (DISAVANZO) ECONOMICO DELL'ESERCIZIO</text:p>
          </table:table-cell>
          <table:covered-table-cell table:number-columns-repeated="3"/>
          <table:table-cell office:value-type="float" office:value="0" table:formula="of:=+[.E86]-[.E87]" table:style-name="ce53">
            <text:p><text:s/>-<text:s text:c="3"/></text:p>
          </table:table-cell>
          <table:table-cell office:value-type="float" office:value="3732633.5324806431" table:formula="of:=+[.F52]+[.F67]+[.F81]+[.F77]" table:style-name="ce53">
            <text:p><text:s/>3.732.633,53<text:s/></text:p>
          </table:table-cell>
          <table:table-cell office:value-type="float" office:value="0" table:formula="of:=+[.G86]-[.G87]" table:style-name="ce53">
            <text:p><text:s/>-<text:s text:c="3"/></text:p>
          </table:table-cell>
          <table:table-cell office:value-type="float" office:value="2624458.9450000157" table:formula="of:=+[.H52]+[.H67]+[.H81]+[.H77]" table:style-name="ce53">
            <text:p><text:s/>2.624.458,95<text:s/></text:p>
          </table:table-cell>
          <table:table-cell table:number-columns-repeated="16376" table:style-name="ce17"/>
        </table:table-row>
        <table:table-row table:number-rows-repeated="1048492" table:style-name="ro1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Limiti_riv_MISE" table:style-name="ta2">
        <table:table-source xlink:href="file:///K:/FINANZA_AMMINISTRAZIONE/UFFICIO%20CONTABILITA%20E%20BILANCIO/CONDIVISO/BILANCI%20UNIONCAMERE/2024/Consuntivo%202024/Tabelle%20per%20nota%20integrativa%202024.xls" table:table-name="Limiti_riv_M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Norme_contenim_" table:style-name="ta2">
        <table:table-source xlink:href="file:///K:/FINANZA_AMMINISTRAZIONE/UFFICIO%20CONTABILITA%20E%20BILANCIO/CONDIVISO/BILANCI%20UNIONCAMERE/2024/Consuntivo%202024/Tabelle%20per%20nota%20integrativa%202024.xls" table:table-name="Norme_conten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Limiti" table:style-name="ta2">
        <table:table-source xlink:href="file:///K:/FINANZA_AMMINISTRAZIONE/UFFICIO%20CONTABILITA%20E%20BILANCIO/CONDIVISO/BILANCI%20UNIONCAMERE/2024/Consuntivo%202024/Tabelle%20per%20nota%20integrativa%202024.xls" table:table-name="Lim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CE_Riclassificato" table:style-name="ta2">
        <table:table-source xlink:href="file:///K:/FINANZA_AMMINISTRAZIONE/UFFICIO%20CONTABILITA%20E%20BILANCIO/CONDIVISO/BILANCI%20UNIONCAMERE/2024/Consuntivo%202024/Tabelle%20per%20nota%20integrativa%202024.xls" table:table-name="CE_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conto_economico" table:style-name="ta2">
        <table:table-source xlink:href="file:///K:/FINANZA_AMMINISTRAZIONE/UFFICIO%20CONTABILITA%20E%20BILANCIO/CONDIVISO/BILANCI%20UNIONCAMERE/2024/Consuntivo%202024/Tabelle%20per%20nota%20integrativa%202024.xls" table:table-name="conto_economic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4592429.470000001"/>
          <table:table-cell office:value-type="float" office:value="17314830.949999999"/>
          <table:table-cell table:number-columns-repeated="16380"/>
        </table:table-row>
        <table:table-row>
          <table:table-cell table:number-columns-repeated="2"/>
          <table:table-cell office:value-type="float" office:value="4108134.9"/>
          <table:table-cell office:value-type="float" office:value="5107769.979999999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18845.96"/>
          <table:table-cell office:value-type="float" office:value="-23749.54000000000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784445.4500000002"/>
          <table:table-cell office:value-type="float" office:value="7731609.8700000001"/>
          <table:table-cell table:number-columns-repeated="16380"/>
        </table:table-row>
        <table:table-row>
          <table:table-cell table:number-columns-repeated="2"/>
          <table:table-cell office:value-type="float" office:value="3237434.47"/>
          <table:table-cell office:value-type="float" office:value="5090697.08000000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676027.88"/>
          <table:table-cell office:value-type="float" office:value="695728.95"/>
          <table:table-cell table:number-columns-repeated="16380"/>
        </table:table-row>
        <table:table-row>
          <table:table-cell table:number-columns-repeated="3"/>
          <table:table-cell office:value-type="float" office:value="2387161.6900000004"/>
          <table:table-cell table:number-columns-repeated="16380"/>
        </table:table-row>
        <table:table-row>
          <table:table-cell table:number-columns-repeated="2"/>
          <table:table-cell office:value-type="float" office:value="2507597.21"/>
          <table:table-cell office:value-type="float" office:value="2524986.6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62548.93999999994"/>
          <table:table-cell office:value-type="float" office:value="637819.4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8549946.389999993"/>
          <table:table-cell office:value-type="float" office:value="60518592.12999999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852574.91"/>
          <table:table-cell office:value-type="float" office:value="1958044.04"/>
          <table:table-cell table:number-columns-repeated="16380"/>
        </table:table-row>
        <table:table-row>
          <table:table-cell table:number-columns-repeated="2"/>
          <table:table-cell office:value-type="float" office:value="304818.84999999998"/>
          <table:table-cell office:value-type="float" office:value="479617.6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459.39"/>
          <table:table-cell office:value-type="float" office:value="1810.8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9.96000000002"/>
          <table:table-cell office:value-type="float" office:value="426108.96"/>
          <table:table-cell table:number-columns-repeated="16380"/>
        </table:table-row>
        <table:table-row>
          <table:table-cell table:number-columns-repeated="2"/>
          <table:table-cell office:value-type="float" office:value="71596.800000000003"/>
          <table:table-cell office:value-type="float" office:value="356078.0799999999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666.53"/>
          <table:table-cell table:number-columns-repeated="16381"/>
        </table:table-row>
        <table:table-row table:number-rows-repeated="1048529">
          <table:table-cell table:number-columns-repeated="16381"/>
        </table:table-row>
      </table:table>
      <table:table table:name="'file:///K:/FINANZA_AMMINISTRAZIONE/UFFICIO%20CONTABILITA%20E%20BILANCIO/CONDIVISO/BILANCI%20UNIONCAMERE/2024/Consuntivo%202024/Tabelle%20per%20nota%20integrativa%202024.xls'#Sanzioni_ed_int_comm_" table:style-name="ta2">
        <table:table-source xlink:href="file:///K:/FINANZA_AMMINISTRAZIONE/UFFICIO%20CONTABILITA%20E%20BILANCIO/CONDIVISO/BILANCI%20UNIONCAMERE/2024/Consuntivo%202024/Tabelle%20per%20nota%20integrativa%202024.xls" table:table-name="Sanzioni_ed_int_com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s_p_passivo_" table:style-name="ta2">
        <table:table-source xlink:href="file:///K:/FINANZA_AMMINISTRAZIONE/UFFICIO%20CONTABILITA%20E%20BILANCIO/CONDIVISO/BILANCI%20UNIONCAMERE/2024/Consuntivo%202024/Tabelle%20per%20nota%20integrativa%202024.xls" table:table-name="s_p_pass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s_p_attivo" table:style-name="ta2">
        <table:table-source xlink:href="file:///K:/FINANZA_AMMINISTRAZIONE/UFFICIO%20CONTABILITA%20E%20BILANCIO/CONDIVISO/BILANCI%20UNIONCAMERE/2024/Consuntivo%202024/Tabelle%20per%20nota%20integrativa%202024.xls" table:table-name="s_p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1_Contributi_associativi" table:style-name="ta2">
        <table:table-source xlink:href="file:///K:/FINANZA_AMMINISTRAZIONE/UFFICIO%20CONTABILITA%20E%20BILANCIO/CONDIVISO/BILANCI%20UNIONCAMERE/2024/Consuntivo%202024/Tabelle%20per%20nota%20integrativa%202024.xls" table:table-name="tab_1_Contributi_associ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2_ricavi_docum_comm_li" table:style-name="ta2">
        <table:table-source xlink:href="file:///K:/FINANZA_AMMINISTRAZIONE/UFFICIO%20CONTABILITA%20E%20BILANCIO/CONDIVISO/BILANCI%20UNIONCAMERE/2024/Consuntivo%202024/Tabelle%20per%20nota%20integrativa%202024.xls" table:table-name="tab_2_ricavi_docum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3_att_ricerca_e_altre_comm" table:style-name="ta2">
        <table:table-source xlink:href="file:///K:/FINANZA_AMMINISTRAZIONE/UFFICIO%20CONTABILITA%20E%20BILANCIO/CONDIVISO/BILANCI%20UNIONCAMERE/2024/Consuntivo%202024/Tabelle%20per%20nota%20integrativa%202024.xls" table:table-name="tab_3_att_ricerca_e_altre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4Variazione_rim_" table:style-name="ta2">
        <table:table-source xlink:href="file:///K:/FINANZA_AMMINISTRAZIONE/UFFICIO%20CONTABILITA%20E%20BILANCIO/CONDIVISO/BILANCI%20UNIONCAMERE/2024/Consuntivo%202024/Tabelle%20per%20nota%20integrativa%202024.xls" table:table-name="tab_4Variazione_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5Contributi_da_enti_ed_org_" table:style-name="ta2">
        <table:table-source xlink:href="file:///K:/FINANZA_AMMINISTRAZIONE/UFFICIO%20CONTABILITA%20E%20BILANCIO/CONDIVISO/BILANCI%20UNIONCAMERE/2024/Consuntivo%202024/Tabelle%20per%20nota%20integrativa%202024.xls" table:table-name="tab_5Contributi_da_enti_ed_or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15fin_da_enti_ed_org" table:style-name="ta2">
        <table:table-source xlink:href="file:///K:/FINANZA_AMMINISTRAZIONE/UFFICIO%20CONTABILITA%20E%20BILANCIO/CONDIVISO/BILANCI%20UNIONCAMERE/2024/Consuntivo%202024/Tabelle%20per%20nota%20integrativa%202024.xls" table:table-name="tab15fin_da_enti_ed_o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6_FP_iniziative_sistema" table:style-name="ta2">
        <table:table-source xlink:href="file:///K:/FINANZA_AMMINISTRAZIONE/UFFICIO%20CONTABILITA%20E%20BILANCIO/CONDIVISO/BILANCI%20UNIONCAMERE/2024/Consuntivo%202024/Tabelle%20per%20nota%20integrativa%202024.xls" table:table-name="tab_6_FP_iniziative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7Altri_proventi_e_rimb_" table:style-name="ta2">
        <table:table-source xlink:href="file:///K:/FINANZA_AMMINISTRAZIONE/UFFICIO%20CONTABILITA%20E%20BILANCIO/CONDIVISO/BILANCI%20UNIONCAMERE/2024/Consuntivo%202024/Tabelle%20per%20nota%20integrativa%202024.xls" table:table-name="tab_7Altri_proventi_e_ri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_8retrib__oneri_Altri_costi" table:style-name="ta2">
        <table:table-source xlink:href="file:///K:/FINANZA_AMMINISTRAZIONE/UFFICIO%20CONTABILITA%20E%20BILANCIO/CONDIVISO/BILANCI%20UNIONCAMERE/2024/Consuntivo%202024/Tabelle%20per%20nota%20integrativa%202024.xls" table:table-name="Tab__8retrib__oneri_Altri_costi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85341.09000000003"/>
          <table:table-cell office:value-type="float" office:value="267377.40999999997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3770989.79"/>
          <table:table-cell office:value-type="float" office:value="3645521.0300000003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1107601.9100000001"/>
          <table:table-cell office:value-type="float" office:value="1078233.6399999999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95477.91"/>
          <table:table-cell office:value-type="float" office:value="107905.88"/>
          <table:table-cell table:number-columns-repeated="16381"/>
        </table:table-row>
        <table:table-row table:number-rows-repeated="1048539">
          <table:table-cell table:number-columns-repeated="16381"/>
        </table:table-row>
      </table:table>
      <table:table table:name="'file:///K:/FINANZA_AMMINISTRAZIONE/UFFICIO%20CONTABILITA%20E%20BILANCIO/CONDIVISO/BILANCI%20UNIONCAMERE/2024/Consuntivo%202024/Tabelle%20per%20nota%20integrativa%202024.xls'#tab__9_Organi_istituzionali" table:style-name="ta2">
        <table:table-source xlink:href="file:///K:/FINANZA_AMMINISTRAZIONE/UFFICIO%20CONTABILITA%20E%20BILANCIO/CONDIVISO/BILANCI%20UNIONCAMERE/2024/Consuntivo%202024/Tabelle%20per%20nota%20integrativa%202024.xls" table:table-name="tab__9_Organi_istituzionali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33609.1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98132.95999999996"/>
          <table:table-cell office:value-type="float" office:value="429270.99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K:/FINANZA_AMMINISTRAZIONE/UFFICIO%20CONTABILITA%20E%20BILANCIO/CONDIVISO/BILANCI%20UNIONCAMERE/2024/Consuntivo%202024/Tabelle%20per%20nota%20integrativa%202024.xls'#tab_10_god_beni_terzi" table:style-name="ta2">
        <table:table-source xlink:href="file:///K:/FINANZA_AMMINISTRAZIONE/UFFICIO%20CONTABILITA%20E%20BILANCIO/CONDIVISO/BILANCI%20UNIONCAMERE/2024/Consuntivo%202024/Tabelle%20per%20nota%20integrativa%202024.xls" table:table-name="tab_10_god_beni_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11_Prest_servizi" table:style-name="ta2">
        <table:table-source xlink:href="file:///K:/FINANZA_AMMINISTRAZIONE/UFFICIO%20CONTABILITA%20E%20BILANCIO/CONDIVISO/BILANCI%20UNIONCAMERE/2024/Consuntivo%202024/Tabelle%20per%20nota%20integrativa%202024.xls" table:table-name="tab_11_Prest_servizi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271748.119999999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3293.509999999995"/>
          <table:table-cell office:value-type="float" office:value="72382.7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/K:/FINANZA_AMMINISTRAZIONE/UFFICIO%20CONTABILITA%20E%20BILANCIO/CONDIVISO/BILANCI%20UNIONCAMERE/2024/Consuntivo%202024/Tabelle%20per%20nota%20integrativa%202024.xls'#tab_12oneri_diversi_di_gestione" table:style-name="ta2">
        <table:table-source xlink:href="file:///K:/FINANZA_AMMINISTRAZIONE/UFFICIO%20CONTABILITA%20E%20BILANCIO/CONDIVISO/BILANCI%20UNIONCAMERE/2024/Consuntivo%202024/Tabelle%20per%20nota%20integrativa%202024.xls" table:table-name="tab_12oneri_diversi_d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_13_Accantonamenti" table:style-name="ta2">
        <table:table-source xlink:href="file:///K:/FINANZA_AMMINISTRAZIONE/UFFICIO%20CONTABILITA%20E%20BILANCIO/CONDIVISO/BILANCI%20UNIONCAMERE/2024/Consuntivo%202024/Tabelle%20per%20nota%20integrativa%202024.xls" table:table-name="tab__13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14Programmi_per_lo_sviluppo" table:style-name="ta2">
        <table:table-source xlink:href="file:///K:/FINANZA_AMMINISTRAZIONE/UFFICIO%20CONTABILITA%20E%20BILANCIO/CONDIVISO/BILANCI%20UNIONCAMERE/2024/Consuntivo%202024/Tabelle%20per%20nota%20integrativa%202024.xls" table:table-name="tab_14Programmi_per_lo_svil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16_doc_com_att_e_altre_comm" table:style-name="ta2">
        <table:table-source xlink:href="file:///K:/FINANZA_AMMINISTRAZIONE/UFFICIO%20CONTABILITA%20E%20BILANCIO/CONDIVISO/BILANCI%20UNIONCAMERE/2024/Consuntivo%202024/Tabelle%20per%20nota%20integrativa%202024.xls" table:table-name="tab_16_doc_com_att_e_altre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17_a_FP" table:style-name="ta2">
        <table:table-source xlink:href="file:///K:/FINANZA_AMMINISTRAZIONE/UFFICIO%20CONTABILITA%20E%20BILANCIO/CONDIVISO/BILANCI%20UNIONCAMERE/2024/Consuntivo%202024/Tabelle%20per%20nota%20integrativa%202024.xls" table:table-name="tab_17_a_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17_b_quote_associative" table:style-name="ta2">
        <table:table-source xlink:href="file:///K:/FINANZA_AMMINISTRAZIONE/UFFICIO%20CONTABILITA%20E%20BILANCIO/CONDIVISO/BILANCI%20UNIONCAMERE/2024/Consuntivo%202024/Tabelle%20per%20nota%20integrativa%202024.xls" table:table-name="tab_17_b_quote_associ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18_Contributi_consortili" table:style-name="ta2">
        <table:table-source xlink:href="file:///K:/FINANZA_AMMINISTRAZIONE/UFFICIO%20CONTABILITA%20E%20BILANCIO/CONDIVISO/BILANCI%20UNIONCAMERE/2024/Consuntivo%202024/Tabelle%20per%20nota%20integrativa%202024.xls" table:table-name="tab_18_Contributi_consort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19_fondo_intercamerale" table:style-name="ta2">
        <table:table-source xlink:href="file:///K:/FINANZA_AMMINISTRAZIONE/UFFICIO%20CONTABILITA%20E%20BILANCIO/CONDIVISO/BILANCI%20UNIONCAMERE/2024/Consuntivo%202024/Tabelle%20per%20nota%20integrativa%202024.xls" table:table-name="tab_19_fondo_intercam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20prov__ed_oneri_finanziari" table:style-name="ta2">
        <table:table-source xlink:href="file:///K:/FINANZA_AMMINISTRAZIONE/UFFICIO%20CONTABILITA%20E%20BILANCIO/CONDIVISO/BILANCI%20UNIONCAMERE/2024/Consuntivo%202024/Tabelle%20per%20nota%20integrativa%202024.xls" table:table-name="tab_20prov__ed_oneri_finanziar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81278.75"/>
          <table:table-cell office:value-type="float" office:value="362557.49"/>
          <table:table-cell table:number-columns-repeated="16381"/>
        </table:table-row>
        <table:table-row>
          <table:table-cell/>
          <table:table-cell office:value-type="float" office:value="758494.27"/>
          <table:table-cell office:value-type="float" office:value="904323.34"/>
          <table:table-cell table:number-columns-repeated="16381"/>
        </table:table-row>
        <table:table-row>
          <table:table-cell/>
          <table:table-cell office:value-type="float" office:value="4.8600000000000003"/>
          <table:table-cell office:value-type="float" office:value="51.8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K:/FINANZA_AMMINISTRAZIONE/UFFICIO%20CONTABILITA%20E%20BILANCIO/CONDIVISO/BILANCI%20UNIONCAMERE/2024/Consuntivo%202024/Tabelle%20per%20nota%20integrativa%202024.xls'#tab_21_prov__ed_oneri_straord_" table:style-name="ta2">
        <table:table-source xlink:href="file:///K:/FINANZA_AMMINISTRAZIONE/UFFICIO%20CONTABILITA%20E%20BILANCIO/CONDIVISO/BILANCI%20UNIONCAMERE/2024/Consuntivo%202024/Tabelle%20per%20nota%20integrativa%202024.xls" table:table-name="tab_21_prov__ed_oneri_straor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22_riv__e_svalut_part" table:style-name="ta2">
        <table:table-source xlink:href="file:///K:/FINANZA_AMMINISTRAZIONE/UFFICIO%20CONTABILITA%20E%20BILANCIO/CONDIVISO/BILANCI%20UNIONCAMERE/2024/Consuntivo%202024/Tabelle%20per%20nota%20integrativa%202024.xls" table:table-name="tab_22_riv__e_svalut_p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23_Immobiliz" table:style-name="ta2">
        <table:table-source xlink:href="file:///K:/FINANZA_AMMINISTRAZIONE/UFFICIO%20CONTABILITA%20E%20BILANCIO/CONDIVISO/BILANCI%20UNIONCAMERE/2024/Consuntivo%202024/Tabelle%20per%20nota%20integrativa%202024.xls" table:table-name="tab_23_Immobiliz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50162.34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296408.0399999998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K:/FINANZA_AMMINISTRAZIONE/UFFICIO%20CONTABILITA%20E%20BILANCIO/CONDIVISO/BILANCI%20UNIONCAMERE/2024/Consuntivo%202024/Tabelle%20per%20nota%20integrativa%202024.xls'#tab_24_Partecipate" table:style-name="ta2">
        <table:table-source xlink:href="file:///K:/FINANZA_AMMINISTRAZIONE/UFFICIO%20CONTABILITA%20E%20BILANCIO/CONDIVISO/BILANCI%20UNIONCAMERE/2024/Consuntivo%202024/Tabelle%20per%20nota%20integrativa%202024.xls" table:table-name="tab_24_Partecip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24_Partec__finanziarie_no" table:style-name="ta2">
        <table:table-source xlink:href="file:///K:/FINANZA_AMMINISTRAZIONE/UFFICIO%20CONTABILITA%20E%20BILANCIO/CONDIVISO/BILANCI%20UNIONCAMERE/2024/Consuntivo%202024/Tabelle%20per%20nota%20integrativa%202024.xls" table:table-name="tab_24_Partec__finanziarie_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25_crediti_vcamere" table:style-name="ta2">
        <table:table-source xlink:href="file:///K:/FINANZA_AMMINISTRAZIONE/UFFICIO%20CONTABILITA%20E%20BILANCIO/CONDIVISO/BILANCI%20UNIONCAMERE/2024/Consuntivo%202024/Tabelle%20per%20nota%20integrativa%202024.xls" table:table-name="tab_25_crediti_vcam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_26cred__vorg_naz__e_comun_" table:style-name="ta2">
        <table:table-source xlink:href="file:///K:/FINANZA_AMMINISTRAZIONE/UFFICIO%20CONTABILITA%20E%20BILANCIO/CONDIVISO/BILANCI%20UNIONCAMERE/2024/Consuntivo%202024/Tabelle%20per%20nota%20integrativa%202024.xls" table:table-name="tab__26cred__vorg_naz__e_comu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27_enti_cred_vorg__naz__" table:style-name="ta2">
        <table:table-source xlink:href="file:///K:/FINANZA_AMMINISTRAZIONE/UFFICIO%20CONTABILITA%20E%20BILANCIO/CONDIVISO/BILANCI%20UNIONCAMERE/2024/Consuntivo%202024/Tabelle%20per%20nota%20integrativa%202024.xls" table:table-name="tab_27_enti_cred_vorg__naz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28_crediti_servizi_comm_li" table:style-name="ta2">
        <table:table-source xlink:href="file:///K:/FINANZA_AMMINISTRAZIONE/UFFICIO%20CONTABILITA%20E%20BILANCIO/CONDIVISO/BILANCI%20UNIONCAMERE/2024/Consuntivo%202024/Tabelle%20per%20nota%20integrativa%202024.xls" table:table-name="tab_28_crediti_serviz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29_crediti_per_serv_cterzi" table:style-name="ta2">
        <table:table-source xlink:href="file:///K:/FINANZA_AMMINISTRAZIONE/UFFICIO%20CONTABILITA%20E%20BILANCIO/CONDIVISO/BILANCI%20UNIONCAMERE/2024/Consuntivo%202024/Tabelle%20per%20nota%20integrativa%202024.xls" table:table-name="tab_29_crediti_per_serv_c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30_crediti_diversi" table:style-name="ta2">
        <table:table-source xlink:href="file:///K:/FINANZA_AMMINISTRAZIONE/UFFICIO%20CONTABILITA%20E%20BILANCIO/CONDIVISO/BILANCI%20UNIONCAMERE/2024/Consuntivo%202024/Tabelle%20per%20nota%20integrativa%202024.xls" table:table-name="tab_30_crediti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31_crediti_verario" table:style-name="ta2">
        <table:table-source xlink:href="file:///K:/FINANZA_AMMINISTRAZIONE/UFFICIO%20CONTABILITA%20E%20BILANCIO/CONDIVISO/BILANCI%20UNIONCAMERE/2024/Consuntivo%202024/Tabelle%20per%20nota%20integrativa%202024.xls" table:table-name="tab_31_crediti_ver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32_diponibilità_liquide" table:style-name="ta2">
        <table:table-source xlink:href="file:///K:/FINANZA_AMMINISTRAZIONE/UFFICIO%20CONTABILITA%20E%20BILANCIO/CONDIVISO/BILANCI%20UNIONCAMERE/2024/Consuntivo%202024/Tabelle%20per%20nota%20integrativa%202024.xls" table:table-name="tab_32_diponibilità_liq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_33_Riserve_da_partec_" table:style-name="ta2">
        <table:table-source xlink:href="file:///K:/FINANZA_AMMINISTRAZIONE/UFFICIO%20CONTABILITA%20E%20BILANCIO/CONDIVISO/BILANCI%20UNIONCAMERE/2024/Consuntivo%202024/Tabelle%20per%20nota%20integrativa%202024.xls" table:table-name="tab__33_Riserve_da_part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34_tfr" table:style-name="ta2">
        <table:table-source xlink:href="file:///K:/FINANZA_AMMINISTRAZIONE/UFFICIO%20CONTABILITA%20E%20BILANCIO/CONDIVISO/BILANCI%20UNIONCAMERE/2024/Consuntivo%202024/Tabelle%20per%20nota%20integrativa%202024.xls" table:table-name="tab_34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35_debiti_v_forn_" table:style-name="ta2">
        <table:table-source xlink:href="file:///K:/FINANZA_AMMINISTRAZIONE/UFFICIO%20CONTABILITA%20E%20BILANCIO/CONDIVISO/BILANCI%20UNIONCAMERE/2024/Consuntivo%202024/Tabelle%20per%20nota%20integrativa%202024.xls" table:table-name="tab_35_debiti_v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35bis_debiti_v_soc_sit" table:style-name="ta2">
        <table:table-source xlink:href="file:///K:/FINANZA_AMMINISTRAZIONE/UFFICIO%20CONTABILITA%20E%20BILANCIO/CONDIVISO/BILANCI%20UNIONCAMERE/2024/Consuntivo%202024/Tabelle%20per%20nota%20integrativa%202024.xls" table:table-name="tab_35bis_debiti_v_soc_s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36_debiti_vcciaa" table:style-name="ta2">
        <table:table-source xlink:href="file:///K:/FINANZA_AMMINISTRAZIONE/UFFICIO%20CONTABILITA%20E%20BILANCIO/CONDIVISO/BILANCI%20UNIONCAMERE/2024/Consuntivo%202024/Tabelle%20per%20nota%20integrativa%202024.xls" table:table-name="tab_36_debiti_vcci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_37_debiti_vdip" table:style-name="ta2">
        <table:table-source xlink:href="file:///K:/FINANZA_AMMINISTRAZIONE/UFFICIO%20CONTABILITA%20E%20BILANCIO/CONDIVISO/BILANCI%20UNIONCAMERE/2024/Consuntivo%202024/Tabelle%20per%20nota%20integrativa%202024.xls" table:table-name="tab__37_debiti_vd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38_deb_diversi" table:style-name="ta2">
        <table:table-source xlink:href="file:///K:/FINANZA_AMMINISTRAZIONE/UFFICIO%20CONTABILITA%20E%20BILANCIO/CONDIVISO/BILANCI%20UNIONCAMERE/2024/Consuntivo%202024/Tabelle%20per%20nota%20integrativa%202024.xls" table:table-name="tab_38_deb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39_deb_fornit_att_com_le" table:style-name="ta2">
        <table:table-source xlink:href="file:///K:/FINANZA_AMMINISTRAZIONE/UFFICIO%20CONTABILITA%20E%20BILANCIO/CONDIVISO/BILANCI%20UNIONCAMERE/2024/Consuntivo%202024/Tabelle%20per%20nota%20integrativa%202024.xls" table:table-name="tab_39_deb_fornit_att_co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40debiti_per_servizi_cterzi" table:style-name="ta2">
        <table:table-source xlink:href="file:///K:/FINANZA_AMMINISTRAZIONE/UFFICIO%20CONTABILITA%20E%20BILANCIO/CONDIVISO/BILANCI%20UNIONCAMERE/2024/Consuntivo%202024/Tabelle%20per%20nota%20integrativa%202024.xls" table:table-name="tab_40debiti_per_servizi_c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41_Clienti_c-anticipi" table:style-name="ta2">
        <table:table-source xlink:href="file:///K:/FINANZA_AMMINISTRAZIONE/UFFICIO%20CONTABILITA%20E%20BILANCIO/CONDIVISO/BILANCI%20UNIONCAMERE/2024/Consuntivo%202024/Tabelle%20per%20nota%20integrativa%202024.xls" table:table-name="tab_41_Clienti_c-antici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41bis_debiti_pereq_" table:style-name="ta2">
        <table:table-source xlink:href="file:///K:/FINANZA_AMMINISTRAZIONE/UFFICIO%20CONTABILITA%20E%20BILANCIO/CONDIVISO/BILANCI%20UNIONCAMERE/2024/Consuntivo%202024/Tabelle%20per%20nota%20integrativa%202024.xls" table:table-name="tab_41bis_debiti_pereq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42_Altri_fondi" table:style-name="ta2">
        <table:table-source xlink:href="file:///K:/FINANZA_AMMINISTRAZIONE/UFFICIO%20CONTABILITA%20E%20BILANCIO/CONDIVISO/BILANCI%20UNIONCAMERE/2024/Consuntivo%202024/Tabelle%20per%20nota%20integrativa%202024.xls" table:table-name="tab_42_Altri_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43_fondi_pereq_" table:style-name="ta2">
        <table:table-source xlink:href="file:///K:/FINANZA_AMMINISTRAZIONE/UFFICIO%20CONTABILITA%20E%20BILANCIO/CONDIVISO/BILANCI%20UNIONCAMERE/2024/Consuntivo%202024/Tabelle%20per%20nota%20integrativa%202024.xls" table:table-name="tab_43_fondi_pereq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TAB__44ind_tem_pag_ti" table:style-name="ta2">
        <table:table-source xlink:href="file:///K:/FINANZA_AMMINISTRAZIONE/UFFICIO%20CONTABILITA%20E%20BILANCIO/CONDIVISO/BILANCI%20UNIONCAMERE/2024/Consuntivo%202024/Tabelle%20per%20nota%20integrativa%202024.xls" table:table-name="TAB__44ind_tem_pag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Rev__Tab_1_Componenti_pos_e_neg" table:style-name="ta2">
        <table:table-source xlink:href="file:///K:/FINANZA_AMMINISTRAZIONE/UFFICIO%20CONTABILITA%20E%20BILANCIO/CONDIVISO/BILANCI%20UNIONCAMERE/2024/Consuntivo%202024/Tabelle%20per%20nota%20integrativa%202024.xls" table:table-name="Rev__Tab_1_Componenti_pos_e_n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Rev__Tab_2_SP" table:style-name="ta2">
        <table:table-source xlink:href="file:///K:/FINANZA_AMMINISTRAZIONE/UFFICIO%20CONTABILITA%20E%20BILANCIO/CONDIVISO/BILANCI%20UNIONCAMERE/2024/Consuntivo%202024/Tabelle%20per%20nota%20integrativa%202024.xls" table:table-name="Rev__Tab_2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P_netto_1998-2023" table:style-name="ta2">
        <table:table-source xlink:href="file:///K:/FINANZA_AMMINISTRAZIONE/UFFICIO%20CONTABILITA%20E%20BILANCIO/CONDIVISO/BILANCI%20UNIONCAMERE/2024/Consuntivo%202024/Tabelle%20per%20nota%20integrativa%202024.xls" table:table-name="P_netto_1998-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Consuntivo%202024/Tabelle%20per%20nota%20integrativa%202024.xls'#S_P__2015-2020" table:style-name="ta2">
        <table:table-source xlink:href="file:///K:/FINANZA_AMMINISTRAZIONE/UFFICIO%20CONTABILITA%20E%20BILANCIO/CONDIVISO/BILANCI%20UNIONCAMERE/2024/Consuntivo%202024/Tabelle%20per%20nota%20integrativa%202024.xls" table:table-name="S_P__2015-20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Raffaella Mucci</meta:initial-creator>
    <dc:creator>Raffaella Mucci</dc:creator>
    <meta:creation-date>2025-05-06T11:12:35Z</meta:creation-date>
    <dc:date>2025-05-06T11:18:56Z</dc:date>
    <meta:print-date>2025-05-06T11:18:31Z</meta:print-date>
  </office:meta>
</office:document-meta>
</file>