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Migliaia" style:data-style-name="N36">
      <style:table-cell-properties style:vertical-align="middle"/>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6" style:family="table-cell" style:parent-style-name="Migliaia" style:data-style-name="N38">
      <style:table-cell-properties style:vertical-align="middle"/>
      <style:text-properties fo:font-size="9pt" style:font-size-asian="9pt" style:font-size-complex="9pt"/>
    </style:style>
    <style:style style:name="ce7" style:family="table-cell" style:parent-style-name="Default" style:data-style-name="N1">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FFFFFF" fo:border-bottom="none" fo:border-left="2pt solid #FFFFFF" fo:border-right="2pt solid #FFFFFF" style:vertical-align="middle"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FFFFFF" fo:font-size="9pt" style:font-size-asian="9pt" style:font-size-complex="9pt" fo:font-weight="bold" style:font-weight-asian="bold" style:font-weight-complex="bold"/>
    </style:style>
    <style:style style:name="ce11" style:family="table-cell" style:parent-style-name="Migliaia" style:data-style-name="N36">
      <style:table-cell-properties style:vertical-align="middle" fo:background-color="transparent" style:repeat-content="false"/>
      <style:paragraph-properties fo:text-align="center"/>
      <style:text-properties fo:color="#FFFFFF" fo:font-size="9pt" style:font-size-asian="9pt" style:font-size-complex="9pt" fo:font-weight="bold" style:font-weight-asian="bold" style:font-weight-complex="bold"/>
    </style:style>
    <style:style style:name="ce12" style:family="table-cell" style:parent-style-name="Default" style:data-style-name="N1">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3" style:family="table-cell" style:parent-style-name="Default" style:data-style-name="N37">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2pt solid #FFFFFF" style:vertical-align="middle" fo:wrap-option="wrap" fo:background-color="#D9D9D9" style:repeat-content="false"/>
      <style:paragraph-properties fo:text-align="start" fo:margin-left="0cm"/>
      <style:text-properties fo:font-size="9pt" style:font-size-asian="9pt" style:font-size-complex="9pt"/>
    </style:style>
    <style:style style:name="ce15" style:family="table-cell" style:parent-style-name="Migliaia" style:data-style-name="N38">
      <style:table-cell-properties fo:border="2pt solid #FFFFFF" style:vertical-align="middle" fo:background-color="#D9D9D9" style:repeat-content="false"/>
      <style:paragraph-properties fo:text-align="end" fo:margin-right="0cm"/>
      <style:text-properties fo:font-size="9pt" style:font-size-asian="9pt" style:font-size-complex="9pt"/>
    </style:style>
    <style:style style:name="ce16" style:family="table-cell" style:parent-style-name="Migliaia" style:data-style-name="N36"/>
    <style:style style:name="ce17" style:family="table-cell" style:parent-style-name="Default" style:data-style-name="N1">
      <style:text-properties fo:font-size="9pt" style:font-size-asian="9pt" style:font-size-complex="9pt"/>
    </style:style>
    <style:style style:name="ce18" style:family="table-cell" style:parent-style-name="Default" style:data-style-name="N0">
      <style:text-properties fo:font-size="9pt" style:font-size-asian="9pt" style:font-size-complex="9pt"/>
    </style:style>
    <style:style style:name="ce19" style:family="table-cell" style:parent-style-name="Migliaia" style:data-style-name="N38">
      <style:text-properties fo:font-size="9pt" style:font-size-asian="9pt" style:font-size-complex="9pt"/>
    </style:style>
    <style:style style:name="ce20" style:family="table-cell" style:parent-style-name="Migliaia" style:data-style-name="N36">
      <style:text-properties fo:font-size="9pt" style:font-size-asian="9pt" style:font-size-complex="9pt"/>
    </style:style>
    <style:style style:name="ce21" style:family="table-cell" style:parent-style-name="Default" style:data-style-name="N0">
      <style:table-cell-properties fo:border-top="none" fo:border-bottom="none" fo:border-left="thin solid #FFFFFF" fo:border-right="none" style:vertical-align="middle" fo:background-color="#009FDF" style:repeat-content="false"/>
      <style:paragraph-properties fo:text-align="center"/>
      <style:text-properties fo:color="#FFFFFF" fo:font-size="9pt" style:font-size-asian="9pt" style:font-size-complex="9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666875cm"/>
    </style:style>
    <style:style style:name="co3" style:family="table-column">
      <style:table-column-properties fo:break-before="auto" style:column-width="13.335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3.04270833333333cm"/>
    </style:style>
    <style:style style:name="co8"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4.75pt" style:use-optimal-row-height="true" fo:break-before="auto"/>
    </style:style>
    <style:style style:name="ro5" style:family="table-row">
      <style:table-row-properties style:row-height="36.75pt" style:use-optimal-row-height="true" fo:break-before="auto"/>
    </style:style>
    <style:style style:name="ro6" style:family="table-row">
      <style:table-row-properties style:row-height="48.7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84.75pt" style:use-optimal-row-height="true" fo:break-before="auto"/>
    </style:style>
    <style:style style:name="ro9" style:family="table-row">
      <style:table-row-properties style:row-height="72.75pt" style:use-optimal-row-height="tru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SG_2024" table:style-name="ta1">
        <table:table-column table:style-name="co1" table:default-cell-style-name="ce17"/>
        <table:table-column table:style-name="co2" table:default-cell-style-name="ce18"/>
        <table:table-column table:style-name="co3" table:default-cell-style-name="ce18"/>
        <table:table-column table:style-name="co4" table:default-cell-style-name="ce19"/>
        <table:table-column table:style-name="co5" table:number-columns-repeated="2" table:default-cell-style-name="ce18"/>
        <table:table-column table:style-name="co6" table:default-cell-style-name="ce18"/>
        <table:table-column table:style-name="co7" table:default-cell-style-name="ce18"/>
        <table:table-column table:style-name="co8" table:default-cell-style-name="ce20"/>
        <table:table-column table:style-name="co5" table:number-columns-repeated="16375" table:default-cell-style-name="ce18"/>
        <table:table-row table:style-name="ro1">
          <table:table-cell office:value-type="string" table:number-columns-spanned="4" table:number-rows-spanned="1" table:style-name="ce21">
            <text:p>UNIONCAMERE - DETERMINAZIONI SEGRETARIO GENERALE - anno 2024</text:p>
          </table:table-cell>
          <table:covered-table-cell table:number-columns-repeated="3"/>
          <table:table-cell table:number-columns-repeated="4" table:style-name="ce2"/>
          <table:table-cell table:style-name="ce3"/>
          <table:table-cell table:number-columns-repeated="1002" table:style-name="ce2"/>
          <table:table-cell table:number-columns-repeated="15373" table:style-name="ce1"/>
        </table:table-row>
        <table:table-row table:style-name="ro2">
          <table:table-cell table:number-columns-repeated="2" table:style-name="ce4"/>
          <table:table-cell table:style-name="ce5"/>
          <table:table-cell table:style-name="ce6"/>
          <table:table-cell table:number-columns-repeated="4" table:style-name="ce2"/>
          <table:table-cell table:style-name="ce3"/>
          <table:table-cell table:number-columns-repeated="1002" table:style-name="ce2"/>
          <table:table-cell table:number-columns-repeated="15373" table:style-name="ce1"/>
        </table:table-row>
        <table:table-row table:style-name="ro3">
          <table:table-cell office:value-type="string" table:style-name="ce7">
            <text:p>N.</text:p>
          </table:table-cell>
          <table:table-cell office:value-type="string" table:style-name="ce8">
            <text:p>Data<text:s/></text:p>
          </table:table-cell>
          <table:table-cell office:value-type="string" table:style-name="ce9">
            <text:p>Titolo e contenuto</text:p>
          </table:table-cell>
          <table:table-cell table:style-name="ce9"/>
          <table:table-cell table:number-columns-repeated="4" table:style-name="ce10"/>
          <table:table-cell table:style-name="ce11"/>
          <table:table-cell table:number-columns-repeated="16375" table:style-name="ce10"/>
        </table:table-row>
        <table:table-row table:style-name="ro2">
          <table:table-cell office:value-type="float" office:value="1" table:style-name="ce12">
            <text:p>1</text:p>
          </table:table-cell>
          <table:table-cell office:value-type="date" office:date-value="2024-01-09T00:00:00" table:style-name="ce13">
            <text:p>9/1/24</text:p>
          </table:table-cell>
          <table:table-cell office:value-type="string" table:style-name="ce14">
            <text:p>Prenotazione risorse anno 2024 – Spese di rappresentanza e riunioni organi<text:s/></text:p>
          </table:table-cell>
          <table:table-cell office:value-type="float" office:value="9500" table:style-name="ce15">
            <text:p><text:s/>9.5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 table:style-name="ce12">
            <text:p>2</text:p>
          </table:table-cell>
          <table:table-cell office:value-type="date" office:date-value="2024-01-12T00:00:00" table:style-name="ce13">
            <text:p>12/1/24</text:p>
          </table:table-cell>
          <table:table-cell office:value-type="string" table:style-name="ce14">
            <text:p>Progetto europeo EntreComp4Transition, Grant Agreement 101056333: <text:s/>Infocamere realizzazione modulo Business Model Navigator</text:p>
          </table:table-cell>
          <table:table-cell office:value-type="float" office:value="8000" table:style-name="ce15">
            <text:p><text:s/>8.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 table:style-name="ce12">
            <text:p>3</text:p>
          </table:table-cell>
          <table:table-cell office:value-type="date" office:date-value="2024-01-12T00:00:00" table:style-name="ce13">
            <text:p>12/1/24</text:p>
          </table:table-cell>
          <table:table-cell office:value-type="string" table:style-name="ce14">
            <text:p>CUP J51B21002940006 - Servizio per la realizzazione di una campagna promozionale relativa al progetto “Tourism Digital Hub” – concessionarie esclusiviste varie</text:p>
          </table:table-cell>
          <table:table-cell office:value-type="float" office:value="92707.8" table:style-name="ce15">
            <text:p><text:s/>92.707,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 table:style-name="ce12">
            <text:p>4</text:p>
          </table:table-cell>
          <table:table-cell office:value-type="date" office:date-value="2024-01-15T00:00:00" table:style-name="ce13">
            <text:p>15/1/24</text:p>
          </table:table-cell>
          <table:table-cell office:value-type="string" table:style-name="ce14">
            <text:p>Provvedimento positivo di cui alla SCIA presentata dalla società B&amp;CO S.R.L. in data 13/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 table:style-name="ce12">
            <text:p>5</text:p>
          </table:table-cell>
          <table:table-cell office:value-type="date" office:date-value="2024-01-15T00:00:00" table:style-name="ce13">
            <text:p>15/1/24</text:p>
          </table:table-cell>
          <table:table-cell office:value-type="string" table:style-name="ce14">
            <text:p>Provvedimento positivo di cui alla richiesta di estensione della SCIA presentata da TSG Italia srl in data 24/11/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6" table:style-name="ce12">
            <text:p>6</text:p>
          </table:table-cell>
          <table:table-cell office:value-type="date" office:date-value="2024-01-19T00:00:00" table:style-name="ce13">
            <text:p>19/1/24</text:p>
          </table:table-cell>
          <table:table-cell office:value-type="string" table:style-name="ce14">
            <text:p>CUP J51B21002940006 - Servizio per la realizzazione di una campagna promozionale nella modalità hyperlocal marketing nell’ambito del progetto “Tourism Digital Hub” – ITALIAONLINE SPA</text:p>
          </table:table-cell>
          <table:table-cell office:value-type="float" office:value="48678" table:style-name="ce15">
            <text:p><text:s/>48.678,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 table:style-name="ce12">
            <text:p>7</text:p>
          </table:table-cell>
          <table:table-cell office:value-type="date" office:date-value="2024-01-19T00:00:00" table:style-name="ce13">
            <text:p>19/1/24</text:p>
          </table:table-cell>
          <table:table-cell office:value-type="string" table:style-name="ce14">
            <text:p>Protocollo d’intesa Unioncamere–ENEA del 15 marzo 2021: incarico a InfoCamere per basi di dati sulle grandi imprese soggette ad autodiagnosi energetica</text:p>
          </table:table-cell>
          <table:table-cell office:value-type="float" office:value="9110" table:style-name="ce15">
            <text:p><text:s/>9.11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 table:style-name="ce12">
            <text:p>8</text:p>
          </table:table-cell>
          <table:table-cell office:value-type="date" office:date-value="2024-01-23T00:00:00" table:style-name="ce13">
            <text:p>23/1/24</text:p>
          </table:table-cell>
          <table:table-cell office:value-type="string" table:style-name="ce14">
            <text:p>Provvedimento positivo di cui alla richiesta di estensione della SCIA presentata da MULTILAB SRL A SOCIO UNICO in data 14/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9" table:style-name="ce12">
            <text:p>9</text:p>
          </table:table-cell>
          <table:table-cell office:value-type="date" office:date-value="2024-01-23T00:00:00" table:style-name="ce13">
            <text:p>23/1/24</text:p>
          </table:table-cell>
          <table:table-cell office:value-type="string" table:style-name="ce14">
            <text:p>Liquidazione risorse, a titolo di rimborso, alla CCIAA di Milano-Monza Brianza-Lodi per spese sostenute per la ripetizione di analisi di campione – Convenzione Vigilanza Mercato MiSE-Unioncamere del 20 dicembre 2019 – Biennio 2023-2024<text:s/></text:p>
          </table:table-cell>
          <table:table-cell office:value-type="float" office:value="2576.64" table:style-name="ce15">
            <text:p><text:s/>2.576,64<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 table:style-name="ce12">
            <text:p>10</text:p>
          </table:table-cell>
          <table:table-cell office:value-type="date" office:date-value="2024-02-01T00:00:00" table:style-name="ce13">
            <text:p>1/2/24</text:p>
          </table:table-cell>
          <table:table-cell office:value-type="string" table:style-name="ce14">
            <text:p>Provvedimento positivo di cui alla SCIA presentata dalla società DIESEL SUD S.r.l. in data 18/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 table:style-name="ce12">
            <text:p>11</text:p>
          </table:table-cell>
          <table:table-cell office:value-type="date" office:date-value="2024-02-01T00:00:00" table:style-name="ce13">
            <text:p>1/2/24</text:p>
          </table:table-cell>
          <table:table-cell office:value-type="string" table:style-name="ce14">
            <text:p>Provvedimento positivo di cui alla SCIA presentata dalla società LENZINI S.N.C. DI LENZINI MAURO E C. – OdI LENZILAB in data 13/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 table:style-name="ce12">
            <text:p>12</text:p>
          </table:table-cell>
          <table:table-cell office:value-type="date" office:date-value="2024-02-01T00:00:00" table:style-name="ce13">
            <text:p>1/2/24</text:p>
          </table:table-cell>
          <table:table-cell office:value-type="string" table:style-name="ce14">
            <text:p>Provvedimento positivo di cui alla SCIA presentata dalla società Branca Bilance s.a.s. di Giuliano Branca &amp; c. in data 22/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3" table:style-name="ce12">
            <text:p>13</text:p>
          </table:table-cell>
          <table:table-cell office:value-type="date" office:date-value="2024-02-06T00:00:00" table:style-name="ce13">
            <text:p>6/2/24</text:p>
          </table:table-cell>
          <table:table-cell office:value-type="string" table:style-name="ce14">
            <text:p>Convenzione MISE-Unioncamere 202 dicembre 2019 per la realizzazione di iniziative in materia di controllo, vigilanza del mercato e tutela dei consumatori. Liquidazione rimborsi alle CCIAA aderenti al programma di vigilanza sui DPI anno 2023 - “Iniziativa finanziata dal MiSE, ai sensi dell’art. 148, legge 388/2000 - Anno di riparto 2019” -</text:p>
          </table:table-cell>
          <table:table-cell office:value-type="float" office:value="23828.26" table:style-name="ce15">
            <text:p><text:s/>23.828,26<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4" table:style-name="ce12">
            <text:p>14</text:p>
          </table:table-cell>
          <table:table-cell office:value-type="date" office:date-value="2024-02-06T00:00:00" table:style-name="ce13">
            <text:p>6/2/24</text:p>
          </table:table-cell>
          <table:table-cell office:value-type="string" table:style-name="ce14">
            <text:p>Convenzione MISE-Unioncamere 20 dicembre 2019 per la realizzazione di iniziative in materia di controllo, vigilanza del mercato e tutela dei consumatori. Liquidazione rimborsi alle CCIAA aderenti al programma di vigilanza sul settore moda, anno 2023 - “Iniziativa finanziata dal MiSE, ai sensi dell’art. 148, legge 388/2000 - Anno di riparto 2019”<text:s/></text:p>
          </table:table-cell>
          <table:table-cell office:value-type="float" office:value="21534.9" table:style-name="ce15">
            <text:p><text:s/>21.534,9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5" table:style-name="ce12">
            <text:p>15</text:p>
          </table:table-cell>
          <table:table-cell office:value-type="date" office:date-value="2024-02-06T00:00:00" table:style-name="ce13">
            <text:p>6/2/24</text:p>
          </table:table-cell>
          <table:table-cell office:value-type="string" table:style-name="ce14">
            <text:p>Convenzione MISE-Unioncamere 202 dicembre 2019 per la realizzazione di iniziative in materia di controllo, vigilanza del mercato e tutela dei consumatori. Liquidazione rimborsi alle CCIAA aderenti al programma di vigilanza sui giocattoli, anno 2023 - “Iniziativa finanziata dal MiSE, ai sensi dell’art. 148, legge 388/2000 - Anno di riparto 2019”<text:s/></text:p>
          </table:table-cell>
          <table:table-cell office:value-type="float" office:value="15541.62" table:style-name="ce15">
            <text:p><text:s/>15.541,62<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6" table:style-name="ce12">
            <text:p>16</text:p>
          </table:table-cell>
          <table:table-cell office:value-type="date" office:date-value="2024-02-12T00:00:00" table:style-name="ce13">
            <text:p>12/2/24</text:p>
          </table:table-cell>
          <table:table-cell office:value-type="string" table:style-name="ce14">
            <text:p>CUP G34D22001900001 - Avviso pubblico per l'acquisizione di manifestazioni di interesse alla procedura per la selezione di professionisti esperti per servizi di tutoring tecnico-gestionale in favore dei soggetti beneficiari delle Misure B2.1 E B.2.3</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7" table:style-name="ce12">
            <text:p>17</text:p>
          </table:table-cell>
          <table:table-cell office:value-type="date" office:date-value="2024-02-12T00:00:00" table:style-name="ce13">
            <text:p>12/2/24</text:p>
          </table:table-cell>
          <table:table-cell office:value-type="string" table:style-name="ce14">
            <text:p>CUP G34D22001900001 - Si.Camera - Servizi di supporto alle attività di comunicazione, segreteria tecnica e monitoraggio della sub misura B2 “Turismo, cultura, sport e inclusione” del PNC al PNRR<text:s/></text:p>
          </table:table-cell>
          <table:table-cell office:value-type="float" office:value="150964.9" table:style-name="ce15">
            <text:p><text:s/>150.964,9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 table:style-name="ce12">
            <text:p>18</text:p>
          </table:table-cell>
          <table:table-cell office:value-type="date" office:date-value="2024-02-19T00:00:00" table:style-name="ce13">
            <text:p>19/2/24</text:p>
          </table:table-cell>
          <table:table-cell office:value-type="string" table:style-name="ce14">
            <text:p>Provvedimento positivo di cui alla SCIA presentata dalla società Brasiello Impianti Srl in data 14/12/2023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 table:style-name="ce12">
            <text:p>19</text:p>
          </table:table-cell>
          <table:table-cell office:value-type="date" office:date-value="2024-02-19T00:00:00" table:style-name="ce13">
            <text:p>19/2/24</text:p>
          </table:table-cell>
          <table:table-cell office:value-type="string" table:style-name="ce14">
            <text:p>Provvedimento positivo di cui alla richiesta di estensione della SCIA presentata da MA.CO.FIN. S.R.L. in data 04/01/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20" table:style-name="ce12">
            <text:p>20</text:p>
          </table:table-cell>
          <table:table-cell office:value-type="date" office:date-value="2024-02-22T00:00:00" table:style-name="ce13">
            <text:p>22/2/24</text:p>
          </table:table-cell>
          <table:table-cell office:value-type="string" table:style-name="ce14">
            <text:p>Supporto giuridico amministrativo nell’ambito del piano esecutivo 22 giugno 2023 di attuazione della convenzione tra il Ministero dello Sviluppo Economico e l’Unioncamere del 20 dicembre 2019 in materia di vigilanza del mercato e tutela dei consumatori -"Iniziativa finanziata dal MiSE, ai sensi dell’art. 148, legge 388/2000 - Anno di riparto 2019" - Incarico Si.Camera <text:s/>anno 2024</text:p>
          </table:table-cell>
          <table:table-cell office:value-type="float" office:value="22733" table:style-name="ce15">
            <text:p><text:s/>22.733,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21" table:style-name="ce12">
            <text:p>21</text:p>
          </table:table-cell>
          <table:table-cell office:value-type="date" office:date-value="2024-02-22T00:00:00" table:style-name="ce13">
            <text:p>22/2/24</text:p>
          </table:table-cell>
          <table:table-cell office:value-type="string" table:style-name="ce14">
            <text:p>InfoCamere ScpA: affidamento servizi digitali inerenti il portale WorldPass e il sito Mercati a confronto: implementazioni sito Mercati a confronto; canone gestione ordinaria, hosting, manutenzione e assistenza dei due siti - <text:s/>Aruba rinnovo domini - CCIAA Parigi (CCIP) rinnovo abbonamento banca dati “L’Exportateur”<text:s/></text:p>
          </table:table-cell>
          <table:table-cell office:value-type="float" office:value="8750" table:style-name="ce15">
            <text:p><text:s/>8.750,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22" table:style-name="ce12">
            <text:p>22</text:p>
          </table:table-cell>
          <table:table-cell office:value-type="date" office:date-value="2024-02-22T00:00:00" table:style-name="ce13">
            <text:p>22/2/24</text:p>
          </table:table-cell>
          <table:table-cell office:value-type="string" table:style-name="ce14">
            <text:p>Supporto giuridico amministrativo nell’ambito del piano esecutivo 22 giugno 2023 di attuazione della convenzione tra il Ministero dello Sviluppo Economico e l’Unioncamere del 20 dicembre 2019 in materia di vigilanza del mercato e tutela dei consumatori. "Iniziativa finanziata dal MiSE, ai sensi dell’art. 148, legge 388/2000 - Anno di riparto 2019" - Dintec <text:s/>- Annualità 2024</text:p>
          </table:table-cell>
          <table:table-cell office:value-type="float" office:value="22234.5" table:style-name="ce15">
            <text:p><text:s/>22.234,5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3" table:style-name="ce12">
            <text:p>23</text:p>
          </table:table-cell>
          <table:table-cell office:value-type="date" office:date-value="2024-02-22T00:00:00" table:style-name="ce13">
            <text:p>22/2/24</text:p>
          </table:table-cell>
          <table:table-cell office:value-type="string" table:style-name="ce14">
            <text:p>Provvedimento positivo di cui alla SCIA presentata dalla società SATURNO SRL in data 09/01/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4" table:style-name="ce12">
            <text:p>24</text:p>
          </table:table-cell>
          <table:table-cell office:value-type="date" office:date-value="2024-02-22T00:00:00" table:style-name="ce13">
            <text:p>22/2/24</text:p>
          </table:table-cell>
          <table:table-cell office:value-type="string" table:style-name="ce14">
            <text:p>Provvedimento positivo di cui alla SCIA presentata dalla società SIMATEC S.A.S DI THALER ANTON &amp; C. in data 04/01/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5" table:style-name="ce12">
            <text:p>25</text:p>
          </table:table-cell>
          <table:table-cell office:value-type="date" office:date-value="2024-02-22T00:00:00" table:style-name="ce13">
            <text:p>22/2/24</text:p>
          </table:table-cell>
          <table:table-cell office:value-type="string" table:style-name="ce14">
            <text:p>Provvedimento positivo di cui alla SCIA presentata dalla società IBC SRL - in data 18/01/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26" table:style-name="ce12">
            <text:p>26</text:p>
          </table:table-cell>
          <table:table-cell office:value-type="date" office:date-value="2024-02-23T00:00:00" table:style-name="ce13">
            <text:p>23/2/24</text:p>
          </table:table-cell>
          <table:table-cell office:value-type="string" table:style-name="ce14">
            <text:p>Comin &amp; Partners srl - Servizi di comunicazione integrata a favore di Unioncamere<text:s/></text:p>
          </table:table-cell>
          <table:table-cell office:value-type="float" office:value="122000" table:style-name="ce15">
            <text:p><text:s/>122.000,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27" table:style-name="ce12">
            <text:p>27</text:p>
          </table:table-cell>
          <table:table-cell office:value-type="date" office:date-value="2024-02-26T00:00:00" table:style-name="ce13">
            <text:p>26/2/24</text:p>
          </table:table-cell>
          <table:table-cell office:value-type="string" table:style-name="ce14">
            <text:p>Fondazione “Osservatorio sulla criminalità nell’agricoltura e sul sistema agroalimentare” – Studio sulla normativa inerente “Pratiche commerciali sleali e i rischi di fenomeni di agromafie – la direttiva UE 633/2019 e le leggi nazionali di recepimento come strumento a tutela della concorrenza leale nelle filiere agroalimentari”</text:p>
          </table:table-cell>
          <table:table-cell office:value-type="float" office:value="61000" table:style-name="ce15">
            <text:p><text:s/>61.0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8" table:style-name="ce12">
            <text:p>28</text:p>
          </table:table-cell>
          <table:table-cell office:value-type="date" office:date-value="2024-02-28T00:00:00" table:style-name="ce13">
            <text:p>28/2/24</text:p>
          </table:table-cell>
          <table:table-cell office:value-type="string" table:style-name="ce14">
            <text:p>Voucher Innovation Manager: Qualificazione dei Manager dell’Innovazione di cui al decreto MISE del 7 maggio 2019 – Determinazioni conclusive in merito alle domande di iscrizione presentate da 16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9" table:style-name="ce12">
            <text:p>29</text:p>
          </table:table-cell>
          <table:table-cell office:value-type="date" office:date-value="2024-02-29T00:00:00" table:style-name="ce13">
            <text:p>29/2/24</text:p>
          </table:table-cell>
          <table:table-cell office:value-type="string" table:style-name="ce14">
            <text:p>Conferimento incarico individuale con contratto di lavoro autonomo ai sensi dell’art. 7, comma 6, D.Lgs n. 165/2001 – Prov. Avv. Marco Mocella – € 7.500,00 oltre IVA e CPA</text:p>
          </table:table-cell>
          <table:table-cell office:value-type="float" office:value="10000" table:style-name="ce15">
            <text:p><text:s/>10.000,0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30" table:style-name="ce12">
            <text:p>30</text:p>
          </table:table-cell>
          <table:table-cell office:value-type="date" office:date-value="2024-02-29T00:00:00" table:style-name="ce13">
            <text:p>29/2/24</text:p>
          </table:table-cell>
          <table:table-cell office:value-type="string" table:style-name="ce14">
            <text:p>Agenzie di stampa - Abbonamenti ai servizi di stampa per gli anni 2024 e 2025<text:s/></text:p>
          </table:table-cell>
          <table:table-cell office:value-type="float" office:value="152273.75" table:style-name="ce15">
            <text:p><text:s/>152.273,75<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31" table:style-name="ce12">
            <text:p>31</text:p>
          </table:table-cell>
          <table:table-cell office:value-type="date" office:date-value="2024-02-29T00:00:00" table:style-name="ce13">
            <text:p>29/2/24</text:p>
          </table:table-cell>
          <table:table-cell office:value-type="string" table:style-name="ce14">
            <text:p>Partecipazione alla XXXII Edizione del Concorso Ercole Olivario - CCIAA di Perugia<text:s/></text:p>
          </table:table-cell>
          <table:table-cell office:value-type="float" office:value="40000" table:style-name="ce15">
            <text:p><text:s/>4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2" table:style-name="ce12">
            <text:p>32</text:p>
          </table:table-cell>
          <table:table-cell office:value-type="date" office:date-value="2024-03-05T00:00:00" table:style-name="ce13">
            <text:p>5/3/24</text:p>
          </table:table-cell>
          <table:table-cell office:value-type="string" table:style-name="ce14">
            <text:p>Provvedimento positivo di cui alla richiesta di estensione della SCIA presentata da MAGI Bilance S.r.l. in data 01/02/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33" table:style-name="ce12">
            <text:p>33</text:p>
          </table:table-cell>
          <table:table-cell office:value-type="date" office:date-value="2024-03-11T00:00:00" table:style-name="ce13">
            <text:p>11/3/24</text:p>
          </table:table-cell>
          <table:table-cell office:value-type="string" table:style-name="ce14">
            <text:p>Si.Camera - CUP J89B23000150006 - Servizi di assistenza tecnica per la realizzazione di misure di comunicazione e pubblicizzazione del Programma “Latte nelle scuole” A.S. 2023-2024<text:s/></text:p>
          </table:table-cell>
          <table:table-cell office:value-type="float" office:value="147491.45000000001" table:style-name="ce15">
            <text:p><text:s/>147.491,45<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34" table:style-name="ce12">
            <text:p>34</text:p>
          </table:table-cell>
          <table:table-cell office:value-type="date" office:date-value="2024-03-14T00:00:00" table:style-name="ce13">
            <text:p>14/3/24</text:p>
          </table:table-cell>
          <table:table-cell office:value-type="string" table:style-name="ce14">
            <text:p>Rimborso spese sostenute dalla CCIAA di Bologna per la ripetizione di analisi di campione a valere sulla Convenzione Vigilanza Mercato MiSE-Unioncamere del 20 dicembre 2019 – Attività biennio 2020-2021<text:s/></text:p>
          </table:table-cell>
          <table:table-cell office:value-type="float" office:value="262" table:style-name="ce15">
            <text:p><text:s/>262,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5" table:style-name="ce12">
            <text:p>35</text:p>
          </table:table-cell>
          <table:table-cell office:value-type="date" office:date-value="2024-03-19T00:00:00" table:style-name="ce13">
            <text:p>19/3/24</text:p>
          </table:table-cell>
          <table:table-cell office:value-type="string" table:style-name="ce14">
            <text:p>Provvedimento positivo di cui alla richiesta di estensione della SCIA presentata da Renaldi Bilance srl in data 21/02/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6" table:style-name="ce12">
            <text:p>36</text:p>
          </table:table-cell>
          <table:table-cell office:value-type="date" office:date-value="2024-03-20T00:00:00" table:style-name="ce13">
            <text:p>20/3/24</text:p>
          </table:table-cell>
          <table:table-cell office:value-type="string" table:style-name="ce14">
            <text:p>Evento terza Giornata del Turismo del 27 marzo 2024: sevizi location e trasmissione streaming – Diversi fornitori<text:s/></text:p>
          </table:table-cell>
          <table:table-cell office:value-type="float" office:value="7888.8" table:style-name="ce15">
            <text:p><text:s/>7.888,8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37" table:style-name="ce12">
            <text:p>37</text:p>
          </table:table-cell>
          <table:table-cell office:value-type="date" office:date-value="2024-03-20T00:00:00" table:style-name="ce13">
            <text:p>20/3/24</text:p>
          </table:table-cell>
          <table:table-cell office:value-type="string" table:style-name="ce14">
            <text:p>Infocamere - Piattaforma IC-Deis</text:p>
          </table:table-cell>
          <table:table-cell office:value-type="float" office:value="2500" table:style-name="ce15">
            <text:p><text:s/>2.5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8" table:style-name="ce12">
            <text:p>38</text:p>
          </table:table-cell>
          <table:table-cell office:value-type="date" office:date-value="2024-03-20T00:00:00" table:style-name="ce13">
            <text:p>20/3/24</text:p>
          </table:table-cell>
          <table:table-cell office:value-type="string" table:style-name="ce14">
            <text:p>Si.Camera <text:s/>servizi finalizzati all’organizzazione della Terza Giornata nazionale del Turismo<text:s/></text:p>
          </table:table-cell>
          <table:table-cell office:value-type="float" office:value="13385.8" table:style-name="ce15">
            <text:p><text:s/>13.385,8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39" table:style-name="ce12">
            <text:p>39</text:p>
          </table:table-cell>
          <table:table-cell office:value-type="date" office:date-value="2024-03-21T00:00:00" table:style-name="ce13">
            <text:p>21/3/24</text:p>
          </table:table-cell>
          <table:table-cell office:value-type="string" table:style-name="ce14">
            <text:p>Assonautica - Iniziative di promozione dell’Economia del Mare nell’anno 2024, e partecipazione coordinata Assonautiche/CCIAA al 64° Salone nautico internazionale di Genova e al V Salone Nautico di Venezia</text:p>
          </table:table-cell>
          <table:table-cell office:value-type="float" office:value="30000" table:style-name="ce15">
            <text:p><text:s/>3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0" table:style-name="ce12">
            <text:p>40</text:p>
          </table:table-cell>
          <table:table-cell office:value-type="date" office:date-value="2024-03-21T00:00:00" table:style-name="ce13">
            <text:p>21/3/24</text:p>
          </table:table-cell>
          <table:table-cell office:value-type="string" table:style-name="ce14">
            <text:p>Partecipazione alla Fiera Olio Capitale 2024 organizzata dalla CCIAA Venezia Giulia Trieste Gorizia<text:s/></text:p>
          </table:table-cell>
          <table:table-cell office:value-type="float" office:value="20000" table:style-name="ce15">
            <text:p><text:s/>20.00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41" table:style-name="ce12">
            <text:p>41</text:p>
          </table:table-cell>
          <table:table-cell office:value-type="date" office:date-value="2024-03-21T00:00:00" table:style-name="ce13">
            <text:p>21/3/24</text:p>
          </table:table-cell>
          <table:table-cell office:value-type="string" table:style-name="ce14">
            <text:p>Misura B2.2 del Programma unitario di intervento - Interventi per le aree del terremoto del 2009 e 2016, del Piano nazionale complementare al Piano nazionale di ripresa e resilienza – Erogazione anticipazioni del 10% ai sensi del Decreto del Commissario Straordinario PNC n. 5 del 17 gennaio 2024<text:s/></text:p>
          </table:table-cell>
          <table:table-cell office:value-type="float" office:value="6792524.8099999996" table:style-name="ce15">
            <text:p><text:s/>6.792.524,81<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42" table:style-name="ce12">
            <text:p>42</text:p>
          </table:table-cell>
          <table:table-cell office:value-type="date" office:date-value="2024-03-22T00:00:00" table:style-name="ce13">
            <text:p>22/3/24</text:p>
          </table:table-cell>
          <table:table-cell office:value-type="string" table:style-name="ce14">
            <text:p>Misura B2.1 del Programma unitario di intervento - Interventi per le aree del terremoto del 2009 e 2016, del Piano nazionale complementare al Piano nazionale di ripresa e resilienza – Erogazione anticipazioni del 15% ai sensi dell’art. 13, comma 5 del provvedimento di concessione<text:s/></text:p>
          </table:table-cell>
          <table:table-cell office:value-type="float" office:value="317916.08" table:style-name="ce15">
            <text:p><text:s/>317.916,08<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3" table:style-name="ce12">
            <text:p>43</text:p>
          </table:table-cell>
          <table:table-cell office:value-type="date" office:date-value="2024-03-22T00:00:00" table:style-name="ce13">
            <text:p>22/3/24</text:p>
          </table:table-cell>
          <table:table-cell office:value-type="string" table:style-name="ce14">
            <text:p>Provvedimento positivo di cui alla SCIA presentata dalla società CR INSPECTION SPA in data 01/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4" table:style-name="ce12">
            <text:p>44</text:p>
          </table:table-cell>
          <table:table-cell office:value-type="date" office:date-value="2024-03-22T00:00:00" table:style-name="ce13">
            <text:p>22/3/24</text:p>
          </table:table-cell>
          <table:table-cell office:value-type="string" table:style-name="ce14">
            <text:p>Provvedimento positivo di cui alla richiesta di estensione della SCIA presentata da PATERNI MANUTENZIONI SRL in data 07/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5" table:style-name="ce12">
            <text:p>45</text:p>
          </table:table-cell>
          <table:table-cell office:value-type="date" office:date-value="2024-03-22T00:00:00" table:style-name="ce13">
            <text:p>22/3/24</text:p>
          </table:table-cell>
          <table:table-cell office:value-type="string" table:style-name="ce14">
            <text:p>Provvedimento positivo di cui alla richiesta di estensione della SCIA presentata da Laboratorio Strumentazioni srl in data 06/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6" table:style-name="ce12">
            <text:p>46</text:p>
          </table:table-cell>
          <table:table-cell office:value-type="date" office:date-value="2024-03-22T00:00:00" table:style-name="ce13">
            <text:p>22/3/24</text:p>
          </table:table-cell>
          <table:table-cell office:value-type="string" table:style-name="ce14">
            <text:p>Provvedimento positivo di cui alla richiesta di estensione della SCIA presentata da OIL &amp; GAS SERVICE SRL in data 06/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7" table:style-name="ce12">
            <text:p>47</text:p>
          </table:table-cell>
          <table:table-cell office:value-type="date" office:date-value="2024-03-22T00:00:00" table:style-name="ce13">
            <text:p>22/3/24</text:p>
          </table:table-cell>
          <table:table-cell office:value-type="string" table:style-name="ce14">
            <text:p>Provvedimento positivo di cui alla richiesta di estensione della SCIA presentata da I BILANCIAI SRL in data 01/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8" table:style-name="ce12">
            <text:p>48</text:p>
          </table:table-cell>
          <table:table-cell office:value-type="date" office:date-value="2024-03-25T00:00:00" table:style-name="ce13">
            <text:p>25/3/24</text:p>
          </table:table-cell>
          <table:table-cell office:value-type="string" table:style-name="ce14">
            <text:p>IS 2.2/2024 - Economy S.r.l. - Affidamento dei servizi di diffusione dell’informazione economica<text:s/></text:p>
          </table:table-cell>
          <table:table-cell office:value-type="float" office:value="36600" table:style-name="ce15">
            <text:p><text:s/>36.6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9" table:style-name="ce12">
            <text:p>49</text:p>
          </table:table-cell>
          <table:table-cell office:value-type="date" office:date-value="2024-03-26T00:00:00" table:style-name="ce13">
            <text:p>26/3/24</text:p>
          </table:table-cell>
          <table:table-cell office:value-type="string" table:style-name="ce14">
            <text:p>Ditta individuale Daniele Vivandi – servizi di coffee break per riunioni organi istituzionali dell’Ente -</text:p>
          </table:table-cell>
          <table:table-cell office:value-type="float" office:value="4759.7" table:style-name="ce15">
            <text:p><text:s/>4.759,7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0" table:style-name="ce12">
            <text:p>50</text:p>
          </table:table-cell>
          <table:table-cell office:value-type="date" office:date-value="2024-03-27T00:00:00" table:style-name="ce13">
            <text:p>27/3/24</text:p>
          </table:table-cell>
          <table:table-cell office:value-type="string" table:style-name="ce14">
            <text:p>Provvedimento positivo di cui alla SCIA presentata dalla società G.&amp;G. TECNOSERVICE S.R.L. - in data 12/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1" table:style-name="ce12">
            <text:p>51</text:p>
          </table:table-cell>
          <table:table-cell office:value-type="date" office:date-value="2024-03-27T00:00:00" table:style-name="ce13">
            <text:p>27/3/24</text:p>
          </table:table-cell>
          <table:table-cell office:value-type="string" table:style-name="ce14">
            <text:p>Provvedimento positivo di cui alla richiesta di estensione della SCIA presentata da CMT SNC DI BRACALONI ALESSANDRO E C. in data 11/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2" table:style-name="ce12">
            <text:p>52</text:p>
          </table:table-cell>
          <table:table-cell office:value-type="date" office:date-value="2024-03-27T00:00:00" table:style-name="ce13">
            <text:p>27/3/24</text:p>
          </table:table-cell>
          <table:table-cell office:value-type="string" table:style-name="ce14">
            <text:p>Provvedimento positivo di cui alla richiesta di estensione della SCIA presentata da LABORATORIO METRICO SRL in data 11/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53" table:style-name="ce12">
            <text:p>53</text:p>
          </table:table-cell>
          <table:table-cell office:value-type="date" office:date-value="2024-04-03T00:00:00" table:style-name="ce13">
            <text:p>3/4/24</text:p>
          </table:table-cell>
          <table:table-cell office:value-type="string" table:style-name="ce14">
            <text:p>Conferimento incarichi individuali con contratto di lavoro autonomo ai sensi dell’art. 7, comma 6, D.Lgs n. 165/2001 – Prof. Avv. Alfonso Celotto, € 27.000,00 oltre spese generali nella misura del 15%, IVA e CPA – Prov. Avv. Pietro Boria, € 30.000,00 oltre spese generali nella misura del 15%, IVA e CPA</text:p>
          </table:table-cell>
          <table:table-cell office:value-type="float" office:value="42000" table:style-name="ce15">
            <text:p><text:s/>42.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4" table:style-name="ce12">
            <text:p>54</text:p>
          </table:table-cell>
          <table:table-cell office:value-type="date" office:date-value="2024-04-03T00:00:00" table:style-name="ce13">
            <text:p>3/4/24</text:p>
          </table:table-cell>
          <table:table-cell office:value-type="string" table:style-name="ce14">
            <text:p>Servizi di coffee break per evento istituzionale “Europa e territori: competitività e doppia transizione” (8 aprile 2024)<text:s/></text:p>
          </table:table-cell>
          <table:table-cell office:value-type="float" office:value="220" table:style-name="ce15">
            <text:p><text:s/>22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5" table:style-name="ce12">
            <text:p>55</text:p>
          </table:table-cell>
          <table:table-cell office:value-type="date" office:date-value="2024-04-04T00:00:00" table:style-name="ce13">
            <text:p>4/4/24</text:p>
          </table:table-cell>
          <table:table-cell office:value-type="string" table:style-name="ce14">
            <text:p>Formatlab - consulenza, redazione di un piano editoriale digitale e ideazione di contenuti grafici e video<text:s/></text:p>
          </table:table-cell>
          <table:table-cell office:value-type="float" office:value="45091.199999999997" table:style-name="ce15">
            <text:p><text:s/>45.091,2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56" table:style-name="ce12">
            <text:p>56</text:p>
          </table:table-cell>
          <table:table-cell office:value-type="date" office:date-value="2024-04-04T00:00:00" table:style-name="ce13">
            <text:p>4/4/24</text:p>
          </table:table-cell>
          <table:table-cell office:value-type="string" table:style-name="ce14">
            <text:p>IS 2.2/2024-Ansa – Nuovo Progetto di comunicazione integrata 2024<text:s/></text:p>
          </table:table-cell>
          <table:table-cell office:value-type="float" office:value="61000" table:style-name="ce15">
            <text:p><text:s/>61.00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57" table:style-name="ce12">
            <text:p>57</text:p>
          </table:table-cell>
          <table:table-cell office:value-type="date" office:date-value="2024-04-04T00:00:00" table:style-name="ce13">
            <text:p>4/4/24</text:p>
          </table:table-cell>
          <table:table-cell office:value-type="string" table:style-name="ce14">
            <text:p>Servizio di assistenza organizzativa per l’evento “Italia: un valore nel mondo” del 17 aprile 2024 -</text:p>
            <text:p/>
            <text:p/>
          </table:table-cell>
          <table:table-cell office:value-type="float" office:value="3660" table:style-name="ce15">
            <text:p><text:s/>3.66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58" table:style-name="ce12">
            <text:p>58</text:p>
          </table:table-cell>
          <table:table-cell office:value-type="date" office:date-value="2024-04-09T00:00:00" table:style-name="ce13">
            <text:p>9/4/24</text:p>
          </table:table-cell>
          <table:table-cell office:value-type="string" table:style-name="ce14">
            <text:p>Misura B2.3 del Programma unitario di intervento - Interventi per le aree del terremoto del 2009 e 2016, del Piano nazionale complementare al Piano nazionale di ripresa e resilienza – Erogazione risorse ai beneficiari<text:s/></text:p>
          </table:table-cell>
          <table:table-cell office:value-type="float" office:value="10942859.75" table:style-name="ce15">
            <text:p><text:s/>10.942.859,75<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59" table:style-name="ce12">
            <text:p>59</text:p>
          </table:table-cell>
          <table:table-cell office:value-type="date" office:date-value="2024-04-09T00:00:00" table:style-name="ce13">
            <text:p>9/4/24</text:p>
          </table:table-cell>
          <table:table-cell office:value-type="string" table:style-name="ce14">
            <text:p>Misura B2.1 del Programma unitario di intervento - Interventi per le aree del terremoto del 2009 e 2016, del Piano nazionale complementare al Piano nazionale di ripresa e resilienza – Erogazione risorse ai beneficiari<text:s/></text:p>
          </table:table-cell>
          <table:table-cell office:value-type="float" office:value="28282083.920000002" table:style-name="ce15">
            <text:p><text:s/>28.282.083,92<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0" table:style-name="ce12">
            <text:p>60</text:p>
          </table:table-cell>
          <table:table-cell office:value-type="date" office:date-value="2024-04-09T00:00:00" table:style-name="ce13">
            <text:p>9/4/24</text:p>
          </table:table-cell>
          <table:table-cell office:value-type="string" table:style-name="ce14">
            <text:p>Servizio alberghiero in occasione della riunione dell’Ufficio di Presidenza (Verona, 7-8 giugno 2024) - HOTEL LEON D'ORO S.R.L</text:p>
          </table:table-cell>
          <table:table-cell office:value-type="float" office:value="4586" table:style-name="ce15">
            <text:p><text:s/>4.586,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61" table:style-name="ce12">
            <text:p>61</text:p>
          </table:table-cell>
          <table:table-cell office:value-type="date" office:date-value="2024-04-09T00:00:00" table:style-name="ce13">
            <text:p>9/4/24</text:p>
          </table:table-cell>
          <table:table-cell office:value-type="string" table:style-name="ce14">
            <text:p>Misura B2.2 del Programma unitario di intervento - Interventi per le aree del terremoto del 2009 e 2016, del Piano nazionale complementare al Piano nazionale di ripresa e resilienza – Erogazione risorse ai beneficiari</text:p>
          </table:table-cell>
          <table:table-cell office:value-type="float" office:value="16097475.189999999" table:style-name="ce15">
            <text:p><text:s/>16.097.475,19<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62" table:style-name="ce12">
            <text:p>62</text:p>
          </table:table-cell>
          <table:table-cell office:value-type="date" office:date-value="2024-04-09T00:00:00" table:style-name="ce13">
            <text:p>9/4/24</text:p>
          </table:table-cell>
          <table:table-cell office:value-type="string" table:style-name="ce14">
            <text:p>Provvedimento di presa d’atto della sospensione dell’accreditamento per l’attività di cui alla SCIA presentata in data 03/03/2023 da INNOVAZIONI &amp; BILANCIAI DI D'AMBROSIO MATTIA</text:p>
          </table:table-cell>
          <table:table-cell office:value-type="float" office:value="149705.71" table:style-name="ce15">
            <text:p><text:s/>149.705,71<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63" table:style-name="ce12">
            <text:p>63</text:p>
          </table:table-cell>
          <table:table-cell office:value-type="date" office:date-value="2024-04-10T00:00:00" table:style-name="ce13">
            <text:p>10/4/24</text:p>
          </table:table-cell>
          <table:table-cell office:value-type="string" table:style-name="ce14">
            <text:p>Supporto tecnico-specialistico relative alla vigilanza per la metrologia legale. <text:s/>Piano esecutivo 22/06/2023 convenzione MiSE-Unioncamere 20/12/2019 in materia di vigilanza del mercato e tutela dei consumatori. Iniziativa finanziata dal MiSE, ai sensi dell’art. 148, legge 388/2000 - Anno di riparto 2019 - Annualità 2024 - Dintec</text:p>
          </table:table-cell>
          <table:table-cell office:value-type="float" office:value="31864.799999999999" table:style-name="ce15">
            <text:p><text:s/>31.864,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4" table:style-name="ce12">
            <text:p>64</text:p>
          </table:table-cell>
          <table:table-cell office:value-type="date" office:date-value="2024-04-17T00:00:00" table:style-name="ce13">
            <text:p>17/4/24</text:p>
          </table:table-cell>
          <table:table-cell office:value-type="string" table:style-name="ce14">
            <text:p>CUP J89B23000150006 - BMTI - Servizi di assistenza tecnica al monitoraggio del Programma “Latte nelle scuole” anno scolastico 2023/2024<text:s/></text:p>
          </table:table-cell>
          <table:table-cell office:value-type="float" office:value="171873.56" table:style-name="ce15">
            <text:p><text:s/>171.873,56<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5" table:style-name="ce12">
            <text:p>65</text:p>
          </table:table-cell>
          <table:table-cell office:value-type="date" office:date-value="2024-04-17T00:00:00" table:style-name="ce13">
            <text:p>17/4/24</text:p>
          </table:table-cell>
          <table:table-cell office:value-type="string" table:style-name="ce14">
            <text:p>IS 2.1/2024 - Si.Camera <text:s text:c="3"/>– Assistenza tecnica per la comunicazione e organizzazione di eventi – anno 2024</text:p>
          </table:table-cell>
          <table:table-cell office:value-type="float" office:value="85191.6" table:style-name="ce15">
            <text:p><text:s/>85.191,6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6" table:style-name="ce12">
            <text:p>66</text:p>
          </table:table-cell>
          <table:table-cell office:value-type="date" office:date-value="2024-04-17T00:00:00" table:style-name="ce13">
            <text:p>17/4/24</text:p>
          </table:table-cell>
          <table:table-cell office:value-type="string" table:style-name="ce14">
            <text:p>CUP E56I23000010007 - InfoCamere S.c.p.A.: servizi elaborativi e dati del Registro Imprese e dell’INPS; Progetto Excelsior 2024</text:p>
          </table:table-cell>
          <table:table-cell office:value-type="float" office:value="86350" table:style-name="ce15">
            <text:p><text:s/>86.35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7" table:style-name="ce12">
            <text:p>67</text:p>
          </table:table-cell>
          <table:table-cell office:value-type="date" office:date-value="2024-04-19T00:00:00" table:style-name="ce13">
            <text:p>19/4/24</text:p>
          </table:table-cell>
          <table:table-cell office:value-type="string" table:style-name="ce14">
            <text:p>Provvedimento positivo di cui alla richiesta di estensione della SCIA presentata da ZADRA ITALPESE SRL in data 19/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68" table:style-name="ce12">
            <text:p>68</text:p>
          </table:table-cell>
          <table:table-cell office:value-type="date" office:date-value="2024-04-22T00:00:00" table:style-name="ce13">
            <text:p>22/4/24</text:p>
          </table:table-cell>
          <table:table-cell office:value-type="string" table:style-name="ce14">
            <text:p>Isnart - CUP J89I23001320001 - Servizi di supporto tecnico da realizzare nell’ambito del Progetto “Azioni di cooperazione istituzionale per l’implementazione di un programma congiunto di attività diretto alla definizione di una strategia nazionale agricola per le aree interne”<text:s/></text:p>
          </table:table-cell>
          <table:table-cell office:value-type="float" office:value="108955.25" table:style-name="ce15">
            <text:p><text:s/>108.955,25<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69" table:style-name="ce12">
            <text:p>69</text:p>
          </table:table-cell>
          <table:table-cell office:value-type="date" office:date-value="2024-04-22T00:00:00" table:style-name="ce13">
            <text:p>22/4/24</text:p>
          </table:table-cell>
          <table:table-cell office:value-type="string" table:style-name="ce14">
            <text:p>Centro Studi Guglielmo Tagliacarne - CUP J89I23001320001 - Servizi di supporto tecnico da realizzare nell’ambito del Progetto “Azioni di cooperazione istituzionale per l’implementazione di un programma congiunto di attività diretto alla definizione di una strategia nazionale agricola per le aree interne”<text:s/></text:p>
          </table:table-cell>
          <table:table-cell office:value-type="float" office:value="18687.45" table:style-name="ce15">
            <text:p><text:s/>18.687,45<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70" table:style-name="ce12">
            <text:p>70</text:p>
          </table:table-cell>
          <table:table-cell office:value-type="date" office:date-value="2024-04-22T00:00:00" table:style-name="ce13">
            <text:p>22/4/24</text:p>
          </table:table-cell>
          <table:table-cell office:value-type="string" table:style-name="ce14">
            <text:p>Convenzioni MIMIT–Unioncamere del 31 luglio 2023, Bando marchi+2023 e Bando disegni+2023, Convenzione MIMIT–Unioncamere del 3 novembre 2023, Bando Marchi Collettivi 2023: nomina del funzionario delegato ai pagamen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71" table:style-name="ce12">
            <text:p>71</text:p>
          </table:table-cell>
          <table:table-cell office:value-type="date" office:date-value="2024-04-22T00:00:00" table:style-name="ce13">
            <text:p>22/4/24</text:p>
          </table:table-cell>
          <table:table-cell office:value-type="string" table:style-name="ce14">
            <text:p>Voucher Innovation Manager: Qualificazione dei Manager dell’Innovazione di cui al decreto MISE del 7 maggio 2019 – Determinazioni conclusive in merito alle domande di iscrizione presentate da 13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72" table:style-name="ce12">
            <text:p>72</text:p>
          </table:table-cell>
          <table:table-cell office:value-type="date" office:date-value="2024-04-22T00:00:00" table:style-name="ce13">
            <text:p>22/4/24</text:p>
          </table:table-cell>
          <table:table-cell office:value-type="string" table:style-name="ce14">
            <text:p>BMTI - CUP J89I23001320001 - Servizi di supporto tecnico da realizzare nell’ambito del Progetto “Azioni di cooperazione istituzionale per l’implementazione di un programma congiunto di attività diretto alla definizione di una strategia nazionale agricola per le aree interne”<text:s/></text:p>
          </table:table-cell>
          <table:table-cell office:value-type="float" office:value="130761.13" table:style-name="ce15">
            <text:p><text:s/>130.761,13<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3" table:style-name="ce12">
            <text:p>73</text:p>
          </table:table-cell>
          <table:table-cell office:value-type="date" office:date-value="2024-04-24T00:00:00" table:style-name="ce13">
            <text:p>24/4/24</text:p>
          </table:table-cell>
          <table:table-cell office:value-type="string" table:style-name="ce14">
            <text:p>Servizio di promozione nell’ambito del Forum PA 2024 (21-23 maggio 2024, Roma) – FPA S.r.l.</text:p>
          </table:table-cell>
          <table:table-cell office:value-type="float" office:value="21960" table:style-name="ce15">
            <text:p><text:s/>21.96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4" table:style-name="ce12">
            <text:p>74</text:p>
          </table:table-cell>
          <table:table-cell office:value-type="date" office:date-value="2024-05-07T00:00:00" table:style-name="ce13">
            <text:p>7/5/24</text:p>
          </table:table-cell>
          <table:table-cell office:value-type="string" table:style-name="ce14">
            <text:p>Centro Studi Tagliacarne Servizi di redazione, progettazione grafica e stampa di Rapporti su cultura, green economy e coesione sociale</text:p>
          </table:table-cell>
          <table:table-cell office:value-type="float" office:value="330298.84999999998" table:style-name="ce15">
            <text:p><text:s/>330.298,85<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5" table:style-name="ce12">
            <text:p>75</text:p>
          </table:table-cell>
          <table:table-cell office:value-type="date" office:date-value="2024-05-14T00:00:00" table:style-name="ce13">
            <text:p>14/5/24</text:p>
          </table:table-cell>
          <table:table-cell office:value-type="string" table:style-name="ce14">
            <text:p>CUP E59G23000010006 - InfoCamere <text:s/>- acquisto n. 20 utenze di servizio “Accesso Internet, Posta Elettronica e Collaboration”<text:s/></text:p>
          </table:table-cell>
          <table:table-cell office:value-type="float" office:value="894.67" table:style-name="ce15">
            <text:p><text:s/>894,67<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76" table:style-name="ce12">
            <text:p>76</text:p>
          </table:table-cell>
          <table:table-cell office:value-type="date" office:date-value="2024-05-14T00:00:00" table:style-name="ce13">
            <text:p>14/5/24</text:p>
          </table:table-cell>
          <table:table-cell office:value-type="string" table:style-name="ce14">
            <text:p>Rimborso spese costi di trasferta Pierluigi Sodini</text:p>
          </table:table-cell>
          <table:table-cell office:value-type="float" office:value="214.9" table:style-name="ce15">
            <text:p><text:s/>214,9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77" table:style-name="ce12">
            <text:p>77</text:p>
          </table:table-cell>
          <table:table-cell office:value-type="date" office:date-value="2024-05-14T00:00:00" table:style-name="ce13">
            <text:p>14/5/24</text:p>
          </table:table-cell>
          <table:table-cell office:value-type="string" table:style-name="ce14">
            <text:p>Voucher Innovation Manager: Qualificazione dei Manager dell’Innovazione di cui al decreto MISE del 7 maggio 2019 – Subentro in qualità di Responsabile del procedimento del dott. Gaetano De Benedicti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78" table:style-name="ce12">
            <text:p>78</text:p>
          </table:table-cell>
          <table:table-cell office:value-type="date" office:date-value="2024-05-14T00:00:00" table:style-name="ce13">
            <text:p>14/5/24</text:p>
          </table:table-cell>
          <table:table-cell office:value-type="string" table:style-name="ce14">
            <text:p>CUP E56I23000010007 - Infocamere, servizi di assistenza tecnica per costruzione archivi imprese e occupati, estrazione delle liste campionarie, gestione piattaforma rilevazione dati e sito divulgativo prodotti Progetto Excelsior 2024</text:p>
          </table:table-cell>
          <table:table-cell office:value-type="float" office:value="449670.52" table:style-name="ce15">
            <text:p><text:s/>449.670,52<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9" table:style-name="ce12">
            <text:p>79</text:p>
          </table:table-cell>
          <table:table-cell office:value-type="date" office:date-value="2024-05-15T00:00:00" table:style-name="ce13">
            <text:p>15/5/24</text:p>
          </table:table-cell>
          <table:table-cell office:value-type="string" table:style-name="ce14">
            <text:p>IS 3.2/2024 - Centro Studi Guglielmo Tagliacarne per il progetto su Osservatori economici e analisi congiunturale 2024<text:s/></text:p>
          </table:table-cell>
          <table:table-cell office:value-type="float" office:value="950000" table:style-name="ce15">
            <text:p><text:s/>95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0" table:style-name="ce12">
            <text:p>80</text:p>
          </table:table-cell>
          <table:table-cell office:value-type="date" office:date-value="2024-05-16T00:00:00" table:style-name="ce13">
            <text:p>16/5/24</text:p>
          </table:table-cell>
          <table:table-cell office:value-type="string" table:style-name="ce14">
            <text:p>Forum d’affari Italia – Thailandia – 20 maggio 2024 – CP Centro Pilota per Servizi Congressuali<text:s/></text:p>
          </table:table-cell>
          <table:table-cell office:value-type="float" office:value="4623.8" table:style-name="ce15">
            <text:p><text:s/>4.623,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1" table:style-name="ce12">
            <text:p>81</text:p>
          </table:table-cell>
          <table:table-cell office:value-type="date" office:date-value="2024-05-17T00:00:00" table:style-name="ce13">
            <text:p>17/5/24</text:p>
          </table:table-cell>
          <table:table-cell office:value-type="string" table:style-name="ce14">
            <text:p>IS 1.1/2024 - Dintec : Supporto ad Unioncamere nella realizzazione del progetto sulla Doppia Transizione: digitale ed ecologica</text:p>
          </table:table-cell>
          <table:table-cell office:value-type="float" office:value="635382" table:style-name="ce15">
            <text:p><text:s/>635.382,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2" table:style-name="ce12">
            <text:p>82</text:p>
          </table:table-cell>
          <table:table-cell office:value-type="date" office:date-value="2024-05-20T00:00:00" table:style-name="ce13">
            <text:p>20/5/24</text:p>
          </table:table-cell>
          <table:table-cell office:value-type="string" table:style-name="ce14">
            <text:p>Provvedimento positivo di cui alla richiesta di estensione della SCIA presentata da Sacile &amp; Delucchi di Sacile Carlo &amp; C. s.n.c. in data 19/03/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83" table:style-name="ce12">
            <text:p>83</text:p>
          </table:table-cell>
          <table:table-cell office:value-type="date" office:date-value="2024-05-20T00:00:00" table:style-name="ce13">
            <text:p>20/5/24</text:p>
          </table:table-cell>
          <table:table-cell office:value-type="string" table:style-name="ce14">
            <text:p>Supporto scientifico Conferenza programmatica 23-24 maggio</text:p>
          </table:table-cell>
          <table:table-cell office:value-type="float" office:value="3660" table:style-name="ce15">
            <text:p><text:s/>3.66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4" table:style-name="ce12">
            <text:p>84</text:p>
          </table:table-cell>
          <table:table-cell office:value-type="date" office:date-value="2024-05-22T00:00:00" table:style-name="ce13">
            <text:p>22/5/24</text:p>
          </table:table-cell>
          <table:table-cell office:value-type="string" table:style-name="ce14">
            <text:p>Dintec - supporto nella certificazione dei “Centri di Trasferimento Tecnologico Industria 4.0” e nella qualificazione dei “Manager dell’innovazione”<text:s/></text:p>
          </table:table-cell>
          <table:table-cell office:value-type="float" office:value="31138.799999999999" table:style-name="ce15">
            <text:p><text:s/>31.138,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5" table:style-name="ce12">
            <text:p>85</text:p>
          </table:table-cell>
          <table:table-cell office:value-type="date" office:date-value="2024-05-22T00:00:00" table:style-name="ce13">
            <text:p>22/5/24</text:p>
          </table:table-cell>
          <table:table-cell office:value-type="string" table:style-name="ce14">
            <text:p>IS 2.2 /2024 - Si.Camera <text:s text:c="3"/>– Economia &amp; Imprese, il magazine delle CCIAA, mensile di informazione sulle attività del sistema camerale – anno 2024.</text:p>
          </table:table-cell>
          <table:table-cell office:value-type="float" office:value="82600.800000000003" table:style-name="ce15">
            <text:p><text:s/>82.600,8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86" table:style-name="ce12">
            <text:p>86</text:p>
          </table:table-cell>
          <table:table-cell office:value-type="date" office:date-value="2024-05-27T00:00:00" table:style-name="ce13">
            <text:p>27/5/24</text:p>
          </table:table-cell>
          <table:table-cell office:value-type="string" table:style-name="ce14">
            <text:p>Provvedimento positivo di cui alla SCIA presentata dalla società CO.IM.PE. srl – COIMPE METRICAL CALIBRATION in data 13/05/2024 - DM n. 93/2017</text:p>
            <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7" table:style-name="ce12">
            <text:p>87</text:p>
          </table:table-cell>
          <table:table-cell office:value-type="date" office:date-value="2024-05-27T00:00:00" table:style-name="ce13">
            <text:p>27/5/24</text:p>
          </table:table-cell>
          <table:table-cell office:value-type="string" table:style-name="ce14">
            <text:p>Provvedimento positivo di cui alla richiesta di estensione della SCIA presentata da TIM OIL COMPANY SOCIETA’ CONSORTILE A R.L. in data 22/04/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8" table:style-name="ce12">
            <text:p>88</text:p>
          </table:table-cell>
          <table:table-cell office:value-type="date" office:date-value="2024-05-27T00:00:00" table:style-name="ce13">
            <text:p>27/5/24</text:p>
          </table:table-cell>
          <table:table-cell office:value-type="string" table:style-name="ce14">
            <text:p>Provvedimento positivo di cui alla SCIA presentata dalla società ZUCCHETTI HOSPITALITY S.R.L. - in data 04/04/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9" table:style-name="ce12">
            <text:p>89</text:p>
          </table:table-cell>
          <table:table-cell office:value-type="date" office:date-value="2024-05-27T00:00:00" table:style-name="ce13">
            <text:p>27/5/24</text:p>
          </table:table-cell>
          <table:table-cell office:value-type="string" table:style-name="ce14">
            <text:p>Provvedimento positivo di cui alla richiesta di estensione della SCIA presentata da RATINI SRL in data 13/05/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0" table:style-name="ce12">
            <text:p>90</text:p>
          </table:table-cell>
          <table:table-cell office:value-type="date" office:date-value="2024-05-27T00:00:00" table:style-name="ce13">
            <text:p>27/5/24</text:p>
          </table:table-cell>
          <table:table-cell office:value-type="string" table:style-name="ce14">
            <text:p>Provvedimento positivo di cui alla richiesta di estensione della SCIA presentata da PATERNI MANUTENZIONI SRL in data 14/05/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91" table:style-name="ce12">
            <text:p>91</text:p>
          </table:table-cell>
          <table:table-cell office:value-type="date" office:date-value="2024-05-29T00:00:00" table:style-name="ce13">
            <text:p>29/5/24</text:p>
          </table:table-cell>
          <table:table-cell office:value-type="string" table:style-name="ce14">
            <text:p>Accordo di collaborazione istituzionale Unioncamere–Università di Tor Vergata, Progetto I–NEST e nuovo Polo Nazionale di Innovazione Digitale (PIDNEXT): nomina del Responsabile del procedimento</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2" table:style-name="ce12">
            <text:p>92</text:p>
          </table:table-cell>
          <table:table-cell office:value-type="date" office:date-value="2024-05-30T00:00:00" table:style-name="ce13">
            <text:p>30/5/24</text:p>
          </table:table-cell>
          <table:table-cell office:value-type="string" table:style-name="ce14">
            <text:p>Mercato Elettronico della Pubblica Amministrazione (MEPA) nomina del dott. Gaetano De Benedictis come Operatore economico e delega di funzioni specifich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3" table:style-name="ce12">
            <text:p>93</text:p>
          </table:table-cell>
          <table:table-cell office:value-type="date" office:date-value="2024-05-30T00:00:00" table:style-name="ce13">
            <text:p>30/5/24</text:p>
          </table:table-cell>
          <table:table-cell office:value-type="string" table:style-name="ce14">
            <text:p>CUP J89B23000150006 - Campagna web di promozione istituzionale del Programma di educazione alimentare “Latte nelle scuole” - anno scolastico 2023/2024</text:p>
          </table:table-cell>
          <table:table-cell office:value-type="float" office:value="9516" table:style-name="ce15">
            <text:p><text:s/>9.516,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94" table:style-name="ce12">
            <text:p>94</text:p>
          </table:table-cell>
          <table:table-cell office:value-type="date" office:date-value="2024-05-30T00:00:00" table:style-name="ce13">
            <text:p>30/5/24</text:p>
          </table:table-cell>
          <table:table-cell office:value-type="string" table:style-name="ce14">
            <text:p>CUP J89B23000150006 - Campagne TV e Radio di promozione istituzionale del Programma di educazione alimentare “Latte nelle scuole” - anno scolastico 2023/2024 – concessionarie esclusiviste varie</text:p>
          </table:table-cell>
          <table:table-cell office:value-type="float" office:value="375678.02" table:style-name="ce15">
            <text:p><text:s/>375.678,02<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95" table:style-name="ce12">
            <text:p>95</text:p>
          </table:table-cell>
          <table:table-cell office:value-type="date" office:date-value="2024-05-30T00:00:00" table:style-name="ce13">
            <text:p>30/5/24</text:p>
          </table:table-cell>
          <table:table-cell office:value-type="string" table:style-name="ce14">
            <text:p>Progetto EULEP, GA 101056320, WP3 “Training path definition and modules development”, – InfoCamere S.C.p.A. “Società Consortile di Informatica delle CCIAA Italiane per azioni”: incarico per la realizzazione di tre percorsi formativi e-learning, di uno story tour e di test di assessment e verifica finale su Artificial Intelligence, Virtual Reality, Social Innovation<text:s/></text:p>
          </table:table-cell>
          <table:table-cell office:value-type="float" office:value="42926.65" table:style-name="ce15">
            <text:p><text:s/>42.926,65<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6" table:style-name="ce12">
            <text:p>96</text:p>
          </table:table-cell>
          <table:table-cell office:value-type="date" office:date-value="2024-06-04T00:00:00" table:style-name="ce13">
            <text:p>4/6/24</text:p>
          </table:table-cell>
          <table:table-cell office:value-type="string" table:style-name="ce14">
            <text:p>Fondo Intercamerale d’Intervento 2024: attività di supporto Assocamerestero per progetto Ospitalità Italiana nel mondo</text:p>
          </table:table-cell>
          <table:table-cell office:value-type="float" office:value="143245" table:style-name="ce15">
            <text:p><text:s/>143.245,0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97" table:style-name="ce12">
            <text:p>97</text:p>
          </table:table-cell>
          <table:table-cell office:value-type="date" office:date-value="2024-06-04T00:00:00" table:style-name="ce13">
            <text:p>4/6/24</text:p>
          </table:table-cell>
          <table:table-cell office:value-type="string" table:style-name="ce14">
            <text:p>Fondo Intercamerale d’intervento 2024: contributi CCIE<text:s/></text:p>
          </table:table-cell>
          <table:table-cell office:value-type="float" office:value="356372.62" table:style-name="ce15">
            <text:p><text:s/>356.372,62<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98" table:style-name="ce12">
            <text:p>98</text:p>
          </table:table-cell>
          <table:table-cell office:value-type="date" office:date-value="2024-06-04T00:00:00" table:style-name="ce13">
            <text:p>4/6/24</text:p>
          </table:table-cell>
          <table:table-cell office:value-type="string" table:style-name="ce14">
            <text:p>Attività di ricerca comparata delle dinamiche di fondo del tessuto produttivo e imprenditoriale a livello unionale e nazionale nell’ambito del Progetto “Generatività d’impresa” - Rapporto Italia Generativa 2024<text:s/></text:p>
          </table:table-cell>
          <table:table-cell office:value-type="float" office:value="57340" table:style-name="ce15">
            <text:p><text:s/>57.34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9" table:style-name="ce12">
            <text:p>99</text:p>
          </table:table-cell>
          <table:table-cell office:value-type="date" office:date-value="2024-06-11T00:00:00" table:style-name="ce13">
            <text:p>11/6/24</text:p>
          </table:table-cell>
          <table:table-cell office:value-type="string" table:style-name="ce14">
            <text:p>Provvedimento positivo di cui alla SCIA presentata dalla società CEBA di Pisani Salvatore &amp; C. s.a.s in data 13/05/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0" table:style-name="ce12">
            <text:p>100</text:p>
          </table:table-cell>
          <table:table-cell office:value-type="date" office:date-value="2024-06-11T00:00:00" table:style-name="ce13">
            <text:p>11/6/24</text:p>
          </table:table-cell>
          <table:table-cell office:value-type="string" table:style-name="ce14">
            <text:p>Provvedimento positivo di cui alla richiesta di estensione della SCIA presentata da CA.R.T.O. SRL in data 20/05/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1" table:style-name="ce12">
            <text:p>101</text:p>
          </table:table-cell>
          <table:table-cell office:value-type="date" office:date-value="2024-06-11T00:00:00" table:style-name="ce13">
            <text:p>11/6/24</text:p>
          </table:table-cell>
          <table:table-cell office:value-type="string" table:style-name="ce14">
            <text:p>1° aggiornamento Programma triennale per le forniture di beni e servizi - Triennio 2024-2026</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2" table:style-name="ce12">
            <text:p>102</text:p>
          </table:table-cell>
          <table:table-cell office:value-type="date" office:date-value="2024-06-11T00:00:00" table:style-name="ce13">
            <text:p>11/6/24</text:p>
          </table:table-cell>
          <table:table-cell office:value-type="string" table:style-name="ce14">
            <text:p>Dintec <text:s/>– Incarico per attività di supporto nel settore della metrologia legale per l’annualità 2024<text:s/></text:p>
          </table:table-cell>
          <table:table-cell office:value-type="float" office:value="164472" table:style-name="ce15">
            <text:p><text:s/>164.472,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3" table:style-name="ce12">
            <text:p>103</text:p>
          </table:table-cell>
          <table:table-cell office:value-type="date" office:date-value="2024-06-11T00:00:00" table:style-name="ce13">
            <text:p>11/6/24</text:p>
          </table:table-cell>
          <table:table-cell office:value-type="string" table:style-name="ce14">
            <text:p>Manuale di gestione del sistema documentale e Manuale di conservazione documentale di Unioncamere – Revision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04" table:style-name="ce12">
            <text:p>104</text:p>
          </table:table-cell>
          <table:table-cell office:value-type="date" office:date-value="2024-06-11T00:00:00" table:style-name="ce13">
            <text:p>11/6/24</text:p>
          </table:table-cell>
          <table:table-cell office:value-type="string" table:style-name="ce14">
            <text:p>Attività di ricerca congiunta con Asvis – Alleanza Italiana per lo sviluppo sostenibile - sui cambiamenti previsti dalle azioni finanziate dal PNRRR a livello di regioni e province autonome partendo dall’Agenda ONU 2030 sullo sviluppo sostenibile</text:p>
          </table:table-cell>
          <table:table-cell office:value-type="float" office:value="19549.28" table:style-name="ce15">
            <text:p><text:s/>19.549,28<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05" table:style-name="ce12">
            <text:p>105</text:p>
          </table:table-cell>
          <table:table-cell office:value-type="date" office:date-value="2024-06-11T00:00:00" table:style-name="ce13">
            <text:p>11/6/24</text:p>
          </table:table-cell>
          <table:table-cell office:value-type="string" table:style-name="ce14">
            <text:p>Infocamere: servizi per le attività di gestione, manutenzione, coordinamento e implementazione del Portale SNI (www.sni.unioncamere.it) nell’ambito del progetto di Fondo di perequazione 2023-24 “Competenze per le imprese: orientare e formare i giovani per il mondo del lavoro”</text:p>
            <text:p/>
          </table:table-cell>
          <table:table-cell office:value-type="float" office:value="55256.24" table:style-name="ce15">
            <text:p><text:s/>55.256,24<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6" table:style-name="ce12">
            <text:p>106</text:p>
          </table:table-cell>
          <table:table-cell office:value-type="date" office:date-value="2024-06-13T00:00:00" table:style-name="ce13">
            <text:p>13/6/24</text:p>
          </table:table-cell>
          <table:table-cell office:value-type="string" table:style-name="ce14">
            <text:p>Provvedimento positivo di cui alla SCIA presentata dalla società FT SYSTEM SRL in data 22/05/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07" table:style-name="ce12">
            <text:p>107</text:p>
          </table:table-cell>
          <table:table-cell office:value-type="date" office:date-value="2024-06-17T00:00:00" table:style-name="ce13">
            <text:p>17/6/24</text:p>
          </table:table-cell>
          <table:table-cell office:value-type="string" table:style-name="ce14">
            <text:p>Centro Studi Guglielmo Tagliacarne - Servizi di supporto tecnico da realizzare nell’ambito della “Convenzione per la realizzazione di attività studio, monitoraggio e per la promozione della concorrenza, la trasparenza e conoscibilità dei prezzi, nonché per assicurare supporto al Garante per la sorveglianza dei prezzi ex art. 2 della legge 24 dicembre 2007 n. 244 ex art. 6 e 5 del D.M. 06 maggio 2022” del 22.12.2023 - Anni 2023-2024<text:s/></text:p>
          </table:table-cell>
          <table:table-cell office:value-type="float" office:value="233056" table:style-name="ce15">
            <text:p><text:s/>233.056,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8" table:style-name="ce12">
            <text:p>108</text:p>
          </table:table-cell>
          <table:table-cell office:value-type="date" office:date-value="2024-06-17T00:00:00" table:style-name="ce13">
            <text:p>17/6/24</text:p>
          </table:table-cell>
          <table:table-cell office:value-type="string" table:style-name="ce14">
            <text:p>Isnart - Servizi di supporto tecnico da realizzare nell’ambito del Programma Fondo Perequativo 2023-2024 “Sostegno al turismo”<text:s/></text:p>
          </table:table-cell>
          <table:table-cell office:value-type="float" office:value="639542.74" table:style-name="ce15">
            <text:p><text:s/>639.542,74<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9" table:style-name="ce12">
            <text:p>109</text:p>
          </table:table-cell>
          <table:table-cell office:value-type="date" office:date-value="2024-06-17T00:00:00" table:style-name="ce13">
            <text:p>17/6/24</text:p>
          </table:table-cell>
          <table:table-cell office:value-type="string" table:style-name="ce14">
            <text:p>2° <text:s/>Aggiornamento programma triennale per le forniture di bani e servizi triennio 2024-2026<text: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8">
          <table:table-cell office:value-type="float" office:value="110" table:style-name="ce12">
            <text:p>110</text:p>
          </table:table-cell>
          <table:table-cell office:value-type="date" office:date-value="2024-06-17T00:00:00" table:style-name="ce13">
            <text:p>17/6/24</text:p>
          </table:table-cell>
          <table:table-cell office:value-type="string" table:style-name="ce14">
            <text:p>BMTI - Servizi di supporto tecnico da realizzare nell’ambito della “Convenzione per la realizzazione di attività studio, monitoraggio e per la promozione della concorrenza, la trasparenza e conoscibilità dei prezzi, nonché per assicurare supporto al Garante per la sorveglianza dei prezzi ex art. 2 della legge 24 dicembre 2007 n. 244 ex art. 6 e 5 del D.M. 06 maggio 2022” del 22.12.2023 - Anni 2023-2024</text:p>
            <text:p/>
            <text:p/>
          </table:table-cell>
          <table:table-cell office:value-type="float" office:value="404722.73" table:style-name="ce15">
            <text:p><text:s/>404.722,73<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1" table:style-name="ce12">
            <text:p>111</text:p>
          </table:table-cell>
          <table:table-cell office:value-type="date" office:date-value="2024-06-18T00:00:00" table:style-name="ce13">
            <text:p>18/6/24</text:p>
          </table:table-cell>
          <table:table-cell office:value-type="string" table:style-name="ce14">
            <text:p>Isnart - Servizi di supporto tecnico da realizzare per la partecipazione all’iniziativa “Tour Coldiretti – 5 tappe anno 2024”<text:s/></text:p>
          </table:table-cell>
          <table:table-cell office:value-type="float" office:value="138353.12" table:style-name="ce15">
            <text:p><text:s/>138.353,12<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2" table:style-name="ce12">
            <text:p>112</text:p>
          </table:table-cell>
          <table:table-cell office:value-type="date" office:date-value="2024-06-18T00:00:00" table:style-name="ce13">
            <text:p>18/6/24</text:p>
          </table:table-cell>
          <table:table-cell office:value-type="string" table:style-name="ce14">
            <text:p>Ispro Istituzioni e progetti S.r.l. - Servizio di supporto informativo di natura legislativo-istituzionale<text:s/></text:p>
          </table:table-cell>
          <table:table-cell office:value-type="float" office:value="9150" table:style-name="ce15">
            <text:p><text:s/>9.15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3" table:style-name="ce12">
            <text:p>113</text:p>
          </table:table-cell>
          <table:table-cell office:value-type="date" office:date-value="2024-06-18T00:00:00" table:style-name="ce13">
            <text:p>18/6/24</text:p>
          </table:table-cell>
          <table:table-cell office:value-type="string" table:style-name="ce14">
            <text:p>IS 2.1/2024 - Si.Camera <text:s text:c="3"/>– Gestione portali e attività di implementazione, site management e assistenza tecnica – anno 2024</text:p>
          </table:table-cell>
          <table:table-cell office:value-type="float" office:value="78685.39" table:style-name="ce15">
            <text:p><text:s/>78.685,39<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4" table:style-name="ce12">
            <text:p>114</text:p>
          </table:table-cell>
          <table:table-cell office:value-type="date" office:date-value="2024-06-18T00:00:00" table:style-name="ce13">
            <text:p>18/6/24</text:p>
          </table:table-cell>
          <table:table-cell office:value-type="string" table:style-name="ce14">
            <text:p>Provvedimento positivo di cui alla richiesta di estensione della SCIA presentata da CEDEM SCARL in data 04/06/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15" table:style-name="ce12">
            <text:p>115</text:p>
          </table:table-cell>
          <table:table-cell office:value-type="date" office:date-value="2024-06-18T00:00:00" table:style-name="ce13">
            <text:p>18/6/24</text:p>
          </table:table-cell>
          <table:table-cell office:value-type="string" table:style-name="ce14">
            <text:p>Infocamere - Servizi di supporto tecnico da realizzare nell’ambito della “Convenzione per la realizzazione di attività studio, monitoraggio e per la promozione della concorrenza, la trasparenza e conoscibilità dei prezzi, nonché per assicurare supporto al Garante per la sorveglianza dei prezzi ex art. 2 della legge 24 dicembre 2007 n. 244 ex art. 6 e 5 del D.M. 06 maggio 2022” del 22.12.2023 - Anni 2023-2024</text:p>
          </table:table-cell>
          <table:table-cell office:value-type="float" office:value="361586" table:style-name="ce15">
            <text:p><text:s/>361.586,0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116" table:style-name="ce12">
            <text:p>116</text:p>
          </table:table-cell>
          <table:table-cell office:value-type="date" office:date-value="2024-06-19T00:00:00" table:style-name="ce13">
            <text:p>19/6/24</text:p>
          </table:table-cell>
          <table:table-cell office:value-type="string" table:style-name="ce14">
            <text:p>OpenAI – attivazione software ChatGTP<text:s/></text:p>
          </table:table-cell>
          <table:table-cell office:value-type="float" office:value="183" table:style-name="ce15">
            <text:p><text:s/>183,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17" table:style-name="ce12">
            <text:p>117</text:p>
          </table:table-cell>
          <table:table-cell office:value-type="date" office:date-value="2024-06-19T00:00:00" table:style-name="ce13">
            <text:p>19/6/24</text:p>
          </table:table-cell>
          <table:table-cell office:value-type="string" table:style-name="ce14">
            <text:p>Conferimento incarichi individuali con contratto di lavoro autonomo ai sensi dell’art. 7, comma 6, D.Lgs n. 165/2001 – Prof. Gaetano Armao; Prof. Marco Leonardi; Prof.ssa Floriana Cerniglia; Prof.ssa Daria de Pretis - complessivi € 20.000,00 inclusi oneri</text:p>
          </table:table-cell>
          <table:table-cell office:value-type="float" office:value="20000" table:style-name="ce15">
            <text:p><text:s/>2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8" table:style-name="ce12">
            <text:p>118</text:p>
          </table:table-cell>
          <table:table-cell office:value-type="date" office:date-value="2024-06-20T00:00:00" table:style-name="ce13">
            <text:p>20/6/24</text:p>
          </table:table-cell>
          <table:table-cell office:value-type="string" table:style-name="ce14">
            <text:p>Junior Achievement Italia - Attività di promozione istituzionale in occasione dell’evento Gen-E 2024 – Europe’s Largest Entrepreneurship Festival<text:s/></text:p>
          </table:table-cell>
          <table:table-cell office:value-type="float" office:value="12200" table:style-name="ce15">
            <text:p><text:s/>12.200,0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119" table:style-name="ce12">
            <text:p>119</text:p>
          </table:table-cell>
          <table:table-cell office:value-type="date" office:date-value="2024-06-20T00:00:00" table:style-name="ce13">
            <text:p>20/6/24</text:p>
          </table:table-cell>
          <table:table-cell office:value-type="string" table:style-name="ce14">
            <text:p>Servizi vari – Assemblea dell’8 luglio 2024</text:p>
          </table:table-cell>
          <table:table-cell office:value-type="float" office:value="927.2" table:style-name="ce15">
            <text:p><text:s/>927,2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20" table:style-name="ce12">
            <text:p>120</text:p>
          </table:table-cell>
          <table:table-cell office:value-type="date" office:date-value="2024-06-24T00:00:00" table:style-name="ce13">
            <text:p>24/6/24</text:p>
          </table:table-cell>
          <table:table-cell office:value-type="string" table:style-name="ce14">
            <text:p>Avvio procedure selettive per l'assunzione a tempo indeterminato di due unità di personale da inquadrare nella categoria di quadro intermedio e di cinque unità da inquadrare nell’area funzionari, profilo professionale “gestore dei processi” – adozione avvisi di selezion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21" table:style-name="ce12">
            <text:p>121</text:p>
          </table:table-cell>
          <table:table-cell office:value-type="date" office:date-value="2024-06-24T00:00:00" table:style-name="ce13">
            <text:p>24/6/24</text:p>
          </table:table-cell>
          <table:table-cell office:value-type="string" table:style-name="ce14">
            <text:p>Voucher Innovation Manager: Qualificazione dei Manager dell’Innovazione di cui al decreto MISE del 7 maggio 2019 – Determinazioni conclusive in merito alle domande di iscrizione presentate da 14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2" table:style-name="ce12">
            <text:p>122</text:p>
          </table:table-cell>
          <table:table-cell office:value-type="date" office:date-value="2024-06-27T00:00:00" table:style-name="ce13">
            <text:p>27/6/24</text:p>
          </table:table-cell>
          <table:table-cell office:value-type="string" table:style-name="ce14">
            <text:p>Sole 24 ORE Eventi- Servizio di supporto per la sensibilizzazione e informazione delle PMI sui progetti del sistema camerale<text:s/></text:p>
          </table:table-cell>
          <table:table-cell office:value-type="float" office:value="158600" table:style-name="ce15">
            <text:p><text:s/>158.6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3" table:style-name="ce12">
            <text:p>123</text:p>
          </table:table-cell>
          <table:table-cell office:value-type="date" office:date-value="2024-06-27T00:00:00" table:style-name="ce13">
            <text:p>27/6/24</text:p>
          </table:table-cell>
          <table:table-cell office:value-type="string" table:style-name="ce14">
            <text:p>Censis-Centro Studi Investimenti Sociali – Attività di ricerca sulla “dimensione comunitaria” per la crescita dei territori<text:s/></text:p>
          </table:table-cell>
          <table:table-cell office:value-type="float" office:value="48800" table:style-name="ce15">
            <text:p><text:s/>48.8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24" table:style-name="ce12">
            <text:p>124</text:p>
          </table:table-cell>
          <table:table-cell office:value-type="date" office:date-value="2024-06-27T00:00:00" table:style-name="ce13">
            <text:p>27/6/24</text:p>
          </table:table-cell>
          <table:table-cell office:value-type="string" table:style-name="ce14">
            <text:p>Centro Studi delle CCIAA Guglielmo Tagliacarne <text:s/>- <text:s text:c="2"/>Parametri economici per la formazione dei consigli delle CCIAA e supporto al processo di completamento degli accorpamenti delle CCIAA 2024 – € 377.347,60</text:p>
          </table:table-cell>
          <table:table-cell office:value-type="float" office:value="377347.6" table:style-name="ce15">
            <text:p><text:s/>377.347,6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5" table:style-name="ce12">
            <text:p>125</text:p>
          </table:table-cell>
          <table:table-cell office:value-type="date" office:date-value="2024-06-27T00:00:00" table:style-name="ce13">
            <text:p>27/6/24</text:p>
          </table:table-cell>
          <table:table-cell office:value-type="string" table:style-name="ce14">
            <text:p>Modifica del 1° Aggiornamento programma triennale per le forniture di bani e servizi triennio 2024-2026<text: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6" table:style-name="ce12">
            <text:p>126</text:p>
          </table:table-cell>
          <table:table-cell office:value-type="date" office:date-value="2024-07-05T00:00:00" table:style-name="ce13">
            <text:p>5/7/24</text:p>
          </table:table-cell>
          <table:table-cell office:value-type="string" table:style-name="ce14">
            <text:p>Provvedimento di divieto presa d’atto della cessazione dell’attività di cui alla SCIA presentata in data 07/02/2022 da M.D.S. di Affini Ivano &amp; C. S.a.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7" table:style-name="ce12">
            <text:p>127</text:p>
          </table:table-cell>
          <table:table-cell office:value-type="date" office:date-value="2024-07-10T00:00:00" table:style-name="ce13">
            <text:p>10/7/24</text:p>
          </table:table-cell>
          <table:table-cell office:value-type="string" table:style-name="ce14">
            <text:p>VDS Spa - Provvedimento di divieto presa d’atto della cessazione dell’attività di cui alla SCIA presentata in data 31/08/2020.<text: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28" table:style-name="ce12">
            <text:p>128</text:p>
          </table:table-cell>
          <table:table-cell office:value-type="date" office:date-value="2024-07-12T00:00:00" table:style-name="ce13">
            <text:p>12/7/24</text:p>
          </table:table-cell>
          <table:table-cell office:value-type="string" table:style-name="ce14">
            <text:p>Assistenza tecnica per la realizzazione della XXI edizione del “Corso nazionale di formazione in materia di metrologia legale del personale delle Camere di commercio” – Si.Camera</text:p>
          </table:table-cell>
          <table:table-cell office:value-type="float" office:value="19888.2" table:style-name="ce15">
            <text:p><text:s/>19.888,2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9" table:style-name="ce12">
            <text:p>129</text:p>
          </table:table-cell>
          <table:table-cell office:value-type="date" office:date-value="2024-07-15T00:00:00" table:style-name="ce13">
            <text:p>15/7/24</text:p>
          </table:table-cell>
          <table:table-cell office:value-type="string" table:style-name="ce14">
            <text:p>Perugia Hotel srl e Travel International soc.coop - Ufficio di Presidenza c/o la CCIAA di Perugia<text:s/></text:p>
          </table:table-cell>
          <table:table-cell office:value-type="float" office:value="4000" table:style-name="ce15">
            <text:p><text:s/>4.000,0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130" table:style-name="ce12">
            <text:p>130</text:p>
          </table:table-cell>
          <table:table-cell office:value-type="date" office:date-value="2024-07-17T00:00:00" table:style-name="ce13">
            <text:p>17/7/24</text:p>
          </table:table-cell>
          <table:table-cell office:value-type="string" table:style-name="ce14">
            <text:p>integrazione determina Assemblea 8 luglio 2024</text:p>
          </table:table-cell>
          <table:table-cell office:value-type="float" office:value="440" table:style-name="ce15">
            <text:p><text:s/>44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31" table:style-name="ce12">
            <text:p>131</text:p>
          </table:table-cell>
          <table:table-cell office:value-type="date" office:date-value="2024-07-17T00:00:00" table:style-name="ce13">
            <text:p>17/7/24</text:p>
          </table:table-cell>
          <table:table-cell office:value-type="string" table:style-name="ce14">
            <text:p>Provvedimento positivo di cui alla richiesta di estensione della SCIA presentata da ELETTROMECCANICA PETROLI srl in data 18/06/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32" table:style-name="ce12">
            <text:p>132</text:p>
          </table:table-cell>
          <table:table-cell office:value-type="date" office:date-value="2024-07-22T00:00:00" table:style-name="ce13">
            <text:p>22/7/24</text:p>
          </table:table-cell>
          <table:table-cell office:value-type="string" table:style-name="ce14">
            <text:p>Iniziativa di sistema n. 2.2 /2024 - Campagna di comunicazione e promozione a livello nazionale e locale del magazine delle Camere di commercio - mensile di informazione sulle attività del sistema camerale – perfezionamento dei rapporti contrattuali con gli operatori economici.</text:p>
          </table:table-cell>
          <table:table-cell office:value-type="float" office:value="163626.4" table:style-name="ce15">
            <text:p><text:s/>163.626,4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33" table:style-name="ce12">
            <text:p>133</text:p>
          </table:table-cell>
          <table:table-cell office:value-type="date" office:date-value="2024-07-22T00:00:00" table:style-name="ce13">
            <text:p>22/7/24</text:p>
          </table:table-cell>
          <table:table-cell office:value-type="string" table:style-name="ce14">
            <text:p>Provvedimento positivo di cui alla richiesta di estensione della SCIA presentata da VERIFICA BILANCE di Mariani Antonella in data 08/07/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34" table:style-name="ce12">
            <text:p>134</text:p>
          </table:table-cell>
          <table:table-cell office:value-type="date" office:date-value="2024-07-22T00:00:00" table:style-name="ce13">
            <text:p>22/7/24</text:p>
          </table:table-cell>
          <table:table-cell office:value-type="string" table:style-name="ce14">
            <text:p>Provvedimento positivo di cui alla richiesta di estensione della SCIA presentata da COPIREX SISTEMI SNC di Brancazi Michele e Martini Luanio in data 03/07/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35" table:style-name="ce12">
            <text:p>135</text:p>
          </table:table-cell>
          <table:table-cell office:value-type="date" office:date-value="2024-07-23T00:00:00" table:style-name="ce13">
            <text:p>23/7/24</text:p>
          </table:table-cell>
          <table:table-cell office:value-type="string" table:style-name="ce14">
            <text:p>Avvio procedure selettive interne per la copertura di una posizione di lavoro nell’area quadro intermedio e di tre posizioni da inquadrare nell’area funzionari, profilo professionale “gestore dei processi” – adozione avviso di selezion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136" table:style-name="ce12">
            <text:p>136</text:p>
          </table:table-cell>
          <table:table-cell office:value-type="date" office:date-value="2024-07-23T00:00:00" table:style-name="ce13">
            <text:p>23/7/24</text:p>
          </table:table-cell>
          <table:table-cell office:value-type="string" table:style-name="ce14">
            <text:p>Sostituzione RUP ex art. 15 D.lgs. 36/2023</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37" table:style-name="ce12">
            <text:p>137</text:p>
          </table:table-cell>
          <table:table-cell office:value-type="date" office:date-value="2024-07-23T00:00:00" table:style-name="ce13">
            <text:p>23/7/24</text:p>
          </table:table-cell>
          <table:table-cell office:value-type="string" table:style-name="ce14">
            <text:p>Progetto Ministero delle Imprese e del Made in Italy (ex Ministero dello Sviluppo Economico, di seguito Ministero) -Unioncamere per la realizzazione di iniziative in materia di controllo, vigilanza del mercato e tutela dei consumatori. Annualità 2024. Liquidazione risorse, a titolo di rimborso, alle Camere di commercio aderenti all’iniziativa</text:p>
          </table:table-cell>
          <table:table-cell office:value-type="float" office:value="134392.79999999999" table:style-name="ce15">
            <text:p><text:s/>134.392,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38" table:style-name="ce12">
            <text:p>138</text:p>
          </table:table-cell>
          <table:table-cell office:value-type="date" office:date-value="2024-07-23T00:00:00" table:style-name="ce13">
            <text:p>23/7/24</text:p>
          </table:table-cell>
          <table:table-cell office:value-type="string" table:style-name="ce14">
            <text:p>BMTI - Supporto a Unioncamere e alle Camere di commercio nella realizzazione di iniziative in materia di rilevazione di prezzi e tariffe. Annualità 2024<text:s/></text:p>
          </table:table-cell>
          <table:table-cell office:value-type="float" office:value="249872.21" table:style-name="ce15">
            <text:p><text:s/>249.872,21<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39" table:style-name="ce12">
            <text:p>139</text:p>
          </table:table-cell>
          <table:table-cell office:value-type="date" office:date-value="2024-07-23T00:00:00" table:style-name="ce13">
            <text:p>23/7/24</text:p>
          </table:table-cell>
          <table:table-cell office:value-type="string" table:style-name="ce14">
            <text:p>Provvedimento positivo di cui alla SCIA presentata dalla società ENERGY LAB SRL in data 21/06/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0" table:style-name="ce12">
            <text:p>140</text:p>
          </table:table-cell>
          <table:table-cell office:value-type="date" office:date-value="2024-07-24T00:00:00" table:style-name="ce13">
            <text:p>24/7/24</text:p>
          </table:table-cell>
          <table:table-cell office:value-type="string" table:style-name="ce14">
            <text:p>Ditta individuale Daniele Vivandi - servizio di coffee break per evento istituzionale del 25 luglio 2024</text:p>
          </table:table-cell>
          <table:table-cell office:value-type="float" office:value="385" table:style-name="ce15">
            <text:p><text:s/>385,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1" table:style-name="ce12">
            <text:p>141</text:p>
          </table:table-cell>
          <table:table-cell office:value-type="date" office:date-value="2024-07-25T00:00:00" table:style-name="ce13">
            <text:p>25/7/24</text:p>
          </table:table-cell>
          <table:table-cell office:value-type="string" table:style-name="ce14">
            <text:p>E-Lex Studio Legale – Attività di formazione e connesse in materia di privacy per gli aspetti legati all’implementazione del CRM del sistema camerale<text:s/></text:p>
          </table:table-cell>
          <table:table-cell office:value-type="float" office:value="20300.8" table:style-name="ce15">
            <text:p><text:s/>20.300,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2" table:style-name="ce12">
            <text:p>142</text:p>
          </table:table-cell>
          <table:table-cell office:value-type="date" office:date-value="2024-07-30T00:00:00" table:style-name="ce13">
            <text:p>30/7/24</text:p>
          </table:table-cell>
          <table:table-cell office:value-type="string" table:style-name="ce14">
            <text:p>Rettifica determinazione n. 130 del 17 luglio 2024 e determinazione n. 140 del 24 luglio 2024: correzione errore material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43" table:style-name="ce12">
            <text:p>143</text:p>
          </table:table-cell>
          <table:table-cell office:value-type="date" office:date-value="2024-07-30T00:00:00" table:style-name="ce13">
            <text:p>30/7/24</text:p>
          </table:table-cell>
          <table:table-cell office:value-type="string" table:style-name="ce14">
            <text:p>IFOA – organizzazione di workshop, incontri info-formativi e produzione di materiale informativo nell’ambito della manifestazione “Expo Training” (13° edizione, Milano 28-29 ottobre 2024)<text:s/></text:p>
          </table:table-cell>
          <table:table-cell office:value-type="float" office:value="7320" table:style-name="ce15">
            <text:p><text:s/>7.32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4" table:style-name="ce12">
            <text:p>144</text:p>
          </table:table-cell>
          <table:table-cell office:value-type="date" office:date-value="2024-08-05T00:00:00" table:style-name="ce13">
            <text:p>5/8/24</text:p>
          </table:table-cell>
          <table:table-cell office:value-type="string" table:style-name="ce14">
            <text:p>Provvedimento di presa d’atto della revoca dell’accreditamento per l’attività di cui alla SCIA presentata in data 20/12/2022 da A.SC. Impianti S.r.l.</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5" table:style-name="ce12">
            <text:p>145</text:p>
          </table:table-cell>
          <table:table-cell office:value-type="date" office:date-value="2024-08-05T00:00:00" table:style-name="ce13">
            <text:p>5/8/24</text:p>
          </table:table-cell>
          <table:table-cell office:value-type="string" table:style-name="ce14">
            <text:p>Provvedimento di presa d’atto della revoca dell’accreditamento per l’attività di cui alla SCIA presentata in data 11/01/2022 da LMR Società Cooperativ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6" table:style-name="ce12">
            <text:p>146</text:p>
          </table:table-cell>
          <table:table-cell office:value-type="date" office:date-value="2024-09-04T00:00:00" table:style-name="ce13">
            <text:p>4/9/24</text:p>
          </table:table-cell>
          <table:table-cell office:value-type="string" table:style-name="ce14">
            <text:p>Provvedimento positivo di cui alla richiesta di estensione della SCIA presentata da R.I.C.A. sas di Bruognolo Gennaro in data 01/08/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7" table:style-name="ce12">
            <text:p>147</text:p>
          </table:table-cell>
          <table:table-cell office:value-type="date" office:date-value="2024-09-04T00:00:00" table:style-name="ce13">
            <text:p>4/9/24</text:p>
          </table:table-cell>
          <table:table-cell office:value-type="string" table:style-name="ce14">
            <text:p>Provvedimento positivo di cui alla richiesta di estensione della SCIA presentata da LOMBARDI S.r.l. in data 01/08/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8" table:style-name="ce12">
            <text:p>148</text:p>
          </table:table-cell>
          <table:table-cell office:value-type="date" office:date-value="2024-09-05T00:00:00" table:style-name="ce13">
            <text:p>5/9/24</text:p>
          </table:table-cell>
          <table:table-cell office:value-type="string" table:style-name="ce14">
            <text:p>Provvedimento di presa d’atto della scadenza dell’accreditamento per l’attività di cui alla SCIA presentata in data 27/08/2020 dall’Organismo MANUTENTOIL Srl</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49" table:style-name="ce12">
            <text:p>149</text:p>
          </table:table-cell>
          <table:table-cell office:value-type="date" office:date-value="2024-09-09T00:00:00" table:style-name="ce13">
            <text:p>9/9/24</text:p>
          </table:table-cell>
          <table:table-cell office:value-type="string" table:style-name="ce14">
            <text:p>Progetto Ministero delle Imprese e del Made in Italy (ex Ministero dello Sviluppo Economico, di seguito Ministero) -Unioncamere per la realizzazione di iniziative in materia di controllo, vigilanza del mercato e tutela dei consumatori. Annualità 2024. Liquidazione risorse, a titolo di rimborso, alle Camere di commercio aderenti all’iniziativa</text:p>
          </table:table-cell>
          <table:table-cell office:value-type="float" office:value="103904.32000000001" table:style-name="ce15">
            <text:p><text:s/>103.904,32<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50" table:style-name="ce12">
            <text:p>150</text:p>
          </table:table-cell>
          <table:table-cell office:value-type="date" office:date-value="2024-09-12T00:00:00" table:style-name="ce13">
            <text:p>12/9/24</text:p>
          </table:table-cell>
          <table:table-cell office:value-type="string" table:style-name="ce14">
            <text:p>CUP E56I23000010007: supporto per la predisposizione, per ciascuna annualità 2024 e 2025, del Rapporto (B.1): “La domanda di professioni e di formazione delle imprese italiane” e di due report di approfondimento settoriale (artigianato e turismo) inerenti l’evoluzione della domanda di lavoro delle imprese, basati sui dati elaborati annualmente, nell’ambito del Sistema informativo Excelsior 2023-2025</text:p>
          </table:table-cell>
          <table:table-cell office:value-type="float" office:value="40000" table:style-name="ce15">
            <text:p><text:s/>40.00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51" table:style-name="ce12">
            <text:p>151</text:p>
          </table:table-cell>
          <table:table-cell office:value-type="date" office:date-value="2024-09-12T00:00:00" table:style-name="ce13">
            <text:p>12/9/24</text:p>
          </table:table-cell>
          <table:table-cell office:value-type="string" table:style-name="ce14">
            <text:p>CUP E56I23000010007: supporto per la predisposizione del report tematico Rapporto (B.2): “La domanda delle imprese di lavoratori immigrati” per gli anni 2024 e 2025, basato sui dati elaborati annualmente, nell’ambito del Sistema informativo Excelsior 2023-2025</text:p>
          </table:table-cell>
          <table:table-cell office:value-type="float" office:value="20000" table:style-name="ce15">
            <text:p><text:s/>2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52" table:style-name="ce12">
            <text:p>152</text:p>
          </table:table-cell>
          <table:table-cell office:value-type="date" office:date-value="2024-09-12T00:00:00" table:style-name="ce13">
            <text:p>12/9/24</text:p>
          </table:table-cell>
          <table:table-cell office:value-type="string" table:style-name="ce14">
            <text:p>INFOCAMERE - <text:s/>Affidamento per l’attuazione dello Sportello Unico Digitale S.U.D. ZES – CUP E89B24000060006<text:s/></text:p>
          </table:table-cell>
          <table:table-cell office:value-type="float" office:value="1059448.79" table:style-name="ce15">
            <text:p><text:s/>1.059.448,79<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53" table:style-name="ce12">
            <text:p>153</text:p>
          </table:table-cell>
          <table:table-cell office:value-type="date" office:date-value="2024-09-16T00:00:00" table:style-name="ce13">
            <text:p>16/9/24</text:p>
          </table:table-cell>
          <table:table-cell office:value-type="string" table:style-name="ce14">
            <text:p>CNA GRUPPO SERVIZI NAZIONALE S.R.L. A SOCIO UNICO – attività di promozione istituzionale nell’ambito dell’iniziativa “Premio Cambiamenti” dedicata ai temi della innovazione e della digitalizzazione<text:s/></text:p>
          </table:table-cell>
          <table:table-cell office:value-type="float" office:value="120000" table:style-name="ce15">
            <text:p><text:s/>120.0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54" table:style-name="ce12">
            <text:p>154</text:p>
          </table:table-cell>
          <table:table-cell office:value-type="date" office:date-value="2024-09-19T00:00:00" table:style-name="ce13">
            <text:p>19/9/24</text:p>
          </table:table-cell>
          <table:table-cell office:value-type="string" table:style-name="ce14">
            <text:p>Attività di promozione istituzionale nell’ambito dell’iniziativa “Settimana per l’energia e la sostenibilità” (21-27 ottobre 2024) dedicata ai temi della transizione green e della sostenibilità energetica</text:p>
          </table:table-cell>
          <table:table-cell office:value-type="float" office:value="120000" table:style-name="ce15">
            <text:p><text:s/>12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55" table:style-name="ce12">
            <text:p>155</text:p>
          </table:table-cell>
          <table:table-cell office:value-type="date" office:date-value="2024-09-20T00:00:00" table:style-name="ce13">
            <text:p>20/9/24</text:p>
          </table:table-cell>
          <table:table-cell office:value-type="string" table:style-name="ce14">
            <text:p>Nomina Commissioni esaminatrici procedure selettiva per l'assunzione a tempo pieno e indeterminato di due unità di personale da inquadrare nell’area Quadri intermed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56" table:style-name="ce12">
            <text:p>156</text:p>
          </table:table-cell>
          <table:table-cell office:value-type="date" office:date-value="2024-09-26T00:00:00" table:style-name="ce13">
            <text:p>26/9/24</text:p>
          </table:table-cell>
          <table:table-cell office:value-type="string" table:style-name="ce14">
            <text:p>Ditta individuale Vivandi – servizi di coffee break per riunioni organi istituzionali dell’Ente</text:p>
          </table:table-cell>
          <table:table-cell office:value-type="float" office:value="5000" table:style-name="ce15">
            <text:p><text:s/>5.000,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57" table:style-name="ce12">
            <text:p>157</text:p>
          </table:table-cell>
          <table:table-cell office:value-type="date" office:date-value="2024-09-26T00:00:00" table:style-name="ce13">
            <text:p>26/9/24</text:p>
          </table:table-cell>
          <table:table-cell office:value-type="string" table:style-name="ce14">
            <text:p>Supporto giuridico amministrativo nell’ambito del piano esecutivo 18 aprile 2024 di attuazione della convenzione tra il Ministero delle Imprese e del Made in Italy e Unioncamere del 16 dicembre 2022 in materia di vigilanza del mercato e tutela dei consumatori. "Iniziativa finanziata dal MIMIT, ai sensi dell’art. 148, legge 388/2000 - Anno di riparto 2022" - Si.Camera s.c.r.l.</text:p>
          </table:table-cell>
          <table:table-cell office:value-type="float" office:value="54940.2" table:style-name="ce15">
            <text:p><text:s/>54.940,2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58" table:style-name="ce12">
            <text:p>158</text:p>
          </table:table-cell>
          <table:table-cell office:value-type="date" office:date-value="2024-09-26T00:00:00" table:style-name="ce13">
            <text:p>26/9/24</text:p>
          </table:table-cell>
          <table:table-cell office:value-type="string" table:style-name="ce14">
            <text:p>SICAMERA: Promozione del Servizio Nuove Imprese ; Fondo di Perequazione 2023-24: Progetto ‘Competenze per le imprese: orientare e formare i giovani per il mondo del lavoro’<text:s/></text:p>
          </table:table-cell>
          <table:table-cell office:value-type="float" office:value="21731" table:style-name="ce15">
            <text:p><text:s/>21.731,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59" table:style-name="ce12">
            <text:p>159</text:p>
          </table:table-cell>
          <table:table-cell office:value-type="date" office:date-value="2024-09-27T00:00:00" table:style-name="ce13">
            <text:p>27/9/24</text:p>
          </table:table-cell>
          <table:table-cell office:value-type="string" table:style-name="ce14">
            <text:p>Nomina Commissioni esaminatrici procedure riservate a personale interno per la copertura di una posizione di lavoro nell’area quadri intermedi e di tre posizioni di lavoro nell’area funzionari, profilo professionale “gestore dei process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60" table:style-name="ce12">
            <text:p>160</text:p>
          </table:table-cell>
          <table:table-cell office:value-type="date" office:date-value="2024-09-27T00:00:00" table:style-name="ce13">
            <text:p>27/9/24</text:p>
          </table:table-cell>
          <table:table-cell office:value-type="string" table:style-name="ce14">
            <text:p>Provvedimento positivo di cui alla richiesta di estensione della SCIA presentata da LABORATORIO METROLOGICO LCD S.r.l. “Cutino” Divisione OdI, in data 27/08/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61" table:style-name="ce12">
            <text:p>161</text:p>
          </table:table-cell>
          <table:table-cell office:value-type="date" office:date-value="2024-09-27T00:00:00" table:style-name="ce13">
            <text:p>27/9/24</text:p>
          </table:table-cell>
          <table:table-cell office:value-type="string" table:style-name="ce14">
            <text:p>Provvedimento positivo di cui alla richiesta di estensione della SCIA presentata da CERT LAB S.R.L. in data 09/08/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62" table:style-name="ce12">
            <text:p>162</text:p>
          </table:table-cell>
          <table:table-cell office:value-type="date" office:date-value="2024-09-30T00:00:00" table:style-name="ce13">
            <text:p>30/9/24</text:p>
          </table:table-cell>
          <table:table-cell office:value-type="string" table:style-name="ce14">
            <text:p>Voucher Innovation Manager: Qualificazione dei Manager dell’Innovazione di cui al decreto MISE del 7 maggio 2019 – Determinazioni conclusive in merito alle domande di iscrizione presentate da 36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9">
          <table:table-cell office:value-type="float" office:value="163" table:style-name="ce12">
            <text:p>163</text:p>
          </table:table-cell>
          <table:table-cell office:value-type="date" office:date-value="2024-09-30T00:00:00" table:style-name="ce13">
            <text:p>30/9/24</text:p>
          </table:table-cell>
          <table:table-cell office:value-type="string" table:style-name="ce14">
            <text:p>Convenzione tra il Ministero delle Imprese e del Made in Italy e Unioncamere avente ad oggetto l’esecuzione di “Azioni innovative nel campo della vigilanza del mercato in materia di sicurezza prodotti e metrologia relative anche alla vendita on line o tramite altri canali di vendita a distanza e alla qualità dei servizi, anche in adempimento degli obblighi europei in materia ex art. 2 D.M. 6 maggio 2022” – High level forum on European standardisation “Stakeholders dialogue on EU standardisat</text:p>
          </table:table-cell>
          <table:table-cell office:value-type="float" office:value="8326.5" table:style-name="ce15">
            <text:p><text:s/>8.326,5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64" table:style-name="ce12">
            <text:p>164</text:p>
          </table:table-cell>
          <table:table-cell office:value-type="date" office:date-value="2024-10-02T00:00:00" table:style-name="ce13">
            <text:p>2/10/24</text:p>
          </table:table-cell>
          <table:table-cell office:value-type="string" table:style-name="ce14">
            <text:p>Nomina RUP e DEC in sostituzione del Vice Segretario Generale Dr. Claudio Gagliardi a seguito del collocamento in quiescenz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65" table:style-name="ce12">
            <text:p>165</text:p>
          </table:table-cell>
          <table:table-cell office:value-type="date" office:date-value="2024-10-03T00:00:00" table:style-name="ce13">
            <text:p>3/10/24</text:p>
          </table:table-cell>
          <table:table-cell office:value-type="string" table:style-name="ce14">
            <text:p>CUP E56I23000010007 - Istituto Formazione Operatori Aziendali (IFOA): affidamento di servizi di supporto alla predisposizione di report tematici per ciascuna annualità 2024 e 2025, per l’orientamento formativo e al mondo del lavoro, sulle attività formative organizzate dalle imprese e sulle tendenze della creazione di “vere” nuove imprese, nell’ambito del Sistema informativo Excelsior 2023-2025</text:p>
          </table:table-cell>
          <table:table-cell office:value-type="float" office:value="65000" table:style-name="ce15">
            <text:p><text:s/>65.0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66" table:style-name="ce12">
            <text:p>166</text:p>
          </table:table-cell>
          <table:table-cell office:value-type="date" office:date-value="2024-10-08T00:00:00" table:style-name="ce13">
            <text:p>8/10/24</text:p>
          </table:table-cell>
          <table:table-cell office:value-type="string" table:style-name="ce14">
            <text:p>Ipsos S.r.l. – modifica ai sensi dell’art. 106, comma 12, del D.Lgs. n. 50/2016 del contratto avente ad oggetto l’affidamento del servizio di monitoraggio dell’indagine reputazionale del sistema camerale<text:s/></text:p>
          </table:table-cell>
          <table:table-cell office:value-type="float" office:value="7320" table:style-name="ce15">
            <text:p><text:s/>7.320,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67" table:style-name="ce12">
            <text:p>167</text:p>
          </table:table-cell>
          <table:table-cell office:value-type="date" office:date-value="2024-10-15T00:00:00" table:style-name="ce13">
            <text:p>15/10/24</text:p>
          </table:table-cell>
          <table:table-cell office:value-type="string" table:style-name="ce14">
            <text:p>Supporto giuridico amministrativo nell’ambito del piano esecutivo 18 aprile 2024 di attuazione della convenzione tra il Ministero delle Imprese e del Made in Italy e Unioncamere del 16 dicembre 2022 in materia di vigilanza del mercato e tutela dei consumatori. "Iniziativa finanziata dal MIMIT, ai sensi dell’art. 148, legge 388/2000 - Anno di riparto 2022" - Si.Camera s.c.r.l.<text:s/></text:p>
          </table:table-cell>
          <table:table-cell office:value-type="float" office:value="34310.32" table:style-name="ce15">
            <text:p><text:s/>34.310,32<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68" table:style-name="ce12">
            <text:p>168</text:p>
          </table:table-cell>
          <table:table-cell office:value-type="date" office:date-value="2024-10-15T00:00:00" table:style-name="ce13">
            <text:p>15/10/24</text:p>
          </table:table-cell>
          <table:table-cell office:value-type="string" table:style-name="ce14">
            <text:p>Supporto giuridico amministrativo nell’ambito del piano esecutivo 18 aprile 2024 di attuazione della convenzione tra il Ministero delle Imprese e del Made in Italy e Unioncamere del 16 dicembre 2022 in materia di vigilanza del mercato e tutela dei consumatori. "Iniziativa finanziata dal MIMIT, ai sensi dell’art. 148, legge 388/2000 - Anno di riparto 2022" – Dintec s.c.r.l.<text:s/></text:p>
          </table:table-cell>
          <table:table-cell office:value-type="float" office:value="40106.879999999997" table:style-name="ce15">
            <text:p><text:s/>40.106,88<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69" table:style-name="ce12">
            <text:p>169</text:p>
          </table:table-cell>
          <table:table-cell office:value-type="date" office:date-value="2024-10-15T00:00:00" table:style-name="ce13">
            <text:p>15/10/24</text:p>
          </table:table-cell>
          <table:table-cell office:value-type="string" table:style-name="ce14">
            <text:p>Ditta individuale Vivandi – servizi di coffee break e light lunch per eventi della Segreteria generale fino al 31.12.2024 – importo massimo stimato</text:p>
          </table:table-cell>
          <table:table-cell office:value-type="float" office:value="4300" table:style-name="ce15">
            <text:p><text:s/>4.30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70" table:style-name="ce12">
            <text:p>170</text:p>
          </table:table-cell>
          <table:table-cell office:value-type="date" office:date-value="2024-10-16T00:00:00" table:style-name="ce13">
            <text:p>16/10/24</text:p>
          </table:table-cell>
          <table:table-cell office:value-type="string" table:style-name="ce14">
            <text:p>CUP E56I23000010007 – Fondazione ISMU ETS: supporto alla predisposizione, per ciascuna annualità 2024 e 2025, del Rapporto (B.2): “La domanda delle imprese di lavoratori immigrati”, basato sui dati elaborati annualmente, nell’ambito del Progetto Excelsior 2023-2025<text:s/></text:p>
          </table:table-cell>
          <table:table-cell office:value-type="float" office:value="8575" table:style-name="ce15">
            <text:p><text:s/>8.575,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71" table:style-name="ce12">
            <text:p>171</text:p>
          </table:table-cell>
          <table:table-cell office:value-type="date" office:date-value="2024-10-16T00:00:00" table:style-name="ce13">
            <text:p>16/10/24</text:p>
          </table:table-cell>
          <table:table-cell office:value-type="string" table:style-name="ce14">
            <text:p>CUP E56I23000010007 – PTSCLAS S.p.A.: supporto per la predisposizione, per ciascuna annualità 2024 e 2025, del Rapporto (B.1): “La domanda di professioni e di formazione delle imprese italiane” e di due report di approfondimento settoriale (artigianato e turismo) inerenti l’evoluzione della domanda di lavoro delle imprese, basati sui dati elaborati annualmente, nell’ambito del Progetto Excelsior 2023-2025</text:p>
          </table:table-cell>
          <table:table-cell office:value-type="float" office:value="17800" table:style-name="ce15">
            <text:p><text:s/>17.800,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72" table:style-name="ce12">
            <text:p>172</text:p>
          </table:table-cell>
          <table:table-cell office:value-type="date" office:date-value="2024-10-16T00:00:00" table:style-name="ce13">
            <text:p>16/10/24</text:p>
          </table:table-cell>
          <table:table-cell office:value-type="string" table:style-name="ce14">
            <text:p>Nomina componenti aggregati Commissioni esaminatrici procedure selettive per l'assunzione a tempo pieno e indeterminato di una unità di personale da inquadrare nell’area Quadri intermedi – Responsabile servizi gare e contratti e legale e di una unità di personale da inquadrare nell’area Quadri intermedi – Digital transformation expert</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73" table:style-name="ce12">
            <text:p>173</text:p>
          </table:table-cell>
          <table:table-cell office:value-type="date" office:date-value="2024-10-16T00:00:00" table:style-name="ce13">
            <text:p>16/10/24</text:p>
          </table:table-cell>
          <table:table-cell office:value-type="string" table:style-name="ce14">
            <text:p>Progetto EULEP, GA 101056320, WP5 “Piloting, Action Piloting Plans &amp; Capacity building”, Dott. Andrea Poltronieri: partecipazione alla European Learning Academy (ELA) e alla Piloting implementation per la sperimentazione del MOOC EULEP</text:p>
          </table:table-cell>
          <table:table-cell office:value-type="float" office:value="5978" table:style-name="ce15">
            <text:p><text:s/>5.978,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174" table:style-name="ce12">
            <text:p>174</text:p>
          </table:table-cell>
          <table:table-cell office:value-type="date" office:date-value="2024-10-16T00:00:00" table:style-name="ce13">
            <text:p>16/10/24</text:p>
          </table:table-cell>
          <table:table-cell office:value-type="string" table:style-name="ce14">
            <text:p>Avviso esplorativo per manifestazione di interesse per l’espletamento di una procedura negoziata sottosoglia ai sensi dell’art. 50, comma 1, lett. e) del D.Lgs. 31 marzo 2023, n. 36 “Codice dei contratti pubblici in attuazione dell'articolo 1 della legge 21 giugno 2022, n. 78, recante delega al Governo in materia di contratti pubblici” avente ad oggetto il servizio telematico di rassegna stamp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75" table:style-name="ce12">
            <text:p>175</text:p>
          </table:table-cell>
          <table:table-cell office:value-type="date" office:date-value="2024-10-21T00:00:00" table:style-name="ce13">
            <text:p>21/10/24</text:p>
          </table:table-cell>
          <table:table-cell office:value-type="string" table:style-name="ce14">
            <text:p>Fondo Intercamerale d’Intervento 2024: analisi progetti strategici e a carattere di urgenza presentati dalle Camere Miste</text:p>
          </table:table-cell>
          <table:table-cell office:value-type="float" office:value="25000" table:style-name="ce15">
            <text:p><text:s/>25.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76" table:style-name="ce12">
            <text:p>176</text:p>
          </table:table-cell>
          <table:table-cell office:value-type="date" office:date-value="2024-10-23T00:00:00" table:style-name="ce13">
            <text:p>23/10/24</text:p>
          </table:table-cell>
          <table:table-cell office:value-type="string" table:style-name="ce14">
            <text:p>Premio Unioncamere "Storie di alternanza e competenze" - Costituzione della Commissione nazionale di valutazione dei progetti - VII Edizione, Anno 2024</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77" table:style-name="ce12">
            <text:p>177</text:p>
          </table:table-cell>
          <table:table-cell office:value-type="date" office:date-value="2024-10-24T00:00:00" table:style-name="ce13">
            <text:p>24/10/24</text:p>
          </table:table-cell>
          <table:table-cell office:value-type="string" table:style-name="ce14">
            <text:p>Affidamento a Camere di commercio e loro Aziende Speciali per le attività̀ di animazione della piattaforma del Servizio Nuove Imprese nell’ambito del Fondo di Perequazione 2023-24, Progetto n. 2 “Competenze per le imprese: orientare e formare i giovani per il mondo del lavoro”: complessivi<text:s/></text:p>
          </table:table-cell>
          <table:table-cell office:value-type="float" office:value="17910" table:style-name="ce15">
            <text:p><text:s/>17.91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78" table:style-name="ce12">
            <text:p>178</text:p>
          </table:table-cell>
          <table:table-cell office:value-type="date" office:date-value="2024-10-25T00:00:00" table:style-name="ce13">
            <text:p>25/10/24</text:p>
          </table:table-cell>
          <table:table-cell office:value-type="string" table:style-name="ce14">
            <text:p>FP 2023-2024 - Programma n. 3 – Promos Italia S.c.r.l. Assistenza tecnica nel quadro del programma “Sostegno all’export dell’Italia”<text:s/></text:p>
          </table:table-cell>
          <table:table-cell office:value-type="float" office:value="54182" table:style-name="ce15">
            <text:p><text:s/>54.182,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79" table:style-name="ce12">
            <text:p>179</text:p>
          </table:table-cell>
          <table:table-cell office:value-type="date" office:date-value="2024-10-25T00:00:00" table:style-name="ce13">
            <text:p>25/10/24</text:p>
          </table:table-cell>
          <table:table-cell office:value-type="string" table:style-name="ce14">
            <text:p>STUDIABO S.R.L.– Sviluppo contenuti e strumenti informatici della piattaforma Go2Market<text:s text:c="2"/></text:p>
          </table:table-cell>
          <table:table-cell office:value-type="float" office:value="99308" table:style-name="ce15">
            <text:p><text:s/>99.308,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0" table:style-name="ce12">
            <text:p>180</text:p>
          </table:table-cell>
          <table:table-cell office:value-type="date" office:date-value="2024-10-28T00:00:00" table:style-name="ce13">
            <text:p>28/10/24</text:p>
          </table:table-cell>
          <table:table-cell office:value-type="string" table:style-name="ce14">
            <text:p>Procedura selettiva per l'assunzione a tempo pieno e indeterminato Area Quadri intermedi – Profilo Digital Transformation expert – Ammissione con riserv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81" table:style-name="ce12">
            <text:p>181</text:p>
          </table:table-cell>
          <table:table-cell office:value-type="date" office:date-value="2024-10-30T00:00:00" table:style-name="ce13">
            <text:p>30/10/24</text:p>
          </table:table-cell>
          <table:table-cell office:value-type="string" table:style-name="ce14">
            <text:p>Veronafiere S.p.A. – Locazione superficie espositiva e allestimento spazi per Unioncamere nell’ambito di «Job&amp;Orienta 2024», Salone Orientamento Scuola Formazione Lavoro, del 27 - 30 novembre 2024<text:s/></text:p>
          </table:table-cell>
          <table:table-cell office:value-type="float" office:value="5734" table:style-name="ce15">
            <text:p><text:s/>5.734,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2" table:style-name="ce12">
            <text:p>182</text:p>
          </table:table-cell>
          <table:table-cell office:value-type="date" office:date-value="2024-10-30T00:00:00" table:style-name="ce13">
            <text:p>30/10/24</text:p>
          </table:table-cell>
          <table:table-cell office:value-type="string" table:style-name="ce14">
            <text:p>Pubblicazione del programma triennale per le forniture di beni e servizi per il triennio 2025-202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3" table:style-name="ce12">
            <text:p>183</text:p>
          </table:table-cell>
          <table:table-cell office:value-type="date" office:date-value="2024-10-30T00:00:00" table:style-name="ce13">
            <text:p>30/10/24</text:p>
          </table:table-cell>
          <table:table-cell office:value-type="string" table:style-name="ce14">
            <text:p>Ammontare dei Premi per gli Istituti/Enti di Formazione vincenti della VII edizione “Storie di alternanza e competenze”, Anno 2024<text:s/></text:p>
            <text:p/>
          </table:table-cell>
          <table:table-cell office:value-type="float" office:value="22000" table:style-name="ce15">
            <text:p><text:s/>22.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4" table:style-name="ce12">
            <text:p>184</text:p>
          </table:table-cell>
          <table:table-cell office:value-type="date" office:date-value="2024-10-31T00:00:00" table:style-name="ce13">
            <text:p>31/10/24</text:p>
          </table:table-cell>
          <table:table-cell office:value-type="string" table:style-name="ce14">
            <text:p>attività di promozione istituzionale nell’ambito del progetto della CCIAA di Bergamo “Made film festival” (15-16-17 novembre 2024)<text:s/></text:p>
          </table:table-cell>
          <table:table-cell office:value-type="float" office:value="10040" table:style-name="ce15">
            <text:p><text:s/>10.04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85" table:style-name="ce12">
            <text:p>185</text:p>
          </table:table-cell>
          <table:table-cell office:value-type="date" office:date-value="2024-10-31T00:00:00" table:style-name="ce13">
            <text:p>31/10/24</text:p>
          </table:table-cell>
          <table:table-cell office:value-type="string" table:style-name="ce14">
            <text:p>Provvedimento di presa d’atto della sospensione dell’accreditamento per l’attività di cui alla SCIA presentata in data 02/08/2023 da RA.DE.F.A. S.a.s. di Galioto Domenico Salvatore &amp; C. – RLAB.</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86" table:style-name="ce12">
            <text:p>186</text:p>
          </table:table-cell>
          <table:table-cell office:value-type="date" office:date-value="2024-10-31T00:00:00" table:style-name="ce13">
            <text:p>31/10/24</text:p>
          </table:table-cell>
          <table:table-cell office:value-type="string" table:style-name="ce14">
            <text:p>CUP E56I23000010007: affidamento di un servizio di progettazione e realizzazione di un piano di comunicazione integrato per favorire l’orientamento alla scuola secondaria superiore valorizzando i dati raccolti nell’ambito del progetto Excelsior 2023-2025</text:p>
          </table:table-cell>
          <table:table-cell office:value-type="float" office:value="110000" table:style-name="ce15">
            <text:p><text:s/>11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7" table:style-name="ce12">
            <text:p>187</text:p>
          </table:table-cell>
          <table:table-cell office:value-type="date" office:date-value="2024-10-31T00:00:00" table:style-name="ce13">
            <text:p>31/10/24</text:p>
          </table:table-cell>
          <table:table-cell office:value-type="string" table:style-name="ce14">
            <text:p>Provvedimento di presa d’atto della sospensione dell’accreditamento per l’attività di cui alla SCIA presentata in data 14/12/2017 da NRG Group S.r.l.</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8" table:style-name="ce12">
            <text:p>188</text:p>
          </table:table-cell>
          <table:table-cell office:value-type="date" office:date-value="2024-10-31T00:00:00" table:style-name="ce13">
            <text:p>31/10/24</text:p>
          </table:table-cell>
          <table:table-cell office:value-type="string" table:style-name="ce14">
            <text:p>Provvedimento positivo di cui alla richiesta di estensione della SCIA presentata da ASSIVERIFICHE SRL in data 23/10/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9" table:style-name="ce12">
            <text:p>189</text:p>
          </table:table-cell>
          <table:table-cell office:value-type="date" office:date-value="2024-11-04T00:00:00" table:style-name="ce13">
            <text:p>4/11/24</text:p>
          </table:table-cell>
          <table:table-cell office:value-type="string" table:style-name="ce14">
            <text:p>Provvedimento di presa d’atto della sospensione dell’accreditamento per l’attività di cui alla SCIA presentata in data 08/11/2021 da Laser S.r.l.</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2">
          <table:table-cell office:value-type="float" office:value="190" table:style-name="ce12">
            <text:p>190</text:p>
          </table:table-cell>
          <table:table-cell office:value-type="date" office:date-value="2024-11-04T00:00:00" table:style-name="ce13">
            <text:p>4/11/24</text:p>
          </table:table-cell>
          <table:table-cell office:value-type="string" table:style-name="ce14">
            <text:p>4° aggiornamento del programma di forniture e servizi del triennio 2024-2026</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1" table:style-name="ce12">
            <text:p>191</text:p>
          </table:table-cell>
          <table:table-cell office:value-type="date" office:date-value="2024-11-04T00:00:00" table:style-name="ce13">
            <text:p>4/11/24</text:p>
          </table:table-cell>
          <table:table-cell office:value-type="string" table:style-name="ce14">
            <text:p>Provvedimento di presa d’atto della sospensione dell’accreditamento per l’attività di cui alla SCIA presentata in data 26/09/2022 da 1NVPItali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92" table:style-name="ce12">
            <text:p>192</text:p>
          </table:table-cell>
          <table:table-cell office:value-type="date" office:date-value="2024-11-04T00:00:00" table:style-name="ce13">
            <text:p>4/11/24</text:p>
          </table:table-cell>
          <table:table-cell office:value-type="string" table:style-name="ce14">
            <text:p>CUP E56I23000010007 - Incremento budget a favore n. 4 Camere di Commercio e Aziende Speciali per le attività di rilevazione presso le imprese e disseminazione dei risultati nell’ambito del Progetto Excelsior 2024 (periodo gennaio - dicembre)</text:p>
          </table:table-cell>
          <table:table-cell office:value-type="float" office:value="10000" table:style-name="ce15">
            <text:p><text:s/>1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3" table:style-name="ce12">
            <text:p>193</text:p>
          </table:table-cell>
          <table:table-cell office:value-type="date" office:date-value="2024-11-04T00:00:00" table:style-name="ce13">
            <text:p>4/11/24</text:p>
          </table:table-cell>
          <table:table-cell office:value-type="string" table:style-name="ce14">
            <text:p>Provvedimento positivo di cui alla richiesta di estensione della SCIA presentata da B&amp;CO S.R.L. a socio unico in data 24/10/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4" table:style-name="ce12">
            <text:p>194</text:p>
          </table:table-cell>
          <table:table-cell office:value-type="string" table:style-name="ce13">
            <text:p>08/11/2024</text:p>
          </table:table-cell>
          <table:table-cell office:value-type="string" table:style-name="ce14">
            <text:p>Provvedimento positivo di cui alla richiesta di estensione della SCIA presentata da R.M.B. SISTEMI S.r.l. in data 24/10/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5" table:style-name="ce12">
            <text:p>195</text:p>
          </table:table-cell>
          <table:table-cell office:value-type="string" table:style-name="ce13">
            <text:p>08/11/2024</text:p>
          </table:table-cell>
          <table:table-cell office:value-type="string" table:style-name="ce14">
            <text:p>Provvedimento positivo di cui alla richiesta di estensione della SCIA presentata da SA.MI. Manutenzioni S.r.l. in data 28/10/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6" table:style-name="ce12">
            <text:p>196</text:p>
          </table:table-cell>
          <table:table-cell office:value-type="string" table:style-name="ce13">
            <text:p>08/11/2024</text:p>
          </table:table-cell>
          <table:table-cell office:value-type="string" table:style-name="ce14">
            <text:p>Provvedimento positivo di cui alla richiesta di estensione della SCIA presentata da a QSide Soc. Coop. <text:s/>in data 28/10/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7" table:style-name="ce12">
            <text:p>197</text:p>
          </table:table-cell>
          <table:table-cell office:value-type="string" table:style-name="ce13">
            <text:p>12/11/2024</text:p>
          </table:table-cell>
          <table:table-cell table:style-name="ce14"/>
          <table:table-cell office:value-type="string" table:style-name="ce15">
            <text:p>Annullata</text:p>
          </table:table-cell>
          <table:table-cell table:number-columns-repeated="4" table:style-name="ce1"/>
          <table:table-cell table:style-name="ce16"/>
          <table:table-cell table:number-columns-repeated="16375" table:style-name="ce1"/>
        </table:table-row>
        <table:table-row table:style-name="ro5">
          <table:table-cell office:value-type="float" office:value="198" table:style-name="ce12">
            <text:p>198</text:p>
          </table:table-cell>
          <table:table-cell office:value-type="string" table:style-name="ce13">
            <text:p>13/11/2024</text:p>
          </table:table-cell>
          <table:table-cell office:value-type="string" table:style-name="ce14">
            <text:p>Servizio telematico di rassegna stampa – importo a base di gara € 180.000,00 IVA esclusa – valore stimato dell’appalto, inclusa opzione ex art. 120, comma 10, del D.Lgs. n. 36/2023</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9" table:style-name="ce12">
            <text:p>199</text:p>
          </table:table-cell>
          <table:table-cell office:value-type="string" table:style-name="ce13">
            <text:p>15/11/2024</text:p>
          </table:table-cell>
          <table:table-cell office:value-type="string" table:style-name="ce14">
            <text:p>Centro Studi delle Camere di Commercio Guglielmo Tagliacarne S.c.r.l. - <text:s/>Supporto specialistico in materia di analisi economica e proposta di policy<text:s/></text:p>
          </table:table-cell>
          <table:table-cell office:value-type="float" office:value="146103.82" table:style-name="ce15">
            <text:p><text:s/>146.103,82<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00" table:style-name="ce12">
            <text:p>200</text:p>
          </table:table-cell>
          <table:table-cell office:value-type="string" table:style-name="ce13">
            <text:p>15/11/2024</text:p>
          </table:table-cell>
          <table:table-cell office:value-type="string" table:style-name="ce14">
            <text:p>Copygraph S.r.l. – stampa di materiale promozionale per la partecipazione a «Job&amp;Orienta 2024», Salone Orientamento Scuola Formazione Lavoro (27 - 30 novembre 2024, Verona)<text:s/></text:p>
          </table:table-cell>
          <table:table-cell office:value-type="float" office:value="1220" table:style-name="ce15">
            <text:p><text:s/>1.22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01" table:style-name="ce12">
            <text:p>201</text:p>
          </table:table-cell>
          <table:table-cell office:value-type="string" table:style-name="ce13">
            <text:p>15/11/2024</text:p>
          </table:table-cell>
          <table:table-cell office:value-type="string" table:style-name="ce14">
            <text:p>Esiti procedure selettive interne per la copertura di una posizione di lavoro <text:s/>nell’area quadro intermedio e di tre posizioni da inquadrare nell’area funzionari, profilo professionale “gestore dei processi” (C1)</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02" table:style-name="ce12">
            <text:p>202</text:p>
          </table:table-cell>
          <table:table-cell office:value-type="string" table:style-name="ce13">
            <text:p>18/11/2024</text:p>
          </table:table-cell>
          <table:table-cell office:value-type="string" table:style-name="ce14">
            <text:p>Integrazione degli affidamenti di cui alle determinazioni del Segretario generale n. 222 del 20/12/2023 e n. 221 del 20/12/2023 - Aggiornamento dei programmi operativi di Infocamere Scpa e Isnart Scpa riguardanti l’attuazione del progetto Tourism Digital Hub<text:s/></text:p>
          </table:table-cell>
          <table:table-cell office:value-type="float" office:value="183000" table:style-name="ce15">
            <text:p><text:s/>183.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3" table:style-name="ce12">
            <text:p>203</text:p>
          </table:table-cell>
          <table:table-cell office:value-type="string" table:style-name="ce13">
            <text:p>20/11/2024</text:p>
          </table:table-cell>
          <table:table-cell office:value-type="string" table:style-name="ce14">
            <text:p>CUP E81B20001020006 – Conclusione progetto cofinanziato IMPULSE Identity Management in PUbLic Services (101004459) - liquidazioni di fine progetto<text:s/></text:p>
          </table:table-cell>
          <table:table-cell office:value-type="float" office:value="59145.54" table:style-name="ce15">
            <text:p><text:s/>59.145,54<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4" table:style-name="ce12">
            <text:p>204</text:p>
          </table:table-cell>
          <table:table-cell office:value-type="string" table:style-name="ce13">
            <text:p>20/11/2024</text:p>
          </table:table-cell>
          <table:table-cell office:value-type="string" table:style-name="ce14">
            <text:p>Proroga del contratto sottoscritto con l’operatore economico Data Stampa S.r.l. per il servizio telematico di rassegna stampa – Rettifica errore materiale</text:p>
          </table:table-cell>
          <table:table-cell office:value-type="float" office:value="30000" table:style-name="ce15">
            <text:p><text:s/>3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5" table:style-name="ce12">
            <text:p>205</text:p>
          </table:table-cell>
          <table:table-cell office:value-type="string" table:style-name="ce13">
            <text:p>20/11/2024</text:p>
          </table:table-cell>
          <table:table-cell office:value-type="string" table:style-name="ce14">
            <text:p>Provvedimento positivo di cui alla richiesta di estensione della SCIA presentata da Martino Giuseppe Srl in data 31/10/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06" table:style-name="ce12">
            <text:p>206</text:p>
          </table:table-cell>
          <table:table-cell office:value-type="string" table:style-name="ce13">
            <text:p>20/11/2024</text:p>
          </table:table-cell>
          <table:table-cell office:value-type="string" table:style-name="ce14">
            <text:p>Esito avviso di selezione pubblica, per esami, per la copertura a tempo indeterminato e pieno di n. 1 posto dell’area quadri intermedi, posizione di lavoro Responsabile servizi gare e contratti e legal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207" table:style-name="ce12">
            <text:p>207</text:p>
          </table:table-cell>
          <table:table-cell office:value-type="string" table:style-name="ce13">
            <text:p>27/11/2024</text:p>
          </table:table-cell>
          <table:table-cell office:value-type="string" table:style-name="ce14">
            <text:p>BMTI - Servizi di supporto tecnico da realizzare nell’ambito della “Convenzione per la realizzazione di attività studio, monitoraggio e per la promozione della concorrenza, la trasparenza e conoscibilità dei prezzi, nonché per assicurare supporto al Garante per la sorveglianza dei prezzi ex art. 2 della legge 24 dicembre 2007 n. 244 ex art. 6 e 5 del D.M. 06 maggio 2022” del 22.12.2023 - Anni 2023-2024 – Lettera D del Piano esecutivo<text:s/></text:p>
          </table:table-cell>
          <table:table-cell office:value-type="float" office:value="87344.13" table:style-name="ce15">
            <text:p><text:s/>87.344,13<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208" table:style-name="ce12">
            <text:p>208</text:p>
          </table:table-cell>
          <table:table-cell office:value-type="string" table:style-name="ce13">
            <text:p>27/11/2024</text:p>
          </table:table-cell>
          <table:table-cell office:value-type="string" table:style-name="ce14">
            <text:p>Nomina Commissione esaminatrice procedura selettiva per l'assunzione a tempo determinato di una unità di personale da inquadrare in Area Funzionari C1 da assegnare all’area Politiche attive del lavoro per la partecipazione alle attività del Progetto Excelsior (CUP E5612300001000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9">
          <table:table-cell office:value-type="float" office:value="209" table:style-name="ce12">
            <text:p>209</text:p>
          </table:table-cell>
          <table:table-cell office:value-type="string" table:style-name="ce13">
            <text:p>27/11/2024</text:p>
          </table:table-cell>
          <table:table-cell office:value-type="string" table:style-name="ce14">
            <text:p>Infocamere - Servizi di supporto tecnico da realizzare nell’ambito della “Convenzione per la realizzazione di attività studio, monitoraggio e per la promozione della concorrenza, la trasparenza e conoscibilità dei prezzi, nonché per assicurare supporto al Garante per la sorveglianza dei prezzi ex art. 2 della legge 24 dicembre 2007 n. 244 ex art. 6 e 5 del D.M. 06 maggio 2022” del 22.12.2023 - Anni 2023-2024 - Lettera D del Piano esecutivo<text:s/></text:p>
          </table:table-cell>
          <table:table-cell office:value-type="float" office:value="24400" table:style-name="ce15">
            <text:p><text:s/>24.4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10" table:style-name="ce12">
            <text:p>210</text:p>
          </table:table-cell>
          <table:table-cell office:value-type="string" table:style-name="ce13">
            <text:p>27/11/2024</text:p>
          </table:table-cell>
          <table:table-cell office:value-type="string" table:style-name="ce14">
            <text:p>Attività di ricerca in materia di “Sussidiarietà applicata: il ruolo delle Camere di Commercio” – Fondazione Magna Carta<text:s/></text:p>
          </table:table-cell>
          <table:table-cell office:value-type="float" office:value="24400" table:style-name="ce15">
            <text:p><text:s/>24.4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11" table:style-name="ce12">
            <text:p>211</text:p>
          </table:table-cell>
          <table:table-cell office:value-type="string" table:style-name="ce13">
            <text:p>05/12/2024</text:p>
          </table:table-cell>
          <table:table-cell office:value-type="string" table:style-name="ce14">
            <text:p>Provvedimento positivo di cui alla SCIA presentata dalla società AUTOSERVICE 24 S.R.L. - in data 14/11/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12" table:style-name="ce12">
            <text:p>212</text:p>
          </table:table-cell>
          <table:table-cell office:value-type="string" table:style-name="ce13">
            <text:p>05/12/2024</text:p>
          </table:table-cell>
          <table:table-cell office:value-type="string" table:style-name="ce14">
            <text:p>Provvedimento positivo di cui alla richiesta di estensione della SCIA presentata da GSP S.r.l. in data 25/11/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13" table:style-name="ce12">
            <text:p>213</text:p>
          </table:table-cell>
          <table:table-cell office:value-type="string" table:style-name="ce13">
            <text:p>05/12/2024</text:p>
          </table:table-cell>
          <table:table-cell office:value-type="string" table:style-name="ce14">
            <text:p>Servizio telematico di rassegna stampa (CIG B445E2C16E) – Nomina della Commissione giudicatrice ai sensi dell’art. 93 del D.Lgs. n. 36/2023</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14" table:style-name="ce12">
            <text:p>214</text:p>
          </table:table-cell>
          <table:table-cell office:value-type="string" table:style-name="ce13">
            <text:p>05/12/2024</text:p>
          </table:table-cell>
          <table:table-cell office:value-type="string" table:style-name="ce14">
            <text:p>Liquidazione risorse, a titolo di rimborso, alla Camera di commercio di Milano-Monza Brianza-Lodi e Firenze per spese sostenute per la ripetizione di analisi di campione – Convenzione Vigilanza Mercato Mimit-Unioncamere del 16 dicembre 2022</text:p>
          </table:table-cell>
          <table:table-cell office:value-type="float" office:value="3350.7" table:style-name="ce15">
            <text:p><text:s/>3.350,7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15" table:style-name="ce12">
            <text:p>215</text:p>
          </table:table-cell>
          <table:table-cell office:value-type="string" table:style-name="ce13">
            <text:p>05/12/2024</text:p>
          </table:table-cell>
          <table:table-cell office:value-type="string" table:style-name="ce14">
            <text:p>InfoCamere – Gestione e manutenzione della Piattaforma telematica per la composizione negoziata<text:s/></text:p>
          </table:table-cell>
          <table:table-cell office:value-type="float" office:value="173000" table:style-name="ce15">
            <text:p><text:s/>173.0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16" table:style-name="ce12">
            <text:p>216</text:p>
          </table:table-cell>
          <table:table-cell office:value-type="string" table:style-name="ce13">
            <text:p>06/12/2024</text:p>
          </table:table-cell>
          <table:table-cell office:value-type="string" table:style-name="ce14">
            <text:p>Affidamento a Fondazione ISI per le attività̀ di animazione della piattaforma del Servizio Nuove Imprese nell’ambito del Fondo di Perequazione 2023-24, Progetto n. 2 “Competenze per le imprese: orientare e formare i giovani per il mondo del lavoro”</text:p>
          </table:table-cell>
          <table:table-cell office:value-type="float" office:value="13000" table:style-name="ce15">
            <text:p><text:s/>13.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17" table:style-name="ce12">
            <text:p>217</text:p>
          </table:table-cell>
          <table:table-cell office:value-type="string" table:style-name="ce13">
            <text:p>06/12/2024</text:p>
          </table:table-cell>
          <table:table-cell office:value-type="string" table:style-name="ce14">
            <text:p>Scioglimento riserva - Procedura selettiva per l'assunzione a tempo pieno e indeterminato Area Quadri intermedi – Profilo Digital Transformation expert</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18" table:style-name="ce12">
            <text:p>218</text:p>
          </table:table-cell>
          <table:table-cell office:value-type="string" table:style-name="ce13">
            <text:p>10/12/2024</text:p>
          </table:table-cell>
          <table:table-cell office:value-type="string" table:style-name="ce14">
            <text:p>Art. 14 ccnl 2016-18; attribuzione progressioni economiche orizzontali nei riguardi del personale dipendente; approvazione disciplinare<text:s text:c="3"/></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19" table:style-name="ce12">
            <text:p>219</text:p>
          </table:table-cell>
          <table:table-cell office:value-type="string" table:style-name="ce13">
            <text:p>10/12/2024</text:p>
          </table:table-cell>
          <table:table-cell office:value-type="string" table:style-name="ce14">
            <text:p>Affidamento a Forma Camera per le attività̀ di animazione della piattaforma del Servizio Nuove Imprese nell’ambito del Fondo di Perequazione 2023-24, Progetto n. 2 “Competenze per le imprese: orientare e formare i giovani per il mondo del lavoro”</text:p>
          </table:table-cell>
          <table:table-cell office:value-type="float" office:value="12000" table:style-name="ce15">
            <text:p><text:s/>12.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20" table:style-name="ce12">
            <text:p>220</text:p>
          </table:table-cell>
          <table:table-cell office:value-type="string" table:style-name="ce13">
            <text:p>16/12/2024</text:p>
          </table:table-cell>
          <table:table-cell office:value-type="string" table:style-name="ce14">
            <text:p>Servizi di supporto tecnico-operativo 2025/2027 - IC Outsourcing S.c.r.l</text:p>
          </table:table-cell>
          <table:table-cell office:value-type="float" office:value="2511000" table:style-name="ce15">
            <text:p><text:s/>2.511.00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221" table:style-name="ce12">
            <text:p>221</text:p>
          </table:table-cell>
          <table:table-cell office:value-type="string" table:style-name="ce13">
            <text:p>16/12/2024</text:p>
          </table:table-cell>
          <table:table-cell office:value-type="string" table:style-name="ce14">
            <text:p>Affidamento a INFORMA, Azienda speciale della CCIAA di Reggio Calabria, per le attività̀ di animazione della piattaforma del Servizio Nuove Imprese nell’ambito del Fondo di Perequazione 2023-24, Progetto n. 2 “Competenze per le imprese: orientare e formare i giovani per il mondo del lavoro”</text:p>
          </table:table-cell>
          <table:table-cell office:value-type="float" office:value="13200" table:style-name="ce15">
            <text:p><text:s/>13.2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22" table:style-name="ce12">
            <text:p>222</text:p>
          </table:table-cell>
          <table:table-cell office:value-type="string" table:style-name="ce13">
            <text:p>16/12/2024</text:p>
          </table:table-cell>
          <table:table-cell office:value-type="string" table:style-name="ce14">
            <text:p>Parere sulle conseguenze derivanti per le CCIAA dalla sentenza della Corte costituzionale n. 210 del 14 ottobre 2022 - Liquidazione onorari e spese in favore dello Studio legale Chiomenti</text:p>
          </table:table-cell>
          <table:table-cell office:value-type="float" office:value="5878.4" table:style-name="ce15">
            <text:p><text:s/>5.878,4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23" table:style-name="ce12">
            <text:p>223</text:p>
          </table:table-cell>
          <table:table-cell office:value-type="string" table:style-name="ce13">
            <text:p>16/12/2024</text:p>
          </table:table-cell>
          <table:table-cell office:value-type="string" table:style-name="ce14">
            <text:p>Voucher Innovation Manager: Qualificazione dei Manager dell’Innovazione di cui al decreto MISE del 7 maggio 2019 – Determinazioni conclusive in merito alle domande di iscrizione presentate da 13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24" table:style-name="ce12">
            <text:p>224</text:p>
          </table:table-cell>
          <table:table-cell office:value-type="string" table:style-name="ce13">
            <text:p>17/12/2024</text:p>
          </table:table-cell>
          <table:table-cell office:value-type="string" table:style-name="ce14">
            <text:p>Spada Mediagroup S.r.l.– manutenzione e hosting Sostegnoexport.it e invio dati da Sostegnoexport a Salesforce<text:s/></text:p>
          </table:table-cell>
          <table:table-cell office:value-type="error" office:string-value="#N/A" table:formula="of:=#N/A" table:style-name="ce15">
            <text:p><text:s/>#N/D<text:s/></text:p>
          </table:table-cell>
          <table:table-cell table:number-columns-repeated="4" table:style-name="ce1"/>
          <table:table-cell table:style-name="ce16"/>
          <table:table-cell table:number-columns-repeated="16375" table:style-name="ce1"/>
        </table:table-row>
        <table:table-row table:style-name="ro6">
          <table:table-cell office:value-type="float" office:value="225" table:style-name="ce12">
            <text:p>225</text:p>
          </table:table-cell>
          <table:table-cell office:value-type="string" table:style-name="ce13">
            <text:p>18/12/2024</text:p>
          </table:table-cell>
          <table:table-cell office:value-type="string" table:style-name="ce14">
            <text:p>CUP E56I23000010007: Skuola Network S.r.l.: servizio di progettazione e realizzazione di un piano di comunicazione integrato per favorire l’orientamento alla scuola secondaria superiore valorizzando i dati raccolti nell’ambito del progetto Excelsior 2023-2025</text:p>
          </table:table-cell>
          <table:table-cell office:value-type="float" office:value="100000" table:style-name="ce15">
            <text:p><text:s/>100.0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26" table:style-name="ce12">
            <text:p>226</text:p>
          </table:table-cell>
          <table:table-cell office:value-type="string" table:style-name="ce13">
            <text:p>18/12/2024</text:p>
          </table:table-cell>
          <table:table-cell office:value-type="string" table:style-name="ce14">
            <text:p>Relazione intermedia degli obiettivi - Erogazione acconto della retribuzione di risultato al personale dirigente e della gratifica al personale non dirigente - Annualità 2024</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27" table:style-name="ce12">
            <text:p>227</text:p>
          </table:table-cell>
          <table:table-cell office:value-type="string" table:style-name="ce13">
            <text:p>19/12/2024</text:p>
          </table:table-cell>
          <table:table-cell office:value-type="string" table:style-name="ce14">
            <text:p>Avvio procedure selettive per l'assunzione a tempo indeterminato di due unità di personale da inquadrare nella qualifica dirigenziale – adozione avviso di selezione<text:s text:c="2"/></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28" table:style-name="ce12">
            <text:p>228</text:p>
          </table:table-cell>
          <table:table-cell office:value-type="string" table:style-name="ce13">
            <text:p>19/12/2024</text:p>
          </table:table-cell>
          <table:table-cell office:value-type="string" table:style-name="ce14">
            <text:p>Infocamere - Scambio dati con diversi soggetti pubblici<text:s/></text:p>
          </table:table-cell>
          <table:table-cell office:value-type="float" office:value="438473.8" table:style-name="ce15">
            <text:p><text:s/>438.473,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29" table:style-name="ce12">
            <text:p>229</text:p>
          </table:table-cell>
          <table:table-cell office:value-type="string" table:style-name="ce13">
            <text:p>19/12/2024</text:p>
          </table:table-cell>
          <table:table-cell office:value-type="string" table:style-name="ce14">
            <text:p>InfoCamere S.C.p.A. – Gestione del Registro Unico Nazionale del Terzo Settore (RUNTS)<text:s/></text:p>
          </table:table-cell>
          <table:table-cell office:value-type="float" office:value="2833000" table:style-name="ce15">
            <text:p><text:s/>2.833.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30" table:style-name="ce12">
            <text:p>230</text:p>
          </table:table-cell>
          <table:table-cell office:value-type="string" table:style-name="ce13">
            <text:p>23/12/2024</text:p>
          </table:table-cell>
          <table:table-cell office:value-type="string" table:style-name="ce14">
            <text:p>Proroga del contratto sottoscritto con l’operatore economico Data Stampa S.r.l. per il servizio telematico di rassegna stampa – Rettifica errore material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31" table:style-name="ce12">
            <text:p>231</text:p>
          </table:table-cell>
          <table:table-cell office:value-type="string" table:style-name="ce13">
            <text:p>30/12/2024</text:p>
          </table:table-cell>
          <table:table-cell office:value-type="string" table:style-name="ce14">
            <text:p>Erogazione premi individuali di merito anno 2023 - attribuzione progressioni economiche orizzontali nei riguardi del personale dipendente per l’anno 2024; approvazione graduatori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32" table:style-name="ce12">
            <text:p>232</text:p>
          </table:table-cell>
          <table:table-cell office:value-type="string" table:style-name="ce13">
            <text:p>31/12/2024</text:p>
          </table:table-cell>
          <table:table-cell office:value-type="string" table:style-name="ce14">
            <text:p>Esito avviso procedura selettiva per l'assunzione a tempo determinato di una unità di personale da inquadrare in Area Funzionari C1 da assegnare all'area Politiche attive lavoro per la partecipazione attività Progetto Excelsior (CUP E56I2300001000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number-rows-repeated="1048341" table:style-name="ro10">
          <table:table-cell table:number-columns-repeated="16384"/>
        </table:table-row>
        <table:named-expressions>
          <table:named-range table:name="Print_Titles" table:cell-range-address="DSG_2024.$A$1:DSG_2024.$XFD$3" table:base-cell-address="DSG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text>/</number:text>
      <number:month/>
      <number:text>/</number:text>
      <number:year/>
    </number:date-style>
    <number:text-style style:name="N37">
      <number:text-content/>
      <style:map style:condition="value()&gt;=0" style:apply-style-name="N37P0"/>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castellacci</meta:initial-creator>
    <dc:creator>Orietta Castellacci</dc:creator>
    <meta:creation-date>2015-01-15T17:53:47Z</meta:creation-date>
    <dc:date>2025-06-12T09:02:01Z</dc:date>
    <meta:print-date>2023-06-19T14:23:45Z</meta:print-date>
  </office:meta>
</office:document-meta>
</file>