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23547619047619cm"/>
    </style:style>
    <style:style style:name="co2" style:family="table-column">
      <style:table-column-properties fo:break-before="auto" style:column-width="1.31535714285714cm"/>
    </style:style>
    <style:style style:name="co3" style:family="table-column">
      <style:table-column-properties fo:break-before="auto" style:column-width="13.5013095238095cm"/>
    </style:style>
    <style:style style:name="co4" style:family="table-column">
      <style:table-column-properties fo:break-before="auto" style:column-width="2.29809523809524cm"/>
    </style:style>
    <style:style style:name="co5" style:family="table-column">
      <style:table-column-properties fo:break-before="auto" style:column-width="1.81428571428571cm"/>
    </style:style>
    <style:style style:name="ro1" style:family="table-row">
      <style:table-row-properties style:row-height="14.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85pt" style:use-optimal-row-height="false" fo:break-before="auto"/>
    </style:style>
    <style:style style:name="ro4" style:family="table-row">
      <style:table-row-properties style:row-height="25.8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5pt" style:use-optimal-row-height="false" fo:break-before="auto"/>
    </style:style>
    <style:style style:name="ro7" style:family="table-row">
      <style:table-row-properties style:row-height="25.75pt" style:use-optimal-row-height="true" fo:break-before="auto"/>
    </style:style>
    <style:style style:name="ro8" style:family="table-row">
      <style:table-row-properties style:row-height="64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UNIONCAMERE - DELIBERE DEL COMITATO ESECUTIVO – gennaio – giugno 202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7">
            <text:p>DATA</text:p>
          </table:table-cell>
          <table:table-cell office:value-type="string" table:style-name="ce8">
            <text:p>N.</text:p>
          </table:table-cell>
          <table:table-cell office:value-type="string" table:style-name="ce9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11" table:style-name="ce17">
            <text:p>Verbale n. 1 del 29 gennaio 2025</text:p>
          </table:table-cell>
          <table:table-cell office:value-type="float" office:value="1" table:style-name="ce6">
            <text:p>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2" table:style-name="ce11">
            <text:p>2</text:p>
          </table:table-cell>
          <table:table-cell office:value-type="string" table:style-name="ce12">
            <text:p>Ratifica delibere presidenziali;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3" table:style-name="ce11">
            <text:p>3</text:p>
          </table:table-cell>
          <table:table-cell office:value-type="string" table:style-name="ce12">
            <text:p>Partecipazioni a convegni ed iniziative: a)Futura Brescia: conferenza delle Camere di commercio sul ruolo degli Enti camerali 7-9 marzo 2025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4" table:style-name="ce11">
            <text:p>4</text:p>
          </table:table-cell>
          <table:table-cell office:value-type="string" table:style-name="ce12">
            <text:p>Partecipazioni a convegni ed iniziative: b)<text:tab/>Didacta Italia e Fare Turismo 2025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5" table:style-name="ce11">
            <text:p>5</text:p>
          </table:table-cell>
          <table:table-cell office:value-type="string" table:style-name="ce12">
            <text:p>Partecipazioni a convegni ed iniziative: c)Ercole Olivario: XXXIII edizione del concorso nazionale;</text:p>
          </table:table-cell>
          <table:table-cell table:number-columns-repeated="16381"/>
        </table:table-row>
        <table:table-row table:style-name="ro2">
          <table:covered-table-cell/>
          <table:table-cell office:value-type="float" office:value="6" table:style-name="ce11">
            <text:p>6</text:p>
          </table:table-cell>
          <table:table-cell office:value-type="string" table:style-name="ce12">
            <text:p>Fondo perequativo: approvazione contributi per rigidità di bilancio e calamità naturali;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7" table:style-name="ce11">
            <text:p>7</text:p>
          </table:table-cell>
          <table:table-cell office:value-type="string" table:style-name="ce12">
            <text:p>CRM del sistema camerale: inserimento dei dati a titolarità Unioncamere, modello organigramma privacy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8" table:style-name="ce11">
            <text:p>8</text:p>
          </table:table-cell>
          <table:table-cell office:value-type="string" table:style-name="ce12">
            <text:p>Nomina di responsabili di alcuni incarichi previsti da norme generali (anticorruzione e trasparenza, transizione digitale, OIV e RDP)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9" table:style-name="ce11">
            <text:p>9</text:p>
          </table:table-cell>
          <table:table-cell office:value-type="string" table:style-name="ce12">
            <text:p>Pareri al Ministero delle Imprese e del Made in Italy sul contributo delle Stazioni Sperimental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10" table:style-name="ce11">
            <text:p>10</text:p>
          </table:table-cell>
          <table:table-cell office:value-type="string" table:style-name="ce12">
            <text:p>Convenzione con il Ministero delle Imprese e del Made in Italy (MIMIT) per l’esposizione della mostra sui brevetti ad Osaka in occasione dell’Expo 2025;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1" table:style-name="ce5">
            <text:p>11</text:p>
          </table:table-cell>
          <table:table-cell office:value-type="string" table:style-name="ce4">
            <text:p>Piano integrato di attività e di organizzazione (PIAO) triennio 2025-27; adozione e conseguenti decisioni organizzative;<text:s text:c="2"/>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17">
            <text:p>Verbale n. 2 del 13 marzo 2025</text:p>
          </table:table-cell>
          <table:table-cell office:value-type="float" office:value="12" table:style-name="ce6">
            <text:p>12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3" table:style-name="ce11">
            <text:p>13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4" table:style-name="ce11">
            <text:p>14</text:p>
          </table:table-cell>
          <table:table-cell office:value-type="string" table:style-name="ce12">
            <text:p>Partecipazioni ad iniziative: a)      34°Convention Mondiale delle Camere di commercio italiane all’estero organizzato dalla Camera di commercio Cosenz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5" table:style-name="ce11">
            <text:p>15</text:p>
          </table:table-cell>
          <table:table-cell office:value-type="string" table:style-name="ce12">
            <text:p>Partecipazioni ad iniziative: b) <text:s text:c="4"/>Olio capitale 2025 organizzata dalla Camera di commercio Venezia Giulia Trieste Gorizi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6" table:style-name="ce11">
            <text:p>16</text:p>
          </table:table-cell>
          <table:table-cell office:value-type="string" table:style-name="ce12">
            <text:p>Premio “Storie di alternanza e competenze” VIII edizione, anno 2025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11">
            <text:p>17</text:p>
          </table:table-cell>
          <table:table-cell office:value-type="string" table:style-name="ce12">
            <text:p>Riaccertamento crediti e debiti al 31/12/2023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8" table:style-name="ce11">
            <text:p>18</text:p>
          </table:table-cell>
          <table:table-cell office:value-type="string" table:style-name="ce12">
            <text:p>Parere al Ministero delle Imprese e del Made in Italy sul contributo della Stazione Sperimentale dell’azienda speciale di Reggio Calabri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19" table:style-name="ce11">
            <text:p>19</text:p>
          </table:table-cell>
          <table:table-cell office:value-type="string" table:style-name="ce12">
            <text:p>Provvedimenti in materia di personale e struttura organizzativa: a)      obiettivi per il Segretario generale annualità 2025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0" table:style-name="ce5">
            <text:p>20</text:p>
          </table:table-cell>
          <table:table-cell office:value-type="string" table:style-name="ce4">
            <text:p>Provvedimenti in materia di personale e struttura organizzativa:b) <text:s text:c="6"/>revisione regolamento per i c.d. esodi incentivati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 3 del 16 aprile 2025</text:p>
          </table:table-cell>
          <table:table-cell office:value-type="float" office:value="21" table:style-name="ce6">
            <text:p>21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2" table:style-name="ce11">
            <text:p>22</text:p>
          </table:table-cell>
          <table:table-cell office:value-type="string" table:style-name="ce12">
            <text:p>Proposta di Bilancio di esercizio 2024 per approvazione dell'Assemblea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3" table:style-name="ce11">
            <text:p>23</text:p>
          </table:table-cell>
          <table:table-cell office:value-type="string" table:style-name="ce12">
            <text:p>Fondo perequativo: approvazione contributo straordinario ex art. 20 del regolamento del Fondo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4" table:style-name="ce11">
            <text:p>24</text:p>
          </table:table-cell>
          <table:table-cell office:value-type="string" table:style-name="ce12">
            <text:p>Accordi e collaborazioni a) Convenzione tra l’Agenzia delle Entrate e l’Unioncamere per la gestione dei flussi relativi alla riscossione del diritto annuale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5" table:style-name="ce11">
            <text:p>25</text:p>
          </table:table-cell>
          <table:table-cell office:value-type="string" table:style-name="ce12">
            <text:p>Accordi e collaborazioni b) Accordi di cooperazione tra Unioncamere e ISIN:<text:s/></text:p>
            <text:p>1.<text:tab/>per lo svolgimento di attività volte alla gestione unitaria dei servizi strumentali, delle infrastrutture informatiche e delle procedure amministrative dell’Isin;<text:s/></text:p>
            <text:p>2.<text:tab/>per la realizzazione, gestione e implementazione delle banche dati ambientali (Strims e Sinrad)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6" table:style-name="ce11">
            <text:p>26</text:p>
          </table:table-cell>
          <table:table-cell office:value-type="string" table:style-name="ce12">
            <text:p><text:s/>Atto di nomina pluriennale al Centro Studi delle Camere di commercio G. Tagliacarne S.c.r.l. quale Responsabile del trattamento da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7" table:style-name="ce11">
            <text:p>27</text:p>
          </table:table-cell>
          <table:table-cell office:value-type="string" table:style-name="ce12">
            <text:p>Linee guida per la copertura degli oneri relativi alla realizzazione e alla gestione del Registro Pneumatic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28" table:style-name="ce5">
            <text:p>28</text:p>
          </table:table-cell>
          <table:table-cell office:value-type="string" table:style-name="ce4">
            <text:p>Provvedimenti in materia di personale e struttura organizzativa: valutazione performance organizzativa dell’ente- annualità 2024 e del segretario general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17">
            <text:p>Verbale n. 4 del 10 giugno 2025</text:p>
          </table:table-cell>
          <table:table-cell office:value-type="float" office:value="29" table:style-name="ce6">
            <text:p>29</text:p>
          </table:table-cell>
          <table:table-cell office:value-type="string" table:style-name="ce10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11">
            <text:p>30</text:p>
          </table:table-cell>
          <table:table-cell office:value-type="string" table:style-name="ce12">
            <text:p>Ratifica delibera presidenzial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11">
            <text:p>31</text:p>
          </table:table-cell>
          <table:table-cell office:value-type="string" table:style-name="ce12">
            <text:p>Aggiornamento preventivo economico 2025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2" table:style-name="ce11">
            <text:p>32</text:p>
          </table:table-cell>
          <table:table-cell office:value-type="string" table:style-name="ce12">
            <text:p>Fondo perequativo: rapporto finale sui progetti per calamità natur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3" table:style-name="ce11">
            <text:p>33</text:p>
          </table:table-cell>
          <table:table-cell office:value-type="string" table:style-name="ce12">
            <text:p>Sottoscrizione addendum alla Convenzione di cooperazione informatica tra l’Agenzia delle Entrate e l’Unioncamere per la gestione di servizi personalizzat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4" table:style-name="ce11">
            <text:p>34</text:p>
          </table:table-cell>
          <table:table-cell office:value-type="string" table:style-name="ce12">
            <text:p>Prime ipotesi sui progetti da finanziare con l’incremento del 20% del diritto annuale nel triennio 2026-2028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5" table:style-name="ce11">
            <text:p>35</text:p>
          </table:table-cell>
          <table:table-cell office:value-type="string" table:style-name="ce12">
            <text:p>Chiusura rendicontazione per l’anno 2022 e 2023 della gestione dell’albo nazionale gestori ambientali;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36" table:style-name="ce5">
            <text:p>36</text:p>
          </table:table-cell>
          <table:table-cell office:value-type="string" table:style-name="ce4">
            <text:p>Provvedimenti in materia di personale e struttura organizzativa: Adeguamento della dotazione organica alle previsioni della legge di bilancio 2025;</text:p>
          </table:table-cell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  <table:named-expressions>
          <table:named-expression table:name="_Hlk109306516" table:expression="of:=[Foglio1.#REF!]" table:base-cell-address="Foglio1.$A$1"/>
          <table:named-expression table:name="_Hlk115782022" table:expression="of:=[Foglio1.#REF!]" table:base-cell-address="Foglio1.$A$1"/>
          <table:named-expression table:name="_Hlk134115576" table:expression="of:=[Foglio1.#REF!]" table:base-cell-address="Foglio1.$A$1"/>
          <table:named-range table:name="_Hlk188447976" table:cell-range-address="Foglio1.$C$8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/>
    <meta:creation-date>2006-09-16T00:00:00Z</meta:creation-date>
    <dc:date>2025-07-11T14:34:59Z</dc:date>
  </office:meta>
</office:document-meta>
</file>