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7369047619048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2.7755952380952cm"/>
    </style:style>
    <style:style style:name="co4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4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75pt" style:use-optimal-row-height="true" fo:break-before="auto"/>
    </style:style>
    <style:style style:name="ro8" style:family="table-row">
      <style:table-row-properties style:row-height="3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UNIONCAMERE - DELIBERE DELL'UFFICIO DI PRESIDENZA – gennaio – giugno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9">
            <text:p>Verbale n. 1 del 15 gennaio 2025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Rinnovo dell’Accordo di collaborazione tra UNIONCAMERE e Federazione dell’Industria Metalmeccanica Italiana (di seguito denominata FEDERMECCANICA) per l’orientamento al lavoro e alle professioni, la promozione delle buone pratiche e lo sviluppo di un modello per la certificazione di parte terza delle competenz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Protocollo di intesa con il Commissariato generale Expo 2025 Osak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9">
            <text:p>Verbale n. 2 del 29 gennaio 202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4">
            <text:p>6</text:p>
          </table:table-cell>
          <table:table-cell office:value-type="string" table:style-name="ce7">
            <text:p>Fondo perequativo: avvio prime iniziative di sistema da realizzare nel 2025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9">
            <text:p>Verbale n. 3 del 19 febbraio 2025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Fondo perequativo: approvazione iniziativa di sistema "Magazine e iniziative di mediapartnership" e adempimenti per progetti sulle calamità natur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Provvedimenti in materia di personale e struttura organizzativa: obiettivi per il Segretario generale annualità 2025; definizione e proposta al Comitato esecutiv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Protocollo d’intesa con Lega del Ciclismo professionistico per valorizzare attrattività e <text:s/>sostenibilità dei territor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9">
            <text:p>Verbale n. 4 del 13 marzo 2025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Fondo perequativo: approvazione iniziativa di sistema "Transizione digitale e ecologica" e contributi per rigidità di bilanci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Comitato indipendente di valutazione delle performance del sistema camerale; designazioni rappresentanti 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Iniziative per il miglioramento della riscossione del diritto annu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6" table:style-name="ce10">
            <text:p>16</text:p>
          </table:table-cell>
          <table:table-cell office:value-type="string" table:style-name="ce7">
            <text:p>Convenzioni Ministero della Giustizia-Unioncamere-InfoCamere: servizi di interoperabilità con il Registro delle Impres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9">
            <text:p>Verbale n. 5 del 16 aprile 2025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Società, organismi partecipati e designazion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Fondo perequativo: approvazione iniziative di sistem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Linee di Regolamento per i servizi di individuazione, validazione e certificazione delle competenze relative alle qualificazioni di titolarità del Ministero del Lavor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<text:s/>Accordi:</text:p>
            <text:p>a) Accordo per la gestione, promozione e valorizzazione del marchio ospitalità italian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2" table:style-name="ce10">
            <text:p>22</text:p>
          </table:table-cell>
          <table:table-cell office:value-type="string" table:style-name="ce7">
            <text:p><text:s/>Accordi:</text:p>
            <text:p>b)Accordo con il Polo nazionale della dimensione subacquea e Assonautica per la condivisione di dati e la realizzazione di iniziativ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9">
            <text:p>Verbale n. 6 del 14 maggio 2025</text:p>
          </table:table-cell>
          <table:table-cell office:value-type="float" office:value="23" table:style-name="ce11">
            <text:p>23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0">
            <text:p>24</text:p>
          </table:table-cell>
          <table:table-cell office:value-type="string" table:style-name="ce7">
            <text:p>Società, organismi partecipati: aggiorna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Verbale n. 7 del 28 maggio 2025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7" table:style-name="ce10">
            <text:p>27</text:p>
          </table:table-cell>
          <table:table-cell office:value-type="string" table:style-name="ce7">
            <text:p>Rinnovo Convenzione con Regione Emilia-Romagna per l’accesso ai dati del Registro delle impres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Verbale n. 8 del 10 giugno 2025</text:p>
          </table:table-cell>
          <table:table-cell office:value-type="float" office:value="28" table:style-name="ce11">
            <text:p>2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0" table:style-name="ce10">
            <text:p>30</text:p>
          </table:table-cell>
          <table:table-cell office:value-type="string" table:style-name="ce7">
            <text:p>Convezione tra Unioncamere e la Banca d’Italia per lo scambio di dati e ricerche congiunt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9">
            <text:p>Verbale n. 9 del 25 giugno 2025</text:p>
          </table:table-cell>
          <table:table-cell office:value-type="float" office:value="31" table:style-name="ce11">
            <text:p>3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string" table:style-name="ce7">
            <text:p>Incremento 20% del diritto annuale: linee e criteri metodologici;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Hlk101437122" table:expression="of:=[Foglio1.#REF!]" table:base-cell-address="Foglio1.$A$1"/>
          <table:named-range table:name="_Hlk131001748" table:cell-range-address="Foglio1.$C$6" table:base-cell-address="Foglio1.$A$1"/>
          <table:named-expression table:name="_Hlk131435858" table:expression="of:=[Foglio1.#REF!]" table:base-cell-address="Foglio1.$A$1"/>
          <table:named-expression table:name="_Hlk134545574" table:expression="of:=[Foglio1.#REF!]" table:base-cell-address="Foglio1.$A$1"/>
          <table:named-expression table:name="_Hlk134624985" table:expression="of:=[Foglio1.#REF!]" table:base-cell-address="Foglio1.$A$1"/>
          <table:named-expression table:name="_Hlk137139258" table:expression="of:=[Foglio1.#REF!]" table:base-cell-address="Foglio1.$A$1"/>
          <table:named-range table:name="_Hlk155945012" table:cell-range-address="Foglio1.$C$7" table:base-cell-address="Foglio1.$A$1"/>
          <table:named-expression table:name="_Hlk181963969" table:expression="of:=[Foglio1.#REF!]" table:base-cell-address="Foglio1.$A$1"/>
          <table:named-expression table:name="_Hlk68593487" table:expression="of:=[Foglio1.#REF!]" table:base-cell-address="Foglio1.$A$1"/>
          <table:named-expression table:name="_Hlk90022759" table:expression="of:=[Foglio1.#REF!]" table:base-cell-address="Foglio1.$A$1"/>
          <table:named-expression table:name="_Hlk95378434" table:expression="of:=[Foglio1.#REF!]" table:base-cell-address="Foglio1.$A$1"/>
          <table:named-expression table:name="_Hlk97114199" table:expression="of:=[Foglio1.#REF!]" table:base-cell-address="Foglio1.$A$1"/>
          <table:named-expression table:name="_Hlk99006989" table:expression="of:=[Foglio1.#REF!]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06-09-16T00:00:00Z</meta:creation-date>
    <dc:date>2025-07-11T14:31:30Z</dc:date>
  </office:meta>
</office:document-meta>
</file>