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 dicembre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17">
            <text:p>Verbale n. 1 del 29 gennaio 2025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tifica delibere presidenziali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Partecipazioni a convegni ed iniziative: a)Futura Brescia: conferenza delle Camere di commercio sul ruolo degli Enti camerali 7-9 marzo 2025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Partecipazioni a convegni ed iniziative: b)<text:tab/>Didacta Italia e Fare Turismo 2025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Partecipazioni a convegni ed iniziative: c)Ercole Olivario: XXXIII edizione del concorso nazional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Fondo perequativo: approvazione contributi per rigidità di bilancio e calamità natural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CRM del sistema camerale: inserimento dei dati a titolarità Unioncamere, modello organigramma privacy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Nomina di responsabili di alcuni incarichi previsti da norme generali (anticorruzione e trasparenza, transizione digitale, OIV e RDP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Pareri al Ministero delle Imprese e del Made in Italy sul contributo delle Stazioni Sperimental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Convenzione con il Ministero delle Imprese e del Made in Italy (MIMIT) per l’esposizione della mostra sui brevetti ad Osaka in occasione dell’Expo 2025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1" table:style-name="ce5">
            <text:p>11</text:p>
          </table:table-cell>
          <table:table-cell office:value-type="string" table:style-name="ce4">
            <text:p>Piano integrato di attività e di organizzazione (PIAO) triennio 2025-27; adozione e conseguenti decisioni organizzative;<text:s text:c="2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7">
            <text:p>Verbale n. 2 del 13 marzo 2025</text:p>
          </table:table-cell>
          <table:table-cell office:value-type="float" office:value="12" table:style-name="ce6">
            <text:p>12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Partecipazioni ad iniziative: a)      34°Convention Mondiale delle Camere di commercio italiane all’estero organizzato dalla Camera di commercio Cosenz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Partecipazioni ad iniziative: b) <text:s text:c="4"/>Olio capitale 2025 organizzata dalla Camera di commercio Venezia Giulia Trieste Gorizi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remio “Storie di alternanza e competenze” VIII edizione, anno 2025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Riaccertamento crediti e debiti al 31/12/2023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Parere al Ministero delle Imprese e del Made in Italy sul contributo della Stazione Sperimentale dell’azienda speciale di Reggio Calabri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Provvedimenti in materia di personale e struttura organizzativa: a)      obiettivi per il Segretario generale annualità 2025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0" table:style-name="ce5">
            <text:p>20</text:p>
          </table:table-cell>
          <table:table-cell office:value-type="string" table:style-name="ce4">
            <text:p>Provvedimenti in materia di personale e struttura organizzativa:b) <text:s text:c="6"/>revisione regolamento per i c.d. esodi incentiva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3 del 16 aprile 2025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Proposta di Bilancio di esercizio 2024 per approvazione dell'Assemble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Fondo perequativo: approvazione contributo straordinario ex art. 20 del regolamento del Fond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Accordi e collaborazioni a) Convenzione tra l’Agenzia delle Entrate e l’Unioncamere per la gestione dei flussi relativi alla riscossione del diritto annuale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Accordi e collaborazioni b) Accordi di cooperazione tra Unioncamere e ISIN:<text:s/></text:p>
            <text:p>1.<text:tab/>per lo svolgimento di attività volte alla gestione unitaria dei servizi strumentali, delle infrastrutture informatiche e delle procedure amministrative dell’Isin;<text:s/></text:p>
            <text:p>2.<text:tab/>per la realizzazione, gestione e implementazione delle banche dati ambientali (Strims e Sinrad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<text:s/>Atto di nomina pluriennale al Centro Studi delle Camere di commercio G. Tagliacarne S.c.r.l. quale Responsabile del trattamento da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Linee guida per la copertura degli oneri relativi alla realizzazione e alla gestione del Registro Pneumatic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5">
            <text:p>28</text:p>
          </table:table-cell>
          <table:table-cell office:value-type="string" table:style-name="ce4">
            <text:p>Provvedimenti in materia di personale e struttura organizzativa: valutazione performance organizzativa dell’ente- annualità 2024 e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4 del 10 giugno 2025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Aggiornamento preventivo economico 2025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Fondo perequativo: rapporto finale sui progetti per calamità natur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Sottoscrizione addendum alla Convenzione di cooperazione informatica tra l’Agenzia delle Entrate e l’Unioncamere per la gestione di servizi personalizza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Prime ipotesi sui progetti da finanziare con l’incremento del 20% del diritto annuale nel triennio 2026-2028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5" table:style-name="ce11">
            <text:p>35</text:p>
          </table:table-cell>
          <table:table-cell office:value-type="string" table:style-name="ce12">
            <text:p>Chiusura rendicontazione per l’anno 2022 e 2023 della gestione dell’albo nazionale gestori ambient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6" table:style-name="ce5">
            <text:p>36</text:p>
          </table:table-cell>
          <table:table-cell office:value-type="string" table:style-name="ce4">
            <text:p>Provvedimenti in materia di personale e struttura organizzativa: Adeguamento della dotazione organica alle previsioni della legge di bilancio 2025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5 del 9 luglio 2025</text:p>
          </table:table-cell>
          <table:table-cell office:value-type="float" office:value="37" table:style-name="ce6">
            <text:p>37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Fondo perequativo: approvazione premi speciali e calamità naturali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Internazionalizzazione: Convenzione con l’Agenzia italiana per la cooperazione allo sviluppo (AICS) per l’esecuzione dell’Iniziativa di cooperazione in El Salvador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40" table:style-name="ce11">
            <text:p>40</text:p>
          </table:table-cell>
          <table:table-cell office:value-type="string" table:style-name="ce12">
            <text:p>Collaborazione col Ministero delle Imprese e del Made in Italy (MIMIT): supporto alle iniziative di vigilanza alle cooperativ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1" table:style-name="ce5">
            <text:p>41</text:p>
          </table:table-cell>
          <table:table-cell office:value-type="string" table:style-name="ce4">
            <text:p>Rinnovo del contratto di locazione dell’immobile sito in Roma, via Nerv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6 del 18 settembre 2025</text:p>
          </table:table-cell>
          <table:table-cell office:value-type="float" office:value="42" table:style-name="ce6">
            <text:p>42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Atto integrativo all’Accordo del 15 settembre 2022 tra Dipartimento per le pari opportunità e Unioncamere per l’attuazione del PNRR M5 - C1- I1.3 “Sistema nazionale di certificazione della parità di genere”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Addendum all’Accordo di cooperazione istituzionale tra Ministero dell’Ambiente e della Sicurezza Energetica e l’Unioncamere ai sensi dell’art. 15 legge n. 241/1990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45" table:style-name="ce11">
            <text:p>45</text:p>
          </table:table-cell>
          <table:table-cell office:value-type="string" table:style-name="ce12">
            <text:p>Fondo Intercamerale d’intervento 2024: definizione linee di azione <text:s text:c="2"/>e destinazione contribut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Fondo perequativo: commissione tecnica fondo perequativo, linee prioritarie per l'avvio nuovi programmi ed altri adempi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47" table:style-name="ce5">
            <text:p>47</text:p>
          </table:table-cell>
          <table:table-cell office:value-type="string" table:style-name="ce4">
            <text:p>Provvedimenti in materia di personale e struttura organizzativa: riassetto aree dirigenziali;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7 del 15 ottobre 2025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9" table:style-name="ce11">
            <text:p>49</text:p>
          </table:table-cell>
          <table:table-cell office:value-type="string" table:style-name="ce12">
            <text:p>Preventivo economico e piano degli investimenti 2026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Iniziative sui documenti per il commercio estero: stato dell’arte del processo di digitalizzazione e dell’accreditamento al network internazionale ICC/WCF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1" table:style-name="ce5">
            <text:p>51</text:p>
          </table:table-cell>
          <table:table-cell office:value-type="string" table:style-name="ce4">
            <text:p>Fondo Intercamerale d’intervento 2025: attività di supporto Assocamerestero per nuove linee di attività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8 del 26 novembre 2025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3" table:style-name="ce11">
            <text:p>53</text:p>
          </table:table-cell>
          <table:table-cell office:value-type="string" table:style-name="ce12">
            <text:p>Accordo di collaborazione Ministero dell’Ambiente e Unioncamere “Attività a supporto dei processi di finanzia sostenibile per le imprese”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4" table:style-name="ce11">
            <text:p>54</text:p>
          </table:table-cell>
          <table:table-cell office:value-type="string" table:style-name="ce12">
            <text:p>Fondo perequativo: contributi per rigidità di bilancio 2024 e approvazione metodologia assegnazione premi speciali FP 2023-2024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5" table:style-name="ce11">
            <text:p>55</text:p>
          </table:table-cell>
          <table:table-cell office:value-type="string" table:style-name="ce12">
            <text:p>Partecipazione alla XXXIV edizione del concorso nazionale “Ercole Olivario”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6" table:style-name="ce5">
            <text:p>56</text:p>
          </table:table-cell>
          <table:table-cell office:value-type="string" table:style-name="ce4">
            <text:p>Provvedimenti in materia di personale e struttura organizzativa:a)<text:tab/>relazione intermedia obiettivi 2025;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expression table:name="_Hlk134115576" table:expression="of:=[Foglio1.#REF!]" table:base-cell-address="Foglio1.$A$1"/>
          <table:named-range table:name="_Hlk188447976" table:cell-range-address="Foglio1.$C$8" table:base-cell-address="Foglio1.$A$1"/>
          <table:named-range table:name="Print_Area" table:cell-range-address="Foglio1.$A$1:Foglio1.$C$44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06-09-16T00:00:00Z</meta:creation-date>
    <dc:date>2025-12-12T12:58:02Z</dc:date>
  </office:meta>
</office:document-meta>
</file>