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4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UNIONCAMERE - DELIBERE DELL'UFFICIO DI PRESIDENZA – Gennaio – dicembre 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N.</text:p>
          </table:table-cell>
          <table:table-cell office:value-type="string" table:style-name="ce6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1">
            <text:p>Verbale n. 1 del 15 gennaio 2025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Rinnovo dell’Accordo di collaborazione tra UNIONCAMERE e Federazione dell’Industria Metalmeccanica Italiana (di seguito denominata FEDERMECCANICA) per l’orientamento al lavoro e alle professioni, la promozione delle buone pratiche e lo sviluppo di un modello per la certificazione di parte terza delle competenze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4" table:style-name="ce10">
            <text:p>4</text:p>
          </table:table-cell>
          <table:table-cell office:value-type="string" table:style-name="ce7">
            <text:p>Protocollo di intesa con il Commissariato generale Expo 2025 Osaka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1">
            <text:p>Verbale n. 2 del 29 gennaio 2025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6" table:style-name="ce14">
            <text:p>6</text:p>
          </table:table-cell>
          <table:table-cell office:value-type="string" table:style-name="ce7">
            <text:p>Fondo perequativo: avvio prime iniziative di sistema da realizzare nel 2025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1">
            <text:p>Verbale n. 3 del 19 febbraio 2025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9" table:style-name="ce11">
            <text:p>9</text:p>
          </table:table-cell>
          <table:table-cell office:value-type="string" table:style-name="ce12">
            <text:p>Fondo perequativo: approvazione iniziativa di sistema "Magazine e iniziative di mediapartnership" e adempimenti per progetti sulle calamità natural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0" table:style-name="ce11">
            <text:p>10</text:p>
          </table:table-cell>
          <table:table-cell office:value-type="string" table:style-name="ce12">
            <text:p>Provvedimenti in materia di personale e struttura organizzativa: obiettivi per il Segretario generale annualità 2025; definizione e proposta al Comitato esecutivo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1" table:style-name="ce10">
            <text:p>11</text:p>
          </table:table-cell>
          <table:table-cell office:value-type="string" table:style-name="ce7">
            <text:p>Protocollo d’intesa con Lega del Ciclismo professionistico per valorizzare attrattività e <text:s/>sostenibilità dei territor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1">
            <text:p>Verbale n. 4 del 13 marzo 2025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3" table:style-name="ce11">
            <text:p>13</text:p>
          </table:table-cell>
          <table:table-cell office:value-type="string" table:style-name="ce12">
            <text:p>Fondo perequativo: approvazione iniziativa di sistema "Transizione digitale e ecologica" e contributi per rigidità di bilancio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Comitato indipendente di valutazione delle performance del sistema camerale; designazioni rappresentanti Unioncamer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Iniziative per il miglioramento della riscossione del diritto annual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6" table:style-name="ce10">
            <text:p>16</text:p>
          </table:table-cell>
          <table:table-cell office:value-type="string" table:style-name="ce7">
            <text:p>Convenzioni Ministero della Giustizia-Unioncamere-InfoCamere: servizi di interoperabilità con il Registro delle Impres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21">
            <text:p>Verbale n. 5 del 16 aprile 2025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8" table:style-name="ce11">
            <text:p>18</text:p>
          </table:table-cell>
          <table:table-cell office:value-type="string" table:style-name="ce12">
            <text:p>Società, organismi partecipati e designazion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9" table:style-name="ce11">
            <text:p>19</text:p>
          </table:table-cell>
          <table:table-cell office:value-type="string" table:style-name="ce12">
            <text:p>Fondo perequativo: approvazione iniziative di sistema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0" table:style-name="ce11">
            <text:p>20</text:p>
          </table:table-cell>
          <table:table-cell office:value-type="string" table:style-name="ce12">
            <text:p>Linee di Regolamento per i servizi di individuazione, validazione e certificazione delle competenze relative alle qualificazioni di titolarità del Ministero del Lavoro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1" table:style-name="ce11">
            <text:p>21</text:p>
          </table:table-cell>
          <table:table-cell office:value-type="string" table:style-name="ce12">
            <text:p><text:s/>Accordi:</text:p>
            <text:p>a) Accordo per la gestione, promozione e valorizzazione del marchio ospitalità italiana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2" table:style-name="ce10">
            <text:p>22</text:p>
          </table:table-cell>
          <table:table-cell office:value-type="string" table:style-name="ce7">
            <text:p><text:s/>Accordi:</text:p>
            <text:p>b)Accordo con il Polo nazionale della dimensione subacquea e Assonautica per la condivisione di dati e la realizzazione di iniziativ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1">
            <text:p>Verbale n. 6 del 14 maggio 2025</text:p>
          </table:table-cell>
          <table:table-cell office:value-type="float" office:value="23" table:style-name="ce11">
            <text:p>23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4" table:style-name="ce10">
            <text:p>24</text:p>
          </table:table-cell>
          <table:table-cell office:value-type="string" table:style-name="ce7">
            <text:p>Società, organismi partecipati: aggiornament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1">
            <text:p>Verbale n. 7 del 28 maggio 2025</text:p>
          </table:table-cell>
          <table:table-cell office:value-type="float" office:value="25" table:style-name="ce11">
            <text:p>25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7" table:style-name="ce10">
            <text:p>27</text:p>
          </table:table-cell>
          <table:table-cell office:value-type="string" table:style-name="ce7">
            <text:p>Rinnovo Convenzione con Regione Emilia-Romagna per l’accesso ai dati del Registro delle impres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1">
            <text:p>Verbale n. 8 del 10 giugno 2025</text:p>
          </table:table-cell>
          <table:table-cell office:value-type="float" office:value="28" table:style-name="ce11">
            <text:p>28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9" table:style-name="ce11">
            <text:p>29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0" table:style-name="ce10">
            <text:p>30</text:p>
          </table:table-cell>
          <table:table-cell office:value-type="string" table:style-name="ce7">
            <text:p>Convezione tra Unioncamere e la Banca d’Italia per lo scambio di dati e ricerche congiunt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1">
            <text:p>Verbale n. 9 del 25 giugno 2025</text:p>
          </table:table-cell>
          <table:table-cell office:value-type="float" office:value="31" table:style-name="ce11">
            <text:p>3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3" table:style-name="ce10">
            <text:p>33</text:p>
          </table:table-cell>
          <table:table-cell office:value-type="string" table:style-name="ce7">
            <text:p>Incremento 20% del diritto annuale: linee e criteri metodologici;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Verbale n. 10 del 9 luglio 2025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Approvazione del verbale della seduta precedent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1">
            <text:p>Verbale n. 11 del 10 settembre 2025</text:p>
          </table:table-cell>
          <table:table-cell office:value-type="float" office:value="35" table:style-name="ce11">
            <text:p>35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6" table:style-name="ce11">
            <text:p>36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7" table:style-name="ce11">
            <text:p>37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8" table:style-name="ce11">
            <text:p>38</text:p>
          </table:table-cell>
          <table:table-cell office:value-type="string" table:style-name="ce12">
            <text:p>Premio“competenze di cittadinanza per lo sviluppo sostenibile”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9" table:style-name="ce10">
            <text:p>39</text:p>
          </table:table-cell>
          <table:table-cell office:value-type="string" table:style-name="ce7">
            <text:p>Accordo di collaborazione tra Unioncamere ed ELITE S.p.A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1">
            <text:p>Verbale n. 12 del 18 settembre 2025</text:p>
          </table:table-cell>
          <table:table-cell office:value-type="float" office:value="40" table:style-name="ce11">
            <text:p>40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41" table:style-name="ce10">
            <text:p>41</text:p>
          </table:table-cell>
          <table:table-cell office:value-type="string" table:style-name="ce16">
            <text:p>Società e organismi partecipati: aggiornament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1">
            <text:p>Verbale n. 13 del 1° ottobre 2025</text:p>
          </table:table-cell>
          <table:table-cell office:value-type="float" office:value="42" table:style-name="ce11">
            <text:p>42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3" table:style-name="ce11">
            <text:p>43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4" table:style-name="ce10">
            <text:p>44</text:p>
          </table:table-cell>
          <table:table-cell office:value-type="string" table:style-name="ce7">
            <text:p>Position Paper: 28° regime proposto nella Bussola europea sulla competitività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21">
            <text:p>Verbale n. 14 del 15 ottobre 2025</text:p>
          </table:table-cell>
          <table:table-cell office:value-type="float" office:value="45" table:style-name="ce11">
            <text:p>45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6" table:style-name="ce11">
            <text:p>46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7" table:style-name="ce10">
            <text:p>47</text:p>
          </table:table-cell>
          <table:table-cell office:value-type="string" table:style-name="ce7">
            <text:p>Position Paper: 28° regime proposto nella Bussola europea sulla competitività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1">
            <text:p>Verbale n. 15 dell'11 novembre <text:s/>2025</text:p>
          </table:table-cell>
          <table:table-cell office:value-type="float" office:value="48" table:style-name="ce11">
            <text:p>48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9" table:style-name="ce11">
            <text:p>49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0" table:style-name="ce11">
            <text:p>50</text:p>
          </table:table-cell>
          <table:table-cell office:value-type="string" table:style-name="ce12">
            <text:p>Fondo perequativo: approvazione dei prototipi di programma per l'avvio della gestione progettuale 2025-2026 ed adempimenti per le calamità natural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1" table:style-name="ce11">
            <text:p>51</text:p>
          </table:table-cell>
          <table:table-cell office:value-type="string" table:style-name="ce12">
            <text:p>Accordi e collaborazioni: a)      Rinnovo e sottoscrizione di accordi di collaborazione tra Unioncamere, reti di scuole e associazioni di categoria;</text:p>
          </table:table-cell>
          <table:table-cell table:number-columns-repeated="16381"/>
        </table:table-row>
        <table:table-row table:style-name="ro11">
          <table:covered-table-cell/>
          <table:table-cell office:value-type="float" office:value="52" table:style-name="ce10">
            <text:p>52</text:p>
          </table:table-cell>
          <table:table-cell office:value-type="string" table:style-name="ce16">
            <text:p>Accordi e collaborazioni: b)<text:tab/> <text:s text:c="4"/>Protocollo di intesa tra Unioncamere e Associazione Rondine Cittadella della Pace;</text:p>
            <text:p/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21">
            <text:p>Verbale n. 16 del 26 novembre <text:s/>2025</text:p>
          </table:table-cell>
          <table:table-cell office:value-type="float" office:value="53" table:style-name="ce11">
            <text:p>53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4" table:style-name="ce11">
            <text:p>54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55" table:style-name="ce11">
            <text:p>55</text:p>
          </table:table-cell>
          <table:table-cell office:value-type="string" table:style-name="ce12">
            <text:p>Fondo perequativo: approvazione rendiconti Iniziative di sistema 2024 e proroghe Iniziative di sistema 2025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56" table:style-name="ce10">
            <text:p>56</text:p>
          </table:table-cell>
          <table:table-cell office:value-type="string" table:style-name="ce7">
            <text:p>Rinnovo della Convenzione Operativa Unioncamere – Cnr su Ricerca Pubblica e Mondo Produttivo e designazione rappresentante nel Comitato di indirizzo strategico;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  <table:named-expressions>
          <table:named-expression table:name="_Hlk101437122" table:expression="of:=[Foglio1.#REF!]" table:base-cell-address="Foglio1.$A$1"/>
          <table:named-range table:name="_Hlk131001748" table:cell-range-address="Foglio1.$C$6" table:base-cell-address="Foglio1.$A$1"/>
          <table:named-expression table:name="_Hlk131435858" table:expression="of:=[Foglio1.#REF!]" table:base-cell-address="Foglio1.$A$1"/>
          <table:named-expression table:name="_Hlk134545574" table:expression="of:=[Foglio1.#REF!]" table:base-cell-address="Foglio1.$A$1"/>
          <table:named-expression table:name="_Hlk134624985" table:expression="of:=[Foglio1.#REF!]" table:base-cell-address="Foglio1.$A$1"/>
          <table:named-expression table:name="_Hlk137139258" table:expression="of:=[Foglio1.#REF!]" table:base-cell-address="Foglio1.$A$1"/>
          <table:named-range table:name="_Hlk155945012" table:cell-range-address="Foglio1.$C$7" table:base-cell-address="Foglio1.$A$1"/>
          <table:named-expression table:name="_Hlk181963969" table:expression="of:=[Foglio1.#REF!]" table:base-cell-address="Foglio1.$A$1"/>
          <table:named-expression table:name="_Hlk68593487" table:expression="of:=[Foglio1.#REF!]" table:base-cell-address="Foglio1.$A$1"/>
          <table:named-expression table:name="_Hlk90022759" table:expression="of:=[Foglio1.#REF!]" table:base-cell-address="Foglio1.$A$1"/>
          <table:named-expression table:name="_Hlk95378434" table:expression="of:=[Foglio1.#REF!]" table:base-cell-address="Foglio1.$A$1"/>
          <table:named-expression table:name="_Hlk97114199" table:expression="of:=[Foglio1.#REF!]" table:base-cell-address="Foglio1.$A$1"/>
          <table:named-expression table:name="_Hlk99006989" table:expression="of:=[Foglio1.#REF!]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06-09-16T00:00:00Z</meta:creation-date>
    <dc:date>2025-12-12T09:10:35Z</dc:date>
  </office:meta>
</office:document-meta>
</file>