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Migliaia" style:data-style-name="N36">
      <style:table-cell-properties style:vertical-align="middle"/>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6" style:family="table-cell" style:parent-style-name="Migliaia" style:data-style-name="N38">
      <style:table-cell-properties style:vertical-align="middle"/>
      <style:text-properties fo:font-size="9pt" style:font-size-asian="9pt" style:font-size-complex="9pt"/>
    </style:style>
    <style:style style:name="ce7" style:family="table-cell" style:parent-style-name="Default" style:data-style-name="N1">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FFFFFF" fo:border-bottom="none" fo:border-left="2pt solid #FFFFFF" fo:border-right="2pt solid #FFFFFF" style:vertical-align="middle"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FFFFFF" fo:font-size="9pt" style:font-size-asian="9pt" style:font-size-complex="9pt" fo:font-weight="bold" style:font-weight-asian="bold" style:font-weight-complex="bold"/>
    </style:style>
    <style:style style:name="ce11" style:family="table-cell" style:parent-style-name="Migliaia" style:data-style-name="N36">
      <style:table-cell-properties style:vertical-align="middle" fo:background-color="transparent" style:repeat-content="false"/>
      <style:paragraph-properties fo:text-align="center"/>
      <style:text-properties fo:color="#FFFFFF" fo:font-size="9pt" style:font-size-asian="9pt" style:font-size-complex="9pt" fo:font-weight="bold" style:font-weight-asian="bold" style:font-weight-complex="bold"/>
    </style:style>
    <style:style style:name="ce12" style:family="table-cell" style:parent-style-name="Default" style:data-style-name="N1">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3" style:family="table-cell" style:parent-style-name="Default" style:data-style-name="N37">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2pt solid #FFFFFF" style:vertical-align="middle" fo:wrap-option="wrap" fo:background-color="#D9D9D9" style:repeat-content="false"/>
      <style:paragraph-properties fo:text-align="start" fo:margin-left="0cm"/>
      <style:text-properties fo:font-size="9pt" style:font-size-asian="9pt" style:font-size-complex="9pt"/>
    </style:style>
    <style:style style:name="ce15" style:family="table-cell" style:parent-style-name="Migliaia" style:data-style-name="N38">
      <style:table-cell-properties fo:border="2pt solid #FFFFFF" style:vertical-align="middle" fo:background-color="#D9D9D9" style:repeat-content="false"/>
      <style:paragraph-properties fo:text-align="end" fo:margin-right="0cm"/>
      <style:text-properties fo:font-size="9pt" style:font-size-asian="9pt" style:font-size-complex="9pt"/>
    </style:style>
    <style:style style:name="ce16" style:family="table-cell" style:parent-style-name="Migliaia" style:data-style-name="N36"/>
    <style:style style:name="ce17" style:family="table-cell" style:parent-style-name="Default" style:data-style-name="N1">
      <style:text-properties fo:font-size="9pt" style:font-size-asian="9pt" style:font-size-complex="9pt"/>
    </style:style>
    <style:style style:name="ce18" style:family="table-cell" style:parent-style-name="Default" style:data-style-name="N0">
      <style:text-properties fo:font-size="9pt" style:font-size-asian="9pt" style:font-size-complex="9pt"/>
    </style:style>
    <style:style style:name="ce19" style:family="table-cell" style:parent-style-name="Migliaia" style:data-style-name="N38">
      <style:text-properties fo:font-size="9pt" style:font-size-asian="9pt" style:font-size-complex="9pt"/>
    </style:style>
    <style:style style:name="ce20" style:family="table-cell" style:parent-style-name="Migliaia" style:data-style-name="N36">
      <style:text-properties fo:font-size="9pt" style:font-size-asian="9pt" style:font-size-complex="9pt"/>
    </style:style>
    <style:style style:name="ce21" style:family="table-cell" style:parent-style-name="Default" style:data-style-name="N0">
      <style:table-cell-properties fo:border-top="none" fo:border-bottom="none" fo:border-left="thin solid #FFFFFF" fo:border-right="none" style:vertical-align="middle" fo:background-color="#009FDF" style:repeat-content="false"/>
      <style:paragraph-properties fo:text-align="center"/>
      <style:text-properties fo:color="#FFFFFF" fo:font-size="9pt" style:font-size-asian="9pt" style:font-size-complex="9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666875cm"/>
    </style:style>
    <style:style style:name="co3" style:family="table-column">
      <style:table-column-properties fo:break-before="auto" style:column-width="13.335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3.04270833333333cm"/>
    </style:style>
    <style:style style:name="co8"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53.25pt" style:use-optimal-row-height="false" fo:break-before="auto"/>
    </style:style>
    <style:style style:name="ro8" style:family="table-row">
      <style:table-row-properties style:row-height="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SG_2025" table:style-name="ta1">
        <table:table-column table:style-name="co1" table:default-cell-style-name="ce17"/>
        <table:table-column table:style-name="co2" table:default-cell-style-name="ce18"/>
        <table:table-column table:style-name="co3" table:default-cell-style-name="ce18"/>
        <table:table-column table:style-name="co4" table:default-cell-style-name="ce19"/>
        <table:table-column table:style-name="co5" table:number-columns-repeated="2" table:default-cell-style-name="ce18"/>
        <table:table-column table:style-name="co6" table:default-cell-style-name="ce18"/>
        <table:table-column table:style-name="co7" table:default-cell-style-name="ce18"/>
        <table:table-column table:style-name="co8" table:default-cell-style-name="ce20"/>
        <table:table-column table:style-name="co5" table:number-columns-repeated="16375" table:default-cell-style-name="ce18"/>
        <table:table-row table:style-name="ro1">
          <table:table-cell office:value-type="string" table:number-columns-spanned="4" table:number-rows-spanned="1" table:style-name="ce21">
            <text:p>UNIONCAMERE - DETERMINAZIONI SEGRETARIO GENERALE - anno 2025</text:p>
          </table:table-cell>
          <table:covered-table-cell table:number-columns-repeated="3"/>
          <table:table-cell table:number-columns-repeated="4" table:style-name="ce2"/>
          <table:table-cell table:style-name="ce3"/>
          <table:table-cell table:number-columns-repeated="1002" table:style-name="ce2"/>
          <table:table-cell table:number-columns-repeated="15373" table:style-name="ce1"/>
        </table:table-row>
        <table:table-row table:style-name="ro1">
          <table:table-cell table:number-columns-repeated="2" table:style-name="ce4"/>
          <table:table-cell table:style-name="ce5"/>
          <table:table-cell table:style-name="ce6"/>
          <table:table-cell table:number-columns-repeated="4" table:style-name="ce2"/>
          <table:table-cell table:style-name="ce3"/>
          <table:table-cell table:number-columns-repeated="1002" table:style-name="ce2"/>
          <table:table-cell table:number-columns-repeated="15373" table:style-name="ce1"/>
        </table:table-row>
        <table:table-row table:style-name="ro2">
          <table:table-cell office:value-type="string" table:style-name="ce7">
            <text:p>N.</text:p>
          </table:table-cell>
          <table:table-cell office:value-type="string" table:style-name="ce8">
            <text:p>Data<text:s/></text:p>
          </table:table-cell>
          <table:table-cell office:value-type="string" table:style-name="ce9">
            <text:p>Titolo e contenuto</text:p>
          </table:table-cell>
          <table:table-cell office:value-type="string" table:style-name="ce9">
            <text:p>importo</text:p>
          </table:table-cell>
          <table:table-cell table:number-columns-repeated="4" table:style-name="ce10"/>
          <table:table-cell table:style-name="ce11"/>
          <table:table-cell table:number-columns-repeated="16375" table:style-name="ce10"/>
        </table:table-row>
        <table:table-row table:style-name="ro1">
          <table:table-cell office:value-type="float" office:value="1" table:style-name="ce12">
            <text:p>1</text:p>
          </table:table-cell>
          <table:table-cell office:value-type="date" office:date-value="2025-01-10T00:00:00" table:style-name="ce13">
            <text:p>10/1/25</text:p>
          </table:table-cell>
          <table:table-cell office:value-type="string" table:style-name="ce14">
            <text:p>Assunzione personale mediante scorrimento graduatoria_per SISM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2" table:style-name="ce12">
            <text:p>2</text:p>
          </table:table-cell>
          <table:table-cell office:value-type="date" office:date-value="2025-01-13T00:00:00" table:style-name="ce13">
            <text:p>13/1/25</text:p>
          </table:table-cell>
          <table:table-cell office:value-type="string" table:style-name="ce14">
            <text:p>Servizio comune di supporto alle Camere di commercio, aziende speciali ed Unioni regionali in materia di privacy; formazione elenco nominativi da designare quali Responsabile della Protezione dei Dati (RPD) ovvero Data Protection Officer (DPO).<text:s text:c="2"/></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 table:style-name="ce12">
            <text:p>3</text:p>
          </table:table-cell>
          <table:table-cell office:value-type="date" office:date-value="2025-01-15T00:00:00" table:style-name="ce13">
            <text:p>15/1/25</text:p>
          </table:table-cell>
          <table:table-cell office:value-type="string" table:style-name="ce14">
            <text:p>Liquidazione onorari in favore del Prof. Avv. Alfonso Celotto – giudizi vari innanzi al Giudice Amministrativo</text:p>
          </table:table-cell>
          <table:table-cell office:value-type="float" office:value="36478" table:style-name="ce15">
            <text:p><text:s/>36.478,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 table:style-name="ce12">
            <text:p>4</text:p>
          </table:table-cell>
          <table:table-cell office:value-type="date" office:date-value="2025-01-15T00:00:00" table:style-name="ce13">
            <text:p>15/1/25</text:p>
          </table:table-cell>
          <table:table-cell office:value-type="string" table:style-name="ce14">
            <text:p>Provvedimento positivo di cui alla richiesta di estensione della SCIA presentata da Laboratorio Strumentazioni srl in data 17/12/2024,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 table:style-name="ce12">
            <text:p>5</text:p>
          </table:table-cell>
          <table:table-cell office:value-type="date" office:date-value="2025-01-15T00:00:00" table:style-name="ce13">
            <text:p>15/1/25</text:p>
          </table:table-cell>
          <table:table-cell office:value-type="string" table:style-name="ce14">
            <text:p>Provvedimento di divieto presa d’atto della cessazione dell’attività di cui alla SCIA presentata in data 26/09/2022 da 1NVPItali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 table:style-name="ce12">
            <text:p>6</text:p>
          </table:table-cell>
          <table:table-cell office:value-type="date" office:date-value="2025-01-15T00:00:00" table:style-name="ce13">
            <text:p>15/1/25</text:p>
          </table:table-cell>
          <table:table-cell office:value-type="string" table:style-name="ce14">
            <text:p>Provvedimento di presa d’atto della revoca dell’accreditamento per l’attività di cui alla SCIA presentata in data 01/02/2022 da Società Generale Impianti Gas s.p.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7" table:style-name="ce12">
            <text:p>7</text:p>
          </table:table-cell>
          <table:table-cell office:value-type="date" office:date-value="2025-01-15T00:00:00" table:style-name="ce13">
            <text:p>15/1/25</text:p>
          </table:table-cell>
          <table:table-cell office:value-type="string" table:style-name="ce14">
            <text:p>Provvedimento di presa d’atto della sospensione dell’accreditamento per l’attività di cui alla SCIA presentata in data 03/03/2023 da INNOVAZIONI &amp; BILANCIAI DI D'AMBROSIO MATTI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8" table:style-name="ce12">
            <text:p>8</text:p>
          </table:table-cell>
          <table:table-cell office:value-type="date" office:date-value="2025-01-15T00:00:00" table:style-name="ce13">
            <text:p>15/1/25</text:p>
          </table:table-cell>
          <table:table-cell office:value-type="string" table:style-name="ce14">
            <text:p>E-Lex Studio Legale – assistenza e consulenza in materia di privacy – € 53.289,60 per l’attività di help desk e coordinamento privacy per l’attività di assistenza per le fasi finali di sviluppo della piattaforma CRM</text:p>
          </table:table-cell>
          <table:table-cell office:value-type="float" office:value="78665.600000000006" table:style-name="ce15">
            <text:p><text:s/>78.665,6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9" table:style-name="ce12">
            <text:p>9</text:p>
          </table:table-cell>
          <table:table-cell office:value-type="date" office:date-value="2025-01-17T00:00:00" table:style-name="ce13">
            <text:p>17/1/25</text:p>
          </table:table-cell>
          <table:table-cell office:value-type="string" table:style-name="ce14">
            <text:p>Servizi di supporto tecnico-operativo relativi alla segreteria dell’Albo Gestori Ambientali, alla gestione dei bandi Disegni e Marchi, nonché alle rilevazioni di sistema e all'utilizzo degli strumenti di monitoraggio della qualità dei servizi camerali - IC Outsourcing S.c.r.l.<text:s/></text:p>
          </table:table-cell>
          <table:table-cell office:value-type="float" office:value="57600" table:style-name="ce15">
            <text:p><text:s/>57.600,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10" table:style-name="ce12">
            <text:p>10</text:p>
          </table:table-cell>
          <table:table-cell office:value-type="date" office:date-value="2025-01-21T00:00:00" table:style-name="ce13">
            <text:p>21/1/25</text:p>
          </table:table-cell>
          <table:table-cell office:value-type="string" table:style-name="ce14">
            <text:p>Spese di rappresentanza e riunioni organi<text:s/></text:p>
          </table:table-cell>
          <table:table-cell office:value-type="float" office:value="3500" table:style-name="ce15">
            <text:p><text:s/>3.5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 table:style-name="ce12">
            <text:p>11</text:p>
          </table:table-cell>
          <table:table-cell office:value-type="date" office:date-value="2025-01-21T00:00:00" table:style-name="ce13">
            <text:p>21/1/25</text:p>
          </table:table-cell>
          <table:table-cell office:value-type="string" table:style-name="ce14">
            <text:p>Proroga contratto a tempo pieno e determinato di una unità di personale - Progetto PNRR Digitalizzazione delle procedure (SUAP &amp; SUE) - CUP E59G23000010006</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2" table:style-name="ce12">
            <text:p>12</text:p>
          </table:table-cell>
          <table:table-cell office:value-type="date" office:date-value="2025-01-21T00:00:00" table:style-name="ce13">
            <text:p>21/1/25</text:p>
          </table:table-cell>
          <table:table-cell office:value-type="string" table:style-name="ce14">
            <text:p>Esito avviso di selezione pubblica, per esami, per la copertura a tempo indeterminato e pieno di n. 1 posto dell’area quadri intermedi, posizione di lavoro Digital Transformation Expert”</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3" table:style-name="ce12">
            <text:p>13</text:p>
          </table:table-cell>
          <table:table-cell office:value-type="date" office:date-value="2025-01-27T00:00:00" table:style-name="ce13">
            <text:p>27/1/25</text:p>
          </table:table-cell>
          <table:table-cell office:value-type="string" table:style-name="ce14">
            <text:p>Ditta individuale Daniele Vivandi – servizi di coffee break per riunioni organi istituzionali dell’Ente</text:p>
          </table:table-cell>
          <table:table-cell office:value-type="float" office:value="10000" table:style-name="ce15">
            <text:p><text:s/>1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 table:style-name="ce12">
            <text:p>14</text:p>
          </table:table-cell>
          <table:table-cell office:value-type="date" office:date-value="2025-01-28T00:00:00" table:style-name="ce13">
            <text:p>28/1/25</text:p>
          </table:table-cell>
          <table:table-cell office:value-type="string" table:style-name="ce14">
            <text:p>C.Borgomeo&amp;Co. S.r.l. – Affidamento servizio di analisi critica esperienze di Terzo Settore che hanno determinato un impatto in termini di sviluppo economico</text:p>
          </table:table-cell>
          <table:table-cell office:value-type="float" office:value="48800" table:style-name="ce15">
            <text:p><text:s/>48.80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5" table:style-name="ce12">
            <text:p>15</text:p>
          </table:table-cell>
          <table:table-cell office:value-type="date" office:date-value="2025-01-28T00:00:00" table:style-name="ce13">
            <text:p>28/1/25</text:p>
          </table:table-cell>
          <table:table-cell office:value-type="string" table:style-name="ce14">
            <text:p>Misura B2.1 del Programma unitario di intervento - Interventi per le aree del terremoto del 2009 e 2016, del Piano nazionale complementare al Piano nazionale di ripresa e resilienza – Integrazione elenco beneficiari per erogazione risors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16" table:style-name="ce12">
            <text:p>16</text:p>
          </table:table-cell>
          <table:table-cell office:value-type="date" office:date-value="2025-01-28T00:00:00" table:style-name="ce13">
            <text:p>28/1/25</text:p>
          </table:table-cell>
          <table:table-cell office:value-type="string" table:style-name="ce14">
            <text:p>Incarico Cassiere Unioncamere<text: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7" table:style-name="ce12">
            <text:p>17</text:p>
          </table:table-cell>
          <table:table-cell office:value-type="date" office:date-value="2025-01-28T00:00:00" table:style-name="ce13">
            <text:p>28/1/25</text:p>
          </table:table-cell>
          <table:table-cell office:value-type="string" table:style-name="ce14">
            <text:p>Nomina Commissioni esaminatrici procedure selettive per l'assunzione a tempo pieno e indeterminato di cinque unità di personale da inquadrare nell’area Funzionari, profilo professionale “Gestore dei processi”</text:p>
          </table:table-cell>
          <table:table-cell office:value-type="float" office:value="10407.700000000001" table:style-name="ce15">
            <text:p><text:s/>10.407,7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8" table:style-name="ce12">
            <text:p>18</text:p>
          </table:table-cell>
          <table:table-cell office:value-type="date" office:date-value="2025-01-28T00:00:00" table:style-name="ce13">
            <text:p>28/1/25</text:p>
          </table:table-cell>
          <table:table-cell office:value-type="string" table:style-name="ce14">
            <text:p>Accordo di collaborazione ai sensi dell’art. 15 della legge n.241/1990 con la DGIAI del MIMIT, sottoscritto il 16 dicembre 2024, per la gestione delle agevolazioni previste dai bandi MARCHI+2024 e DISEGNI+2024: nomina del funzionario delegato di contabilità ordinari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 table:style-name="ce12">
            <text:p>19</text:p>
          </table:table-cell>
          <table:table-cell office:value-type="date" office:date-value="2025-01-30T00:00:00" table:style-name="ce13">
            <text:p>30/1/25</text:p>
          </table:table-cell>
          <table:table-cell office:value-type="string" table:style-name="ce14">
            <text:p>Medias - Banche dati a supporto dell’attività dell’ufficio Stampa di Unioncamere - Medias Data Bank<text:s/></text:p>
          </table:table-cell>
          <table:table-cell office:value-type="float" office:value="830.96" table:style-name="ce15">
            <text:p><text:s/>830,96<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 table:style-name="ce12">
            <text:p>20</text:p>
          </table:table-cell>
          <table:table-cell office:value-type="date" office:date-value="2025-01-31T00:00:00" table:style-name="ce13">
            <text:p>31/1/25</text:p>
          </table:table-cell>
          <table:table-cell office:value-type="string" table:style-name="ce14">
            <text:p>Provvedimento di presa d’atto della sospensione dell’Accreditamento per l’attività di cui alla SCIA presentata in data 22/12/2022 da Multilab S.r.l.</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1" table:style-name="ce12">
            <text:p>21</text:p>
          </table:table-cell>
          <table:table-cell office:value-type="date" office:date-value="2025-01-31T00:00:00" table:style-name="ce13">
            <text:p>31/1/25</text:p>
          </table:table-cell>
          <table:table-cell office:value-type="string" table:style-name="ce14">
            <text:p>Provvedimento di presa d’atto della decadenza dell’Accreditamento emesso nello schema ISP ed intestato all’Organismo COSTAMAN SUD S.r.l. Divisione Organismo di Ispezione per l’attività di cui alla SCIA presentata in data 05/08/2022 da COSTAMAN SUD S.r.l.</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22" table:style-name="ce12">
            <text:p>22</text:p>
          </table:table-cell>
          <table:table-cell office:value-type="date" office:date-value="2025-02-03T00:00:00" table:style-name="ce13">
            <text:p>3/2/25</text:p>
          </table:table-cell>
          <table:table-cell office:value-type="string" table:style-name="ce14">
            <text:p>Nomina del Responsabile dell’Anagrafe per la Stazione Appaltante (RAS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3" table:style-name="ce12">
            <text:p>23</text:p>
          </table:table-cell>
          <table:table-cell office:value-type="date" office:date-value="2025-02-03T00:00:00" table:style-name="ce13">
            <text:p>3/2/25</text:p>
          </table:table-cell>
          <table:table-cell office:value-type="string" table:style-name="ce14">
            <text:p>Nomina Commissioni esaminatrici procedure selettive per l'assunzione a tempo pieno e indeterminato di cinque unità di personale da inquadrare nell’area Funzionari, profilo professionale “Gestore dei processi” – variazione commissione Posizione di lavoro Funzionario settore legislativo e relazioni istituzional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24" table:style-name="ce12">
            <text:p>24</text:p>
          </table:table-cell>
          <table:table-cell office:value-type="date" office:date-value="2025-02-03T00:00:00" table:style-name="ce13">
            <text:p>3/2/25</text:p>
          </table:table-cell>
          <table:table-cell office:value-type="string" table:style-name="ce14">
            <text:p>Procedura selettiva per l'assunzione a tempo pieno e indeterminato Area Funzionari – Profilo professionale “Gestore dei processi”, posizione di lavoro “esperto settore legislativo e delle relazioni istituzionali” - esclusion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25" table:style-name="ce12">
            <text:p>25</text:p>
          </table:table-cell>
          <table:table-cell office:value-type="date" office:date-value="2025-02-03T00:00:00" table:style-name="ce13">
            <text:p>3/2/25</text:p>
          </table:table-cell>
          <table:table-cell office:value-type="string" table:style-name="ce14">
            <text:p>Procedura selettiva per l'assunzione a tempo pieno e indeterminato Area Funzionari – Profilo professionale “Gestore dei processi”, posizione di lavoro “esperto innovazione e trasferimento delle conoscenze presso le imprese” – ammissione con riserv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6" table:style-name="ce12">
            <text:p>26</text:p>
          </table:table-cell>
          <table:table-cell office:value-type="date" office:date-value="2025-02-04T00:00:00" table:style-name="ce13">
            <text:p>4/2/25</text:p>
          </table:table-cell>
          <table:table-cell office:value-type="string" table:style-name="ce14">
            <text:p>Isnart - Servizi di supporto specialistico per la realizzazione del Programma Nazionale Turismo 2025</text:p>
          </table:table-cell>
          <table:table-cell office:value-type="float" office:value="849723.29" table:style-name="ce15">
            <text:p><text:s/>849.723,29<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7" table:style-name="ce12">
            <text:p>27</text:p>
          </table:table-cell>
          <table:table-cell office:value-type="date" office:date-value="2025-02-05T00:00:00" table:style-name="ce13">
            <text:p>5/2/25</text:p>
          </table:table-cell>
          <table:table-cell office:value-type="string" table:style-name="ce14">
            <text:p>Provvedimento positivo di cui alla SCIA presentata dalla società CESARE GALDABINI S.P.A. in data 15/01/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28" table:style-name="ce12">
            <text:p>28</text:p>
          </table:table-cell>
          <table:table-cell office:value-type="date" office:date-value="2025-02-06T00:00:00" table:style-name="ce13">
            <text:p>6/2/25</text:p>
          </table:table-cell>
          <table:table-cell office:value-type="string" table:style-name="ce14">
            <text:p>Ecocerved Scrl -Servizi di assistenza per la realizzazione delle attività inerenti al funzionamento delle procedure applicative relative all'iscrizione al RENTRI e alla verifica dei pagamenti</text:p>
          </table:table-cell>
          <table:table-cell office:value-type="float" office:value="2352940" table:style-name="ce15">
            <text:p><text:s/>2.352.94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9" table:style-name="ce12">
            <text:p>29</text:p>
          </table:table-cell>
          <table:table-cell office:value-type="date" office:date-value="2025-02-10T00:00:00" table:style-name="ce13">
            <text:p>10/2/25</text:p>
          </table:table-cell>
          <table:table-cell office:value-type="string" table:style-name="ce14">
            <text:p>Servizio di analisi e ricerca delle evoluzioni e trasformazioni del sistema camerale nel contesto istituzionale italiano nell’ultimo decennio – Universitas Mercatorum<text:s/></text:p>
          </table:table-cell>
          <table:table-cell office:value-type="float" office:value="97600" table:style-name="ce15">
            <text:p><text:s/>97.6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0" table:style-name="ce12">
            <text:p>30</text:p>
          </table:table-cell>
          <table:table-cell office:value-type="date" office:date-value="2025-02-11T00:00:00" table:style-name="ce13">
            <text:p>11/2/25</text:p>
          </table:table-cell>
          <table:table-cell office:value-type="string" table:style-name="ce14">
            <text:p>1 aggiornamento del programma triennale per le forniture di beni e servizi per il triennio 2025-202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31" table:style-name="ce12">
            <text:p>31</text:p>
          </table:table-cell>
          <table:table-cell office:value-type="date" office:date-value="2025-02-11T00:00:00" table:style-name="ce13">
            <text:p>11/2/25</text:p>
          </table:table-cell>
          <table:table-cell office:value-type="string" table:style-name="ce14">
            <text:p>Configurazione assetto giuridico-economico area Quadri intermed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32" table:style-name="ce12">
            <text:p>32</text:p>
          </table:table-cell>
          <table:table-cell office:value-type="date" office:date-value="2025-02-11T00:00:00" table:style-name="ce13">
            <text:p>11/2/25</text:p>
          </table:table-cell>
          <table:table-cell office:value-type="string" table:style-name="ce14">
            <text:p>Servizio triennale di Responsabile della Protezione dei Dati (RDP)</text:p>
          </table:table-cell>
          <table:table-cell office:value-type="float" office:value="76128" table:style-name="ce15">
            <text:p><text:s/>76.128,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33" table:style-name="ce12">
            <text:p>33</text:p>
          </table:table-cell>
          <table:table-cell office:value-type="date" office:date-value="2025-02-12T00:00:00" table:style-name="ce13">
            <text:p>12/2/25</text:p>
          </table:table-cell>
          <table:table-cell office:value-type="string" table:style-name="ce14">
            <text:p>BMTI - Servizi di supporto tecnico da realizzare nell’ambito della “Convenzione per la realizzazione di attività studio, monitoraggio e per la promozione della concorrenza, la trasparenza e conoscibilità dei prezzi, nonché per assicurare supporto al Garante per la sorveglianza dei prezzi ex art. 2 della legge 24 dicembre 2007 n. 244” - Anni 2025/2026<text:s/></text:p>
          </table:table-cell>
          <table:table-cell office:value-type="float" office:value="1147311.21" table:style-name="ce15">
            <text:p><text:s/>1.147.311,21<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34" table:style-name="ce12">
            <text:p>34</text:p>
          </table:table-cell>
          <table:table-cell office:value-type="date" office:date-value="2025-02-12T00:00:00" table:style-name="ce13">
            <text:p>12/2/25</text:p>
          </table:table-cell>
          <table:table-cell office:value-type="string" table:style-name="ce14">
            <text:p>Centro Studi delle Camere di commercio Guglielmo Tagliacarne - Servizi di supporto tecnico da realizzare nell’ambito della “Convenzione per la realizzazione di attività studio, monitoraggio e per la promozione della concorrenza, la trasparenza e conoscibilità dei prezzi, nonché per assicurare supporto al Garante per la sorveglianza dei prezzi ex art. 2 della legge 24 dicembre 2007 n. 244” - Anni 2025/2026</text:p>
          </table:table-cell>
          <table:table-cell office:value-type="float" office:value="504112.5" table:style-name="ce15">
            <text:p><text:s/>504.112,5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5" table:style-name="ce12">
            <text:p>35</text:p>
          </table:table-cell>
          <table:table-cell office:value-type="date" office:date-value="2025-02-13T00:00:00" table:style-name="ce13">
            <text:p>13/2/25</text:p>
          </table:table-cell>
          <table:table-cell office:value-type="string" table:style-name="ce14">
            <text:p>Supporto giuridico in materia di PNRR e di società a partecipazione pubblica – Prof. Avv. Gaetano Armao<text:s/></text:p>
          </table:table-cell>
          <table:table-cell office:value-type="float" office:value="41064" table:style-name="ce15">
            <text:p><text:s/>41.064,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36" table:style-name="ce12">
            <text:p>36</text:p>
          </table:table-cell>
          <table:table-cell office:value-type="date" office:date-value="2025-02-13T00:00:00" table:style-name="ce13">
            <text:p>13/2/25</text:p>
          </table:table-cell>
          <table:table-cell office:value-type="string" table:style-name="ce14">
            <text:p>Partecipazione di Unioncamere a Futura Expo (7-9 marzo 2025, Brescia) ed organizzazione della Conferenza nazionale delle Camere di commercio (8 marzo 2025, Brescia) – Servizi vari – Pro Brixia, azienda speciale della Camera di Commercio di Brescia<text:s/></text:p>
          </table:table-cell>
          <table:table-cell office:value-type="float" office:value="48787.8" table:style-name="ce15">
            <text:p><text:s/>48.787,8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37" table:style-name="ce12">
            <text:p>37</text:p>
          </table:table-cell>
          <table:table-cell office:value-type="date" office:date-value="2025-02-14T00:00:00" table:style-name="ce13">
            <text:p>14/2/25</text:p>
          </table:table-cell>
          <table:table-cell office:value-type="string" table:style-name="ce14">
            <text:p>Servizio di supporto scientifico<text:s/></text:p>
          </table:table-cell>
          <table:table-cell office:value-type="float" office:value="2500" table:style-name="ce15">
            <text:p><text:s/>2.5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8" table:style-name="ce12">
            <text:p>38</text:p>
          </table:table-cell>
          <table:table-cell office:value-type="date" office:date-value="2025-02-17T00:00:00" table:style-name="ce13">
            <text:p>17/2/25</text:p>
          </table:table-cell>
          <table:table-cell office:value-type="string" table:style-name="ce14">
            <text:p>Provvedimento di presa d’atto della revoca dell’Accreditamento per l’attività di cui alla SCIA presentata in data 27/06/2019 da GSP S.R.L.</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39" table:style-name="ce12">
            <text:p>39</text:p>
          </table:table-cell>
          <table:table-cell office:value-type="date" office:date-value="2025-02-17T00:00:00" table:style-name="ce13">
            <text:p>17/2/25</text:p>
          </table:table-cell>
          <table:table-cell office:value-type="string" table:style-name="ce14">
            <text:p>Provvedimento di presa d’atto della revoca dell’Accreditamento per l’attività di cui alla SCIA presentata in data 27/06/2022 da Oil Global Service S.r.l.</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0" table:style-name="ce12">
            <text:p>40</text:p>
          </table:table-cell>
          <table:table-cell office:value-type="date" office:date-value="2025-02-18T00:00:00" table:style-name="ce13">
            <text:p>18/2/25</text:p>
          </table:table-cell>
          <table:table-cell office:value-type="string" table:style-name="ce14">
            <text:p>Servizio di supporto scientifico e assistenza organizzativa (Conferenza nazionale delle Camere di commercio – 8 marzo 2025)</text:p>
          </table:table-cell>
          <table:table-cell office:value-type="float" office:value="11344" table:style-name="ce15">
            <text:p><text:s/>11.344,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1" table:style-name="ce12">
            <text:p>41</text:p>
          </table:table-cell>
          <table:table-cell office:value-type="date" office:date-value="2025-02-18T00:00:00" table:style-name="ce13">
            <text:p>18/2/25</text:p>
          </table:table-cell>
          <table:table-cell office:value-type="string" table:style-name="ce14">
            <text:p>Provvedimento di presa d’atto della revoca dell’Accreditamento per l’attività di cui alla SCIA presentata in data 26/09/2022 da 1NVPITALI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42" table:style-name="ce12">
            <text:p>42</text:p>
          </table:table-cell>
          <table:table-cell office:value-type="date" office:date-value="2025-02-19T00:00:00" table:style-name="ce13">
            <text:p>19/2/25</text:p>
          </table:table-cell>
          <table:table-cell office:value-type="string" table:style-name="ce14">
            <text:p>Si.Camera s.c.r.l. - Incarico per l’organizzazione dei servizi congressuali e di comunicazione della Conferenza dell’Associazione dei Registri europei delle imprese (EBRA) – Milano 9-12 giugno 2025</text:p>
          </table:table-cell>
          <table:table-cell office:value-type="float" office:value="77787.679999999993" table:style-name="ce15">
            <text:p><text:s/>77.787,68<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43" table:style-name="ce12">
            <text:p>43</text:p>
          </table:table-cell>
          <table:table-cell office:value-type="date" office:date-value="2025-02-24T00:00:00" table:style-name="ce13">
            <text:p>24/2/25</text:p>
          </table:table-cell>
          <table:table-cell office:value-type="string" table:style-name="ce14">
            <text:p>Voucher Innovation Manager: Qualificazione dei Manager dell’Innovazione di cui al decreto MISE del 7 maggio 2019 – Determinazioni conclusive in merito alle domande di iscrizione presentate da 9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44" table:style-name="ce12">
            <text:p>44</text:p>
          </table:table-cell>
          <table:table-cell office:value-type="date" office:date-value="2025-02-24T00:00:00" table:style-name="ce13">
            <text:p>24/2/25</text:p>
          </table:table-cell>
          <table:table-cell office:value-type="string" table:style-name="ce14">
            <text:p>Progetto EULEP - European Learning Experience Platform, GA 101056320, WP8 “Dissemination and exploitation of results”, Euro 400,00: rimborso delle spese di viaggio e vitto dei relatori partecipanti al seminario Unioncamere “Intelligenza Artificiale nel settore turistico: proposte e strumenti per la didattica, l’orientamento e il curriculum dello studente” (Fiera Didacta Italia, Firenze, 13 marzo 2025)</text:p>
          </table:table-cell>
          <table:table-cell office:value-type="float" office:value="400" table:style-name="ce15">
            <text:p><text:s/>40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45" table:style-name="ce12">
            <text:p>45</text:p>
          </table:table-cell>
          <table:table-cell office:value-type="date" office:date-value="2025-02-25T00:00:00" table:style-name="ce13">
            <text:p>25/2/25</text:p>
          </table:table-cell>
          <table:table-cell office:value-type="string" table:style-name="ce14">
            <text:p>Supporto qualificato di carattere giuridico-amministrativo in materia di vigilanza del mercato su prodotti non alimentari di largo consumo colonnine elettriche (fino a 40 kw) e wallbox, pannelli fotovoltaici, purificatori d’aria, condizionatori d’aria, ventilatori a torretta e piani a induzione a valere sull’accordo Mimit-Unioncamere del 27/11/2024 ex art. 15 l. n. 241/1990 – Affidamento incarico a Si.Camera s.c.r.l.</text:p>
          </table:table-cell>
          <table:table-cell office:value-type="float" office:value="194382.4" table:style-name="ce15">
            <text:p><text:s/>194.382,4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46" table:style-name="ce12">
            <text:p>46</text:p>
          </table:table-cell>
          <table:table-cell office:value-type="date" office:date-value="2025-02-25T00:00:00" table:style-name="ce13">
            <text:p>25/2/25</text:p>
          </table:table-cell>
          <table:table-cell office:value-type="string" table:style-name="ce14">
            <text:p>Supporto qualificato di carattere tecnico, giuridico-amministrativo in materia di vigilanza del mercato su prodotti non alimentari del settore tessile a valere sull’accordo Mimit-Unioncamere del 26/11/2024 ex art. 15 l. n. 241/1990 – Affidamento incarico a Dintec s.c.r.l.</text:p>
          </table:table-cell>
          <table:table-cell office:value-type="float" office:value="21586.75" table:style-name="ce15">
            <text:p><text:s/>21.586,75<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47" table:style-name="ce12">
            <text:p>47</text:p>
          </table:table-cell>
          <table:table-cell office:value-type="date" office:date-value="2025-02-25T00:00:00" table:style-name="ce13">
            <text:p>25/2/25</text:p>
          </table:table-cell>
          <table:table-cell office:value-type="string" table:style-name="ce14">
            <text:p>Supporto qualificato di carattere giuridico-amministrativo in materia di vigilanza del mercato su prodotti non alimentari del settore tessile a valere sull’accordo Mimit-Unioncamere del 26/11/2024 ex art. 15 l. n. 241/1990 – Affidamento incarico a Si.Camera s.c.r.l.</text:p>
          </table:table-cell>
          <table:table-cell office:value-type="float" office:value="33519.68" table:style-name="ce15">
            <text:p><text:s/>33.519,68<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48" table:style-name="ce12">
            <text:p>48</text:p>
          </table:table-cell>
          <table:table-cell office:value-type="date" office:date-value="2025-02-27T00:00:00" table:style-name="ce13">
            <text:p>27/2/25</text:p>
          </table:table-cell>
          <table:table-cell office:value-type="string" table:style-name="ce14">
            <text:p>Adozione del Piano annuale dei flussi di cassa per l’esercizio 2025 – Art. 6, commi 1 e 2 del Decreto-legge n. 155/2024</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49" table:style-name="ce12">
            <text:p>49</text:p>
          </table:table-cell>
          <table:table-cell office:value-type="date" office:date-value="2025-02-27T00:00:00" table:style-name="ce13">
            <text:p>27/2/25</text:p>
          </table:table-cell>
          <table:table-cell office:value-type="string" table:style-name="ce14">
            <text:p>Armenio Editore s.r.l. – servizio ufficio stampa e comunicazione 2025<text:s/></text:p>
          </table:table-cell>
          <table:table-cell office:value-type="float" office:value="14640" table:style-name="ce15">
            <text:p><text:s/>14.64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50" table:style-name="ce12">
            <text:p>50</text:p>
          </table:table-cell>
          <table:table-cell office:value-type="date" office:date-value="2025-02-28T00:00:00" table:style-name="ce13">
            <text:p>28/2/25</text:p>
          </table:table-cell>
          <table:table-cell office:value-type="string" table:style-name="ce14">
            <text:p>Supporto qualificato di carattere giuridico-amministrativo in materia di vigilanza del mercato su prodotti non alimentari di largo consumo colonnine elettriche (fino a 40 kw) e wallbox, pannelli fotovoltaici, purificatori d’aria, condizionatori d’aria, ventilatori a torretta e piani a induzione a valere sull’accordo Mimit-Unioncamere del 27/11/2024 ex art. 15 l. n. 241/1990 – Affidamento incarico a Dintec s.c.r.l.</text:p>
          </table:table-cell>
          <table:table-cell office:value-type="float" office:value="121915.2" table:style-name="ce15">
            <text:p><text:s/>121.915,2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51" table:style-name="ce12">
            <text:p>51</text:p>
          </table:table-cell>
          <table:table-cell office:value-type="date" office:date-value="2025-02-28T00:00:00" table:style-name="ce13">
            <text:p>28/2/25</text:p>
          </table:table-cell>
          <table:table-cell office:value-type="string" table:style-name="ce14">
            <text:p>Liquidazione risorse, a titolo di rimborso, alla Camera di commercio di Brescia per spese sostenute per la rivalutazione documentale – Convenzione Vigilanza Mercato Mimit-Unioncamere del 16 dicembre 2022</text:p>
          </table:table-cell>
          <table:table-cell office:value-type="float" office:value="239.12" table:style-name="ce15">
            <text:p><text:s/>239,12<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2" table:style-name="ce12">
            <text:p>52</text:p>
          </table:table-cell>
          <table:table-cell office:value-type="date" office:date-value="2025-02-28T00:00:00" table:style-name="ce13">
            <text:p>28/2/25</text:p>
          </table:table-cell>
          <table:table-cell office:value-type="string" table:style-name="ce14">
            <text:p>Si.Camera – Assistenza tecnica per la comunicazione e l’organizzazione di eventi istituzionali – anno 2025</text:p>
          </table:table-cell>
          <table:table-cell office:value-type="float" office:value="100712.8" table:style-name="ce15">
            <text:p><text:s/>100.712,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3" table:style-name="ce12">
            <text:p>53</text:p>
          </table:table-cell>
          <table:table-cell office:value-type="date" office:date-value="2025-03-04T00:00:00" table:style-name="ce13">
            <text:p>4/3/25</text:p>
          </table:table-cell>
          <table:table-cell office:value-type="string" table:style-name="ce14">
            <text:p>Contributo alla Camera di commercio di Cosenza <text:s/>– Concorso nazionale “Premio Adriano Olivetti</text:p>
          </table:table-cell>
          <table:table-cell office:value-type="float" office:value="10000" table:style-name="ce15">
            <text:p><text:s/>10.0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54" table:style-name="ce12">
            <text:p>54</text:p>
          </table:table-cell>
          <table:table-cell office:value-type="date" office:date-value="2025-03-10T00:00:00" table:style-name="ce13">
            <text:p>10/3/25</text:p>
          </table:table-cell>
          <table:table-cell office:value-type="string" table:style-name="ce14">
            <text:p>Nomina componenti aggregati Commissione esaminatrice procedura selettiva per la copertura a tempo indeterminato e pieno di 2 posti dell’area Funzionari, profilo professionale “Gestore dei processi” – posizione di lavoro “esperto settore legislativo e delle relazioni istituzional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55" table:style-name="ce12">
            <text:p>55</text:p>
          </table:table-cell>
          <table:table-cell office:value-type="date" office:date-value="2025-03-10T00:00:00" table:style-name="ce13">
            <text:p>10/3/25</text:p>
          </table:table-cell>
          <table:table-cell office:value-type="string" table:style-name="ce14">
            <text:p>Acquisto spazio promozionale all’interno del volume “Vivi 30 - per i trent'anni della Giornata nazionale della memoria e dell'impegno in ricordo delle vittime innocenti delle mafie</text:p>
          </table:table-cell>
          <table:table-cell office:value-type="float" office:value="5978" table:style-name="ce15">
            <text:p><text:s/>5.978,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56" table:style-name="ce12">
            <text:p>56</text:p>
          </table:table-cell>
          <table:table-cell office:value-type="date" office:date-value="2025-03-10T00:00:00" table:style-name="ce13">
            <text:p>10/3/25</text:p>
          </table:table-cell>
          <table:table-cell office:value-type="string" table:style-name="ce14">
            <text:p>Provvedimento positivo di cui alla richiesta di estensione della SCIA presentata da SANDRI BILANCE S.R.L. in data 24/02/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57" table:style-name="ce12">
            <text:p>57</text:p>
          </table:table-cell>
          <table:table-cell office:value-type="date" office:date-value="2025-03-11T00:00:00" table:style-name="ce13">
            <text:p>11/3/25</text:p>
          </table:table-cell>
          <table:table-cell office:value-type="string" table:style-name="ce14">
            <text:p>Horti SallustianiTavola rotonda istituzionale del 12 marzo 2025<text:s/></text:p>
          </table:table-cell>
          <table:table-cell office:value-type="float" office:value="8584.7199999999993" table:style-name="ce15">
            <text:p><text:s/>8.584,72<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58" table:style-name="ce12">
            <text:p>58</text:p>
          </table:table-cell>
          <table:table-cell office:value-type="date" office:date-value="2025-03-11T00:00:00" table:style-name="ce13">
            <text:p>11/3/25</text:p>
          </table:table-cell>
          <table:table-cell office:value-type="string" table:style-name="ce14">
            <text:p>SiCamera - CUP J89B23000150006 - Servizi di assistenza tecnica per la realizzazione di misure di comunicazione e pubblicizzazione del Programma “Latte nelle scuole” A.S. 2024-2025</text:p>
          </table:table-cell>
          <table:table-cell office:value-type="float" office:value="128712" table:style-name="ce15">
            <text:p><text:s/>128.712,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59" table:style-name="ce12">
            <text:p>59</text:p>
          </table:table-cell>
          <table:table-cell office:value-type="date" office:date-value="2025-03-11T00:00:00" table:style-name="ce13">
            <text:p>11/3/25</text:p>
          </table:table-cell>
          <table:table-cell office:value-type="string" table:style-name="ce14">
            <text:p>Copygraph s.r.l. – stampa formulari per i certificati di origine – € 35.280,00 più IVA (di cui € 29.400,00 quale importo contrattuale ed € 5.880,00 quale variazione ai sensi dell’art. 120, comma 9 del D.Lgs. n. 36/2023)</text:p>
          </table:table-cell>
          <table:table-cell office:value-type="float" office:value="29400" table:style-name="ce15">
            <text:p><text:s/>29.4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0" table:style-name="ce12">
            <text:p>60</text:p>
          </table:table-cell>
          <table:table-cell office:value-type="date" office:date-value="2025-03-11T00:00:00" table:style-name="ce13">
            <text:p>11/3/25</text:p>
          </table:table-cell>
          <table:table-cell office:value-type="string" table:style-name="ce14">
            <text:p>Proroga contratto a tempo pieno e determinato di una unità di personale - Progetto PNRR Digitalizzazione delle procedure (SUAP &amp; SUE) - CUP E59G23000010006</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61" table:style-name="ce12">
            <text:p>61</text:p>
          </table:table-cell>
          <table:table-cell office:value-type="date" office:date-value="2025-03-11T00:00:00" table:style-name="ce13">
            <text:p>11/3/25</text:p>
          </table:table-cell>
          <table:table-cell office:value-type="string" table:style-name="ce14">
            <text:p>InfoCamere S.C.p.A. “Società Consortile di Informatica delle Camere di commercio Italiane per azioni”, Euro 15.250,00 (Iva inclusa) - incarico per il mantenimento dell’Osservatorio Imprenditoria Migrante e Inclusione Finanziaria, già avviato e implementato nell’ambito del Progetto FUTURAE prima e seconda edizione ¬</text:p>
          </table:table-cell>
          <table:table-cell office:value-type="float" office:value="15250" table:style-name="ce15">
            <text:p><text:s/>15.250,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62" table:style-name="ce12">
            <text:p>62</text:p>
          </table:table-cell>
          <table:table-cell office:value-type="date" office:date-value="2025-03-11T00:00:00" table:style-name="ce13">
            <text:p>11/3/25</text:p>
          </table:table-cell>
          <table:table-cell office:value-type="string" table:style-name="ce14">
            <text:p>Incarico per attività di supporto nel settore della metrologia legale per l’annualità 2025<text:s/></text:p>
          </table:table-cell>
          <table:table-cell office:value-type="float" office:value="158400" table:style-name="ce15">
            <text:p><text:s/>158.4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3" table:style-name="ce12">
            <text:p>63</text:p>
          </table:table-cell>
          <table:table-cell office:value-type="date" office:date-value="2025-03-13T00:00:00" table:style-name="ce13">
            <text:p>13/3/25</text:p>
          </table:table-cell>
          <table:table-cell office:value-type="string" table:style-name="ce14">
            <text:p><text:s/>Nomina aggregati Commissione_ Funzionari-esperto innovazione e trasferimento delle conoscenze presso le impres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64" table:style-name="ce12">
            <text:p>64</text:p>
          </table:table-cell>
          <table:table-cell office:value-type="date" office:date-value="2025-03-17T00:00:00" table:style-name="ce13">
            <text:p>17/3/25</text:p>
          </table:table-cell>
          <table:table-cell office:value-type="string" table:style-name="ce14">
            <text:p>Servizio di cassa – Banca di Credito Cooperativo di Rom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5" table:style-name="ce12">
            <text:p>65</text:p>
          </table:table-cell>
          <table:table-cell office:value-type="date" office:date-value="2025-03-17T00:00:00" table:style-name="ce13">
            <text:p>17/3/25</text:p>
          </table:table-cell>
          <table:table-cell office:value-type="string" table:style-name="ce14">
            <text:p>Contributo alla Camera di commercio di Cosenza <text:s/>– Convention delle Camere di commercio italiane all’estero<text:s/></text:p>
          </table:table-cell>
          <table:table-cell office:value-type="float" office:value="20000" table:style-name="ce15">
            <text:p><text:s/>2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6" table:style-name="ce12">
            <text:p>66</text:p>
          </table:table-cell>
          <table:table-cell office:value-type="date" office:date-value="2025-03-19T00:00:00" table:style-name="ce13">
            <text:p>19/3/25</text:p>
          </table:table-cell>
          <table:table-cell office:value-type="string" table:style-name="ce14">
            <text:p>CUP J89B23000150006 - BMTI – Servizi di assistenza tecnica al monitoraggio del Programma “Latte nelle scuole” anno scolastico 2024/2025<text:s/></text:p>
          </table:table-cell>
          <table:table-cell office:value-type="float" office:value="171798.2" table:style-name="ce15">
            <text:p><text:s/>171.798,2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67" table:style-name="ce12">
            <text:p>67</text:p>
          </table:table-cell>
          <table:table-cell office:value-type="date" office:date-value="2025-03-19T00:00:00" table:style-name="ce13">
            <text:p>19/3/25</text:p>
          </table:table-cell>
          <table:table-cell office:value-type="string" table:style-name="ce14">
            <text:p>Convenzione tra Unioncamere e la Scuola Nazionale dell’Amministrazione per la realizzazione di attività formative</text:p>
          </table:table-cell>
          <table:table-cell office:value-type="float" office:value="19724.7" table:style-name="ce15">
            <text:p><text:s/>19.724,7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68" table:style-name="ce12">
            <text:p>68</text:p>
          </table:table-cell>
          <table:table-cell office:value-type="date" office:date-value="2025-03-24T00:00:00" table:style-name="ce13">
            <text:p>24/3/25</text:p>
          </table:table-cell>
          <table:table-cell office:value-type="string" table:style-name="ce14">
            <text:p>BMTI - CUP J81D24000090006 - Servizi di supporto tecnico da realizzare nell’ambito del Progetto “Azioni comuni di assistenza per la crescita competitiva del settore ittico attraverso la diversificazione delle attività e l’investimento innovativo”<text:s/></text:p>
          </table:table-cell>
          <table:table-cell office:value-type="float" office:value="1222807.81" table:style-name="ce15">
            <text:p><text:s/>1.222.807,81<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69" table:style-name="ce12">
            <text:p>69</text:p>
          </table:table-cell>
          <table:table-cell office:value-type="date" office:date-value="2025-03-24T00:00:00" table:style-name="ce13">
            <text:p>24/3/25</text:p>
          </table:table-cell>
          <table:table-cell office:value-type="string" table:style-name="ce14">
            <text:p>Supporto specialistico per il servizio nazionale di certificazione delle competenze euro</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70" table:style-name="ce12">
            <text:p>70</text:p>
          </table:table-cell>
          <table:table-cell office:value-type="date" office:date-value="2025-03-24T00:00:00" table:style-name="ce13">
            <text:p>24/3/25</text:p>
          </table:table-cell>
          <table:table-cell office:value-type="string" table:style-name="ce14">
            <text:p>Isnart - CUP J81D24000090006 - Servizi di supporto tecnico da realizzare nell’ambito del Progetto “Azioni comuni di assistenza per la crescita competitiva del settore ittico attraverso la diversificazione delle attività e l’investimento innovativo”<text:s/></text:p>
          </table:table-cell>
          <table:table-cell office:value-type="float" office:value="571349.42000000004" table:style-name="ce15">
            <text:p><text:s/>571.349,42<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71" table:style-name="ce12">
            <text:p>71</text:p>
          </table:table-cell>
          <table:table-cell office:value-type="date" office:date-value="2025-03-26T00:00:00" table:style-name="ce13">
            <text:p>26/3/25</text:p>
          </table:table-cell>
          <table:table-cell office:value-type="string" table:style-name="ce14">
            <text:p>Data Stampa servizio telematico di rassegna stampa</text:p>
          </table:table-cell>
          <table:table-cell office:value-type="float" office:value="210816" table:style-name="ce15">
            <text:p><text:s/>210.816,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2" table:style-name="ce12">
            <text:p>72</text:p>
          </table:table-cell>
          <table:table-cell office:value-type="date" office:date-value="2025-03-27T00:00:00" table:style-name="ce13">
            <text:p>27/3/25</text:p>
          </table:table-cell>
          <table:table-cell office:value-type="string" table:style-name="ce14">
            <text:p>Provvedimento positivo di cui alla richiesta di estensione della SCIA presentata da LABCERT SAS di G. BLANDINO &amp; C. in data 10/03/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3" table:style-name="ce12">
            <text:p>73</text:p>
          </table:table-cell>
          <table:table-cell office:value-type="date" office:date-value="2025-03-27T00:00:00" table:style-name="ce13">
            <text:p>27/3/25</text:p>
          </table:table-cell>
          <table:table-cell office:value-type="string" table:style-name="ce14">
            <text:p>Partecipazione alla XXXIII Edizione del Concorso Ercole Olivario – Promocamera e sistemi camerali regionali</text:p>
          </table:table-cell>
          <table:table-cell office:value-type="float" office:value="80000" table:style-name="ce15">
            <text:p><text:s/>8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4" table:style-name="ce12">
            <text:p>74</text:p>
          </table:table-cell>
          <table:table-cell office:value-type="date" office:date-value="2025-03-27T00:00:00" table:style-name="ce13">
            <text:p>27/3/25</text:p>
          </table:table-cell>
          <table:table-cell office:value-type="string" table:style-name="ce14">
            <text:p>Partecipazione alla manifestazione Olio Capitale 2025 organizzata dalla Camera di commercio Venezia Giulia Trieste Gorizia</text:p>
          </table:table-cell>
          <table:table-cell office:value-type="float" office:value="20000" table:style-name="ce15">
            <text:p><text:s/>20.00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75" table:style-name="ce12">
            <text:p>75</text:p>
          </table:table-cell>
          <table:table-cell office:value-type="date" office:date-value="2025-03-27T00:00:00" table:style-name="ce13">
            <text:p>27/3/25</text:p>
          </table:table-cell>
          <table:table-cell office:value-type="string" table:style-name="ce14">
            <text:p>Confagri Consult S.r.l. – attività di promozione istituzionale per la valorizzazione delle eccellenze territoriali e la diffusione strategica del ruolo del sistema camerale nel settore agricolo</text:p>
          </table:table-cell>
          <table:table-cell office:value-type="float" office:value="122000" table:style-name="ce15">
            <text:p><text:s/>122.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6" table:style-name="ce12">
            <text:p>76</text:p>
          </table:table-cell>
          <table:table-cell office:value-type="date" office:date-value="2025-03-31T00:00:00" table:style-name="ce13">
            <text:p>31/3/25</text:p>
          </table:table-cell>
          <table:table-cell office:value-type="string" table:style-name="ce14">
            <text:p>Servizio di promozione nell’ambito del Forum PA 2025 (19-21 maggio 2025, Roma) - FPA S.r.l.<text:s/></text:p>
          </table:table-cell>
          <table:table-cell office:value-type="float" office:value="24400" table:style-name="ce15">
            <text:p><text:s/>24.4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77" table:style-name="ce12">
            <text:p>77</text:p>
          </table:table-cell>
          <table:table-cell office:value-type="date" office:date-value="2025-03-31T00:00:00" table:style-name="ce13">
            <text:p>31/3/25</text:p>
          </table:table-cell>
          <table:table-cell office:value-type="string" table:style-name="ce14">
            <text:p>CUP: E56I23000010007: InfoCamere S.c.p.A., servizi elaborativi e dati del Registro Imprese e dell’INPS; Progetto Excelsior 2025<text:s/></text:p>
          </table:table-cell>
          <table:table-cell office:value-type="float" office:value="86350" table:style-name="ce15">
            <text:p><text:s/>86.35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78" table:style-name="ce12">
            <text:p>78</text:p>
          </table:table-cell>
          <table:table-cell office:value-type="date" office:date-value="2025-03-31T00:00:00" table:style-name="ce13">
            <text:p>31/3/25</text:p>
          </table:table-cell>
          <table:table-cell office:value-type="string" table:style-name="ce14">
            <text:p>CUP: E56I23000010007: InfoCamere S.c.p.A., servizi di assistenza tecnica per costruzione archivi imprese e occupati, estrazione delle liste campionarie, gestione piattaforma rilevazione dati e sito divulgativo prodotti Progetto Excelsior 2025</text:p>
          </table:table-cell>
          <table:table-cell office:value-type="float" office:value="506635.76" table:style-name="ce15">
            <text:p><text:s/>506.635,76<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79" table:style-name="ce12">
            <text:p>79</text:p>
          </table:table-cell>
          <table:table-cell office:value-type="date" office:date-value="2025-04-01T00:00:00" table:style-name="ce13">
            <text:p>1/4/25</text:p>
          </table:table-cell>
          <table:table-cell office:value-type="string" table:style-name="ce14">
            <text:p>SiCamera - CUP J81D24000090006 - Servizi di supporto tecnico da realizzare nell’ambito del Progetto “Azioni comuni di assistenza per la crescita competitiva del settore ittico attraverso la diversificazione delle attività e l’investimento innovativo”<text:s/></text:p>
          </table:table-cell>
          <table:table-cell office:value-type="float" office:value="220853.92" table:style-name="ce15">
            <text:p><text:s/>220.853,92<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80" table:style-name="ce12">
            <text:p>80</text:p>
          </table:table-cell>
          <table:table-cell office:value-type="date" office:date-value="2025-04-01T00:00:00" table:style-name="ce13">
            <text:p>1/4/25</text:p>
          </table:table-cell>
          <table:table-cell office:value-type="string" table:style-name="ce14">
            <text:p>Infocamere - Servizi di supporto tecnico da realizzare nell’ambito della “Convenzione per la realizzazione di attività studio, monitoraggio e per la promozione della concorrenza, la trasparenza e conoscibilità dei prezzi, nonché per assicurare supporto al Garante per la sorveglianza dei prezzi ex art. 2 della legge 24 dicembre 2007 n. 244” - Anni 2025/2026<text: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1" table:style-name="ce12">
            <text:p>81</text:p>
          </table:table-cell>
          <table:table-cell office:value-type="date" office:date-value="2025-04-02T00:00:00" table:style-name="ce13">
            <text:p>2/4/25</text:p>
          </table:table-cell>
          <table:table-cell office:value-type="string" table:style-name="ce14">
            <text:p>Provvedimento positivo di cui alla SCIA presentata dalla società ISOIL INDUSTRIA S.P.A. in data 06/03/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82" table:style-name="ce12">
            <text:p>82</text:p>
          </table:table-cell>
          <table:table-cell office:value-type="date" office:date-value="2025-04-07T00:00:00" table:style-name="ce13">
            <text:p>7/4/25</text:p>
          </table:table-cell>
          <table:table-cell office:value-type="string" table:style-name="ce14">
            <text:p>Iniziativa di sistema n. 2.1/2025 -ANSA – Nuovo Progetto di comunicazione integrata 2025<text:s/></text:p>
          </table:table-cell>
          <table:table-cell office:value-type="float" office:value="61000" table:style-name="ce15">
            <text:p><text:s/>61.00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83" table:style-name="ce12">
            <text:p>83</text:p>
          </table:table-cell>
          <table:table-cell office:value-type="date" office:date-value="2025-04-07T00:00:00" table:style-name="ce13">
            <text:p>7/4/25</text:p>
          </table:table-cell>
          <table:table-cell office:value-type="string" table:style-name="ce14">
            <text:p>Attività di promozione istituzionale nell’ambito dell’iniziativa “YOUTOPIC FEST 2025 IMMAGINAZIONE. IL FUTURO COME INCUBO O COME SOGNO?” –Associazione Rondine Cittadella della Pace</text:p>
          </table:table-cell>
          <table:table-cell office:value-type="float" office:value="6039" table:style-name="ce15">
            <text:p><text:s/>6.039,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84" table:style-name="ce12">
            <text:p>84</text:p>
          </table:table-cell>
          <table:table-cell office:value-type="date" office:date-value="2025-04-08T00:00:00" table:style-name="ce13">
            <text:p>8/4/25</text:p>
          </table:table-cell>
          <table:table-cell office:value-type="string" table:style-name="ce14">
            <text:p>CUP J58H24000410001 – Supporto ad Unioncamere da parte del Centro Studi delle Camere di Commercio Guglielmo Tagliacarne per un’analisi quali-quantitativa in materia di sviluppo della bioeconomia forestale sostenibile</text:p>
          </table:table-cell>
          <table:table-cell office:value-type="float" office:value="94855.6" table:style-name="ce15">
            <text:p><text:s/>94.855,6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85" table:style-name="ce12">
            <text:p>85</text:p>
          </table:table-cell>
          <table:table-cell office:value-type="date" office:date-value="2025-04-08T00:00:00" table:style-name="ce13">
            <text:p>8/4/25</text:p>
          </table:table-cell>
          <table:table-cell office:value-type="string" table:style-name="ce14">
            <text:p>DINTEC s.c.r.l. - affidamento per l’assistenza tecnica ad Unioncamere nell’ambito dell’Accordo di collaborazione tra Unioncamere e Ministero delle imprese e del Made in Italy <text:s/>per attività di sviluppo delle PMI e delle società cooperative</text:p>
          </table:table-cell>
          <table:table-cell office:value-type="float" office:value="127786.56" table:style-name="ce15">
            <text:p><text:s/>127.786,56<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86" table:style-name="ce12">
            <text:p>86</text:p>
          </table:table-cell>
          <table:table-cell office:value-type="date" office:date-value="2025-04-08T00:00:00" table:style-name="ce13">
            <text:p>8/4/25</text:p>
          </table:table-cell>
          <table:table-cell office:value-type="string" table:style-name="ce14">
            <text:p>BMTI - CUP J81C24000180001 - Servizi di supporto tecnico da realizzare nell’ambito del Progetto “Attività propedeutiche alla corretta istituzione e gestione del marchio Biologico Italiano”</text:p>
          </table:table-cell>
          <table:table-cell office:value-type="float" office:value="349759.16" table:style-name="ce15">
            <text:p><text:s/>349.759,16<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87" table:style-name="ce12">
            <text:p>87</text:p>
          </table:table-cell>
          <table:table-cell office:value-type="date" office:date-value="2025-04-08T00:00:00" table:style-name="ce13">
            <text:p>8/4/25</text:p>
          </table:table-cell>
          <table:table-cell office:value-type="string" table:style-name="ce14">
            <text:p>Iniziativa di sistema “Magazine e iniziative di mediapartnership” – perfezionamento rapporto contrattuale OE Digitalia Lab S.r.l. <text:s/>partita IVA 05574831003 per impaginazione e produzione grafica n. 10 numero del Magazine del Sistema Camerale.<text:s/></text:p>
          </table:table-cell>
          <table:table-cell office:value-type="float" office:value="15616" table:style-name="ce15">
            <text:p><text:s/>15.616,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88" table:style-name="ce12">
            <text:p>88</text:p>
          </table:table-cell>
          <table:table-cell office:value-type="date" office:date-value="2025-04-08T00:00:00" table:style-name="ce13">
            <text:p>8/4/25</text:p>
          </table:table-cell>
          <table:table-cell office:value-type="string" table:style-name="ce14">
            <text:p>Aggiornamento 1° trimestre 2025 del Piano annuale dei flussi di cassa per l’esercizio 2025 – Art. 6, commi 1 e 2 del Decreto-legge n. 155/2024</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89" table:style-name="ce12">
            <text:p>89</text:p>
          </table:table-cell>
          <table:table-cell office:value-type="date" office:date-value="2025-04-08T00:00:00" table:style-name="ce13">
            <text:p>8/4/25</text:p>
          </table:table-cell>
          <table:table-cell office:value-type="string" table:style-name="ce14">
            <text:p>Gestione e sviluppo piattaforma Go2Market e strumenti SEI</text:p>
          </table:table-cell>
          <table:table-cell office:value-type="float" office:value="47275" table:style-name="ce15">
            <text:p><text:s/>47.275,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0" table:style-name="ce12">
            <text:p>90</text:p>
          </table:table-cell>
          <table:table-cell office:value-type="date" office:date-value="2025-04-08T00:00:00" table:style-name="ce13">
            <text:p>8/4/25</text:p>
          </table:table-cell>
          <table:table-cell office:value-type="string" table:style-name="ce14">
            <text:p>IP Skill Studio Legale &amp; Consulenza in Proprietà Industriale - Servizio di prosecuzione della registrazione del marchio “Q Ospitalità Italiana” in India</text:p>
          </table:table-cell>
          <table:table-cell office:value-type="float" office:value="1098" table:style-name="ce15">
            <text:p><text:s/>1.098,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91" table:style-name="ce12">
            <text:p>91</text:p>
          </table:table-cell>
          <table:table-cell office:value-type="date" office:date-value="2025-04-11T00:00:00" table:style-name="ce13">
            <text:p>11/4/25</text:p>
          </table:table-cell>
          <table:table-cell office:value-type="string" table:style-name="ce14">
            <text:p>Servizio telematico di rassegna stampa (CIG B445E2C16E) – Data Stampa S.r.l.<text:s/></text:p>
          </table:table-cell>
          <table:table-cell office:value-type="float" office:value="79056" table:style-name="ce15">
            <text:p><text:s/>79.056,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92" table:style-name="ce12">
            <text:p>92</text:p>
          </table:table-cell>
          <table:table-cell office:value-type="date" office:date-value="2025-04-11T00:00:00" table:style-name="ce13">
            <text:p>11/4/25</text:p>
          </table:table-cell>
          <table:table-cell office:value-type="string" table:style-name="ce14">
            <text:p>CUP J58H24000410001 – Supporto ad Unioncamere da parte di Borsa Merci Telematica Italiana (BMTI) per un’analisi quali-quantitativa in materia di sviluppo della bioeconomia forestale sostenibile<text:s/></text:p>
          </table:table-cell>
          <table:table-cell office:value-type="float" office:value="50982.720000000001" table:style-name="ce15">
            <text:p><text:s/>50.982,72<text:s text:c="3"/></text:p>
          </table:table-cell>
          <table:table-cell table:number-columns-repeated="4" table:style-name="ce1"/>
          <table:table-cell table:style-name="ce16"/>
          <table:table-cell table:number-columns-repeated="16375" table:style-name="ce1"/>
        </table:table-row>
        <table:table-row table:style-name="ro7">
          <table:table-cell office:value-type="float" office:value="93" table:style-name="ce12">
            <text:p>93</text:p>
          </table:table-cell>
          <table:table-cell office:value-type="date" office:date-value="2025-04-17T00:00:00" table:style-name="ce13">
            <text:p>17/4/25</text:p>
          </table:table-cell>
          <table:table-cell office:value-type="string" table:style-name="ce14">
            <text:p>Nomina Commissioni esaminatrici procedure selettive per l'assunzione a tempo pieno e indeterminato di cinque unità di personale da inquadrare nell’area Funzionari, profilo professionale “Gestore dei processi” – sostituzione componente e nomina componenti aggregati commissione Posizione di lavoro Funzionario Normativa fiscale e societari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94" table:style-name="ce12">
            <text:p>94</text:p>
          </table:table-cell>
          <table:table-cell office:value-type="date" office:date-value="2025-04-17T00:00:00" table:style-name="ce13">
            <text:p>17/4/25</text:p>
          </table:table-cell>
          <table:table-cell office:value-type="string" table:style-name="ce14">
            <text:p>Nomina Commissione esaminatrice procedure selettive per l'assunzione a tempo indeterminato e pieno di due posti di personale dirigenziale, posizioni di lavoro: “director manager per i raccordi istituzionali” – “director manager per l’innovazione, le tecnologie e i processi digitali”</text:p>
          </table:table-cell>
          <table:table-cell office:value-type="float" office:value="28300" table:style-name="ce15">
            <text:p><text:s/>28.30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95" table:style-name="ce12">
            <text:p>95</text:p>
          </table:table-cell>
          <table:table-cell office:value-type="date" office:date-value="2025-04-17T00:00:00" table:style-name="ce13">
            <text:p>17/4/25</text:p>
          </table:table-cell>
          <table:table-cell office:value-type="string" table:style-name="ce14">
            <text:p>Voucher Innovation Manager: Qualificazione dei Manager dell’Innovazione di cui al decreto MISE del 7 maggio 2019 – Determinazioni conclusive in merito alle domande di iscrizione presentate da 7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96" table:style-name="ce12">
            <text:p>96</text:p>
          </table:table-cell>
          <table:table-cell office:value-type="date" office:date-value="2025-04-22T00:00:00" table:style-name="ce13">
            <text:p>22/4/25</text:p>
          </table:table-cell>
          <table:table-cell office:value-type="string" table:style-name="ce14">
            <text:p>Approvazione avviso per manifestazione di interesse alla sponsorizzazione della Conferenza internazionale dell’Associazione EBRA che avrà luogo a Milano nei giorni 11-12 giugno 2025</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97" table:style-name="ce12">
            <text:p>97</text:p>
          </table:table-cell>
          <table:table-cell office:value-type="date" office:date-value="2025-04-22T00:00:00" table:style-name="ce13">
            <text:p>22/4/25</text:p>
          </table:table-cell>
          <table:table-cell office:value-type="string" table:style-name="ce14">
            <text:p>Si.Camera s.c.r.l., progetto europeo Entrecomp4Transition: incarico di comunicazione, diffusione e valorizzazione dei risultati del progetto e partecipazione all’evento moltiplicatore finale di Bruxelles (13-14 maggio 2025)</text:p>
          </table:table-cell>
          <table:table-cell office:value-type="float" office:value="5700" table:style-name="ce15">
            <text:p><text:s/>5.7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98" table:style-name="ce12">
            <text:p>98</text:p>
          </table:table-cell>
          <table:table-cell office:value-type="date" office:date-value="2025-04-22T00:00:00" table:style-name="ce13">
            <text:p>22/4/25</text:p>
          </table:table-cell>
          <table:table-cell office:value-type="string" table:style-name="ce14">
            <text:p>CUP n. J89B23000150006 – Klein Russo srl – Servizio di modifica dello spot video per le campagne di promozione Programma “Latte nelle scuole”<text:s/></text:p>
          </table:table-cell>
          <table:table-cell office:value-type="float" office:value="6039" table:style-name="ce15">
            <text:p><text:s/>6.039,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99" table:style-name="ce12">
            <text:p>99</text:p>
          </table:table-cell>
          <table:table-cell office:value-type="date" office:date-value="2025-04-22T00:00:00" table:style-name="ce13">
            <text:p>22/4/25</text:p>
          </table:table-cell>
          <table:table-cell office:value-type="string" table:style-name="ce14">
            <text:p>Si.Camera - Azione di affiancamento al sistema camerale sul tema degli Aiuti di Stato</text:p>
          </table:table-cell>
          <table:table-cell office:value-type="float" office:value="100291.2" table:style-name="ce15">
            <text:p><text:s/>100.291,2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00" table:style-name="ce12">
            <text:p>100</text:p>
          </table:table-cell>
          <table:table-cell office:value-type="date" office:date-value="2025-04-22T00:00:00" table:style-name="ce13">
            <text:p>22/4/25</text:p>
          </table:table-cell>
          <table:table-cell office:value-type="string" table:style-name="ce14">
            <text:p>Iniziativa di sistema 2.1/2025 “Magazine e iniziative di mediapartnership” - Si.Camera s.c.r.l. <text:s text:c="2"/>– Economia &amp; Imprese, il magazine delle Camere di commercio, mensile di informazione sulle attività del sistema camerale – anno 2025.</text:p>
          </table:table-cell>
          <table:table-cell office:value-type="float" office:value="52452" table:style-name="ce15">
            <text:p><text:s/>52.452,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1" table:style-name="ce12">
            <text:p>101</text:p>
          </table:table-cell>
          <table:table-cell office:value-type="date" office:date-value="2025-04-22T00:00:00" table:style-name="ce13">
            <text:p>22/4/25</text:p>
          </table:table-cell>
          <table:table-cell office:value-type="string" table:style-name="ce14">
            <text:p>Dintec - supporto tecnico in favore di Unioncamere nella qualificazione dei “manager dell’innovazione”</text:p>
          </table:table-cell>
          <table:table-cell office:value-type="float" office:value="21542.400000000001" table:style-name="ce15">
            <text:p><text:s/>21.542,4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02" table:style-name="ce12">
            <text:p>102</text:p>
          </table:table-cell>
          <table:table-cell office:value-type="date" office:date-value="2025-04-23T00:00:00" table:style-name="ce13">
            <text:p>23/4/25</text:p>
          </table:table-cell>
          <table:table-cell office:value-type="string" table:style-name="ce14">
            <text:p>Dintec - CUP J81D24000090006 - Servizi di supporto tecnico da realizzare nell’ambito del Progetto “Azioni comuni di assistenza per la crescita competitiva del settore ittico attraverso la diversificazione delle attività e l’investimento innovativo”<text:s/></text:p>
          </table:table-cell>
          <table:table-cell office:value-type="float" office:value="262366.28999999998" table:style-name="ce15">
            <text:p><text:s/>262.366,29<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03" table:style-name="ce12">
            <text:p>103</text:p>
          </table:table-cell>
          <table:table-cell office:value-type="date" office:date-value="2025-04-23T00:00:00" table:style-name="ce13">
            <text:p>23/4/25</text:p>
          </table:table-cell>
          <table:table-cell office:value-type="string" table:style-name="ce14">
            <text:p>Esito avviso di selezione pubblica, per esami, per la copertura a tempo indeterminato e pieno dell’area funzionari, profilo professionale “Gestore dei processi”, n. 2 posti posizione di lavoro “esperto settore legislativo e delle relazioni istituzionali” e di n. 1 posto posizione di lavoro “esperto innovazione e trasferimento delle conoscenze presso le impres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04" table:style-name="ce12">
            <text:p>104</text:p>
          </table:table-cell>
          <table:table-cell office:value-type="date" office:date-value="2025-04-23T00:00:00" table:style-name="ce13">
            <text:p>23/4/25</text:p>
          </table:table-cell>
          <table:table-cell office:value-type="string" table:style-name="ce14">
            <text:p>Nomina componenti aggregati Commissione esaminatrice procedura selettiva per la copertura a tempo indeterminato e pieno di 1 posto dell’area Funzionari, profilo professionale “Gestore dei processi” – posizione di lavoro “esperto promozione servizi alle impres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105" table:style-name="ce12">
            <text:p>105</text:p>
          </table:table-cell>
          <table:table-cell office:value-type="date" office:date-value="2025-04-29T00:00:00" table:style-name="ce13">
            <text:p>29/4/25</text:p>
          </table:table-cell>
          <table:table-cell office:value-type="string" table:style-name="ce14">
            <text:p>Rinnovo abbonamento “L’Exportateur.com” della Camera di commercio di Parigi</text:p>
          </table:table-cell>
          <table:table-cell office:value-type="float" office:value="245" table:style-name="ce15">
            <text:p><text:s/>245,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06" table:style-name="ce12">
            <text:p>106</text:p>
          </table:table-cell>
          <table:table-cell office:value-type="date" office:date-value="2025-05-07T00:00:00" table:style-name="ce13">
            <text:p>7/5/25</text:p>
          </table:table-cell>
          <table:table-cell office:value-type="string" table:style-name="ce14">
            <text:p>Provvedimento di presa d’atto della revoca dell’Accreditamento per l’attività di cui alla SCIA presentata in data 02/08/2023 da RA.DE.F.A. S.a.s. di Galioto Domenico Salvatore &amp; C.</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7" table:style-name="ce12">
            <text:p>107</text:p>
          </table:table-cell>
          <table:table-cell office:value-type="date" office:date-value="2025-05-07T00:00:00" table:style-name="ce13">
            <text:p>7/5/25</text:p>
          </table:table-cell>
          <table:table-cell office:value-type="string" table:style-name="ce14">
            <text:p>Provvedimento positivo di cui alla richiesta di estensione della SCIA presentata da COGO Bilance srl in data 04/04/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8" table:style-name="ce12">
            <text:p>108</text:p>
          </table:table-cell>
          <table:table-cell office:value-type="date" office:date-value="2025-05-07T00:00:00" table:style-name="ce13">
            <text:p>7/5/25</text:p>
          </table:table-cell>
          <table:table-cell office:value-type="string" table:style-name="ce14">
            <text:p>Provvedimento positivo di cui alla richiesta di estensione della SCIA presentata da POLACCO BILANCE SNC di Ugo, Giulio e Elena Polacco in data 22/04/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09" table:style-name="ce12">
            <text:p>109</text:p>
          </table:table-cell>
          <table:table-cell office:value-type="date" office:date-value="2025-05-08T00:00:00" table:style-name="ce13">
            <text:p>8/5/25</text:p>
          </table:table-cell>
          <table:table-cell office:value-type="string" table:style-name="ce14">
            <text:p>Provvedimento positivo di cui alla richiesta di estensione della SCIA presentata da LA MAZZAPESE SNC DI BEALLI ALFONSO E C. in data 24/04/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0" table:style-name="ce12">
            <text:p>110</text:p>
          </table:table-cell>
          <table:table-cell office:value-type="date" office:date-value="2025-05-12T00:00:00" table:style-name="ce13">
            <text:p>12/5/25</text:p>
          </table:table-cell>
          <table:table-cell office:value-type="string" table:style-name="ce14">
            <text:p>CUP: E89I24001440005 - Attività di supporto da parte di Dintec per il progetto di vigilanza del mercato e conformità dei prodotti di competenza MASE</text:p>
          </table:table-cell>
          <table:table-cell office:value-type="float" office:value="65102.400000000001" table:style-name="ce15">
            <text:p><text:s/>65.102,4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11" table:style-name="ce12">
            <text:p>111</text:p>
          </table:table-cell>
          <table:table-cell office:value-type="date" office:date-value="2025-05-12T00:00:00" table:style-name="ce13">
            <text:p>12/5/25</text:p>
          </table:table-cell>
          <table:table-cell office:value-type="string" table:style-name="ce14">
            <text:p>CUP n. J89B23000150006 – Urban Vision Spa – Servizio di campagna affissioni digital aree di servizio delle tratte autostradali di competenza di ASPI per la promozione istituzionale del Programma di educazione alimentare “Latte nelle scuole” - anno scolastico 2024/2025</text:p>
          </table:table-cell>
          <table:table-cell office:value-type="float" office:value="115900" table:style-name="ce15">
            <text:p><text:s/>115.90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12" table:style-name="ce12">
            <text:p>112</text:p>
          </table:table-cell>
          <table:table-cell office:value-type="date" office:date-value="2025-05-12T00:00:00" table:style-name="ce13">
            <text:p>12/5/25</text:p>
          </table:table-cell>
          <table:table-cell office:value-type="string" table:style-name="ce14">
            <text:p>CUP N. J89B23000150006 - Campagne TV e Radio di promozione istituzionale del Programma di educazione alimentare “Latte nelle scuole” - anno scolastico 2024/2025 – concessionarie esclusiviste varie<text:s/></text:p>
          </table:table-cell>
          <table:table-cell office:value-type="float" office:value="222153.12" table:style-name="ce15">
            <text:p><text:s/>222.153,12<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13" table:style-name="ce12">
            <text:p>113</text:p>
          </table:table-cell>
          <table:table-cell office:value-type="date" office:date-value="2025-05-12T00:00:00" table:style-name="ce13">
            <text:p>12/5/25</text:p>
          </table:table-cell>
          <table:table-cell office:value-type="string" table:style-name="ce14">
            <text:p>CUP N. J89B23000150006 – Campagna web di promozione istituzionale del Programma di educazione alimentare “Latte nelle scuole” anno scolastico 2024/2025 - concessionarie esclusiviste varie</text:p>
          </table:table-cell>
          <table:table-cell office:value-type="float" office:value="11468" table:style-name="ce15">
            <text:p><text:s/>11.468,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14" table:style-name="ce12">
            <text:p>114</text:p>
          </table:table-cell>
          <table:table-cell office:value-type="date" office:date-value="2025-05-13T00:00:00" table:style-name="ce13">
            <text:p>13/5/25</text:p>
          </table:table-cell>
          <table:table-cell office:value-type="string" table:style-name="ce14">
            <text:p>Nomina componenti aggregati Commissione esaminatrice procedura selettiva per la copertura a tempo indeterminato e pieno di 1 posto dell’area Funzionari, profilo professionale “Gestore dei processi” – posizione di lavoro “esperto promozione servizi alle imprese” – variazione nominativo</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15" table:style-name="ce12">
            <text:p>115</text:p>
          </table:table-cell>
          <table:table-cell office:value-type="date" office:date-value="2025-05-15T00:00:00" table:style-name="ce13">
            <text:p>15/5/25</text:p>
          </table:table-cell>
          <table:table-cell office:value-type="string" table:style-name="ce14">
            <text:p>Convenzioni Mimit-Unioncamere del 20 dicembre 2019 e del 16 dicembre 2022. Vigilanza del mercato su prodotti non alimentari. Rimborso in favore delle Camere di commercio di Bologna, Brescia, Marche, Padova e Catanzaro-Crotone-Vibo Valentia per le spese sostenute per analisi suppletive su prodotti del settore giocattoli, elettrici e puericultura</text:p>
          </table:table-cell>
          <table:table-cell office:value-type="float" office:value="1982.5" table:style-name="ce15">
            <text:p><text:s/>1.982,5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16" table:style-name="ce12">
            <text:p>116</text:p>
          </table:table-cell>
          <table:table-cell office:value-type="date" office:date-value="2025-05-16T00:00:00" table:style-name="ce13">
            <text:p>16/5/25</text:p>
          </table:table-cell>
          <table:table-cell office:value-type="string" table:style-name="ce14">
            <text:p>Realizzazione di Rapporti su cultura e creatività, green economy e coesione sociale – Centro Studi delle Camere di commercio Guglielmo Tagliacarne S.c.a.r.l.<text:s/></text:p>
          </table:table-cell>
          <table:table-cell office:value-type="float" office:value="330296.84999999998" table:style-name="ce15">
            <text:p><text:s/>330.296,85<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117" table:style-name="ce12">
            <text:p>117</text:p>
          </table:table-cell>
          <table:table-cell office:value-type="date" office:date-value="2025-05-21T00:00:00" table:style-name="ce13">
            <text:p>21/5/25</text:p>
          </table:table-cell>
          <table:table-cell office:value-type="string" table:style-name="ce14">
            <text:p>Servizio di supporto scientifico (Webinar “Le competenze per il Made in Italy”)<text:s/></text:p>
          </table:table-cell>
          <table:table-cell office:value-type="float" office:value="502" table:style-name="ce15">
            <text:p><text:s/>502,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18" table:style-name="ce12">
            <text:p>118</text:p>
          </table:table-cell>
          <table:table-cell office:value-type="date" office:date-value="2025-05-21T00:00:00" table:style-name="ce13">
            <text:p>21/5/25</text:p>
          </table:table-cell>
          <table:table-cell office:value-type="string" table:style-name="ce14">
            <text:p>Provvedimento di presa d’atto della rinuncia all’Accreditamento e allo svolgimento dell’attività di cui alla SCIA presentata in data 13/09/2023 da ACEA Infrastructure SpA – Unità Verifiche Contatori Idric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19" table:style-name="ce12">
            <text:p>119</text:p>
          </table:table-cell>
          <table:table-cell office:value-type="date" office:date-value="2025-05-21T00:00:00" table:style-name="ce13">
            <text:p>21/5/25</text:p>
          </table:table-cell>
          <table:table-cell office:value-type="string" table:style-name="ce14">
            <text:p>Dintec - CUP J81C24000180001 - Servizi di supporto tecnico da realizzare nell’ambito del Progetto “Attività propedeutiche alla corretta istituzione e gestione del marchio Biologico Italiano”<text:s/></text:p>
          </table:table-cell>
          <table:table-cell office:value-type="float" office:value="49803.6" table:style-name="ce15">
            <text:p><text:s/>49.803,6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0" table:style-name="ce12">
            <text:p>120</text:p>
          </table:table-cell>
          <table:table-cell office:value-type="date" office:date-value="2025-05-21T00:00:00" table:style-name="ce13">
            <text:p>21/5/25</text:p>
          </table:table-cell>
          <table:table-cell office:value-type="string" table:style-name="ce14">
            <text:p>Provvedimento positivo di cui alla richiesta di estensione della SCIA presentata da CERT LAB S.R.L. in data 05/05/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1" table:style-name="ce12">
            <text:p>121</text:p>
          </table:table-cell>
          <table:table-cell office:value-type="date" office:date-value="2025-05-22T00:00:00" table:style-name="ce13">
            <text:p>22/5/25</text:p>
          </table:table-cell>
          <table:table-cell office:value-type="string" table:style-name="ce14">
            <text:p>InfoCamere S.c.p.A., servizi interoperabilità dell’applicativo “A.M.I.CO.” con Registro Imprese, GEDOC e CON2</text:p>
          </table:table-cell>
          <table:table-cell office:value-type="float" office:value="15738" table:style-name="ce15">
            <text:p><text:s/>15.738,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2" table:style-name="ce12">
            <text:p>122</text:p>
          </table:table-cell>
          <table:table-cell office:value-type="date" office:date-value="2025-05-26T00:00:00" table:style-name="ce13">
            <text:p>26/5/25</text:p>
          </table:table-cell>
          <table:table-cell office:value-type="string" table:style-name="ce14">
            <text:p>Provvedimento di presa d’atto della sospensione dell’accreditamento per l’attività di cui alla SCIA presentata in data 08/11/2021 da Laser S.r.l.</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23" table:style-name="ce12">
            <text:p>123</text:p>
          </table:table-cell>
          <table:table-cell office:value-type="date" office:date-value="2025-05-28T00:00:00" table:style-name="ce13">
            <text:p>28/5/25</text:p>
          </table:table-cell>
          <table:table-cell office:value-type="string" table:style-name="ce14">
            <text:p>IFOA, progetto europeo Entrecomp4Transition (Grant Agreement 101056333): incarico di assistenza tecnica per la realizzazione delle attività progettuali e di rendicontazione finale<text:s/></text:p>
          </table:table-cell>
          <table:table-cell office:value-type="float" office:value="4880" table:style-name="ce15">
            <text:p><text:s/>4.88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24" table:style-name="ce12">
            <text:p>124</text:p>
          </table:table-cell>
          <table:table-cell office:value-type="date" office:date-value="2025-05-28T00:00:00" table:style-name="ce13">
            <text:p>28/5/25</text:p>
          </table:table-cell>
          <table:table-cell office:value-type="string" table:style-name="ce14">
            <text:p>CUP n. J89B23000150006 – Sole 24 Ore Spa – Servizio di campagna di comunicazione attraverso il mezzo stampa per la promozione istituzionale del Programma di educazione alimentare “Latte nelle scuole” anno scolastico 2024/2025<text:s/></text:p>
          </table:table-cell>
          <table:table-cell office:value-type="float" office:value="39040" table:style-name="ce15">
            <text:p><text:s/>39.04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5" table:style-name="ce12">
            <text:p>125</text:p>
          </table:table-cell>
          <table:table-cell office:value-type="date" office:date-value="2025-05-29T00:00:00" table:style-name="ce13">
            <text:p>29/5/25</text:p>
          </table:table-cell>
          <table:table-cell office:value-type="string" table:style-name="ce14">
            <text:p>Approvazione proposte di sponsorizzazione per la Conferenza internazionale dell’Associazione EBRA che avrà luogo a Milano nei giorni 11-12 giugno 2025</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6" table:style-name="ce12">
            <text:p>126</text:p>
          </table:table-cell>
          <table:table-cell office:value-type="date" office:date-value="2025-06-03T00:00:00" table:style-name="ce13">
            <text:p>3/6/25</text:p>
          </table:table-cell>
          <table:table-cell office:value-type="string" table:style-name="ce14">
            <text:p>2° aggiornamento del programma triennale per le forniture di beni e servizi per il triennio 2025-202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27" table:style-name="ce12">
            <text:p>127</text:p>
          </table:table-cell>
          <table:table-cell office:value-type="date" office:date-value="2025-06-03T00:00:00" table:style-name="ce13">
            <text:p>3/6/25</text:p>
          </table:table-cell>
          <table:table-cell office:value-type="string" table:style-name="ce14">
            <text:p>Fondazione Symbola - Attività di promozione istituzionale nell’ambito di iniziative dedicate ai temi della green economy e della valorizzazione del Made in Italy per lo sviluppo dei territori e la competitività dei sistemi produttivi italiani<text:s/></text:p>
          </table:table-cell>
          <table:table-cell office:value-type="float" office:value="47580" table:style-name="ce15">
            <text:p><text:s/>47.58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8" table:style-name="ce12">
            <text:p>128</text:p>
          </table:table-cell>
          <table:table-cell office:value-type="date" office:date-value="2025-06-09T00:00:00" table:style-name="ce13">
            <text:p>9/6/25</text:p>
          </table:table-cell>
          <table:table-cell office:value-type="string" table:style-name="ce14">
            <text:p>Provvedimento positivo di cui alla richiesta di estensione della SCIA presentata da Service Oil &amp; non oil srl in data 29/05/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29" table:style-name="ce12">
            <text:p>129</text:p>
          </table:table-cell>
          <table:table-cell office:value-type="date" office:date-value="2025-06-09T00:00:00" table:style-name="ce13">
            <text:p>9/6/25</text:p>
          </table:table-cell>
          <table:table-cell office:value-type="string" table:style-name="ce14">
            <text:p>Provvedimento positivo di cui alla richiesta di estensione della SCIA presentata da Mario Bottari S.r.l. in data 28/05/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30" table:style-name="ce12">
            <text:p>130</text:p>
          </table:table-cell>
          <table:table-cell office:value-type="date" office:date-value="2025-06-10T00:00:00" table:style-name="ce13">
            <text:p>10/6/25</text:p>
          </table:table-cell>
          <table:table-cell office:value-type="string" table:style-name="ce14">
            <text:p>Isnart - Servizi di supporto specialistico per la realizzazione del Progetto Speciale Mirabilia 2025-2026<text:s/></text:p>
          </table:table-cell>
          <table:table-cell office:value-type="float" office:value="30447.99" table:style-name="ce15">
            <text:p><text:s/>30.447,99<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31" table:style-name="ce12">
            <text:p>131</text:p>
          </table:table-cell>
          <table:table-cell office:value-type="date" office:date-value="2025-06-11T00:00:00" table:style-name="ce13">
            <text:p>11/6/25</text:p>
          </table:table-cell>
          <table:table-cell office:value-type="string" table:style-name="ce14">
            <text:p>Provvedimento di presa d’atto della sospensione dell’accreditamento per l’attività di cui alla SCIA presentata in data 03/03/2023 da INNOVAZIONI &amp; BILANCIAI DI D'AMBROSIO MATTI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32" table:style-name="ce12">
            <text:p>132</text:p>
          </table:table-cell>
          <table:table-cell office:value-type="date" office:date-value="2025-06-12T00:00:00" table:style-name="ce13">
            <text:p>12/6/25</text:p>
          </table:table-cell>
          <table:table-cell office:value-type="string" table:style-name="ce14">
            <text:p>Affidamento incarico a Infocamere per il caricamento di un corso asincrono sul Business Plan di Universitas Mercatorum da fruire sulla piattaforma e-learning del Portale SNI (elearning-sni.unioncamere.it) nell’ambito del Fondo di Perequazione 2023-24 Progetto “Competenze per le imprese: orientare e formare i giovani per il mondo del lavoro”<text:s/></text:p>
          </table:table-cell>
          <table:table-cell office:value-type="float" office:value="3943.33" table:style-name="ce15">
            <text:p><text:s/>3.943,33<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33" table:style-name="ce12">
            <text:p>133</text:p>
          </table:table-cell>
          <table:table-cell office:value-type="date" office:date-value="2025-06-12T00:00:00" table:style-name="ce13">
            <text:p>12/6/25</text:p>
          </table:table-cell>
          <table:table-cell office:value-type="string" table:style-name="ce14">
            <text:p>BMTI - Supporto a Unioncamere e alle Camere di commercio nella realizzazione di iniziative in materia di rilevazione di prezzi e tariffe. Annualità 2025</text:p>
          </table:table-cell>
          <table:table-cell office:value-type="float" office:value="249850.61" table:style-name="ce15">
            <text:p><text:s/>249.850,61<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34" table:style-name="ce12">
            <text:p>134</text:p>
          </table:table-cell>
          <table:table-cell office:value-type="date" office:date-value="2025-06-12T00:00:00" table:style-name="ce13">
            <text:p>12/6/25</text:p>
          </table:table-cell>
          <table:table-cell office:value-type="string" table:style-name="ce14">
            <text:p>Conferimento di un incarico gratuito di collaborazione occasionale a Marco Conte e Andrea Sammarco, già vicesegretari generali di Unioncamere</text:p>
          </table:table-cell>
          <table:table-cell office:value-type="float" office:value="3000" table:style-name="ce15">
            <text:p><text:s/>3.0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35" table:style-name="ce12">
            <text:p>135</text:p>
          </table:table-cell>
          <table:table-cell office:value-type="date" office:date-value="2025-06-12T00:00:00" table:style-name="ce13">
            <text:p>12/6/25</text:p>
          </table:table-cell>
          <table:table-cell office:value-type="string" table:style-name="ce14">
            <text:p>Progetto CUP E59G23000010006 – IC Outsourcing – PNRR – Missione M1 – Componente C1 – Servizio di supporto operativo territoriale previsto dal Piano operativo del progetto “Digitalizzazione delle procedure per edilizia e attività produttive e operatività degli Sportelli Unici” a valere sul Sub investimento 2.2.3– prolungamento attività<text:s/></text:p>
          </table:table-cell>
          <table:table-cell office:value-type="float" office:value="457100" table:style-name="ce15">
            <text:p><text:s/>457.10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36" table:style-name="ce12">
            <text:p>136</text:p>
          </table:table-cell>
          <table:table-cell office:value-type="date" office:date-value="2025-06-17T00:00:00" table:style-name="ce13">
            <text:p>17/6/25</text:p>
          </table:table-cell>
          <table:table-cell office:value-type="string" table:style-name="ce14">
            <text:p>Dintec - Servizi di supporto specialistico da realizzare per la partecipazione alle iniziative di promozione del ruolo del sistema camerale nell’ambito di 8 eventi Confagricoltura 2025-2026</text:p>
          </table:table-cell>
          <table:table-cell office:value-type="float" office:value="6065.4" table:style-name="ce15">
            <text:p><text:s/>6.065,4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37" table:style-name="ce12">
            <text:p>137</text:p>
          </table:table-cell>
          <table:table-cell office:value-type="date" office:date-value="2025-06-20T00:00:00" table:style-name="ce13">
            <text:p>20/6/25</text:p>
          </table:table-cell>
          <table:table-cell office:value-type="string" table:style-name="ce14">
            <text:p>Esito avviso di selezione pubblica, per esami, per la copertura a tempo indeterminato e pieno dell’area funzionari, profilo professionale “Gestore dei processi”, n. 1 posto posizione di lavoro “esperto promozione servizi alle impres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38" table:style-name="ce12">
            <text:p>138</text:p>
          </table:table-cell>
          <table:table-cell office:value-type="date" office:date-value="2025-06-20T00:00:00" table:style-name="ce13">
            <text:p>20/6/25</text:p>
          </table:table-cell>
          <table:table-cell office:value-type="string" table:style-name="ce14">
            <text:p>Provvedimento positivo di cui alla richiesta di estensione della SCIA presentata da DISTEFANO BILANCE S.r.l. in data 09/06/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39" table:style-name="ce12">
            <text:p>139</text:p>
          </table:table-cell>
          <table:table-cell office:value-type="date" office:date-value="2025-06-25T00:00:00" table:style-name="ce13">
            <text:p>25/6/25</text:p>
          </table:table-cell>
          <table:table-cell office:value-type="string" table:style-name="ce14">
            <text:p>Servizi di supporto specialistico giuridico sulla disciplina dei registri camerali (registro delle imprese e REA) e in materia di rapporti tra professionisti, lavoratori autonomi e imprese - <text:s/>Prof. Vincenzo Donativi<text:s/></text:p>
          </table:table-cell>
          <table:table-cell office:value-type="float" office:value="24424.400000000001" table:style-name="ce15">
            <text:p><text:s/>24.424,4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40" table:style-name="ce12">
            <text:p>140</text:p>
          </table:table-cell>
          <table:table-cell office:value-type="date" office:date-value="2025-06-25T00:00:00" table:style-name="ce13">
            <text:p>25/6/25</text:p>
          </table:table-cell>
          <table:table-cell office:value-type="string" table:style-name="ce14">
            <text:p>Uniontrasporti conferimento incarico per assistenza all’Unioncamere nella realizzazione del piano di razionalizzazione delle partecipazioni per l’anno 2025 (dati al 31.12.2024)</text:p>
          </table:table-cell>
          <table:table-cell office:value-type="float" office:value="45544.74" table:style-name="ce15">
            <text:p><text:s/>45.544,74<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41" table:style-name="ce12">
            <text:p>141</text:p>
          </table:table-cell>
          <table:table-cell office:value-type="date" office:date-value="2025-06-25T00:00:00" table:style-name="ce13">
            <text:p>25/6/25</text:p>
          </table:table-cell>
          <table:table-cell office:value-type="string" table:style-name="ce14">
            <text:p>Servizi di supporto specialistico giuridico tributario in relazione revisione delle modalità di incasso, liquidazione, accertamento e riscossione coattiva del diritto annuale dovuto dalle imprese alle Camere di Commercio</text:p>
          </table:table-cell>
          <table:table-cell office:value-type="float" office:value="12688" table:style-name="ce15">
            <text:p><text:s/>12.688,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42" table:style-name="ce12">
            <text:p>142</text:p>
          </table:table-cell>
          <table:table-cell office:value-type="date" office:date-value="2025-06-26T00:00:00" table:style-name="ce13">
            <text:p>26/6/25</text:p>
          </table:table-cell>
          <table:table-cell office:value-type="string" table:style-name="ce14">
            <text:p>Voucher Innovation Manager: Qualificazione dei Manager dell’Innovazione di cui al decreto MISE del 7 maggio 2019 – Determinazioni conclusive in merito alle domande di iscrizione presentate da 14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43" table:style-name="ce12">
            <text:p>143</text:p>
          </table:table-cell>
          <table:table-cell office:value-type="date" office:date-value="2025-07-01T00:00:00" table:style-name="ce13">
            <text:p>1/7/25</text:p>
          </table:table-cell>
          <table:table-cell office:value-type="string" table:style-name="ce14">
            <text:p>Di Porto -Servizi di supporto specialistico giuridico in relazione all’interpretazione dell’art. 13-bis del Decreto-Legge 14 marzo 2025, n. 25, convertito con modificazioni nella Legge 9 maggio 2025, n. 69, recante “Disposizioni urgenti in materia di reclutamento e funzionalità delle pubbliche amministrazioni”</text:p>
          </table:table-cell>
          <table:table-cell office:value-type="float" office:value="35000" table:style-name="ce15">
            <text:p><text:s/>35.0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44" table:style-name="ce12">
            <text:p>144</text:p>
          </table:table-cell>
          <table:table-cell office:value-type="date" office:date-value="2025-07-04T00:00:00" table:style-name="ce13">
            <text:p>4/7/25</text:p>
          </table:table-cell>
          <table:table-cell office:value-type="string" table:style-name="ce14">
            <text:p>Iniziativa di sistema 2.1/2025 “Magazine e iniziative di mediapartnership” - Campagna di comunicazione e promozione a livello nazionale e locale del magazine delle Camere di commercio - mensile di informazione sulle attività del sistema camerale – perfezionamento dei rapporti contrattuali con gli operatori economici.</text:p>
          </table:table-cell>
          <table:table-cell office:value-type="float" office:value="196918.98" table:style-name="ce15">
            <text:p><text:s/>196.918,98<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5" table:style-name="ce12">
            <text:p>145</text:p>
          </table:table-cell>
          <table:table-cell office:value-type="date" office:date-value="2025-07-14T00:00:00" table:style-name="ce13">
            <text:p>14/7/25</text:p>
          </table:table-cell>
          <table:table-cell office:value-type="string" table:style-name="ce14">
            <text:p>Iniziativa di sistema n. 4.2/2025 - DINTEC S.c.r.l.: Supporto ad Unioncamere nella realizzazione del progetto sulla Doppia Transizione: digitale ed ecologica<text:s/></text:p>
          </table:table-cell>
          <table:table-cell office:value-type="float" office:value="535266.6" table:style-name="ce15">
            <text:p><text:s/>535.266,6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46" table:style-name="ce12">
            <text:p>146</text:p>
          </table:table-cell>
          <table:table-cell office:value-type="date" office:date-value="2025-07-14T00:00:00" table:style-name="ce13">
            <text:p>14/7/25</text:p>
          </table:table-cell>
          <table:table-cell office:value-type="string" table:style-name="ce14">
            <text:p>Iniziativa di sistema cod. 4.1/25 “Digitalizzazione e semplificazione verso la PA” - perfezionamento contratto di locazione temporanea con la Società TecnoHolding Spa Partita IVA 05327781000.</text:p>
          </table:table-cell>
          <table:table-cell office:value-type="float" office:value="3050" table:style-name="ce15">
            <text:p><text:s/>3.05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7" table:style-name="ce12">
            <text:p>147</text:p>
          </table:table-cell>
          <table:table-cell office:value-type="date" office:date-value="2025-07-14T00:00:00" table:style-name="ce13">
            <text:p>14/7/25</text:p>
          </table:table-cell>
          <table:table-cell office:value-type="string" table:style-name="ce14">
            <text:p>Iniziativa di sistema n. 1.2/2025 – Osservatori economici e analisi congiunturale – Centro Studi delle Camere di commercio Guglielmo Tagliacarne S.c.a.r.l</text:p>
          </table:table-cell>
          <table:table-cell office:value-type="float" office:value="1000000" table:style-name="ce15">
            <text:p><text:s/>1.000.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8" table:style-name="ce12">
            <text:p>148</text:p>
          </table:table-cell>
          <table:table-cell office:value-type="date" office:date-value="2025-07-14T00:00:00" table:style-name="ce13">
            <text:p>14/7/25</text:p>
          </table:table-cell>
          <table:table-cell office:value-type="string" table:style-name="ce14">
            <text:p>Provvedimento positivo di cui alla richiesta di estensione della SCIA presentata da IMA SERVIZI srl - in data 23/06/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49" table:style-name="ce12">
            <text:p>149</text:p>
          </table:table-cell>
          <table:table-cell office:value-type="date" office:date-value="2025-07-14T00:00:00" table:style-name="ce13">
            <text:p>14/7/25</text:p>
          </table:table-cell>
          <table:table-cell office:value-type="string" table:style-name="ce14">
            <text:p>Aggiornamento 2° trimestre 2025 del Piano annuale dei flussi di cassa per l’esercizio 2025 – Art. 6, commi 1 e 2 del Decreto-legge n. 155/2024</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50" table:style-name="ce12">
            <text:p>150</text:p>
          </table:table-cell>
          <table:table-cell office:value-type="date" office:date-value="2025-07-14T00:00:00" table:style-name="ce13">
            <text:p>14/7/25</text:p>
          </table:table-cell>
          <table:table-cell office:value-type="string" table:style-name="ce14">
            <text:p>Moderazione Webinar “La nuova legge sulla partecipazione del Lavoro nell’Impresa: opportunità, limiti, prospettive”</text:p>
          </table:table-cell>
          <table:table-cell office:value-type="float" office:value="1100" table:style-name="ce15">
            <text:p><text:s/>1.10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51" table:style-name="ce12">
            <text:p>151</text:p>
          </table:table-cell>
          <table:table-cell office:value-type="date" office:date-value="2025-07-17T00:00:00" table:style-name="ce13">
            <text:p>17/7/25</text:p>
          </table:table-cell>
          <table:table-cell office:value-type="string" table:style-name="ce14">
            <text:p>Servizi di supporto specialistico giuridico in relazione all’interpretazione dell’art. 13-bis del Decreto-Legge 14 marzo 2025, n. 25, convertito con modificazioni nella Legge 9 maggio 2025, n. 69, recante “Disposizioni urgenti in materia di reclutamento e funzionalità delle pubbliche amministrazioni” – Prof. Avv. Alfonso Celotto (AM.LEX Società fra avvocati)<text:s/></text:p>
          </table:table-cell>
          <table:table-cell office:value-type="float" office:value="39396.239999999998" table:style-name="ce15">
            <text:p><text:s/>39.396,24<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52" table:style-name="ce12">
            <text:p>152</text:p>
          </table:table-cell>
          <table:table-cell office:value-type="date" office:date-value="2025-07-18T00:00:00" table:style-name="ce13">
            <text:p>18/7/25</text:p>
          </table:table-cell>
          <table:table-cell office:value-type="string" table:style-name="ce14">
            <text:p>Iniziativa di sistema 2.1/2025 –Sole 24 ORE s.p.a. - Progetto di comunicazione multimediale per sensibilizzare, informare e formare il settore delle PMI sui servizi camerali</text:p>
          </table:table-cell>
          <table:table-cell office:value-type="float" office:value="140000" table:style-name="ce15">
            <text:p><text:s/>140.00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53" table:style-name="ce12">
            <text:p>153</text:p>
          </table:table-cell>
          <table:table-cell office:value-type="date" office:date-value="2025-07-18T00:00:00" table:style-name="ce13">
            <text:p>18/7/25</text:p>
          </table:table-cell>
          <table:table-cell office:value-type="string" table:style-name="ce14">
            <text:p>CUP J88H24003170001 – Supporto da parte del Centro Studi delle Camere di Commercio Guglielmo Tagliacarne per la realizzazione di un Accordo tra l’Unioncamere ed il MASAF relativo all’”implementazione di un programma congiunto di attività per la rilevazione, elaborazione e diffusione dei prezzi e di altri dati economici riferiti a prodotti forestali” (Progetto Legname II)</text:p>
          </table:table-cell>
          <table:table-cell office:value-type="float" office:value="130102.65" table:style-name="ce15">
            <text:p><text:s/>130.102,65<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54" table:style-name="ce12">
            <text:p>154</text:p>
          </table:table-cell>
          <table:table-cell office:value-type="date" office:date-value="2025-07-18T00:00:00" table:style-name="ce13">
            <text:p>18/7/25</text:p>
          </table:table-cell>
          <table:table-cell office:value-type="string" table:style-name="ce14">
            <text:p>Centro Studi delle Camere di commercio Guglielmo Tagliacarne S.c.a.r.l: incarico per la realizzazione dell’Osservatorio RUNTS 2025-2026</text:p>
          </table:table-cell>
          <table:table-cell office:value-type="float" office:value="81809.5" table:style-name="ce15">
            <text:p><text:s/>81.809,5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55" table:style-name="ce12">
            <text:p>155</text:p>
          </table:table-cell>
          <table:table-cell office:value-type="date" office:date-value="2025-07-18T00:00:00" table:style-name="ce13">
            <text:p>18/7/25</text:p>
          </table:table-cell>
          <table:table-cell office:value-type="string" table:style-name="ce14">
            <text:p>Fondazione Terzjus ETS incarico per la realizzazione di un progetto di ricerca in materia di Terzo settore nell’ambito degli strumenti di pubblicità del sistema camerale (Registro imprese e REA)</text:p>
          </table:table-cell>
          <table:table-cell office:value-type="float" office:value="85400" table:style-name="ce15">
            <text:p><text:s/>85.4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56" table:style-name="ce12">
            <text:p>156</text:p>
          </table:table-cell>
          <table:table-cell office:value-type="date" office:date-value="2025-07-21T00:00:00" table:style-name="ce13">
            <text:p>21/7/25</text:p>
          </table:table-cell>
          <table:table-cell office:value-type="string" table:style-name="ce14">
            <text:p>Iniziativa di sistema n. 4.2/2025 – Sicamera S.c.r.l.: Supporto ad Unioncamere nella realizzazione del progetto Doppia Transizione: digitale ed ecologica<text:s/></text:p>
          </table:table-cell>
          <table:table-cell office:value-type="float" office:value="92913.2" table:style-name="ce15">
            <text:p><text:s/>92.913,2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57" table:style-name="ce12">
            <text:p>157</text:p>
          </table:table-cell>
          <table:table-cell office:value-type="date" office:date-value="2025-07-21T00:00:00" table:style-name="ce13">
            <text:p>21/7/25</text:p>
          </table:table-cell>
          <table:table-cell office:value-type="string" table:style-name="ce14">
            <text:p>Servizi di realizzazione del Piano di comunicazione del Sistema camerale - Si Camera s.c.r.l.</text:p>
          </table:table-cell>
          <table:table-cell office:value-type="float" office:value="155906.32" table:style-name="ce15">
            <text:p><text:s/>155.906,32<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58" table:style-name="ce12">
            <text:p>158</text:p>
          </table:table-cell>
          <table:table-cell office:value-type="date" office:date-value="2025-07-23T00:00:00" table:style-name="ce13">
            <text:p>23/7/25</text:p>
          </table:table-cell>
          <table:table-cell office:value-type="string" table:style-name="ce14">
            <text:p>Assistenza tecnica a beneficio del Socio Unioncamere Nazionale, nel quadro del programma “Sostegno all’export dell’Italia”<text:s/></text:p>
          </table:table-cell>
          <table:table-cell office:value-type="float" office:value="771020" table:style-name="ce15">
            <text:p><text:s/>771.02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59" table:style-name="ce12">
            <text:p>159</text:p>
          </table:table-cell>
          <table:table-cell office:value-type="date" office:date-value="2025-07-23T00:00:00" table:style-name="ce13">
            <text:p>23/7/25</text:p>
          </table:table-cell>
          <table:table-cell office:value-type="string" table:style-name="ce14">
            <text:p>Convenzione per la realizzazione di attività studio, monitoraggio e per la promozione della concorrenza, la trasparenza e conoscibilità dei prezzi, nonché per assicurare supporto al Garante per la sorveglianza dei prezzi ex art. 2 della legge 24 dicembre 2007 n. 244 ex art. 6 e 5 del D.M. 06 maggio 2022” del 22.12.2023 - Art. 2 c. 1 lett e) - Liquidazione risorse Federconsumatori</text:p>
          </table:table-cell>
          <table:table-cell office:value-type="float" office:value="253512" table:style-name="ce15">
            <text:p><text:s/>253.512,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60" table:style-name="ce12">
            <text:p>160</text:p>
          </table:table-cell>
          <table:table-cell office:value-type="date" office:date-value="2025-07-23T00:00:00" table:style-name="ce13">
            <text:p>23/7/25</text:p>
          </table:table-cell>
          <table:table-cell office:value-type="string" table:style-name="ce14">
            <text:p>IFOA, progetto europeo “European Learning Experience Platform – Connecting Centres of Vocational Excellence to develop and deliver innovative transnational C-VET training in AI, VR, social innovation – EULEP” (Grant Agreement 101056333), incarico di assistenza tecnica per supporto al management e alla implementazione delle attività progettuali.</text:p>
          </table:table-cell>
          <table:table-cell office:value-type="float" office:value="24522" table:style-name="ce15">
            <text:p><text:s/>24.522,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61" table:style-name="ce12">
            <text:p>161</text:p>
          </table:table-cell>
          <table:table-cell office:value-type="date" office:date-value="2025-07-23T00:00:00" table:style-name="ce13">
            <text:p>23/7/25</text:p>
          </table:table-cell>
          <table:table-cell office:value-type="string" table:style-name="ce14">
            <text:p>CUP J88H24003170001 – Supporto da parte di BMTI – Borsa Merci Telematica Italiana per la realizzazione di un Accordo tra l’Unioncamere ed il MASAF relativo all’”implementazione di un programma congiunto di attività per la rilevazione, elaborazione e diffusione dei prezzi e di altri dati economici riferiti a prodotti forestali” (Progetto Legname II)</text:p>
          </table:table-cell>
          <table:table-cell office:value-type="float" office:value="419910.39" table:style-name="ce15">
            <text:p><text:s/>419.910,39<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162" table:style-name="ce12">
            <text:p>162</text:p>
          </table:table-cell>
          <table:table-cell office:value-type="date" office:date-value="2025-07-25T00:00:00" table:style-name="ce13">
            <text:p>25/7/25</text:p>
          </table:table-cell>
          <table:table-cell office:value-type="string" table:style-name="ce14">
            <text:p>Assonautica - Iniziative di promozione dell’Economia del Mare nell’anno 2025</text:p>
          </table:table-cell>
          <table:table-cell office:value-type="float" office:value="40000" table:style-name="ce15">
            <text:p><text:s/>40.000,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63" table:style-name="ce12">
            <text:p>163</text:p>
          </table:table-cell>
          <table:table-cell office:value-type="date" office:date-value="2025-07-25T00:00:00" table:style-name="ce13">
            <text:p>25/7/25</text:p>
          </table:table-cell>
          <table:table-cell office:value-type="string" table:style-name="ce14">
            <text:p>CUP E59G23000010006 - InfoCamere – PNRR – Missione M1 – Componente C1 – Sub investimento 2.2.3 Attuazione delle Attività dell’Accordo UC-DFP “Digitalizzazione delle procedure per edilizia e attività produttive e operatività degli sportelli unici” incremento incarico</text:p>
          </table:table-cell>
          <table:table-cell office:value-type="float" office:value="4318313" table:style-name="ce15">
            <text:p><text:s/>4.318.313,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64" table:style-name="ce12">
            <text:p>164</text:p>
          </table:table-cell>
          <table:table-cell office:value-type="date" office:date-value="2025-07-31T00:00:00" table:style-name="ce13">
            <text:p>31/7/25</text:p>
          </table:table-cell>
          <table:table-cell office:value-type="string" table:style-name="ce14">
            <text:p>Edizioni Scientifiche Italiane S.p.A. (ESI) - Acquisto accessi alla Banca dati Raccolte Ufficiali degli usi in Italia</text:p>
          </table:table-cell>
          <table:table-cell office:value-type="float" office:value="36600" table:style-name="ce15">
            <text:p><text:s/>36.60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65" table:style-name="ce12">
            <text:p>165</text:p>
          </table:table-cell>
          <table:table-cell office:value-type="date" office:date-value="2025-07-31T00:00:00" table:style-name="ce13">
            <text:p>31/7/25</text:p>
          </table:table-cell>
          <table:table-cell office:value-type="string" table:style-name="ce14">
            <text:p>Liquidazione risorse, a titolo di rimborso, alla Camera di commercio di Catanzaro Crotone Vibo Valentia per spese sostenute per la revisione del prodotto di puericultura – Convenzione Vigilanza Mercato Mimit-Unioncamere del 16 dicembre 2022</text:p>
          </table:table-cell>
          <table:table-cell office:value-type="float" office:value="1384.7" table:style-name="ce15">
            <text:p><text:s/>1.384,7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66" table:style-name="ce12">
            <text:p>166</text:p>
          </table:table-cell>
          <table:table-cell office:value-type="date" office:date-value="2025-08-05T00:00:00" table:style-name="ce13">
            <text:p>5/8/25</text:p>
          </table:table-cell>
          <table:table-cell office:value-type="string" table:style-name="ce14">
            <text:p>Provvedimento positivo di cui alla richiesta di estensione della SCIA presentata da ITALGAS RETI S.p.A. in data 01/07/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67" table:style-name="ce12">
            <text:p>167</text:p>
          </table:table-cell>
          <table:table-cell office:value-type="date" office:date-value="2025-08-08T00:00:00" table:style-name="ce13">
            <text:p>8/8/25</text:p>
          </table:table-cell>
          <table:table-cell office:value-type="string" table:style-name="ce14">
            <text:p>CUP J89I23001320001 - Conferimento di n.2 incarichi per la realizzazione di attività di supporto tecnico-specialistico nell’ambito del Progetto “Azioni di cooperazione istituzionale per l’implementazione di un programma congiunto di attività diretto alla definizione di una strategia nazionale agricola per le aree interne”<text:s/></text:p>
          </table:table-cell>
          <table:table-cell office:value-type="float" office:value="36600" table:style-name="ce15">
            <text:p><text:s/>36.60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68" table:style-name="ce12">
            <text:p>168</text:p>
          </table:table-cell>
          <table:table-cell office:value-type="date" office:date-value="2025-08-08T00:00:00" table:style-name="ce13">
            <text:p>8/8/25</text:p>
          </table:table-cell>
          <table:table-cell office:value-type="string" table:style-name="ce14">
            <text:p>Progetto per lo sviluppo e il sostegno dell’attività di vigilanza sugli enti cooperativi, in convenzione con il Ministero delle Imprese e del Made in Italy; assunzione unità a termin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69" table:style-name="ce12">
            <text:p>169</text:p>
          </table:table-cell>
          <table:table-cell office:value-type="date" office:date-value="2025-09-01T00:00:00" table:style-name="ce13">
            <text:p>1/9/25</text:p>
          </table:table-cell>
          <table:table-cell office:value-type="string" table:style-name="ce14">
            <text:p>Provvedimento positivo di cui alla SCIA presentata dalla società OMNIA COMPONENTS s.r.l. in data 22/07/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170" table:style-name="ce12">
            <text:p>170</text:p>
          </table:table-cell>
          <table:table-cell office:value-type="date" office:date-value="2025-09-03T00:00:00" table:style-name="ce13">
            <text:p>3/9/25</text:p>
          </table:table-cell>
          <table:table-cell office:value-type="string" table:style-name="ce14">
            <text:p>Esito avviso di selezione pubblica, per esami, per la copertura a tempo indeterminato e pieno di n. 2 posti di personale dirigenziale, posizioni “Director Manager per i raccordi istituzionali”, “Director manager per l’innovazione, le tecnologie e i processi digital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171" table:style-name="ce12">
            <text:p>171</text:p>
          </table:table-cell>
          <table:table-cell office:value-type="date" office:date-value="2025-09-08T00:00:00" table:style-name="ce13">
            <text:p>8/9/25</text:p>
          </table:table-cell>
          <table:table-cell office:value-type="string" table:style-name="ce14">
            <text:p>Servizi di consulenza strategica - Comin &amp; Partners S.r.l</text:p>
          </table:table-cell>
          <table:table-cell office:value-type="float" office:value="73200" table:style-name="ce15">
            <text:p><text:s/>73.200,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72" table:style-name="ce12">
            <text:p>172</text:p>
          </table:table-cell>
          <table:table-cell office:value-type="date" office:date-value="2025-09-10T00:00:00" table:style-name="ce13">
            <text:p>10/9/25</text:p>
          </table:table-cell>
          <table:table-cell office:value-type="string" table:style-name="ce14">
            <text:p>Attività di ricerca comparata sulle condizioni attuali e le prospettive future dell’imprenditorialità femminile nel quadro dello scenario europeo, nell’ambito del Progetto “Il presente delle donne è il futuro del Paese” - Rapporto Italia Generativa 2025 - Centre for the Anthropology of Religion and Generative Studies dell’Università Cattolica del Sacro Cuore<text:s/></text:p>
          </table:table-cell>
          <table:table-cell office:value-type="float" office:value="19926.66" table:style-name="ce15">
            <text:p><text:s/>19.926,66<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73" table:style-name="ce12">
            <text:p>173</text:p>
          </table:table-cell>
          <table:table-cell office:value-type="date" office:date-value="2025-09-12T00:00:00" table:style-name="ce13">
            <text:p>12/9/25</text:p>
          </table:table-cell>
          <table:table-cell office:value-type="string" table:style-name="ce14">
            <text:p>E99B25000160005 – Si.Camera - Servizi di supporto per la partecipazione dell’Albo nazionale gestori ambientali e del sistema camerale alla manifestazione internazionale “Ecomondo 2025” (Fiera di Rimini, 4-7 novembre 2025)</text:p>
          </table:table-cell>
          <table:table-cell office:value-type="float" office:value="26226" table:style-name="ce15">
            <text:p><text:s/>26.226,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74" table:style-name="ce12">
            <text:p>174</text:p>
          </table:table-cell>
          <table:table-cell office:value-type="date" office:date-value="2025-09-17T00:00:00" table:style-name="ce13">
            <text:p>17/9/25</text:p>
          </table:table-cell>
          <table:table-cell office:value-type="string" table:style-name="ce14">
            <text:p>Provvedimento positivo di cui alla SCIA presentata dalla società PREALPI GAS S.r.l. in data 31/07/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75" table:style-name="ce12">
            <text:p>175</text:p>
          </table:table-cell>
          <table:table-cell office:value-type="date" office:date-value="2025-09-17T00:00:00" table:style-name="ce13">
            <text:p>17/9/25</text:p>
          </table:table-cell>
          <table:table-cell office:value-type="string" table:style-name="ce14">
            <text:p>Provvedimento positivo di cui alla richiesta di estensione della SCIA presentata da PATERNI MANUTENZIONI SRL in data 25/08/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76" table:style-name="ce12">
            <text:p>176</text:p>
          </table:table-cell>
          <table:table-cell office:value-type="date" office:date-value="2025-09-19T00:00:00" table:style-name="ce13">
            <text:p>19/9/25</text:p>
          </table:table-cell>
          <table:table-cell office:value-type="string" table:style-name="ce14">
            <text:p>InfoCamere ScpA canone gestione ordinaria, hosting, manutenzione e assistenza del sito “Mercati a Confronto” per l’annualità 2025</text:p>
          </table:table-cell>
          <table:table-cell office:value-type="float" office:value="4000" table:style-name="ce15">
            <text:p><text:s/>4.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77" table:style-name="ce12">
            <text:p>177</text:p>
          </table:table-cell>
          <table:table-cell office:value-type="date" office:date-value="2025-09-22T00:00:00" table:style-name="ce13">
            <text:p>22/9/25</text:p>
          </table:table-cell>
          <table:table-cell office:value-type="string" table:style-name="ce14">
            <text:p>Risoluzione consensuale del rapporto di lavoro anticipata dipendente Unioncamere Simona Lucioll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78" table:style-name="ce12">
            <text:p>178</text:p>
          </table:table-cell>
          <table:table-cell office:value-type="date" office:date-value="2025-09-22T00:00:00" table:style-name="ce13">
            <text:p>22/9/25</text:p>
          </table:table-cell>
          <table:table-cell office:value-type="string" table:style-name="ce14">
            <text:p><text:s/>Provvedimento positivo di cui alla SCIA presentata dalla società VRV S.r.l. in data 06/08/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8">
          <table:table-cell office:value-type="float" office:value="179" table:style-name="ce12">
            <text:p>179</text:p>
          </table:table-cell>
          <table:table-cell office:value-type="date" office:date-value="2025-09-24T00:00:00" table:style-name="ce13">
            <text:p>24/9/25</text:p>
          </table:table-cell>
          <table:table-cell office:value-type="string" table:style-name="ce14">
            <text:p>Convenzione Mimit-UC per la realizzazione di azioni innovative nel campo della vigilanza del mercato in materia di sicurezza prodotti e metrologia,, anche in adempimento degli obblighi europei in materia ex art. 2 d.m. 6 maggio 2022 - Iniziativa finanziata dal MIMIT, ai sensi dell’art. 148, legge 388/2000 - Anno di riparto 2022. Erogazione risorse, a titolo di rimborso, a favore delle Camere di commercio aderenti all’iniziativa<text:s/></text:p>
          </table:table-cell>
          <table:table-cell office:value-type="float" office:value="58386.05" table:style-name="ce15">
            <text:p><text:s/>58.386,05<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0" table:style-name="ce12">
            <text:p>180</text:p>
          </table:table-cell>
          <table:table-cell office:value-type="date" office:date-value="2025-09-24T00:00:00" table:style-name="ce13">
            <text:p>24/9/25</text:p>
          </table:table-cell>
          <table:table-cell office:value-type="string" table:style-name="ce14">
            <text:p>Provvedimento positivo di cui alla richiesta di estensione della SCIA presentata da PINOPACA Srl in data 29/07/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1" table:style-name="ce12">
            <text:p>181</text:p>
          </table:table-cell>
          <table:table-cell office:value-type="date" office:date-value="2025-09-29T00:00:00" table:style-name="ce13">
            <text:p>29/9/25</text:p>
          </table:table-cell>
          <table:table-cell office:value-type="string" table:style-name="ce14">
            <text:p>Progressioni economiche orizzontali nei riguardi del personale dipendente annualità 2025; approvazione disciplinar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82" table:style-name="ce12">
            <text:p>182</text:p>
          </table:table-cell>
          <table:table-cell office:value-type="date" office:date-value="2025-09-29T00:00:00" table:style-name="ce13">
            <text:p>29/9/25</text:p>
          </table:table-cell>
          <table:table-cell office:value-type="string" table:style-name="ce14">
            <text:p>E99B25000160005 – Servizi di supporto per la partecipazione dell’Albo nazionale gestori ambientali e del sistema camerale alla manifestazione internazionale “Ecomondo 2025” (Fiera di Rimini, 4-7 novembre 2025)</text:p>
          </table:table-cell>
          <table:table-cell office:value-type="float" office:value="36127.86" table:style-name="ce15">
            <text:p><text:s/>36.127,86<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83" table:style-name="ce12">
            <text:p>183</text:p>
          </table:table-cell>
          <table:table-cell office:value-type="date" office:date-value="2025-09-29T00:00:00" table:style-name="ce13">
            <text:p>29/9/25</text:p>
          </table:table-cell>
          <table:table-cell office:value-type="string" table:style-name="ce14">
            <text:p>Voucher Innovation Manager: Qualificazione dei Manager dell’Innovazione di cui al decreto MISE del 7 maggio 2019 – Determinazioni conclusive in merito alle domande di iscrizione presentate da 25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184" table:style-name="ce12">
            <text:p>184</text:p>
          </table:table-cell>
          <table:table-cell office:value-type="date" office:date-value="2025-10-07T00:00:00" table:style-name="ce13">
            <text:p>7/10/25</text:p>
          </table:table-cell>
          <table:table-cell office:value-type="string" table:style-name="ce14">
            <text:p>Gestione portali e attività di implementazione, site management e assistenza tecnica<text:s/></text:p>
          </table:table-cell>
          <table:table-cell office:value-type="float" office:value="77901.759999999995" table:style-name="ce15">
            <text:p><text:s/>77.901,76<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5" table:style-name="ce12">
            <text:p>185</text:p>
          </table:table-cell>
          <table:table-cell office:value-type="date" office:date-value="2025-10-07T00:00:00" table:style-name="ce13">
            <text:p>7/10/25</text:p>
          </table:table-cell>
          <table:table-cell office:value-type="string" table:style-name="ce14">
            <text:p>Iniziativa di sistema n. 4.2/2025 - Doppia Transizione: digitale ed ecologica – Premio Top Of The PID 2025 approvazione della graduatoria finale e delle imprese vincitrici.</text:p>
          </table:table-cell>
          <table:table-cell office:value-type="float" office:value="15000" table:style-name="ce15">
            <text:p><text:s/>15.00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86" table:style-name="ce12">
            <text:p>186</text:p>
          </table:table-cell>
          <table:table-cell office:value-type="date" office:date-value="2025-10-07T00:00:00" table:style-name="ce13">
            <text:p>7/10/25</text:p>
          </table:table-cell>
          <table:table-cell office:value-type="string" table:style-name="ce14">
            <text:p>Misura B2.2 del Programma unitario di intervento - Interventi per le aree del terremoto del 2009 e 2016, del Piano nazionale complementare al Piano nazionale di ripresa e resilienza – Erogazione risorse per SAL ai beneficiari del cratere 2009</text:p>
          </table:table-cell>
          <table:table-cell office:value-type="float" office:value="11650596.689999999" table:style-name="ce15">
            <text:p><text:s/>11.650.596,69<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87" table:style-name="ce12">
            <text:p>187</text:p>
          </table:table-cell>
          <table:table-cell office:value-type="date" office:date-value="2025-10-07T00:00:00" table:style-name="ce13">
            <text:p>7/10/25</text:p>
          </table:table-cell>
          <table:table-cell office:value-type="string" table:style-name="ce14">
            <text:p>Supporto specialistico per il servizio nazionale di certificazione delle competenze - rettifica determinazione n.69 del 24 marzo 2025</text:p>
          </table:table-cell>
          <table:table-cell office:value-type="float" office:value="109797.6" table:style-name="ce15">
            <text:p><text:s/>109.797,6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88" table:style-name="ce12">
            <text:p>188</text:p>
          </table:table-cell>
          <table:table-cell office:value-type="date" office:date-value="2025-10-07T00:00:00" table:style-name="ce13">
            <text:p>7/10/25</text:p>
          </table:table-cell>
          <table:table-cell office:value-type="string" table:style-name="ce14">
            <text:p>Misura B2.1 del Programma unitario di intervento - Interventi per le aree del terremoto del 2009 e 2016, del Piano nazionale complementare al Piano nazionale di ripresa e resilienza – Aggiornamento elenco beneficiari per revoca Concessioni<text: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89" table:style-name="ce12">
            <text:p>189</text:p>
          </table:table-cell>
          <table:table-cell office:value-type="date" office:date-value="2025-10-07T00:00:00" table:style-name="ce13">
            <text:p>7/10/25</text:p>
          </table:table-cell>
          <table:table-cell office:value-type="string" table:style-name="ce14">
            <text:p>Misura B2.3 del Programma unitario di intervento - Interventi per le aree del terremoto del 2009 e 2016, del Piano nazionale complementare al Piano nazionale di ripresa e resilienza – Aggiornamento elenco beneficiari per revoca Concessioni<text:s/></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0" table:style-name="ce12">
            <text:p>190</text:p>
          </table:table-cell>
          <table:table-cell office:value-type="date" office:date-value="2025-10-08T00:00:00" table:style-name="ce13">
            <text:p>8/10/25</text:p>
          </table:table-cell>
          <table:table-cell office:value-type="string" table:style-name="ce14">
            <text:p>Provvedimento positivo di cui alla richiesta di estensione della SCIA presentata da RETIPIU' S.r.l. in data 31/07/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1" table:style-name="ce12">
            <text:p>191</text:p>
          </table:table-cell>
          <table:table-cell office:value-type="date" office:date-value="2025-10-09T00:00:00" table:style-name="ce13">
            <text:p>9/10/25</text:p>
          </table:table-cell>
          <table:table-cell office:value-type="string" table:style-name="ce14">
            <text:p>Provvedimento positivo di cui alla richiesta di estensione della SCIA presentata da CONFORTI MARIO E F.LLI SNC in data 19/09/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2" table:style-name="ce12">
            <text:p>192</text:p>
          </table:table-cell>
          <table:table-cell office:value-type="date" office:date-value="2025-10-10T00:00:00" table:style-name="ce13">
            <text:p>10/10/25</text:p>
          </table:table-cell>
          <table:table-cell office:value-type="string" table:style-name="ce14">
            <text:p>Aggiornamento 3° trimestre 2025 del Piano annuale dei flussi di cassa per l’esercizio 2025 – Art. 6, commi 1 e 2 del Decreto-legge n. 155/2024</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6">
          <table:table-cell office:value-type="float" office:value="193" table:style-name="ce12">
            <text:p>193</text:p>
          </table:table-cell>
          <table:table-cell office:value-type="date" office:date-value="2025-10-17T00:00:00" table:style-name="ce13">
            <text:p>17/10/25</text:p>
          </table:table-cell>
          <table:table-cell office:value-type="string" table:style-name="ce14">
            <text:p>Convenzione Mimit-UC per la realizzazione di azioni innovative nel campo della vigilanza del mercato in materia di sicurezza prodotti e metrologia - Iniziativa finanziata dal MIMIT, ai sensi dell’art. 148, legge 388/2000 - Anno di riparto 2022. Erogazione risorse, a titolo di rimborso, a favore delle Camere di commercio aderenti all’iniziativa<text:s/></text:p>
          </table:table-cell>
          <table:table-cell office:value-type="float" office:value="194174.11" table:style-name="ce15">
            <text:p><text:s/>194.174,11<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194" table:style-name="ce12">
            <text:p>194</text:p>
          </table:table-cell>
          <table:table-cell office:value-type="date" office:date-value="2025-10-20T00:00:00" table:style-name="ce13">
            <text:p>20/10/25</text:p>
          </table:table-cell>
          <table:table-cell office:value-type="string" table:style-name="ce14">
            <text:p>Servizio di catering – Assemblea del 29 ottobre 2025 – Relais Le Jardin S.r.l i<text:s/></text:p>
          </table:table-cell>
          <table:table-cell office:value-type="float" office:value="18070.759999999998" table:style-name="ce15">
            <text:p><text:s/>18.070,76<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5" table:style-name="ce12">
            <text:p>195</text:p>
          </table:table-cell>
          <table:table-cell office:value-type="date" office:date-value="2025-10-20T00:00:00" table:style-name="ce13">
            <text:p>20/10/25</text:p>
          </table:table-cell>
          <table:table-cell office:value-type="string" table:style-name="ce14">
            <text:p>Provvedimento di presa d’atto della sospensione dell’accreditamento per l’attività di cui alla SCIA presentata in data 13/01/2020 da MAIS S.r.l. Società Benefit.</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196" table:style-name="ce12">
            <text:p>196</text:p>
          </table:table-cell>
          <table:table-cell office:value-type="date" office:date-value="2025-10-24T00:00:00" table:style-name="ce13">
            <text:p>24/10/25</text:p>
          </table:table-cell>
          <table:table-cell office:value-type="string" table:style-name="ce14">
            <text:p>Misura B2.2 del Programma unitario di intervento - Interventi per le aree del terremoto del 2009 e 2016, del Piano nazionale complementare al Piano nazionale di ripresa e resilienza – Erogazione risorse per SAL ai beneficiari del cratere 2016</text:p>
          </table:table-cell>
          <table:table-cell office:value-type="float" office:value="23654241.760000002" table:style-name="ce15">
            <text:p><text:s/>23.654.241,76<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7" table:style-name="ce12">
            <text:p>197</text:p>
          </table:table-cell>
          <table:table-cell office:value-type="date" office:date-value="2025-10-24T00:00:00" table:style-name="ce13">
            <text:p>24/10/25</text:p>
          </table:table-cell>
          <table:table-cell office:value-type="string" table:style-name="ce14">
            <text:p>Provvedimento positivo di cui alla richiesta di estensione della SCIA presentata da TOSCANA ENERGIA S.p.A. in data 22/09/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198" table:style-name="ce12">
            <text:p>198</text:p>
          </table:table-cell>
          <table:table-cell office:value-type="date" office:date-value="2025-10-24T00:00:00" table:style-name="ce13">
            <text:p>24/10/25</text:p>
          </table:table-cell>
          <table:table-cell office:value-type="string" table:style-name="ce14">
            <text:p>Provvedimento positivo di cui alla richiesta di estensione della SCIA presentata da Paluello Bilanciai Centro Italia S.r.l. in data 26/09/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199" table:style-name="ce12">
            <text:p>199</text:p>
          </table:table-cell>
          <table:table-cell office:value-type="date" office:date-value="2025-10-30T00:00:00" table:style-name="ce13">
            <text:p>30/10/25</text:p>
          </table:table-cell>
          <table:table-cell office:value-type="string" table:style-name="ce14">
            <text:p>Report kpi di analisi su Unioncamere e Presidenza (Andrea Prete) – Data Stampa<text:s/></text:p>
          </table:table-cell>
          <table:table-cell office:value-type="float" office:value="6039" table:style-name="ce15">
            <text:p><text:s/>6.039,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0" table:style-name="ce12">
            <text:p>200</text:p>
          </table:table-cell>
          <table:table-cell office:value-type="date" office:date-value="2025-10-30T00:00:00" table:style-name="ce13">
            <text:p>30/10/25</text:p>
          </table:table-cell>
          <table:table-cell office:value-type="string" table:style-name="ce14">
            <text:p>Studiabo S.R.L. - Anagrafica Centralizzata e nuovo Portale sostegnoexport.it per Progetto SEI – Sostegno all’Export dell’Italia</text:p>
          </table:table-cell>
          <table:table-cell office:value-type="float" office:value="28291.8" table:style-name="ce15">
            <text:p><text:s/>28.291,8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1" table:style-name="ce12">
            <text:p>201</text:p>
          </table:table-cell>
          <table:table-cell office:value-type="date" office:date-value="2025-10-30T00:00:00" table:style-name="ce13">
            <text:p>30/10/25</text:p>
          </table:table-cell>
          <table:table-cell office:value-type="string" table:style-name="ce14">
            <text:p>Iniziativa di sistema n. 4.2/2025 – Kapusons S.r.l.: Supporto ad Unioncamere nello sviluppo e mantenimento della piattaforma PID Academy</text:p>
          </table:table-cell>
          <table:table-cell office:value-type="float" office:value="29800.53" table:style-name="ce15">
            <text:p><text:s/>29.800,53<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202" table:style-name="ce12">
            <text:p>202</text:p>
          </table:table-cell>
          <table:table-cell office:value-type="date" office:date-value="2025-11-04T00:00:00" table:style-name="ce13">
            <text:p>4/11/25</text:p>
          </table:table-cell>
          <table:table-cell office:value-type="string" table:style-name="ce14">
            <text:p>Pubblicazione programma triennale lavori, beni e servizi 2026-2028</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3" table:style-name="ce12">
            <text:p>203</text:p>
          </table:table-cell>
          <table:table-cell office:value-type="date" office:date-value="2025-11-05T00:00:00" table:style-name="ce13">
            <text:p>5/11/25</text:p>
          </table:table-cell>
          <table:table-cell office:value-type="string" table:style-name="ce14">
            <text:p>attività di promozione istituzionale nell’ambito del progetto della CCIAA di Bergamo “Made film festival” (12-14 novembre 2025) – ITC 2000 S.r.l.</text:p>
          </table:table-cell>
          <table:table-cell office:value-type="float" office:value="9760" table:style-name="ce15">
            <text:p><text:s/>9.76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4" table:style-name="ce12">
            <text:p>204</text:p>
          </table:table-cell>
          <table:table-cell office:value-type="date" office:date-value="2025-11-06T00:00:00" table:style-name="ce13">
            <text:p>6/11/25</text:p>
          </table:table-cell>
          <table:table-cell office:value-type="string" table:style-name="ce14">
            <text:p>servizio di indagine e monitoraggio, a livello nazionale, della reputazione del sistema camerale – Ipsos S.r.l.<text:s/></text:p>
          </table:table-cell>
          <table:table-cell office:value-type="float" office:value="40260" table:style-name="ce15">
            <text:p><text:s/>40.26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205" table:style-name="ce12">
            <text:p>205</text:p>
          </table:table-cell>
          <table:table-cell office:value-type="date" office:date-value="2025-11-06T00:00:00" table:style-name="ce13">
            <text:p>6/11/25</text:p>
          </table:table-cell>
          <table:table-cell office:value-type="string" table:style-name="ce14">
            <text:p>Convenzione MiMIT-Unioncamere del 16 dicembre 2022 - Iniziativa finanziata dal MIMIT, ai sensi dell’art. 148, legge 388/2000 - Anno di riparto 2022. Rettifica e integrazione N° atto 2025000193 del 17/10/2025</text:p>
          </table:table-cell>
          <table:table-cell office:value-type="float" office:value="12255.3" table:style-name="ce15">
            <text:p><text:s/>12.255,3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6" table:style-name="ce12">
            <text:p>206</text:p>
          </table:table-cell>
          <table:table-cell office:value-type="date" office:date-value="2025-11-06T00:00:00" table:style-name="ce13">
            <text:p>6/11/25</text:p>
          </table:table-cell>
          <table:table-cell office:value-type="string" table:style-name="ce14">
            <text:p>Dintec S.c.r.l. – Supporto per la valorizzazione della normazione tecnica nelle attività del Sistema camerale</text:p>
          </table:table-cell>
          <table:table-cell office:value-type="float" office:value="41342.400000000001" table:style-name="ce15">
            <text:p><text:s/>41.342,4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7" table:style-name="ce12">
            <text:p>207</text:p>
          </table:table-cell>
          <table:table-cell office:value-type="date" office:date-value="2025-11-07T00:00:00" table:style-name="ce13">
            <text:p>7/11/25</text:p>
          </table:table-cell>
          <table:table-cell office:value-type="string" table:style-name="ce14">
            <text:p>Premio Unioncamere "Storie di alternanza e competenze" - Costituzione della Commissione nazionale di valutazione dei progetti - VIII Edizione, Anno 2025</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8" table:style-name="ce12">
            <text:p>208</text:p>
          </table:table-cell>
          <table:table-cell office:value-type="date" office:date-value="2025-11-07T00:00:00" table:style-name="ce13">
            <text:p>7/11/25</text:p>
          </table:table-cell>
          <table:table-cell office:value-type="string" table:style-name="ce14">
            <text:p>3° aggiornamento del programma triennale degli acquisti di beni e servizi per il triennio 2025-202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09" table:style-name="ce12">
            <text:p>209</text:p>
          </table:table-cell>
          <table:table-cell office:value-type="date" office:date-value="2025-11-07T00:00:00" table:style-name="ce13">
            <text:p>7/11/25</text:p>
          </table:table-cell>
          <table:table-cell office:value-type="string" table:style-name="ce14">
            <text:p>Affidamento incarico Centro Studi Guglielmo Tagliacarne per analisi parametri economici per la composizione dei consigli delle Camere di commercio</text:p>
          </table:table-cell>
          <table:table-cell office:value-type="float" office:value="242690.6" table:style-name="ce15">
            <text:p><text:s/>242.690,6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10" table:style-name="ce12">
            <text:p>210</text:p>
          </table:table-cell>
          <table:table-cell office:value-type="date" office:date-value="2025-11-07T00:00:00" table:style-name="ce13">
            <text:p>7/11/25</text:p>
          </table:table-cell>
          <table:table-cell office:value-type="string" table:style-name="ce14">
            <text:p>Provvedimento positivo di cui alla SCIA presentata dalla società ENDRESS + HAUSER ITALIA S.P.A. in data 29/08/2025 - DM n. 93/2017</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211" table:style-name="ce12">
            <text:p>211</text:p>
          </table:table-cell>
          <table:table-cell office:value-type="date" office:date-value="2025-11-10T00:00:00" table:style-name="ce13">
            <text:p>10/11/25</text:p>
          </table:table-cell>
          <table:table-cell office:value-type="string" table:style-name="ce14">
            <text:p>Erogazione premi individuali di merito anno 2024 - attribuzione progressioni economiche orizzontali nei riguardi del personale dipendente per l’anno 2025; approvazione graduatoria</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12" table:style-name="ce12">
            <text:p>212</text:p>
          </table:table-cell>
          <table:table-cell office:value-type="date" office:date-value="2025-11-10T00:00:00" table:style-name="ce13">
            <text:p>10/11/25</text:p>
          </table:table-cell>
          <table:table-cell office:value-type="string" table:style-name="ce14">
            <text:p>Pesatura posizioni dirigenziali dell’ente e determinazione del trattamento accessorio e variabile</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213" table:style-name="ce12">
            <text:p>213</text:p>
          </table:table-cell>
          <table:table-cell office:value-type="date" office:date-value="2025-11-12T00:00:00" table:style-name="ce13">
            <text:p>12/11/25</text:p>
          </table:table-cell>
          <table:table-cell office:value-type="string" table:style-name="ce14">
            <text:p>Partecipazione al forum annuale della Fondazione Iniziativa Europa sul tema “Lo tsunami d’oltreoceano, discontinuità e scenari d’Occidente” (Stresa, 21-22 novembre 2025).</text:p>
          </table:table-cell>
          <table:table-cell office:value-type="float" office:value="250" table:style-name="ce15">
            <text:p><text:s/>250,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214" table:style-name="ce12">
            <text:p>214</text:p>
          </table:table-cell>
          <table:table-cell office:value-type="date" office:date-value="2025-11-17T00:00:00" table:style-name="ce13">
            <text:p>17/11/25</text:p>
          </table:table-cell>
          <table:table-cell office:value-type="string" table:style-name="ce14">
            <text:p>SiCamera - CUP J89B23000150006 - Servizi di assistenza tecnica per la realizzazione di misure di comunicazione e pubblicizzazione del Programma “Latte nelle scuole” A.S. 2025/2026, prima fase</text:p>
          </table:table-cell>
          <table:table-cell office:value-type="float" office:value="6916.72" table:style-name="ce15">
            <text:p><text:s/>6.916,72<text:s text:c="3"/></text:p>
          </table:table-cell>
          <table:table-cell table:number-columns-repeated="4" table:style-name="ce1"/>
          <table:table-cell table:style-name="ce16"/>
          <table:table-cell table:number-columns-repeated="16375" table:style-name="ce1"/>
        </table:table-row>
        <table:table-row table:style-name="ro5">
          <table:table-cell office:value-type="float" office:value="215" table:style-name="ce12">
            <text:p>215</text:p>
          </table:table-cell>
          <table:table-cell office:value-type="date" office:date-value="2025-11-21T00:00:00" table:style-name="ce13">
            <text:p>21/11/25</text:p>
          </table:table-cell>
          <table:table-cell office:value-type="string" table:style-name="ce14">
            <text:p>CUP B51C23000080006 – PNRR IF – Si.Camera s.c.r.l. - Incarico di assistenza sul Piano nazionale per l’imprenditorialità femminile: organizzazione eventi, realizzazione interventi formativi, promozione e diffusione attività, coordinamento operativo e monitoraggio delle attività 2025 sulle cinque linee di azione<text:s/></text:p>
          </table:table-cell>
          <table:table-cell office:value-type="float" office:value="818883.84" table:style-name="ce15">
            <text:p><text:s/>818.883,84<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216" table:style-name="ce12">
            <text:p>216</text:p>
          </table:table-cell>
          <table:table-cell office:value-type="date" office:date-value="2025-11-21T00:00:00" table:style-name="ce13">
            <text:p>21/11/25</text:p>
          </table:table-cell>
          <table:table-cell office:value-type="string" table:style-name="ce14">
            <text:p>Fondo Intercamerale d'intervento 2025:contributi CCIE<text:s/></text:p>
          </table:table-cell>
          <table:table-cell office:value-type="float" office:value="269400" table:style-name="ce15">
            <text:p><text:s/>269.400,00<text:s text:c="3"/></text:p>
          </table:table-cell>
          <table:table-cell table:number-columns-repeated="4" table:style-name="ce1"/>
          <table:table-cell table:style-name="ce16"/>
          <table:table-cell table:number-columns-repeated="16375" table:style-name="ce1"/>
        </table:table-row>
        <table:table-row table:style-name="ro8">
          <table:table-cell office:value-type="float" office:value="217" table:style-name="ce12">
            <text:p>217</text:p>
          </table:table-cell>
          <table:table-cell office:value-type="date" office:date-value="2025-11-24T00:00:00" table:style-name="ce13">
            <text:p>24/11/25</text:p>
          </table:table-cell>
          <table:table-cell office:value-type="string" table:style-name="ce14">
            <text:p>CUP G34D22001900001 – CIG 9476335706 - Ecoter Srl – modifica ai sensi dell’art. 106, comma 12, del D.Lgs. n. 50/2016 del contratto avente ad oggetto l’affidamento per servizi specialistici alla valutazione, gestione e monitoraggio degli interventi finanziati nell’ambito della sub misura B2 “turismo, cultura, sport e inclusione” del programma unitario di intervento – interventi per le aree del terremoto del 2009 e 2016, del PNC al PNRR<text:s/></text:p>
          </table:table-cell>
          <table:table-cell office:value-type="float" office:value="414816.59" table:style-name="ce15">
            <text:p><text:s/>414.816,59<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218" table:style-name="ce12">
            <text:p>218</text:p>
          </table:table-cell>
          <table:table-cell office:value-type="date" office:date-value="2025-11-27T00:00:00" table:style-name="ce13">
            <text:p>27/11/25</text:p>
          </table:table-cell>
          <table:table-cell office:value-type="string" table:style-name="ce14">
            <text:p>Ciclo di incontri esponenti delle comunità istituzionale, economica, sociale e produttiva <text:s/>Professore Aldo Bonomi – supporto scientifico sul tema “Nella fase attuale dell’economia, quale ruolo per le Camere di commercio”<text:s/></text:p>
          </table:table-cell>
          <table:table-cell office:value-type="float" office:value="1600" table:style-name="ce15">
            <text:p><text:s/>1.6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19" table:style-name="ce12">
            <text:p>219</text:p>
          </table:table-cell>
          <table:table-cell office:value-type="date" office:date-value="2025-12-10T00:00:00" table:style-name="ce13">
            <text:p>10/12/25</text:p>
          </table:table-cell>
          <table:table-cell office:value-type="string" table:style-name="ce14">
            <text:p>Assocamerestero - Coordinamento, assistenza e monitoraggio delle attività realizzate dalle CCIE nell’ambito del Fondo intercamerale di Intervento anno 2025</text:p>
          </table:table-cell>
          <table:table-cell office:value-type="float" office:value="89998" table:style-name="ce15">
            <text:p><text:s/>89.998,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20" table:style-name="ce12">
            <text:p>220</text:p>
          </table:table-cell>
          <table:table-cell office:value-type="date" office:date-value="2025-12-12T00:00:00" table:style-name="ce13">
            <text:p>12/12/25</text:p>
          </table:table-cell>
          <table:table-cell office:value-type="string" table:style-name="ce14">
            <text:p>Convenzioni con altri enti pubblici per l’accesso ai dati del registro imprese -Scambio dati - InfoCamere</text:p>
          </table:table-cell>
          <table:table-cell office:value-type="float" office:value="101125" table:style-name="ce15">
            <text:p><text:s/>101.125,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21" table:style-name="ce12">
            <text:p>221</text:p>
          </table:table-cell>
          <table:table-cell office:value-type="date" office:date-value="2025-12-17T00:00:00" table:style-name="ce13">
            <text:p>17/12/25</text:p>
          </table:table-cell>
          <table:table-cell office:value-type="string" table:style-name="ce14">
            <text:p>InfoCamere – Gestione e manutenzione della Piattaforma telematica per la composizione negoziata</text:p>
          </table:table-cell>
          <table:table-cell office:value-type="float" office:value="162500" table:style-name="ce15">
            <text:p><text:s/>162.500,00<text:s text:c="3"/></text:p>
          </table:table-cell>
          <table:table-cell table:number-columns-repeated="4" table:style-name="ce1"/>
          <table:table-cell table:style-name="ce16"/>
          <table:table-cell table:number-columns-repeated="16375" table:style-name="ce1"/>
        </table:table-row>
        <table:table-row table:style-name="ro1">
          <table:table-cell office:value-type="float" office:value="222" table:style-name="ce12">
            <text:p>222</text:p>
          </table:table-cell>
          <table:table-cell office:value-type="date" office:date-value="2025-12-19T00:00:00" table:style-name="ce13">
            <text:p>19/12/25</text:p>
          </table:table-cell>
          <table:table-cell office:value-type="string" table:style-name="ce14">
            <text:p>1° aggiornamento del programma triennale per i beni e servizi per il triennio 2026-2028</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3">
          <table:table-cell office:value-type="float" office:value="223" table:style-name="ce12">
            <text:p>223</text:p>
          </table:table-cell>
          <table:table-cell office:value-type="date" office:date-value="2025-12-23T00:00:00" table:style-name="ce13">
            <text:p>23/12/25</text:p>
          </table:table-cell>
          <table:table-cell office:value-type="string" table:style-name="ce14">
            <text:p>Voucher Innovation Manager: Qualificazione dei Manager dell’Innovazione di cui al decreto MISE del 7 maggio 2019 – Determinazioni conclusive in merito alle domande di iscrizione presentate da 18 professionisti.</text:p>
          </table:table-cell>
          <table:table-cell office:value-type="float" office:value="0" table:style-name="ce15">
            <text:p><text:s/>-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24" table:style-name="ce12">
            <text:p>224</text:p>
          </table:table-cell>
          <table:table-cell office:value-type="date" office:date-value="2025-12-23T00:00:00" table:style-name="ce13">
            <text:p>23/12/25</text:p>
          </table:table-cell>
          <table:table-cell office:value-type="string" table:style-name="ce14">
            <text:p>Convenzione Unioncamere - Agenzia delle Entrate: rettifica determina del Segretario Generale n. 2025000220 del 12/12/2025 - servizi aggiuntivi</text:p>
          </table:table-cell>
          <table:table-cell office:value-type="float" office:value="61000" table:style-name="ce15">
            <text:p><text:s/>61.000,00<text:s text:c="3"/></text:p>
          </table:table-cell>
          <table:table-cell table:number-columns-repeated="4" table:style-name="ce1"/>
          <table:table-cell table:style-name="ce16"/>
          <table:table-cell table:number-columns-repeated="16375" table:style-name="ce1"/>
        </table:table-row>
        <table:table-row table:style-name="ro4">
          <table:table-cell office:value-type="float" office:value="225" table:style-name="ce12">
            <text:p>225</text:p>
          </table:table-cell>
          <table:table-cell office:value-type="date" office:date-value="2025-12-29T00:00:00" table:style-name="ce13">
            <text:p>29/12/25</text:p>
          </table:table-cell>
          <table:table-cell office:value-type="string" table:style-name="ce14">
            <text:p>Incarico InfoCamere per l'attuazione della direttiva CBCR (Country by Country reporting) e del decreto legislativo n. 128/2024</text:p>
          </table:table-cell>
          <table:table-cell office:value-type="float" office:value="264247.364" table:style-name="ce15">
            <text:p><text:s/>264.247,36<text:s text:c="3"/></text:p>
          </table:table-cell>
          <table:table-cell table:number-columns-repeated="4" table:style-name="ce1"/>
          <table:table-cell table:style-name="ce16"/>
          <table:table-cell table:number-columns-repeated="16375" table:style-name="ce1"/>
        </table:table-row>
        <table:table-row table:number-rows-repeated="1048348" table:style-name="ro2">
          <table:table-cell table:number-columns-repeated="16384"/>
        </table:table-row>
        <table:named-expressions>
          <table:named-range table:name="Print_Titles" table:cell-range-address="DSG_2025.$A$1:DSG_2025.$XFD$3" table:base-cell-address="DSG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text>/</number:text>
      <number:month/>
      <number:text>/</number:text>
      <number:year/>
    </number:date-style>
    <number:text-style style:name="N37">
      <number:text-content/>
      <style:map style:condition="value()&gt;=0" style:apply-style-name="N37P0"/>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castellacci</meta:initial-creator>
    <dc:creator>Orietta Castellacci</dc:creator>
    <meta:creation-date>2015-01-15T17:53:47Z</meta:creation-date>
    <dc:date>2026-03-16T14:33:21Z</dc:date>
    <meta:print-date>2023-06-19T14:23:45Z</meta:print-date>
  </office:meta>
</office:document-meta>
</file>