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1.3770833333333cm" style:use-optimal-column-width="true"/>
    </style:style>
    <style:style style:name="co4" style:family="table-column">
      <style:table-column-properties fo:break-before="auto" style:column-width="14.737291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MBLE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UNIONCAMERE - DELIBERE DELL'ASSEMBLEA <text:s text:c="2"/>202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OGGETTO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5" table:style-name="ce17">
            <text:p>Verbale n. 1 del 29 aprile 202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Approvazione del bilancio finale di esercizio 2025 (art. 5, comma 3, lettera c) dello Statuto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<text:s/>Elezione di un componente dell’Ufficio di presidenza (art. 5, comma 4 e art. 7, comma 1e art. 15 comma 6 dello Statuto)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Elezione di un componente del Comitato Esecutivo (art. 5, comma 4 e art. 6, comma 1e art. 15 comma 6 dello Statuto)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Art.13-bis d.l. n. 25/2025 conv. con l. 69/2025: applicazione in relazione all’incarico di Segretario generale (art. 5, comma 3 lettera i dello Statuto);<text:s/>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_Hlk84843871" table:expression="of:=[ASSEMBLEA.#REF!]" table:base-cell-address="ASSEMBLEA.$A$1"/>
          <table:named-range table:name="Print_Area" table:cell-range-address="ASSEMBLEA.$A$1:ASSEMBLEA.$C$3" table:base-cell-address="ASSEMBL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astellacci</meta:initial-creator>
    <dc:creator>Serena Pandolfi</dc:creator>
    <meta:creation-date>2013-07-30T08:41:49Z</meta:creation-date>
    <dc:date>2026-05-15T08:52:57Z</dc:date>
    <meta:print-date>2016-01-05T10:59:48Z</meta:print-date>
    <meta:editing-cycles>7</meta:editing-cycles>
    <meta:editing-duration>PT300S</meta:editing-duration>
  </office:meta>
</office:document-meta>
</file>