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1.3770833333333cm" style:use-optimal-column-width="true"/>
    </style:style>
    <style:style style:name="co4" style:family="table-column">
      <style:table-column-properties fo:break-before="auto" style:column-width="14.737291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MBLE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UNIONCAMERE - DELIBERE DELL'ASSEMBLEA Gennaio – dicembre <text:s/>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OGGETTO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3" table:style-name="ce17">
            <text:p>Verbale n. 1 del 29 aprile 202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Approvazione del bilancio finale di esercizio 2024 (art. 5, comma 3, lettera c) dello Statuto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Elezione di un componente effettivo e uno supplente del collegio dei revisori dei conti e nomina dei componenti designati dal Ministro dello sviluppo economico e dal Ministro dell’economia e delle finanze (art. 5, comma 4 e art. 10 comma 2 dello Statuto)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2 del 29 ottobre 2025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Provvedimenti a norma dell’art. 5, comma 3 dello Statuto: Approvazione del bilancio di previsione 2026 dell’Unioncamere (lettera b), lettera c) e lettera d)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Elezione di due componenti del Comitato esecutivo (art. 5, comma 4 e art. 6, comma 1e art. 15 comma 6 dello Statuto);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  <table:named-expressions>
          <table:named-expression table:name="_Hlk84843871" table:expression="of:=[ASSEMBLEA.#REF!]" table:base-cell-address="ASSEMBLEA.$A$1"/>
          <table:named-range table:name="Print_Area" table:cell-range-address="ASSEMBLEA.$A$1:ASSEMBLEA.$C$3" table:base-cell-address="ASSEMBL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stellacci</meta:initial-creator>
    <dc:creator>Serena Pandolfi</dc:creator>
    <meta:creation-date>2013-07-30T08:41:49Z</meta:creation-date>
    <dc:date>2026-05-12T13:46:10Z</dc:date>
    <meta:print-date>2016-01-05T10:59:48Z</meta:print-date>
    <meta:editing-cycles>7</meta:editing-cycles>
    <meta:editing-duration>PT300S</meta:editing-duration>
  </office:meta>
</office:document-meta>
</file>