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FFFFFF" style:vertical-align="middle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2.726458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4">
            <text:p>UNIONCAMERE - DELIBERE DEL COMITATO ESECUTIVO –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DATA</text:p>
          </table:table-cell>
          <table:table-cell office:value-type="string" table:style-name="ce8">
            <text:p>N.</text:p>
          </table:table-cell>
          <table:table-cell office:value-type="string" table:style-name="ce9">
            <text:p>OGGETTO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9" table:style-name="ce18">
            <text:p>Verbale n. 1 del 28 gennaio 2026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2" table:style-name="ce11">
            <text:p>2</text:p>
          </table:table-cell>
          <table:table-cell office:value-type="string" table:style-name="ce12">
            <text:p>Ratifica delibere presidenziali;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3" table:style-name="ce11">
            <text:p>3</text:p>
          </table:table-cell>
          <table:table-cell office:value-type="string" table:style-name="ce12">
            <text:p>Accordi e convenzioni: <text:s/>a)    Atto aggiuntivo all’Accordo del 16 dicembre 2024 di disciplina delle attività inerenti alla realizzazione delle attività relative alla riapertura delle misure agevolative “Marchi+” e “Disegni+” per l’annualità 2025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4" table:style-name="ce11">
            <text:p>4</text:p>
          </table:table-cell>
          <table:table-cell office:value-type="string" table:style-name="ce12">
            <text:p>Accordi e convenzioni: <text:s/>b)<text:tab/>Internazionalizzazione: convenzione con l’agenzia italiana per la cooperazione allo sviluppo (AICS) per l’esecuzione dell’iniziativa di cooperazione in Albania e relativi accordi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5" table:style-name="ce11">
            <text:p>5</text:p>
          </table:table-cell>
          <table:table-cell office:value-type="string" table:style-name="ce12">
            <text:p>Accordi e convenzioni: <text:s/>c)<text:tab/>Convenzione tra l’Unioncamere e l’lNPS per lo scambio e l’accesso ai dati contenuti nei rispettivi archivi ed altre forme di collaborazione istituzionale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6" table:style-name="ce11">
            <text:p>6</text:p>
          </table:table-cell>
          <table:table-cell office:value-type="string" table:style-name="ce12">
            <text:p>Pareri al Ministero delle Imprese e del Made in Italy sul contributo delle stazioni sperimentali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7" table:style-name="ce11">
            <text:p>7</text:p>
          </table:table-cell>
          <table:table-cell office:value-type="string" table:style-name="ce12">
            <text:p>Fondo Perequativo: avvio iniziative di sistema 2026 e approvazione rendiconto progetto per calamità naturali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8" table:style-name="ce11">
            <text:p>8</text:p>
          </table:table-cell>
          <table:table-cell office:value-type="string" table:style-name="ce12">
            <text:p>Partecipazione di Unioncamere alle manifestazioni Didacta Italia 2026 e FareTurismo 2026 per la promozione di iniziative legate al supporto dei processi di orientamento e alla certificazione delle competenze nelle filiere formative tecnico-professionali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9" table:style-name="ce5">
            <text:p>9</text:p>
          </table:table-cell>
          <table:table-cell office:value-type="string" table:style-name="ce4">
            <text:p>Piano integrato di attività e di organizzazione (PIAO) triennio 2025-27 - Anno 2026; adozione e conseguenti decisioni organizzative;  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18">
            <text:p>Verbale n. 2 dell'11 marzo <text:s/>2026</text:p>
          </table:table-cell>
          <table:table-cell office:value-type="float" office:value="10" table:style-name="ce6">
            <text:p>10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1" table:style-name="ce11">
            <text:p>11</text:p>
          </table:table-cell>
          <table:table-cell office:value-type="string" table:style-name="ce12">
            <text:p>Ratifica delibera presidenzial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2" table:style-name="ce11">
            <text:p>12</text:p>
          </table:table-cell>
          <table:table-cell office:value-type="string" table:style-name="ce12">
            <text:p>Riaccertamento dei crediti e debiti al 31/12/2024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13" table:style-name="ce11">
            <text:p>13</text:p>
          </table:table-cell>
          <table:table-cell office:value-type="string" table:style-name="ce13">
            <text:p>Premio “Storie di alternanza e competenze” – IX edizione, anno 2026 e Premio “Sinergie 4+2. Sei passi verso il futuro” – I edizione;</text:p>
          </table:table-cell>
          <table:table-cell table:number-columns-repeated="16381"/>
        </table:table-row>
        <table:table-row table:style-name="ro11">
          <table:covered-table-cell/>
          <table:table-cell office:value-type="float" office:value="14" table:style-name="ce11">
            <text:p>14</text:p>
          </table:table-cell>
          <table:table-cell office:value-type="string" table:style-name="ce12">
            <text:p>Atto aggiuntivo all’accordo del 16 dicembre 2024 di disciplina delle attività inerenti alla realizzazione delle attività relative alla riapertura delle misure agevolative “marchi+” e “disegni+” per l’annualità 2025 –rimodulazione cronoprogramma e stanziamento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15" table:style-name="ce11">
            <text:p>15</text:p>
          </table:table-cell>
          <table:table-cell office:value-type="string" table:style-name="ce12">
            <text:p>Iniziative sui documenti per il commercio estero: avvio del Carnet Ata digitale, adeguamento del formato dei documenti e delle relative tariffe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16" table:style-name="ce11">
            <text:p>16</text:p>
          </table:table-cell>
          <table:table-cell office:value-type="string" table:style-name="ce12">
            <text:p>Partecipazione alla manifestazione Olio Capitale 2026 Organizzata dalla Camera di Commercio Venezia Giulia Trieste Gorizia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17" table:style-name="ce11">
            <text:p>17</text:p>
          </table:table-cell>
          <table:table-cell office:value-type="string" table:style-name="ce12">
            <text:p>Provvedimenti relativi al personale e alla struttura organizzativa: a)relazione sull'attività dell'ente e valutazione obiettivi 2025 del segretario generale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18" table:style-name="ce5">
            <text:p>18</text:p>
          </table:table-cell>
          <table:table-cell office:value-type="string" table:style-name="ce4">
            <text:p>Provvedimenti relativi al personale e alla struttura organizzativa: b) assegnazione obiettivi segretario generale annualità 2026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18">
            <text:p>Verbale n. 3 del 14 aprile 2026</text:p>
          </table:table-cell>
          <table:table-cell office:value-type="float" office:value="19" table:style-name="ce6">
            <text:p>19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20" table:style-name="ce11">
            <text:p>20</text:p>
          </table:table-cell>
          <table:table-cell office:value-type="string" table:style-name="ce12">
            <text:p>Proposta di approvazione del Bilancio d'esercizio 2025 per approvazione dell’Assemblea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21" table:style-name="ce11">
            <text:p>21</text:p>
          </table:table-cell>
          <table:table-cell office:value-type="string" table:style-name="ce12">
            <text:p>Accordo di collaborazione ex art. 15 della legge 241/1990 tra Unioncamere e CNR sul trasferimento dei risultati della ricerca pubblica verso il mondo produttivo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22" table:style-name="ce11">
            <text:p>22</text:p>
          </table:table-cell>
          <table:table-cell office:value-type="string" table:style-name="ce12">
            <text:p>Accordo di collaborazione tra l’Unioncamere e il Ministero delle imprese e del Made in Italy per la promozione e lo sviluppo delle PMI e del sistema cooperativo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23" table:style-name="ce11">
            <text:p>23</text:p>
          </table:table-cell>
          <table:table-cell office:value-type="string" table:style-name="ce12">
            <text:p>Progetto Excelsior – Sistema di monitoraggio per l’occupazione e la formazione 2026-2028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24" table:style-name="ce5">
            <text:p>24</text:p>
          </table:table-cell>
          <table:table-cell office:value-type="string" table:style-name="ce4">
            <text:p>Provvedimenti in materia di personale e struttura organizzativa: approvazione relazione annuale sulla performance dell’Ente; 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8">
            <text:p>Verbale n. 4 del 20 maggio 2026</text:p>
          </table:table-cell>
          <table:table-cell office:value-type="float" office:value="25" table:style-name="ce6">
            <text:p>25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6" table:style-name="ce11">
            <text:p>26</text:p>
          </table:table-cell>
          <table:table-cell office:value-type="string" table:style-name="ce12">
            <text:p>Aggiornamento preventivo economico 2026;</text:p>
          </table:table-cell>
          <table:table-cell table:number-columns-repeated="16381"/>
        </table:table-row>
        <table:table-row table:style-name="ro11">
          <table:covered-table-cell/>
          <table:table-cell office:value-type="float" office:value="27" table:style-name="ce11">
            <text:p>27</text:p>
          </table:table-cell>
          <table:table-cell office:value-type="string" table:style-name="ce12">
            <text:p>Adesione di Unioncamere alla II edizione del Premio nazionale “Adriano Olivetti”, promosso dalla Camera di commercio di Cosenza in collaborazione con la Fondazione Adriano Olivetti, con concessione del patrocinio e di un contributo economico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28" table:style-name="ce11">
            <text:p>28</text:p>
          </table:table-cell>
          <table:table-cell office:value-type="string" table:style-name="ce12">
            <text:p>Partecipazione del sistema camerale al processo di definizione dell'IT Business Wallet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29" table:style-name="ce5">
            <text:p>29</text:p>
          </table:table-cell>
          <table:table-cell office:value-type="string" table:style-name="ce4">
            <text:p>Adozione della "policy" e del "regolamento" sull’uso dei sistemi di intelligenza artificiale in Unioncamere;</text:p>
          </table:table-cell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  <table:named-expressions>
          <table:named-expression table:name="_Hlk109306516" table:expression="of:=[Foglio1.#REF!]" table:base-cell-address="Foglio1.$A$1"/>
          <table:named-expression table:name="_Hlk115782022" table:expression="of:=[Foglio1.#REF!]" table:base-cell-address="Foglio1.$A$1"/>
          <table:named-expression table:name="_Hlk134115576" table:expression="of:=[Foglio1.#REF!]" table:base-cell-address="Foglio1.$A$1"/>
          <table:named-range table:name="_Hlk188447976" table:cell-range-address="Foglio1.$C$8" table:base-cell-address="Foglio1.$A$1"/>
          <table:named-range table:name="Print_Area" table:cell-range-address="Foglio1.$A$1:Foglio1.$C$12" table:base-cell-address="Foglio1.$A$1"/>
          <table:named-range table:name="Print_Titles" table:cell-range-address="Foglio1.$A$3:Foglio1.$XFD$3" table:base-cell-address="Foglio1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/>
    <dc:creator/>
    <meta:creation-date>2006-09-16T00:00:00Z</meta:creation-date>
    <dc:date>2026-05-20T14:28:06Z</dc:date>
  </office:meta>
</office:document-meta>
</file>