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Migliaia" style:data-style-name="N35">
      <style:table-cell-properties fo:border-top="thin solid #FFFFFF" fo:border-bottom="thin solid #FFFFFF" fo:border-left="none" fo:border-right="none" style:vertical-align="middle" fo:wrap-option="wrap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B8CCE4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B8CCE4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B8CCE4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B8CCE4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CE6F1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CE6F1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/>
      <style:text-properties fo:font-size="9pt" style:font-size-asian="9pt" style:font-size-complex="9pt"/>
    </style:style>
    <style:style style:name="ce21" style:family="table-cell" style:parent-style-name="Migliaia" style:data-style-name="N35">
      <style:table-cell-properties fo:border="thin solid #FFFFFF" style:vertical-align="middle" fo:background-color="#DCE6F1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Migliaia" style:data-style-name="N35">
      <style:table-cell-properties fo:border="thin solid #FFFFFF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26" style:family="table-cell" style:parent-style-name="Migliaia" style:data-style-name="N35">
      <style:table-cell-properties fo:border="thin solid #FFFFFF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Migliaia" style:data-style-name="N35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36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8CCE4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8CCE4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8CCE4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Migliaia" style:data-style-name="N35">
      <style:table-cell-properties fo:border="thin solid #FFFFFF" style:vertical-align="middle" fo:background-color="#B8CCE4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Migliaia" style:data-style-name="N35">
      <style:table-cell-properties fo:border="thin solid #FFFFFF" style:vertical-align="middle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5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size="9pt" style:font-size-asian="9pt" style:font-size-complex="9pt"/>
    </style:style>
    <style:style style:name="ce42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/>
      <style:text-properties fo:font-size="9pt" style:font-size-asian="9pt" style:font-size-complex="9pt"/>
    </style:style>
    <style:style style:name="ce43" style:family="table-cell" style:parent-style-name="Migliaia" style:data-style-name="N35">
      <style:table-cell-properties fo:border-top="thin solid #FFFFFF" fo:border-bottom="thin solid #FFFFFF" fo:border-left="none" fo:border-right="thin solid #FFFFFF" style:vertical-align="middle" fo:background-color="#009FDF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B8CCE4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Migliaia" style:data-style-name="N35">
      <style:table-cell-properties style:vertical-align="middle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4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B8CCE4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Migliaia" style:data-style-name="N35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start" fo:margin-left="0cm"/>
      <style:text-properties fo:color="#F2F2F2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071D49" style:repeat-content="false"/>
      <style:paragraph-properties fo:text-align="start" fo:margin-left="0cm"/>
      <style:text-properties fo:color="#F2F2F2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71D49" style:repeat-content="false"/>
      <style:paragraph-properties fo:text-align="start" fo:margin-left="0cm"/>
      <style:text-properties fo:color="#F2F2F2" fo:font-size="9pt" style:font-size-asian="9pt" style:font-size-complex="9pt" fo:font-weight="bold" style:font-weight-asian="bold" style:font-weight-complex="bold"/>
    </style:style>
    <style:style style:name="ce53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071D3F"/>
      <style:text-properties fo:color="#FFFFFF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FFFFFF" style:vertical-align="middle" fo:wrap-option="wrap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8CCE4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8CCE4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B8CCE4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8CCE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3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071D3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71D3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wrap-option="wrap"/>
      <style:text-properties fo:color="#FF0000" fo:font-size="9pt" style:font-size-asian="9pt" style:font-size-complex="9pt"/>
    </style:style>
    <style:style style:name="ce67" style:family="table-cell" style:parent-style-name="Migliaia" style:data-style-name="N35">
      <style:table-cell-properties style:vertical-align="middle"/>
      <style:text-properties fo:color="#FF0000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FFFFFF" style:vertical-align="middle" fo:wrap-option="wrap" fo:background-color="#071D3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start" fo:margin-left="0cm"/>
      <style:text-properties fo:color="#F2F2F2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0.465666666666667cm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7.45066666666667cm"/>
    </style:style>
    <style:style style:name="co5" style:family="table-column">
      <style:table-column-properties fo:break-before="auto" style:column-width="2.39183333333333cm" style:use-optimal-column-width="true"/>
    </style:style>
    <style:style style:name="co6" style:family="table-column">
      <style:table-column-properties fo:break-before="auto" style:column-width="2.286cm" style:use-optimal-column-width="true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5.79966666666667cm"/>
    </style:style>
    <style:style style:name="co10" style:family="table-column">
      <style:table-column-properties fo:break-before="auto" style:column-width="1.92616666666667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4765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Riclassificat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4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row table:style-name="ro1">
          <table:table-cell office:value-type="string" table:number-columns-spanned="4" table:number-rows-spanned="2" table:style-name="ce69">
            <text:p>IL CONTO ECONOMICO RICLASSIFICATO</text:p>
          </table:table-cell>
          <table:covered-table-cell table:number-columns-repeated="3"/>
          <table:table-cell office:value-type="float" office:value="2025" table:number-columns-spanned="2" table:number-rows-spanned="1" table:style-name="ce70">
            <text:p>2025</text:p>
          </table:table-cell>
          <table:covered-table-cell/>
          <table:table-cell office:value-type="float" office:value="2024" table:number-columns-spanned="2" table:number-rows-spanned="1" table:style-name="ce70">
            <text:p>2024</text:p>
          </table:table-cell>
          <table:covered-table-cell/>
          <table:table-cell table:number-columns-repeated="16376" table:style-name="ce6"/>
        </table:table-row>
        <table:table-row table:style-name="ro1">
          <table:covered-table-cell/>
          <table:covered-table-cell table:number-columns-repeated="3"/>
          <table:table-cell office:value-type="string" table:style-name="ce10">
            <text:p>PARZIALI<text:s/></text:p>
          </table:table-cell>
          <table:table-cell office:value-type="string" table:style-name="ce10">
            <text:p>TOTALI</text:p>
          </table:table-cell>
          <table:table-cell office:value-type="string" table:style-name="ce10">
            <text:p>PARZIALI<text:s/></text:p>
          </table:table-cell>
          <table:table-cell office:value-type="string" table:style-name="ce10">
            <text:p>TOTALI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11">
            <text:p>A) VALORE DELLA PRODUZIONE</text:p>
          </table:table-cell>
          <table:table-cell table:number-columns-repeated="7" table:style-name="ce12"/>
          <table:table-cell table:number-columns-repeated="16376" table:style-name="ce6"/>
        </table:table-row>
        <table:table-row table:style-name="ro1">
          <table:table-cell office:value-type="string" table:style-name="ce13">
            <text:p><text:s text:c="4"/></text:p>
          </table:table-cell>
          <table:table-cell office:value-type="string" table:number-columns-spanned="3" table:number-rows-spanned="1" table:style-name="ce14">
            <text:p>1) Ricavi e proventi per attività istituzionale</text:p>
          </table:table-cell>
          <table:covered-table-cell table:number-columns-repeated="2"/>
          <table:table-cell office:value-type="float" office:value="0" table:style-name="ce16">
            <text:p><text:s/>-<text:s text:c="3"/></text:p>
          </table:table-cell>
          <table:table-cell office:value-type="float" office:value="70978985.769999996" table:formula="of:=+[.E5]+[.E6]+[.E11]+[.E16]+[.E17]+[.E18]" table:style-name="ce16">
            <text:p><text:s/>70.978.985,7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8176890.242480636" table:formula="of:=+[.G5]+[.G6]+[.G11]+[.G16]+[.G17]+[.G18]" table:style-name="ce16">
            <text:p><text:s/>68.176.890,24<text:s/></text:p>
          </table:table-cell>
          <table:table-cell table:number-columns-repeated="16376" table:style-name="ce17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30">
            <text:p>a) contributo ordinario dello stato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30">
            <text:p>b) corrispettivi da contratto di servizio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4">
            <text:p>b1) con lo Stato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8"/>
          <table:table-cell table:number-columns-repeated="16374" table:style-name="ce27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4">
            <text:p>b2) con le Region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8"/>
          <table:table-cell table:number-columns-repeated="16374" table:style-name="ce27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4">
            <text:p>b3) con altri enti pubblic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8"/>
          <table:table-cell table:number-columns-repeated="16374" table:style-name="ce27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4">
            <text:p>b4) con l'Unione Europea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8"/>
          <table:table-cell table:number-columns-repeated="16374" table:style-name="ce27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30">
            <text:p>c) contributi in conto esercizio</text:p>
          </table:table-cell>
          <table:covered-table-cell/>
          <table:table-cell office:value-type="float" office:value="70903436.179999992" table:formula="of:=SUM([.E12:.E15])" table:style-name="ce21">
            <text:p><text:s/>70.903.436,1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8124755.042480633" table:formula="of:=SUM([.G12:.G15])" table:style-name="ce21">
            <text:p><text:s/>68.124.755,04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22"/>
          <table:table-cell table:style-name="ce23"/>
          <table:table-cell office:value-type="string" table:style-name="ce24">
            <text:p>c1) contributi dallo Stato</text:p>
          </table:table-cell>
          <table:table-cell office:value-type="float" office:value="45292739.399999999" table:style-name="ce25">
            <text:p><text:s/>45.292.739,4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0908092.930000007" table:style-name="ce25">
            <text:p><text:s/>40.908.092,93<text:s/>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8"/>
          <table:table-cell table:number-columns-repeated="16374" table:style-name="ce27"/>
        </table:table-row>
        <table:table-row table:style-name="ro2">
          <table:table-cell table:number-columns-repeated="2" table:style-name="ce22"/>
          <table:table-cell table:style-name="ce23"/>
          <table:table-cell office:value-type="string" table:style-name="ce24">
            <text:p>c2) contributi da Region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8"/>
          <table:table-cell table:number-columns-repeated="5" table:style-name="ce27"/>
          <table:table-cell table:style-name="ce29"/>
          <table:table-cell table:number-columns-repeated="16368" table:style-name="ce27"/>
        </table:table-row>
        <table:table-row table:style-name="ro2">
          <table:table-cell table:number-columns-repeated="2" table:style-name="ce22"/>
          <table:table-cell table:style-name="ce23"/>
          <table:table-cell office:value-type="string" table:style-name="ce24">
            <text:p>c3) contributi da altri enti pubblici</text:p>
          </table:table-cell>
          <table:table-cell office:value-type="float" office:value="25522332.559999999" table:formula="of:=+['file:///I:/Bilancio_Amministrazione/BILANCI%20UC/2025/Consuntivo%202025/Tabelle%20per%20nota%20integrativa%202025.xls'#conto_economico.D5]+['file:///I:/Bilancio_Amministrazione/BILANCI%20UC/2025/Consuntivo%202025/Tabelle%20per%20nota%20integrativa%202025.xls'#conto_economico.D11]+218378.45" table:style-name="ce25">
            <text:p><text:s/>25.522.332,5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6824077.5" table:style-name="ce25">
            <text:p><text:s/>26.824.077,50<text:s/>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8"/>
          <table:table-cell table:number-columns-repeated="16374" table:style-name="ce27"/>
        </table:table-row>
        <table:table-row table:style-name="ro2">
          <table:table-cell table:number-columns-repeated="2" table:style-name="ce22"/>
          <table:table-cell table:style-name="ce23"/>
          <table:table-cell office:value-type="string" table:style-name="ce24">
            <text:p>c4) contributi dall'Unione Europea</text:p>
          </table:table-cell>
          <table:table-cell office:value-type="float" office:value="88364.219999999987" table:style-name="ce25">
            <text:p><text:s/>88.364,2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92584.61248062021" table:style-name="ce25">
            <text:p><text:s/>392.584,61<text:s/>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8"/>
          <table:table-cell table:number-columns-repeated="16374" table:style-name="ce27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30">
            <text:p>d) contributi da privati</text:p>
          </table:table-cell>
          <table:covered-table-cell/>
          <table:table-cell office:value-type="float" office:value="75549.59" table:style-name="ce21">
            <text:p><text:s/>75.549,5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135.199999999997" table:style-name="ce21">
            <text:p><text:s/>52.135,2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30">
            <text:p>e) proventi fiscali e parafiscal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30">
            <text:p>f) ricavi per cessione di prodotti e prestazioni serviz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1">
            <text:p><text:s text:c="5"/></text:p>
          </table:table-cell>
          <table:table-cell office:value-type="string" table:number-columns-spanned="3" table:number-rows-spanned="1" table:style-name="ce33">
            <text:p>2) variazione delle rimanenze dei prodotti in corso lavorazione, semilavorati e finit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22998.6" table:formula="of:=+['file:///I:/Bilancio_Amministrazione/BILANCI%20UC/2025/Consuntivo%202025/Tabelle%20per%20nota%20integrativa%202025.xls'#conto_economico.D9]" table:style-name="ce34">
            <text:p><text:s/>22.998,6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-23749.540000000008" table:style-name="ce34">
            <text:p>-23.749,54<text:s/></text:p>
          </table:table-cell>
          <table:table-cell table:number-columns-repeated="16376" table:style-name="ce17"/>
        </table:table-row>
        <table:table-row table:style-name="ro1">
          <table:table-cell table:style-name="ce31"/>
          <table:table-cell office:value-type="string" table:number-columns-spanned="3" table:number-rows-spanned="1" table:style-name="ce33">
            <text:p>3) variazioni dei lavori in corso su ordinazione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table:style-name="ce31"/>
          <table:table-cell office:value-type="string" table:number-columns-spanned="3" table:number-rows-spanned="1" table:style-name="ce33">
            <text:p>4) incremento di immobili per lavori intern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table:style-name="ce31"/>
          <table:table-cell office:value-type="string" table:number-columns-spanned="3" table:number-rows-spanned="1" table:style-name="ce33">
            <text:p>5) altri ricavi e provent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9257109.6099999994" table:formula="of:=+[.E24]" table:style-name="ce34">
            <text:p><text:s/>9.257.109,6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222216.6" table:formula="of:=+[.G24]" table:style-name="ce34">
            <text:p><text:s/>10.222.216,60<text:s/></text:p>
          </table:table-cell>
          <table:table-cell table:number-columns-repeated="16376" table:style-name="ce17"/>
        </table:table-row>
        <table:table-row table:style-name="ro3">
          <table:table-cell table:number-columns-repeated="2" table:style-name="ce18"/>
          <table:table-cell office:value-type="string" table:number-columns-spanned="2" table:number-rows-spanned="1" table:style-name="ce30">
            <text:p>a) quota contributi in conto capitale imputate all'esercizio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b) altri ricavi e proventi</text:p>
          </table:table-cell>
          <table:covered-table-cell/>
          <table:table-cell office:value-type="float" office:value="9257109.6099999994" table:formula="of:=+['file:///I:/Bilancio_Amministrazione/BILANCI%20UC/2025/Consuntivo%202025/Tabelle%20per%20nota%20integrativa%202025.xls'#conto_economico.D12]+['file:///I:/Bilancio_Amministrazione/BILANCI%20UC/2025/Consuntivo%202025/Tabelle%20per%20nota%20integrativa%202025.xls'#conto_economico.D6]-['file:///I:/Bilancio_Amministrazione/BILANCI%20UC/2025/Consuntivo%202025/Tabelle%20per%20nota%20integrativa%202025.xls'#conto_economico.D9]+0.01" table:style-name="ce21">
            <text:p><text:s/>9.257.109,6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222216.6" table:style-name="ce21">
            <text:p><text:s/>10.222.216,6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5">
            <text:p>TOTALE VALORE DELLA PRODUZIONE (A)</text:p>
          </table:table-cell>
          <table:table-cell table:number-columns-repeated="2" table:style-name="ce35"/>
          <table:table-cell table:style-name="ce36"/>
          <table:table-cell office:value-type="float" office:value="0" table:style-name="ce37">
            <text:p><text:s/>-<text:s text:c="3"/></text:p>
          </table:table-cell>
          <table:table-cell office:value-type="float" office:value="80259093.979999989" table:formula="of:=+[.F4]+[.F19]+[.F22]" table:style-name="ce37">
            <text:p><text:s/>80.259.093,9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8375357.302480623" table:formula="of:=+[.H4]+[.H19]+[.H22]" table:style-name="ce37">
            <text:p><text:s/>78.375.357,30<text:s/></text:p>
          </table:table-cell>
          <table:table-cell table:number-columns-repeated="2" table:style-name="ce17"/>
          <table:table-cell table:style-name="ce38"/>
          <table:table-cell table:number-columns-repeated="2" table:style-name="ce17"/>
          <table:table-cell table:style-name="ce39"/>
          <table:table-cell table:number-columns-repeated="16370" table:style-name="ce17"/>
        </table:table-row>
        <table:table-row table:style-name="ro1">
          <table:table-cell office:value-type="string" table:number-columns-spanned="4" table:number-rows-spanned="1" table:style-name="ce40">
            <text:p>B) COSTI DELLA PRODUZIONE</text:p>
          </table:table-cell>
          <table:covered-table-cell table:number-columns-repeated="3"/>
          <table:table-cell table:number-columns-repeated="3" table:style-name="ce42"/>
          <table:table-cell table:style-name="ce43"/>
          <table:table-cell table:number-columns-repeated="16376" table:style-name="ce6"/>
        </table:table-row>
        <table:table-row table:style-name="ro1">
          <table:table-cell table:style-name="ce44"/>
          <table:table-cell office:value-type="string" table:number-columns-spanned="3" table:number-rows-spanned="1" table:style-name="ce33">
            <text:p>6) per materie prime, sussidiarie, di consumo e di merc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table:style-name="ce44"/>
          <table:table-cell office:value-type="string" table:number-columns-spanned="3" table:number-rows-spanned="1" table:style-name="ce33">
            <text:p>7) per serviz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67781850.019999996" table:formula="of:=+SUM([.E29:.E32])" table:style-name="ce34">
            <text:p><text:s/>67.781.850,0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3883358.989999995" table:formula="of:=SUM([.G29:.G32])" table:style-name="ce34">
            <text:p><text:s/>63.883.358,99<text:s/></text:p>
          </table:table-cell>
          <table:table-cell table:number-columns-repeated="16376" table:style-name="ce17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a) erogazione di servizi istituzionali</text:p>
          </table:table-cell>
          <table:covered-table-cell/>
          <table:table-cell office:value-type="float" office:value="64621174.989999995" table:formula="of:=+['file:///I:/Bilancio_Amministrazione/BILANCI%20UC/2025/Consuntivo%202025/Tabelle%20per%20nota%20integrativa%202025.xls'#conto_economico.D27]+['file:///I:/Bilancio_Amministrazione/BILANCI%20UC/2025/Consuntivo%202025/Tabelle%20per%20nota%20integrativa%202025.xls'#conto_economico.D34]" table:style-name="ce21">
            <text:p><text:s/>64.621.174,9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0998209.749999993" table:style-name="ce21">
            <text:p><text:s/>60.998.209,75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6"/>
          <table:table-cell table:style-name="ce45"/>
          <table:table-cell table:number-columns-repeated="16374" table:style-name="ce6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b) acquisizione di servizi</text:p>
          </table:table-cell>
          <table:covered-table-cell/>
          <table:table-cell office:value-type="float" office:value="2627867.3499999996" table:formula="of:=+['file:///I:/Bilancio_Amministrazione/BILANCI%20UC/2025/Consuntivo%202025/Tabelle%20per%20nota%20integrativa%202025.xls'#conto_economico.D20]-[.E31]+['file:///I:/Bilancio_Amministrazione/BILANCI%20UC/2025/Consuntivo%202025/Tabelle%20per%20nota%20integrativa%202025.xls'#tab__9_Organi_istituzionali.C14]" table:style-name="ce21">
            <text:p><text:s/>2.627.867,3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383495.5500000003" table:style-name="ce21">
            <text:p><text:s/>2.383.495,55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6"/>
          <table:table-cell table:style-name="ce45"/>
          <table:table-cell table:style-name="ce46"/>
          <table:table-cell table:number-columns-repeated="2" table:style-name="ce6"/>
          <table:table-cell table:style-name="ce45"/>
          <table:table-cell table:style-name="ce6"/>
          <table:table-cell table:style-name="ce46"/>
          <table:table-cell table:number-columns-repeated="16368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c) consulenze collaborazioni altre prestazioni lavoro</text:p>
          </table:table-cell>
          <table:covered-table-cell/>
          <table:table-cell office:value-type="float" office:value="23200" table:formula="of:=+['file:///I:/Bilancio_Amministrazione/BILANCI%20UC/2025/Consuntivo%202025/Tabelle%20per%20nota%20integrativa%202025.xls'#tab_11_Prest_servizi.C31]" table:style-name="ce21">
            <text:p><text:s/>23.2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2382.7" table:style-name="ce21">
            <text:p><text:s/>72.382,7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d) compensi ad organi amministrazione e controllo</text:p>
          </table:table-cell>
          <table:covered-table-cell/>
          <table:table-cell office:value-type="float" office:value="509607.67999999993" table:formula="of:=+['file:///I:/Bilancio_Amministrazione/BILANCI%20UC/2025/Consuntivo%202025/Tabelle%20per%20nota%20integrativa%202025.xls'#tab__9_Organi_istituzionali.C16]" table:style-name="ce21">
            <text:p><text:s/>509.607,6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29270.99" table:style-name="ce21">
            <text:p><text:s/>429.270,99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style-name="ce44"/>
          <table:table-cell office:value-type="string" table:number-columns-spanned="3" table:number-rows-spanned="1" table:style-name="ce33">
            <text:p>8) per godimento beni di terz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720028.02" table:formula="of:=+['file:///I:/Bilancio_Amministrazione/BILANCI%20UC/2025/Consuntivo%202025/Tabelle%20per%20nota%20integrativa%202025.xls'#conto_economico.D19]" table:style-name="ce34">
            <text:p><text:s/>720.028,0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95728.95" table:formula="of:=+['file:///I:/Bilancio_Amministrazione/BILANCI%20UC/2025/Consuntivo%202025/Tabelle%20per%20nota%20integrativa%202025.xls'#conto_economico.C19]" table:style-name="ce34">
            <text:p><text:s/>695.728,95<text:s/></text:p>
          </table:table-cell>
          <table:table-cell table:style-name="ce17"/>
          <table:table-cell table:style-name="ce39"/>
          <table:table-cell table:number-columns-repeated="16374" table:style-name="ce17"/>
        </table:table-row>
        <table:table-row table:style-name="ro2">
          <table:table-cell table:style-name="ce44"/>
          <table:table-cell office:value-type="string" table:number-columns-spanned="3" table:number-rows-spanned="1" table:style-name="ce33">
            <text:p>9) per il personale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4756846.9399999995" table:formula="of:=SUM([.E35:.E39])" table:style-name="ce34">
            <text:p><text:s/>4.756.846,94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831660.55" table:formula="of:=SUM([.G35:.G39])" table:style-name="ce34">
            <text:p><text:s/>4.831.660,55<text:s/></text:p>
          </table:table-cell>
          <table:table-cell table:number-columns-repeated="2" table:style-name="ce17"/>
          <table:table-cell table:style-name="ce47"/>
          <table:table-cell table:number-columns-repeated="16373" table:style-name="ce17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a) salari e stipendi</text:p>
          </table:table-cell>
          <table:covered-table-cell/>
          <table:table-cell office:value-type="float" office:value="3302594.1599999997" table:formula="of:=+['file:///I:/Bilancio_Amministrazione/BILANCI%20UC/2025/Consuntivo%202025/Tabelle%20per%20nota%20integrativa%202025.xls'#Tab__8retrib__oneri_Altri_costi.C20]-[.E37]" table:style-name="ce21">
            <text:p><text:s/>3.302.594,1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378143.62" table:style-name="ce21">
            <text:p><text:s/>3.378.143,62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b) oneri sociali</text:p>
          </table:table-cell>
          <table:covered-table-cell/>
          <table:table-cell office:value-type="float" office:value="989018.40999999992" table:formula="of:=+['file:///I:/Bilancio_Amministrazione/BILANCI%20UC/2025/Consuntivo%202025/Tabelle%20per%20nota%20integrativa%202025.xls'#Tab__8retrib__oneri_Altri_costi.C32]" table:style-name="ce21">
            <text:p><text:s/>989.018,4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78233.6399999999" table:style-name="ce21">
            <text:p><text:s/>1.078.233,64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c) trattamento fine rapporto</text:p>
          </table:table-cell>
          <table:covered-table-cell/>
          <table:table-cell office:value-type="float" office:value="267452.67" table:formula="of:=+['file:///I:/Bilancio_Amministrazione/BILANCI%20UC/2025/Consuntivo%202025/Tabelle%20per%20nota%20integrativa%202025.xls'#Tab__8retrib__oneri_Altri_costi.C12]" table:style-name="ce21">
            <text:p><text:s/>267.452,6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7377.40999999997" table:style-name="ce21">
            <text:p><text:s/>267.377,41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d) trattamento di quiescenza e simil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e) altri costi</text:p>
          </table:table-cell>
          <table:covered-table-cell/>
          <table:table-cell office:value-type="float" office:value="197781.7" table:formula="of:=+['file:///I:/Bilancio_Amministrazione/BILANCI%20UC/2025/Consuntivo%202025/Tabelle%20per%20nota%20integrativa%202025.xls'#Tab__8retrib__oneri_Altri_costi.C38]" table:style-name="ce21">
            <text:p><text:s/>197.781,7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7905.88" table:style-name="ce21">
            <text:p><text:s/>107.905,88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style-name="ce48"/>
          <table:table-cell office:value-type="string" table:number-columns-spanned="3" table:number-rows-spanned="1" table:style-name="ce14">
            <text:p>10) ammortamenti e svalutazion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1730978.95" table:formula="of:=+[.E41]+[.E42]+[.E43]" table:style-name="ce34">
            <text:p><text:s/>1.730.978,9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446570.38" table:formula="of:=+[.G41]+[.G42]+[.G43]" table:style-name="ce34">
            <text:p><text:s/>1.446.570,38<text:s/></text:p>
          </table:table-cell>
          <table:table-cell table:number-columns-repeated="16376" table:style-name="ce17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a) ammortamento delle immobilizzazioni immateriali</text:p>
          </table:table-cell>
          <table:covered-table-cell/>
          <table:table-cell office:value-type="float" office:value="415476.3" table:formula="of:=+['file:///I:/Bilancio_Amministrazione/BILANCI%20UC/2025/Consuntivo%202025/Tabelle%20per%20nota%20integrativa%202025.xls'#tab_23_Immobiliz.D4]" table:style-name="ce21">
            <text:p><text:s/>415.476,3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0162.34" table:style-name="ce21">
            <text:p><text:s/>150.162,34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b) ammortamento delle immobilizzazioni materiali</text:p>
          </table:table-cell>
          <table:covered-table-cell/>
          <table:table-cell office:value-type="float" office:value="1315502.6499999999" table:formula="of:=+['file:///I:/Bilancio_Amministrazione/BILANCI%20UC/2025/Consuntivo%202025/Tabelle%20per%20nota%20integrativa%202025.xls'#tab_23_Immobiliz.D15]" table:style-name="ce21">
            <text:p><text:s/>1.315.502,6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96408.0399999998" table:style-name="ce21">
            <text:p><text:s/>1.296.408,04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30">
            <text:p>c) altre svalutazioni delle immobilizz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4">
          <table:table-cell table:number-columns-repeated="2" table:style-name="ce18"/>
          <table:table-cell office:value-type="string" table:number-columns-spanned="2" table:number-rows-spanned="1" table:style-name="ce30">
            <text:p>d) svalutazione dei crediti compresi nell'attivo circolante e delle disposizioni liquide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5">
          <table:table-cell table:style-name="ce44"/>
          <table:table-cell office:value-type="string" table:number-columns-spanned="3" table:number-rows-spanned="1" table:style-name="ce33">
            <text:p>11) variazioni delle rimanenze e materie prime, sussidiarie, di consumo e merc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table:style-name="ce44"/>
          <table:table-cell office:value-type="string" table:number-columns-spanned="3" table:number-rows-spanned="1" table:style-name="ce33">
            <text:p>12) accantonamento per risch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2">
          <table:table-cell table:style-name="ce44"/>
          <table:table-cell office:value-type="string" table:number-columns-spanned="3" table:number-rows-spanned="1" table:style-name="ce33">
            <text:p>13) altri accantonament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423110.54" table:formula="of:=+['file:///I:/Bilancio_Amministrazione/BILANCI%20UC/2025/Consuntivo%202025/Tabelle%20per%20nota%20integrativa%202025.xls'#conto_economico.D23]" table:style-name="ce34">
            <text:p><text:s/>423.110,54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37819.46" table:style-name="ce34">
            <text:p><text:s/>637.819,46<text:s/></text:p>
          </table:table-cell>
          <table:table-cell table:number-columns-repeated="16376" table:style-name="ce17"/>
        </table:table-row>
        <table:table-row table:style-name="ro1">
          <table:table-cell table:style-name="ce44"/>
          <table:table-cell office:value-type="string" table:number-columns-spanned="3" table:number-rows-spanned="1" table:style-name="ce33">
            <text:p>14) oneri diversi di gestione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4581112.07" table:formula="of:=+[.E49]+[.E50]" table:style-name="ce34">
            <text:p><text:s/>4.581.112,07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483030.66" table:formula="of:=+[.G49]+[.G50]" table:style-name="ce34">
            <text:p><text:s/>4.483.030,66<text:s/></text:p>
          </table:table-cell>
          <table:table-cell table:number-columns-repeated="16376" table:style-name="ce17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30">
            <text:p>a) oneri per provvedimenti di contenimento della spesa pubblica</text:p>
          </table:table-cell>
          <table:covered-table-cell/>
          <table:table-cell office:value-type="float" office:value="1587528.84" table:style-name="ce21">
            <text:p><text:s/>1.587.528,8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87528.84" table:style-name="ce21">
            <text:p><text:s/>1.587.528,84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b) altri oneri diversi di gestione</text:p>
          </table:table-cell>
          <table:covered-table-cell/>
          <table:table-cell office:value-type="float" office:value="2993583.2300000004" table:formula="of:=+['file:///I:/Bilancio_Amministrazione/BILANCI%20UC/2025/Consuntivo%202025/Tabelle%20per%20nota%20integrativa%202025.xls'#conto_economico.D21]+['file:///I:/Bilancio_Amministrazione/BILANCI%20UC/2025/Consuntivo%202025/Tabelle%20per%20nota%20integrativa%202025.xls'#conto_economico.D33]-[.E49]" table:style-name="ce21">
            <text:p><text:s/>2.993.583,2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895501.8200000003" table:formula="of:=+['file:///I:/Bilancio_Amministrazione/BILANCI%20UC/2025/Consuntivo%202025/Tabelle%20per%20nota%20integrativa%202025.xls'#conto_economico.C21]+['file:///I:/Bilancio_Amministrazione/BILANCI%20UC/2025/Consuntivo%202025/Tabelle%20per%20nota%20integrativa%202025.xls'#conto_economico.C33]-[.G49]" table:style-name="ce21">
            <text:p><text:s/>2.895.501,82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6"/>
          <table:table-cell table:number-columns-repeated="2" table:style-name="ce45"/>
          <table:table-cell table:number-columns-repeated="16373" table:style-name="ce6"/>
        </table:table-row>
        <table:table-row table:style-name="ro1">
          <table:table-cell office:value-type="string" table:style-name="ce35">
            <text:p>TOTALE COSTI (B)</text:p>
          </table:table-cell>
          <table:table-cell table:number-columns-repeated="2" table:style-name="ce35"/>
          <table:table-cell table:style-name="ce36"/>
          <table:table-cell table:style-name="ce37"/>
          <table:table-cell office:value-type="float" office:value="79993926.539999992" table:formula="of:=+[.F28]+[.F33]+[.F34]+[.F40]+[.F47]+[.F48]" table:style-name="ce37">
            <text:p><text:s/>79.993.926,54<text:s/></text:p>
          </table:table-cell>
          <table:table-cell table:style-name="ce37"/>
          <table:table-cell office:value-type="float" office:value="75978168.98999998" table:formula="of:=+[.H28]+[.H33]+[.H34]+[.H40]+[.H47]+[.H48]" table:style-name="ce37">
            <text:p><text:s/>75.978.168,99<text:s/></text:p>
          </table:table-cell>
          <table:table-cell table:style-name="ce17"/>
          <table:table-cell table:style-name="ce49"/>
          <table:table-cell table:style-name="ce39"/>
          <table:table-cell table:number-columns-repeated="16373" table:style-name="ce17"/>
        </table:table-row>
        <table:table-row table:style-name="ro1">
          <table:table-cell office:value-type="string" table:number-columns-spanned="4" table:number-rows-spanned="1" table:style-name="ce71">
            <text:p>DIFFERENZA TRA VALORE E COSTI DELLA PRODUZIONE (A-B)</text:p>
          </table:table-cell>
          <table:covered-table-cell table:number-columns-repeated="3"/>
          <table:table-cell office:value-type="float" office:value="0" table:style-name="ce53">
            <text:p><text:s/>-<text:s text:c="3"/></text:p>
          </table:table-cell>
          <table:table-cell office:value-type="float" office:value="265167.43999999762" table:formula="of:=+[.F25]-[.F51]" table:style-name="ce53">
            <text:p><text:s/>265.167,44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397188.3124806434" table:formula="of:=+[.H25]-[.H51]" table:style-name="ce53">
            <text:p><text:s/>2.397.188,31<text:s/></text:p>
          </table:table-cell>
          <table:table-cell table:number-columns-repeated="2" table:style-name="ce17"/>
          <table:table-cell table:style-name="ce38"/>
          <table:table-cell table:number-columns-repeated="16373" table:style-name="ce17"/>
        </table:table-row>
        <table:table-row table:number-rows-repeated="7" table:style-name="ro1"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</table:table-row>
        <table:table-row table:style-name="ro3">
          <table:table-cell office:value-type="string" table:number-columns-spanned="4" table:number-rows-spanned="2" table:style-name="ce69">
            <text:p>IL CONTO ECONOMICO RICLASSIFICATO</text:p>
          </table:table-cell>
          <table:covered-table-cell table:number-columns-repeated="3"/>
          <table:table-cell office:value-type="float" office:value="2025" table:number-columns-spanned="2" table:number-rows-spanned="1" table:style-name="ce70">
            <text:p>2025</text:p>
          </table:table-cell>
          <table:covered-table-cell/>
          <table:table-cell office:value-type="float" office:value="2024" table:number-columns-spanned="2" table:number-rows-spanned="1" table:style-name="ce70">
            <text:p>2024</text:p>
          </table:table-cell>
          <table:covered-table-cell/>
          <table:table-cell table:number-columns-repeated="2" table:style-name="ce17"/>
          <table:table-cell table:style-name="ce38"/>
          <table:table-cell table:number-columns-repeated="16373" table:style-name="ce17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PARZIALI<text:s/></text:p>
          </table:table-cell>
          <table:table-cell office:value-type="string" table:style-name="ce10">
            <text:p>TOTALI</text:p>
          </table:table-cell>
          <table:table-cell office:value-type="string" table:style-name="ce10">
            <text:p>PARZIALI<text:s/></text:p>
          </table:table-cell>
          <table:table-cell office:value-type="string" table:style-name="ce10">
            <text:p>TOTALI</text:p>
          </table:table-cell>
          <table:table-cell table:number-columns-repeated="2" table:style-name="ce17"/>
          <table:table-cell table:style-name="ce38"/>
          <table:table-cell table:number-columns-repeated="16373" table:style-name="ce17"/>
        </table:table-row>
        <table:table-row table:style-name="ro1">
          <table:table-cell office:value-type="string" table:number-columns-spanned="4" table:number-rows-spanned="1" table:style-name="ce40">
            <text:p>C) PROVENTI ED ONERI FINANZIARI</text:p>
          </table:table-cell>
          <table:covered-table-cell table:number-columns-repeated="3"/>
          <table:table-cell table:number-columns-repeated="3" table:style-name="ce42"/>
          <table:table-cell table:style-name="ce43"/>
          <table:table-cell table:number-columns-repeated="16376" table:style-name="ce6"/>
        </table:table-row>
        <table:table-row table:style-name="ro7">
          <table:table-cell table:style-name="ce44"/>
          <table:table-cell office:value-type="string" table:number-columns-spanned="3" table:number-rows-spanned="1" table:style-name="ce33">
            <text:p>15) proventi da partecipazioni, con separata indicazione di quelli da imprese controllate e collegate<text:s/>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362557.49" table:formula="of:=+['file:///I:/Bilancio_Amministrazione/BILANCI%20UC/2025/Consuntivo%202025/Tabelle%20per%20nota%20integrativa%202025.xls'#tab_20prov__ed_oneri_finanziari.C3]" table:style-name="ce34">
            <text:p><text:s/>362.557,4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62557.49" table:style-name="ce34">
            <text:p><text:s/>362.557,49<text:s/></text:p>
          </table:table-cell>
          <table:table-cell table:number-columns-repeated="16376" table:style-name="ce17"/>
        </table:table-row>
        <table:table-row table:style-name="ro1">
          <table:table-cell table:style-name="ce44"/>
          <table:table-cell office:value-type="string" table:number-columns-spanned="3" table:number-rows-spanned="1" table:style-name="ce33">
            <text:p>16) altri proventi finanziari</text:p>
          </table:table-cell>
          <table:covered-table-cell table:number-columns-repeated="2"/>
          <table:table-cell table:style-name="ce34"/>
          <table:table-cell office:value-type="float" office:value="317427.61" table:formula="of:=+[.E65]+[.E66]+[.E67]+[.E68]" table:style-name="ce34">
            <text:p><text:s/>317.427,61<text:s/></text:p>
          </table:table-cell>
          <table:table-cell table:style-name="ce34"/>
          <table:table-cell office:value-type="float" office:value="904375.15999999992" table:formula="of:=+[.G65]+[.G66]+[.G67]+[.G68]" table:style-name="ce34">
            <text:p><text:s/>904.375,16<text:s/></text:p>
          </table:table-cell>
          <table:table-cell table:number-columns-repeated="16376" table:style-name="ce17"/>
        </table:table-row>
        <table:table-row table:style-name="ro8">
          <table:table-cell table:number-columns-repeated="2" table:style-name="ce18"/>
          <table:table-cell office:value-type="string" table:number-columns-spanned="2" table:number-rows-spanned="1" table:style-name="ce30">
            <text:p>a) da crediti iscritti nelle immobilizzazioni, con separata indicazione di quelli da imprese controllate e collegate e di quelli da controllant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30">
            <text:p>b) da titoli iscritti nelle immobilizzazioni che non costituiscono partecip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30">
            <text:p>c) da titoli iscritti nell'attivo circolante che non costituiscono partecipazioni</text:p>
          </table:table-cell>
          <table:covered-table-cell/>
          <table:table-cell office:value-type="float" office:value="317427.61" table:formula="of:=+['file:///I:/Bilancio_Amministrazione/BILANCI%20UC/2025/Consuntivo%202025/Tabelle%20per%20nota%20integrativa%202025.xls'#tab_20prov__ed_oneri_finanziari.C4]+['file:///I:/Bilancio_Amministrazione/BILANCI%20UC/2025/Consuntivo%202025/Tabelle%20per%20nota%20integrativa%202025.xls'#tab_20prov__ed_oneri_finanziari.C5]" table:style-name="ce21">
            <text:p><text:s/>317.427,6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04375.15999999992" table:style-name="ce21">
            <text:p><text:s/>904.375,16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9">
          <table:table-cell table:number-columns-repeated="2" table:style-name="ce18"/>
          <table:table-cell office:value-type="string" table:number-columns-spanned="2" table:number-rows-spanned="1" table:style-name="ce30">
            <text:p>d) proventi diversi dai precedenti, con separata indicazione di quelli da imprese controllate e collegate e di quelli da controllant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48"/>
          <table:table-cell office:value-type="string" table:number-columns-spanned="3" table:number-rows-spanned="1" table:style-name="ce14">
            <text:p>17) interessi ed altri oneri finanziar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2342.6799999999998" table:formula="of:=+SUM([.E70:.E72])" table:style-name="ce34">
            <text:p><text:s/>2.342,6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810.81" table:formula="of:=+SUM([.G70:.G72])" table:style-name="ce34">
            <text:p><text:s/>1.810,81<text:s/></text:p>
          </table:table-cell>
          <table:table-cell table:number-columns-repeated="16376" table:style-name="ce17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30">
            <text:p>a) interessi passiv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2" table:style-name="ce18"/>
          <table:table-cell office:value-type="string" table:number-columns-spanned="2" table:number-rows-spanned="1" table:style-name="ce30">
            <text:p>b) oneri per la copertura perdite di imprese controllate e collegate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30">
            <text:p>c) altri interessi ed oneri finanziari</text:p>
          </table:table-cell>
          <table:covered-table-cell/>
          <table:table-cell office:value-type="float" office:value="2342.6799999999998" table:formula="of:=+['file:///I:/Bilancio_Amministrazione/BILANCI%20UC/2025/Consuntivo%202025/Tabelle%20per%20nota%20integrativa%202025.xls'#conto_economico.D40]" table:style-name="ce21">
            <text:p><text:s/>2.342,6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10.81" table:style-name="ce21">
            <text:p><text:s/>1.810,81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48"/>
          <table:table-cell office:value-type="string" table:number-columns-spanned="3" table:number-rows-spanned="1" table:style-name="ce14">
            <text:p>17 bis) utili e perdite su camb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4" table:number-rows-spanned="1" table:style-name="ce54">
            <text:p>TOTALE PROVENTI E ONERI FINANZIARI (15+16-17+17 bis)</text:p>
          </table:table-cell>
          <table:covered-table-cell table:number-columns-repeated="3"/>
          <table:table-cell office:value-type="float" office:value="0" table:style-name="ce37">
            <text:p><text:s/>-<text:s text:c="3"/></text:p>
          </table:table-cell>
          <table:table-cell office:value-type="float" office:value="677642.41999999993" table:formula="of:=+[.F63]+[.F64]-[.F69]" table:style-name="ce37">
            <text:p><text:s/>677.642,4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65121.8399999999" table:formula="of:=+[.H63]+[.H64]-[.H69]" table:style-name="ce37">
            <text:p><text:s/>1.265.121,84<text:s/>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4" table:number-rows-spanned="1" table:style-name="ce40">
            <text:p>D) RETTIFICHE DI VALORE DI ATTIVITA' FINANZIARIE</text:p>
          </table:table-cell>
          <table:covered-table-cell table:number-columns-repeated="3"/>
          <table:table-cell table:number-columns-repeated="3" table:style-name="ce42"/>
          <table:table-cell table:style-name="ce43"/>
          <table:table-cell table:number-columns-repeated="16376"/>
        </table:table-row>
        <table:table-row table:style-name="ro1">
          <table:table-cell table:style-name="ce48"/>
          <table:table-cell office:value-type="string" table:number-columns-spanned="3" table:number-rows-spanned="1" table:style-name="ce14">
            <text:p>18) rivalutazion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0" table:formula="of:=+[.E77]+[.E78]+[.E79]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+[.G77]+[.G78]+[.G79]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a) di partecip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30">
            <text:p>b) di immobilizzazioni finanziarie che non costituiscono partecip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30">
            <text:p>c) di titoli iscritti nell'attivo circolante che non costituiscono partecip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48"/>
          <table:table-cell office:value-type="string" table:number-columns-spanned="3" table:number-rows-spanned="1" table:style-name="ce14">
            <text:p>19) svalutazion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0" table:formula="of:=+[.E81]+[.E82]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+[.G81]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a) di partecip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30">
            <text:p>b) di immobilizzazioni finanziarie che non costituiscono partecip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30">
            <text:p>c) di titoli iscritti nell'attivo circolante che non costituiscono partecip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TOTALE DELLE RETTIFICHE DI VALORE (18-19)</text:p>
          </table:table-cell>
          <table:table-cell table:number-columns-repeated="2" table:style-name="ce35"/>
          <table:table-cell table:style-name="ce36"/>
          <table:table-cell office:value-type="float" office:value="0" table:style-name="ce37">
            <text:p><text:s/>-<text:s text:c="3"/></text:p>
          </table:table-cell>
          <table:table-cell office:value-type="float" office:value="0" table:formula="of:=+[.F76]-[.F80]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+[.H76]-[.H80]" table:style-name="ce37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4" table:number-rows-spanned="1" table:style-name="ce40">
            <text:p>E) PROVENTI ED ONERI STRAORDINARI</text:p>
          </table:table-cell>
          <table:covered-table-cell table:number-columns-repeated="3"/>
          <table:table-cell table:number-columns-repeated="3" table:style-name="ce42"/>
          <table:table-cell table:style-name="ce43"/>
          <table:table-cell table:number-columns-repeated="16376"/>
        </table:table-row>
        <table:table-row table:style-name="ro4">
          <table:table-cell table:style-name="ce44"/>
          <table:table-cell office:value-type="string" table:number-columns-spanned="3" table:number-rows-spanned="1" table:style-name="ce33">
            <text:p>20) proventi, con separata indicazione delle plusvalenze da alienazioni i cui ricavi non sono iscrivibili al n.5)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289960.84999999998" table:formula="of:=+['file:///I:/Bilancio_Amministrazione/BILANCI%20UC/2025/Consuntivo%202025/Tabelle%20per%20nota%20integrativa%202025.xls'#conto_economico.D43]" table:style-name="ce34">
            <text:p><text:s/>289.960,8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26108.96" table:style-name="ce34">
            <text:p><text:s/>426.108,96<text:s/></text:p>
          </table:table-cell>
          <table:table-cell table:number-columns-repeated="16376" table:style-name="ce17"/>
        </table:table-row>
        <table:table-row table:style-name="ro10">
          <table:table-cell table:style-name="ce56"/>
          <table:table-cell office:value-type="string" table:number-columns-spanned="3" table:number-rows-spanned="1" table:style-name="ce14">
            <text:p>21) oneri, con separata indicazione delle minusvalenze da alienazioni i cui effetti contabili non sono iscrivibili al n. 14) e delle imposte relative ad esercizi precedent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170404.15" table:formula="of:=+['file:///I:/Bilancio_Amministrazione/BILANCI%20UC/2025/Consuntivo%202025/Tabelle%20per%20nota%20integrativa%202025.xls'#conto_economico.D44]" table:style-name="ce34">
            <text:p><text:s/>170.404,1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56078.07999999996" table:style-name="ce34">
            <text:p><text:s/>356.078,08<text:s/>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35">
            <text:p>TOTALE DELLE PARTITE STRAORDINARIE (20-21)</text:p>
          </table:table-cell>
          <table:table-cell table:number-columns-repeated="2" table:style-name="ce35"/>
          <table:table-cell table:style-name="ce36"/>
          <table:table-cell office:value-type="float" office:value="0" table:style-name="ce37">
            <text:p><text:s/>-<text:s text:c="3"/></text:p>
          </table:table-cell>
          <table:table-cell office:value-type="float" office:value="119556.69999999998" table:formula="of:=+[.F86]-[.F87]" table:style-name="ce37">
            <text:p><text:s/>119.556,7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0030.880000000063" table:formula="of:=+[.H86]-[.H87]" table:style-name="ce37">
            <text:p><text:s/>70.030,88<text:s/>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56">
            <text:p>Risultato prima delle imposte</text:p>
          </table:table-cell>
          <table:table-cell table:number-columns-repeated="2" table:style-name="ce57"/>
          <table:table-cell table:style-name="ce58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4" table:number-rows-spanned="1" table:style-name="ce60">
            <text:p>Imposte dell'esercizio, correnti, differite ed anticipate</text:p>
          </table:table-cell>
          <table:covered-table-cell table:number-columns-repeated="3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4" table:number-rows-spanned="1" table:style-name="ce68">
            <text:p><text:s/>AVANZO (DISAVANZO) ECONOMICO DELL'ESERCIZIO</text:p>
          </table:table-cell>
          <table:covered-table-cell table:number-columns-repeated="3"/>
          <table:table-cell office:value-type="float" office:value="0" table:formula="of:=+[.E93]-[.E94]" table:style-name="ce53">
            <text:p><text:s/>-<text:s text:c="3"/></text:p>
          </table:table-cell>
          <table:table-cell office:value-type="float" office:value="1062366.5599999975" table:formula="of:=+[.F52]+[.F74]+[.F88]+[.F84]" table:style-name="ce53">
            <text:p><text:s/>1.062.366,56<text:s/></text:p>
          </table:table-cell>
          <table:table-cell office:value-type="float" office:value="0" table:formula="of:=+[.G93]-[.G94]" table:style-name="ce53">
            <text:p><text:s/>-<text:s text:c="3"/></text:p>
          </table:table-cell>
          <table:table-cell office:value-type="float" office:value="3732341.0324806431" table:formula="of:=+[.H52]+[.H74]+[.H88]+[.H84]" table:style-name="ce53">
            <text:p><text:s/>3.732.341,03<text:s/></text:p>
          </table:table-cell>
          <table:table-cell table:number-columns-repeated="16376" table:style-name="ce1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65"/>
          <table:table-cell table:style-name="ce66"/>
          <table:table-cell table:number-columns-repeated="4" table:style-name="ce67"/>
          <table:table-cell table:number-columns-repeated="16376" table:style-name="ce65"/>
        </table:table-row>
        <table:table-row table:number-rows-repeated="1048481" table:style-name="ro1">
          <table:table-cell table:number-columns-repeated="16384"/>
        </table:table-row>
      </table:table>
      <table:table table:name="'file:///I:/Bilancio_Amministrazione/BILANCI%20UC/2025/Consuntivo%202025/Tabelle%20per%20nota%20integrativa%202025.xls'#Limiti_riv_MISE" table:style-name="ta2">
        <table:table-source xlink:href="file:///I:/Bilancio_Amministrazione/BILANCI%20UC/2025/Consuntivo%202025/Tabelle%20per%20nota%20integrativa%202025.xls" table:table-name="Limiti_riv_MI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Norme_contenim_" table:style-name="ta2">
        <table:table-source xlink:href="file:///I:/Bilancio_Amministrazione/BILANCI%20UC/2025/Consuntivo%202025/Tabelle%20per%20nota%20integrativa%202025.xls" table:table-name="Norme_conteni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Limiti" table:style-name="ta2">
        <table:table-source xlink:href="file:///I:/Bilancio_Amministrazione/BILANCI%20UC/2025/Consuntivo%202025/Tabelle%20per%20nota%20integrativa%202025.xls" table:table-name="Lim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CE_Riclassificato" table:style-name="ta2">
        <table:table-source xlink:href="file:///I:/Bilancio_Amministrazione/BILANCI%20UC/2025/Consuntivo%202025/Tabelle%20per%20nota%20integrativa%202025.xls" table:table-name="CE_Riclassifi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conto_economico" table:style-name="ta2">
        <table:table-source xlink:href="file:///I:/Bilancio_Amministrazione/BILANCI%20UC/2025/Consuntivo%202025/Tabelle%20per%20nota%20integrativa%202025.xls" table:table-name="conto_economico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8948863.18"/>
          <table:table-cell table:number-columns-repeated="16380"/>
        </table:table-row>
        <table:table-row>
          <table:table-cell table:number-columns-repeated="3"/>
          <table:table-cell office:value-type="float" office:value="4300760.17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2998.6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355090.9299999997"/>
          <table:table-cell table:number-columns-repeated="16380"/>
        </table:table-row>
        <table:table-row>
          <table:table-cell table:number-columns-repeated="3"/>
          <table:table-cell office:value-type="float" office:value="4979348.03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695728.95"/>
          <table:table-cell office:value-type="float" office:value="720028.02"/>
          <table:table-cell table:number-columns-repeated="16380"/>
        </table:table-row>
        <table:table-row>
          <table:table-cell table:number-columns-repeated="3"/>
          <table:table-cell office:value-type="float" office:value="2543764.8199999998"/>
          <table:table-cell table:number-columns-repeated="16380"/>
        </table:table-row>
        <table:table-row>
          <table:table-cell table:number-columns-repeated="2"/>
          <table:table-cell office:value-type="float" office:value="2524986.62"/>
          <table:table-cell office:value-type="float" office:value="2640973.0099999998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23110.5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4276376.989999995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958044.04"/>
          <table:table-cell office:value-type="float" office:value="1940139.06"/>
          <table:table-cell table:number-columns-repeated="16380"/>
        </table:table-row>
        <table:table-row>
          <table:table-cell table:number-columns-repeated="3"/>
          <table:table-cell office:value-type="float" office:value="344798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342.6799999999998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89960.84999999998"/>
          <table:table-cell table:number-columns-repeated="16380"/>
        </table:table-row>
        <table:table-row>
          <table:table-cell table:number-columns-repeated="3"/>
          <table:table-cell office:value-type="float" office:value="170404.15"/>
          <table:table-cell table:number-columns-repeated="16380"/>
        </table:table-row>
        <table:table-row table:number-rows-repeated="1048532">
          <table:table-cell table:number-columns-repeated="16380"/>
        </table:table-row>
      </table:table>
      <table:table table:name="'file:///I:/Bilancio_Amministrazione/BILANCI%20UC/2025/Consuntivo%202025/Tabelle%20per%20nota%20integrativa%202025.xls'#s_p_passivo_" table:style-name="ta2">
        <table:table-source xlink:href="file:///I:/Bilancio_Amministrazione/BILANCI%20UC/2025/Consuntivo%202025/Tabelle%20per%20nota%20integrativa%202025.xls" table:table-name="s_p_pass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s_p_attivo" table:style-name="ta2">
        <table:table-source xlink:href="file:///I:/Bilancio_Amministrazione/BILANCI%20UC/2025/Consuntivo%202025/Tabelle%20per%20nota%20integrativa%202025.xls" table:table-name="s_p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1_Contributi_associativi" table:style-name="ta2">
        <table:table-source xlink:href="file:///I:/Bilancio_Amministrazione/BILANCI%20UC/2025/Consuntivo%202025/Tabelle%20per%20nota%20integrativa%202025.xls" table:table-name="tab_1_Contributi_associa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2_ricavi_docum_comm_li" table:style-name="ta2">
        <table:table-source xlink:href="file:///I:/Bilancio_Amministrazione/BILANCI%20UC/2025/Consuntivo%202025/Tabelle%20per%20nota%20integrativa%202025.xls" table:table-name="tab_2_ricavi_docum_comm_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3_att_ricerca_e_altre_comm" table:style-name="ta2">
        <table:table-source xlink:href="file:///I:/Bilancio_Amministrazione/BILANCI%20UC/2025/Consuntivo%202025/Tabelle%20per%20nota%20integrativa%202025.xls" table:table-name="tab_3_att_ricerca_e_altre_co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4Variazione_rim_" table:style-name="ta2">
        <table:table-source xlink:href="file:///I:/Bilancio_Amministrazione/BILANCI%20UC/2025/Consuntivo%202025/Tabelle%20per%20nota%20integrativa%202025.xls" table:table-name="tab_4Variazione_ri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5Contributi_da_enti_ed_org_" table:style-name="ta2">
        <table:table-source xlink:href="file:///I:/Bilancio_Amministrazione/BILANCI%20UC/2025/Consuntivo%202025/Tabelle%20per%20nota%20integrativa%202025.xls" table:table-name="tab_5Contributi_da_enti_ed_or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15fin_da_enti_ed_org" table:style-name="ta2">
        <table:table-source xlink:href="file:///I:/Bilancio_Amministrazione/BILANCI%20UC/2025/Consuntivo%202025/Tabelle%20per%20nota%20integrativa%202025.xls" table:table-name="tab15fin_da_enti_ed_o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6_FP_iniziative_sistema" table:style-name="ta2">
        <table:table-source xlink:href="file:///I:/Bilancio_Amministrazione/BILANCI%20UC/2025/Consuntivo%202025/Tabelle%20per%20nota%20integrativa%202025.xls" table:table-name="tab_6_FP_iniziative_sis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7Altri_proventi_e_rimb_" table:style-name="ta2">
        <table:table-source xlink:href="file:///I:/Bilancio_Amministrazione/BILANCI%20UC/2025/Consuntivo%202025/Tabelle%20per%20nota%20integrativa%202025.xls" table:table-name="tab_7Altri_proventi_e_rim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_8retrib__oneri_Altri_costi" table:style-name="ta2">
        <table:table-source xlink:href="file:///I:/Bilancio_Amministrazione/BILANCI%20UC/2025/Consuntivo%202025/Tabelle%20per%20nota%20integrativa%202025.xls" table:table-name="Tab__8retrib__oneri_Altri_costi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267452.67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3570046.8299999996"/>
          <table:table-cell table:number-columns-repeated="16381"/>
        </table:table-row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989018.40999999992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97781.7"/>
          <table:table-cell table:number-columns-repeated="16381"/>
        </table:table-row>
        <table:table-row table:number-rows-repeated="1048538">
          <table:table-cell table:number-columns-repeated="16381"/>
        </table:table-row>
      </table:table>
      <table:table table:name="'file:///I:/Bilancio_Amministrazione/BILANCI%20UC/2025/Consuntivo%202025/Tabelle%20per%20nota%20integrativa%202025.xls'#tab__9_Organi_istituzionali" table:style-name="ta2">
        <table:table-source xlink:href="file:///I:/Bilancio_Amministrazione/BILANCI%20UC/2025/Consuntivo%202025/Tabelle%20per%20nota%20integrativa%202025.xls" table:table-name="tab__9_Organi_istituzionali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2"/>
          <table:table-cell office:value-type="float" office:value="107302.5300000000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09607.67999999993"/>
          <table:table-cell table:number-columns-repeated="16381"/>
        </table:table-row>
        <table:table-row table:number-rows-repeated="1048560">
          <table:table-cell table:number-columns-repeated="16381"/>
        </table:table-row>
      </table:table>
      <table:table table:name="'file:///I:/Bilancio_Amministrazione/BILANCI%20UC/2025/Consuntivo%202025/Tabelle%20per%20nota%20integrativa%202025.xls'#tab_10_god_beni_terzi" table:style-name="ta2">
        <table:table-source xlink:href="file:///I:/Bilancio_Amministrazione/BILANCI%20UC/2025/Consuntivo%202025/Tabelle%20per%20nota%20integrativa%202025.xls" table:table-name="tab_10_god_beni_ter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11_Prest_servizi" table:style-name="ta2">
        <table:table-source xlink:href="file:///I:/Bilancio_Amministrazione/BILANCI%20UC/2025/Consuntivo%202025/Tabelle%20per%20nota%20integrativa%202025.xls" table:table-name="tab_11_Prest_servizi" table:mode="copy-results-only"/>
        <table:table-column/>
        <table:table-row table:number-rows-repeated="30">
          <table:table-cell table:number-columns-repeated="16384"/>
        </table:table-row>
        <table:table-row>
          <table:table-cell table:number-columns-repeated="2"/>
          <table:table-cell office:value-type="float" office:value="23200"/>
          <table:table-cell table:number-columns-repeated="16381"/>
        </table:table-row>
        <table:table-row table:number-rows-repeated="1048545">
          <table:table-cell table:number-columns-repeated="16381"/>
        </table:table-row>
      </table:table>
      <table:table table:name="'file:///I:/Bilancio_Amministrazione/BILANCI%20UC/2025/Consuntivo%202025/Tabelle%20per%20nota%20integrativa%202025.xls'#tab_12oneri_diversi_di_gestione" table:style-name="ta2">
        <table:table-source xlink:href="file:///I:/Bilancio_Amministrazione/BILANCI%20UC/2025/Consuntivo%202025/Tabelle%20per%20nota%20integrativa%202025.xls" table:table-name="tab_12oneri_diversi_di_gest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_13_Accantonamenti" table:style-name="ta2">
        <table:table-source xlink:href="file:///I:/Bilancio_Amministrazione/BILANCI%20UC/2025/Consuntivo%202025/Tabelle%20per%20nota%20integrativa%202025.xls" table:table-name="tab__13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14Programmi_per_lo_sviluppo" table:style-name="ta2">
        <table:table-source xlink:href="file:///I:/Bilancio_Amministrazione/BILANCI%20UC/2025/Consuntivo%202025/Tabelle%20per%20nota%20integrativa%202025.xls" table:table-name="tab_14Programmi_per_lo_svil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16_doc_com_att_e_altre_comm" table:style-name="ta2">
        <table:table-source xlink:href="file:///I:/Bilancio_Amministrazione/BILANCI%20UC/2025/Consuntivo%202025/Tabelle%20per%20nota%20integrativa%202025.xls" table:table-name="tab_16_doc_com_att_e_altre_co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17_a_FP" table:style-name="ta2">
        <table:table-source xlink:href="file:///I:/Bilancio_Amministrazione/BILANCI%20UC/2025/Consuntivo%202025/Tabelle%20per%20nota%20integrativa%202025.xls" table:table-name="tab_17_a_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17_b_quote_associative" table:style-name="ta2">
        <table:table-source xlink:href="file:///I:/Bilancio_Amministrazione/BILANCI%20UC/2025/Consuntivo%202025/Tabelle%20per%20nota%20integrativa%202025.xls" table:table-name="tab_17_b_quote_associ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18_Contributi_consortili" table:style-name="ta2">
        <table:table-source xlink:href="file:///I:/Bilancio_Amministrazione/BILANCI%20UC/2025/Consuntivo%202025/Tabelle%20per%20nota%20integrativa%202025.xls" table:table-name="tab_18_Contributi_consort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19_fondo_intercamerale" table:style-name="ta2">
        <table:table-source xlink:href="file:///I:/Bilancio_Amministrazione/BILANCI%20UC/2025/Consuntivo%202025/Tabelle%20per%20nota%20integrativa%202025.xls" table:table-name="tab_19_fondo_intercamer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20prov__ed_oneri_finanziari" table:style-name="ta2">
        <table:table-source xlink:href="file:///I:/Bilancio_Amministrazione/BILANCI%20UC/2025/Consuntivo%202025/Tabelle%20per%20nota%20integrativa%202025.xls" table:table-name="tab_20prov__ed_oneri_finanziari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62557.49"/>
          <table:table-cell table:number-columns-repeated="16381"/>
        </table:table-row>
        <table:table-row>
          <table:table-cell table:number-columns-repeated="2"/>
          <table:table-cell office:value-type="float" office:value="317309.65999999997"/>
          <table:table-cell table:number-columns-repeated="16381"/>
        </table:table-row>
        <table:table-row>
          <table:table-cell table:number-columns-repeated="2"/>
          <table:table-cell office:value-type="float" office:value="117.95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I:/Bilancio_Amministrazione/BILANCI%20UC/2025/Consuntivo%202025/Tabelle%20per%20nota%20integrativa%202025.xls'#tab_21_prov__ed_oneri_straord_" table:style-name="ta2">
        <table:table-source xlink:href="file:///I:/Bilancio_Amministrazione/BILANCI%20UC/2025/Consuntivo%202025/Tabelle%20per%20nota%20integrativa%202025.xls" table:table-name="tab_21_prov__ed_oneri_straor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22_riv__e_svalut_part" table:style-name="ta2">
        <table:table-source xlink:href="file:///I:/Bilancio_Amministrazione/BILANCI%20UC/2025/Consuntivo%202025/Tabelle%20per%20nota%20integrativa%202025.xls" table:table-name="tab_22_riv__e_svalut_p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23_Immobiliz" table:style-name="ta2">
        <table:table-source xlink:href="file:///I:/Bilancio_Amministrazione/BILANCI%20UC/2025/Consuntivo%202025/Tabelle%20per%20nota%20integrativa%202025.xls" table:table-name="tab_23_Immobiliz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415476.3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315502.6499999999"/>
          <table:table-cell table:number-columns-repeated="16380"/>
        </table:table-row>
        <table:table-row table:number-rows-repeated="1048561">
          <table:table-cell table:number-columns-repeated="16380"/>
        </table:table-row>
      </table:table>
      <table:table table:name="'file:///I:/Bilancio_Amministrazione/BILANCI%20UC/2025/Consuntivo%202025/Tabelle%20per%20nota%20integrativa%202025.xls'#tab_24_Partecipate" table:style-name="ta2">
        <table:table-source xlink:href="file:///I:/Bilancio_Amministrazione/BILANCI%20UC/2025/Consuntivo%202025/Tabelle%20per%20nota%20integrativa%202025.xls" table:table-name="tab_24_Partecip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25_crediti_vcamere" table:style-name="ta2">
        <table:table-source xlink:href="file:///I:/Bilancio_Amministrazione/BILANCI%20UC/2025/Consuntivo%202025/Tabelle%20per%20nota%20integrativa%202025.xls" table:table-name="tab_25_crediti_vcame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_26cred__vorg_naz__e_comun_" table:style-name="ta2">
        <table:table-source xlink:href="file:///I:/Bilancio_Amministrazione/BILANCI%20UC/2025/Consuntivo%202025/Tabelle%20per%20nota%20integrativa%202025.xls" table:table-name="tab__26cred__vorg_naz__e_comu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27_enti_cred_vorg__naz__" table:style-name="ta2">
        <table:table-source xlink:href="file:///I:/Bilancio_Amministrazione/BILANCI%20UC/2025/Consuntivo%202025/Tabelle%20per%20nota%20integrativa%202025.xls" table:table-name="tab_27_enti_cred_vorg__naz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28_crediti_servizi_comm_li" table:style-name="ta2">
        <table:table-source xlink:href="file:///I:/Bilancio_Amministrazione/BILANCI%20UC/2025/Consuntivo%202025/Tabelle%20per%20nota%20integrativa%202025.xls" table:table-name="tab_28_crediti_servizi_comm_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29_crediti_per_serv_cterzi" table:style-name="ta2">
        <table:table-source xlink:href="file:///I:/Bilancio_Amministrazione/BILANCI%20UC/2025/Consuntivo%202025/Tabelle%20per%20nota%20integrativa%202025.xls" table:table-name="tab_29_crediti_per_serv_cter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30_crediti_diversi" table:style-name="ta2">
        <table:table-source xlink:href="file:///I:/Bilancio_Amministrazione/BILANCI%20UC/2025/Consuntivo%202025/Tabelle%20per%20nota%20integrativa%202025.xls" table:table-name="tab_30_crediti_diver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31_crediti_verario" table:style-name="ta2">
        <table:table-source xlink:href="file:///I:/Bilancio_Amministrazione/BILANCI%20UC/2025/Consuntivo%202025/Tabelle%20per%20nota%20integrativa%202025.xls" table:table-name="tab_31_crediti_ver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32_diponibilità_liquide" table:style-name="ta2">
        <table:table-source xlink:href="file:///I:/Bilancio_Amministrazione/BILANCI%20UC/2025/Consuntivo%202025/Tabelle%20per%20nota%20integrativa%202025.xls" table:table-name="tab_32_diponibilità_liq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_33_Riserve_da_partec_" table:style-name="ta2">
        <table:table-source xlink:href="file:///I:/Bilancio_Amministrazione/BILANCI%20UC/2025/Consuntivo%202025/Tabelle%20per%20nota%20integrativa%202025.xls" table:table-name="tab__33_Riserve_da_parte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34_tfr" table:style-name="ta2">
        <table:table-source xlink:href="file:///I:/Bilancio_Amministrazione/BILANCI%20UC/2025/Consuntivo%202025/Tabelle%20per%20nota%20integrativa%202025.xls" table:table-name="tab_34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35_debiti_v_forn_" table:style-name="ta2">
        <table:table-source xlink:href="file:///I:/Bilancio_Amministrazione/BILANCI%20UC/2025/Consuntivo%202025/Tabelle%20per%20nota%20integrativa%202025.xls" table:table-name="tab_35_debiti_v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35bis_debiti_v_soc_sit" table:style-name="ta2">
        <table:table-source xlink:href="file:///I:/Bilancio_Amministrazione/BILANCI%20UC/2025/Consuntivo%202025/Tabelle%20per%20nota%20integrativa%202025.xls" table:table-name="tab_35bis_debiti_v_soc_s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36_debiti_vcciaa" table:style-name="ta2">
        <table:table-source xlink:href="file:///I:/Bilancio_Amministrazione/BILANCI%20UC/2025/Consuntivo%202025/Tabelle%20per%20nota%20integrativa%202025.xls" table:table-name="tab_36_debiti_vcci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_37_debiti_vdip" table:style-name="ta2">
        <table:table-source xlink:href="file:///I:/Bilancio_Amministrazione/BILANCI%20UC/2025/Consuntivo%202025/Tabelle%20per%20nota%20integrativa%202025.xls" table:table-name="tab__37_debiti_vd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38_deb_diversi" table:style-name="ta2">
        <table:table-source xlink:href="file:///I:/Bilancio_Amministrazione/BILANCI%20UC/2025/Consuntivo%202025/Tabelle%20per%20nota%20integrativa%202025.xls" table:table-name="tab_38_deb_diver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39_deb_fornit_att_com_le" table:style-name="ta2">
        <table:table-source xlink:href="file:///I:/Bilancio_Amministrazione/BILANCI%20UC/2025/Consuntivo%202025/Tabelle%20per%20nota%20integrativa%202025.xls" table:table-name="tab_39_deb_fornit_att_co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40debiti_per_servizi_cterzi" table:style-name="ta2">
        <table:table-source xlink:href="file:///I:/Bilancio_Amministrazione/BILANCI%20UC/2025/Consuntivo%202025/Tabelle%20per%20nota%20integrativa%202025.xls" table:table-name="tab_40debiti_per_servizi_cter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41_Clienti_c-anticipi" table:style-name="ta2">
        <table:table-source xlink:href="file:///I:/Bilancio_Amministrazione/BILANCI%20UC/2025/Consuntivo%202025/Tabelle%20per%20nota%20integrativa%202025.xls" table:table-name="tab_41_Clienti_c-antici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41bis_debiti_pereq_" table:style-name="ta2">
        <table:table-source xlink:href="file:///I:/Bilancio_Amministrazione/BILANCI%20UC/2025/Consuntivo%202025/Tabelle%20per%20nota%20integrativa%202025.xls" table:table-name="tab_41bis_debiti_pereq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42_Altri_fondi" table:style-name="ta2">
        <table:table-source xlink:href="file:///I:/Bilancio_Amministrazione/BILANCI%20UC/2025/Consuntivo%202025/Tabelle%20per%20nota%20integrativa%202025.xls" table:table-name="tab_42_Altri_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43_fondi_pereq_" table:style-name="ta2">
        <table:table-source xlink:href="file:///I:/Bilancio_Amministrazione/BILANCI%20UC/2025/Consuntivo%202025/Tabelle%20per%20nota%20integrativa%202025.xls" table:table-name="tab_43_fondi_pereq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TAB__44ind_tem_pag_ti" table:style-name="ta2">
        <table:table-source xlink:href="file:///I:/Bilancio_Amministrazione/BILANCI%20UC/2025/Consuntivo%202025/Tabelle%20per%20nota%20integrativa%202025.xls" table:table-name="TAB__44ind_tem_pag_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Rev__Tab_1_Componenti_pos_e_neg" table:style-name="ta2">
        <table:table-source xlink:href="file:///I:/Bilancio_Amministrazione/BILANCI%20UC/2025/Consuntivo%202025/Tabelle%20per%20nota%20integrativa%202025.xls" table:table-name="Rev__Tab_1_Componenti_pos_e_n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Rev__Tab_2_SP" table:style-name="ta2">
        <table:table-source xlink:href="file:///I:/Bilancio_Amministrazione/BILANCI%20UC/2025/Consuntivo%202025/Tabelle%20per%20nota%20integrativa%202025.xls" table:table-name="Rev__Tab_2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P_netto_1998-2023" table:style-name="ta2">
        <table:table-source xlink:href="file:///I:/Bilancio_Amministrazione/BILANCI%20UC/2025/Consuntivo%202025/Tabelle%20per%20nota%20integrativa%202025.xls" table:table-name="P_netto_1998-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Bilancio_Amministrazione/BILANCI%20UC/2025/Consuntivo%202025/Tabelle%20per%20nota%20integrativa%202025.xls'#S_P__2015-2020" table:style-name="ta2">
        <table:table-source xlink:href="file:///I:/Bilancio_Amministrazione/BILANCI%20UC/2025/Consuntivo%202025/Tabelle%20per%20nota%20integrativa%202025.xls" table:table-name="S_P__2015-20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Raffaella Mucci</meta:initial-creator>
    <dc:creator>Raffaella Mucci</dc:creator>
    <meta:creation-date>2026-05-11T10:54:20Z</meta:creation-date>
    <dc:date>2026-05-11T10:59:15Z</dc:date>
    <meta:print-date>2026-05-11T10:59:00Z</meta:print-date>
  </office:meta>
</office:document-meta>
</file>