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837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326in" style:use-optimal-column-width="false"/>
    </style:style>
    <style:style style:name="TableColumn8" style:family="table-column">
      <style:table-column-properties style:column-width="1.711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1" style:family="table" style:master-page-name="MP0">
      <style:table-properties style:width="10.4423in" fo:margin-left="0.0972in" table:align="left"/>
    </style:style>
    <style:style style:name="TableRow11" style:family="table-row">
      <style:table-row-properties style:min-row-height="0.7083in" style:use-optimal-row-height="false"/>
    </style:style>
    <style:style style:name="TableCell12" style:family="table-cell">
      <style:table-cell-properties fo:border-top="0.0069in solid #00B0F0" fo:border-left="0.0069in solid #00B0F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break-before="page" fo:text-align="center"/>
      <style:text-properties style:font-name-complex="Calibri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18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1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4" style:family="table-cell">
      <style:table-cell-properties fo:border-top="0.0069in solid #00B0F0" fo:border-left="0.0069in solid #000000" fo:border-bottom="0.0069in solid #00B0F0" fo:border-right="none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7" style:family="table-cell">
      <style:table-cell-properties fo:border-top="0.0069in solid #00B0F0" fo:border-left="0.0069in solid #000000" fo:border-bottom="0.0069in solid #00B0F0" fo:border-right="none" fo:background-color="#00B0F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30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3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2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5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8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43" style:family="table-cell">
      <style:table-cell-properties fo:border-top="0.0069in solid #00B0F0" fo:border-left="0.0069in solid #000000" fo:border-bottom="0.0069in solid #00B0F0" fo:border-right="0.0069in solid #00B0F0" fo:background-color="#00B0F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4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-top="0.0069in solid #00B0F0" fo:border-left="0.0069in solid #00B0F0" fo:border-bottom="0.0069in solid #00B0F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ableCell51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52" style:parent-style-name="Default" style:family="paragraph">
      <style:paragraph-properties fo:text-align="center"/>
    </style:style>
    <style:style style:name="T53" style:parent-style-name="Car.predefinitoparagrafo" style:family="text">
      <style:text-properties style:font-name="Tahoma" style:font-name-complex="Calibri" fo:font-weight="bold" style:font-weight-asian="bold" fo:font-size="9pt" style:font-size-asian="9pt"/>
    </style:style>
    <style:style style:name="TableCell54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56" style:parent-style-name="Collegamentoipertestuale" style:family="text">
      <style:text-properties style:font-name="Calibri" style:font-name-complex="Calibri"/>
    </style:style>
    <style:style style:name="TableCell57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59" style:parent-style-name="Collegamentoipertestuale" style:family="text">
      <style:text-properties style:font-name="Calibri" style:font-name-complex="Calibri"/>
    </style:style>
    <style:style style:name="TableCell60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62" style:parent-style-name="Collegamentoipertestuale" style:family="text">
      <style:text-properties style:font-name="Calibri" style:font-name-complex="Calibri"/>
    </style:style>
    <style:style style:name="T63" style:parent-style-name="Collegamentoipertestuale" style:family="text">
      <style:text-properties style:font-name="Calibri" style:font-name-complex="Calibri"/>
    </style:style>
    <style:style style:name="T64" style:parent-style-name="Collegamentoipertestuale" style:family="text">
      <style:text-properties style:font-name="Calibri" style:font-name-complex="Calibri"/>
    </style:style>
    <style:style style:name="TableCell65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67" style:parent-style-name="Collegamentoipertestuale" style:family="text">
      <style:text-properties style:font-name="Arial" style:font-name-complex="Arial" fo:font-size="9.5pt" style:font-size-asian="9.5pt" style:font-size-complex="9.5pt" fo:background-color="#FFFFFF"/>
    </style:style>
    <style:style style:name="TableCell68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fo:font-size="10pt" style:font-size-asian="10pt" style:font-size-complex="10pt"/>
    </style:style>
    <style:style style:name="TableCell71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fo:font-size="10pt" style:font-size-asian="10pt" style:font-size-complex="10pt"/>
    </style:style>
    <style:style style:name="TableCell74" style:family="table-cell">
      <style:table-cell-properties fo:border-top="0.0069in solid #00B0F0" fo:border-left="0.0069in solid #000000" fo:border-bottom="0.0069in solid #00B0F0" fo:border-right="0.0069in solid #00B0F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Calibri" fo:font-size="10pt" style:font-size-asian="10pt" style:font-size-complex="10pt"/>
    </style:style>
    <style:style style:name="P77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6"><text:span text:style-name="T17">DIRIGENTE</text:span></text:p>
          </table:table-cell>
          <table:table-cell table:style-name="TableCell18">
            <text:p text:style-name="P19"><text:span text:style-name="T20">INCARICO</text:span></text:p>
          </table:table-cell>
          <table:table-cell table:style-name="TableCell21">
            <text:p text:style-name="P22"><text:span text:style-name="T23">Curriculum vitae</text:span></text:p>
          </table:table-cell>
          <table:table-cell table:style-name="TableCell24">
            <text:p text:style-name="P25"><text:span text:style-name="T26">Autodichiarazione obblighi di pubblicazione incarichi dirigenziali ex art.14</text:span></text:p>
          </table:table-cell>
          <table:table-cell table:style-name="TableCell27">
            <text:p text:style-name="P28"><text:span text:style-name="T29">Dichiarazione di insussistenza di cause di inconferibilità e<text:s/></text:span><text:span text:style-name="T30">incompatibilità</text:span><text:span text:style-name="T31"><text:s/></text:span></text:p>
          </table:table-cell>
          <table:table-cell table:style-name="TableCell32">
            <text:p text:style-name="P33"><text:span text:style-name="T34">Incarico da Segretario Generale</text:span></text:p>
          </table:table-cell>
          <table:table-cell table:style-name="TableCell35">
            <text:p text:style-name="P36"><text:span text:style-name="T37">Retribuzione tabellare, integrativo aziendale, retribuzione individuale di anzianità e retribuzione di posizione (parte fissa – Apna)*</text:span></text:p>
          </table:table-cell>
          <table:table-cell table:style-name="TableCell38">
            <text:p text:style-name="P39"><text:span text:style-name="T40">Retribuzione di posizione</text:span></text:p>
            <text:p text:style-name="P41"><text:span text:style-name="T42">(parte variabile)</text:span></text:p>
          </table:table-cell>
          <table:table-cell table:style-name="TableCell43">
            <text:p text:style-name="P44"><text:span text:style-name="T45">Retribuzione di risultato ma</text:span><text:span text:style-name="T46">ssima a seguito della valutazione annuale</text:span></text:p>
          </table:table-cell>
        </table:table-row>
        <table:table-row table:style-name="TableRow47">
          <table:table-cell table:style-name="TableCell48">
            <text:p text:style-name="P49"><text:span text:style-name="T50">GIUSEPPE TRIPOLI</text:span></text:p>
          </table:table-cell>
          <table:table-cell table:style-name="TableCell51">
            <text:p text:style-name="P52"><text:span text:style-name="T53">Segretario Generale</text:span></text:p>
          </table:table-cell>
          <table:table-cell table:style-name="TableCell54">
            <text:p text:style-name="P55"><text:a xlink:href="https://www.unioncamere.gov.it/sites/default/files/chisiamo/2021%20Cv_europeo%20GT.pdf" office:target-frame-name="_top" xlink:show="replace"><text:span text:style-name="T56">CV</text:span></text:a></text:p>
          </table:table-cell>
          <table:table-cell table:style-name="TableCell57">
            <text:p text:style-name="P58"><text:a xlink:href="https://www.unioncamere.gov.it/sites/default/files/chisiamo/GT%20dich.%20incarichi%20art.14_0.pdf" office:target-frame-name="_top" xlink:show="replace"><text:span text:style-name="T59">Autodichiarazione</text:span></text:a></text:p>
          </table:table-cell>
          <table:table-cell table:style-name="TableCell60">
            <text:p text:style-name="P61"><text:a xlink:href="https://www.unioncamere.gov.it/sites/default/files/chisiamo/GTdich.insussistenzainconf.incomp.pdf" office:target-frame-name="_top" xlink:show="replace"><text:span text:style-name="T62">Dichiara</text:span><text:bookmark-start text:name="_Hlt66794892"/><text:bookmark-start text:name="_Hlt66794893"/><text:span text:style-name="T63">z</text:span><text:bookmark-end text:name="_Hlt66794892"/><text:bookmark-end text:name="_Hlt66794893"/><text:span text:style-name="T64">ione</text:span></text:a></text:p>
          </table:table-cell>
          <table:table-cell table:style-name="TableCell65">
            <text:p text:style-name="P66"><text:a xlink:href="https://www.unioncamere.gov.it/sites/default/files/chisiamo/GT%20incarico%20vertice%20amm.vo%202016-2020_0.pdf" office:target-frame-name="_top" xlink:show="replace"><text:span text:style-name="T67">Rinnovato con deliberazione n. 11 dell'Assemblea del 29 ottobre 2019 (conferito con deliberazione n. 16/2015)</text:span></text:a></text:p>
          </table:table-cell>
          <table:table-cell table:style-name="TableCell68">
            <text:p text:style-name="P69"><text:span text:style-name="T70">156.414,30</text:span></text:p>
          </table:table-cell>
          <table:table-cell table:style-name="TableCell71">
            <text:p text:style-name="P72"><text:span text:style-name="T73">65.750,00</text:span></text:p>
          </table:table-cell>
          <table:table-cell table:style-name="TableCell74">
            <text:p text:style-name="P75"><text:span text:style-name="T76">20.000,00</text:span></text:p>
          </table:table-cell>
        </table:table-row>
      </table:table>
      <text:p text:style-name="P77"><text:span text:style-name="T78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14" style:parent-style-name="Intestazione" style:family="paragraph">
      <style:paragraph-properties fo:text-align="center">
        <style:tab-stops/>
      </style:paragraph-properties>
    </style:style>
    <style:style style:name="P15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1-10-06T09:57:00Z</meta:creation-date>
    <dc:date>2021-10-06T09:58:00Z</dc:date>
    <meta:print-date>2013-11-27T09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6" meta:row-count="8" meta:non-whitespace-character-count="1045"/>
  </office:meta>
</office:document-meta>
</file>