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</office:font-face-decls>
  <office:automatic-styles>
    <style:style style:name="P1" style:parent-style-name="Normale" style:master-page-name="MP0" style:family="paragraph">
      <style:paragraph-properties fo:break-before="page" style:vertical-align="auto" fo:line-height="100%" fo:background-color="#FFFFFF"/>
      <style:text-properties style:font-name="Titillium Web" fo:font-weight="bold" style:font-weight-asian="bold" style:font-weight-complex="bold" fo:color="#0099E2" fo:letter-spacing="-0.0125in" style:letter-kerning="true" fo:font-size="20pt" style:font-size-asian="20pt" style:font-size-complex="20pt" fo:hyphenate="true"/>
    </style:style>
    <style:style style:name="P3" style:parent-style-name="Normale" style:family="paragraph">
      <style:paragraph-properties style:vertical-align="auto" fo:line-height="100%" fo:margin-left="0.1493in">
        <style:tab-stops>
          <style:tab-stop style:type="left" style:position="0.884in"/>
          <style:tab-stop style:type="left" style:position="1.9666in"/>
          <style:tab-stop style:type="left" style:position="2.7541in"/>
          <style:tab-stop style:type="left" style:position="4.034in"/>
          <style:tab-stop style:type="left" style:position="5.1166in"/>
          <style:tab-stop style:type="left" style:position="6.4951in"/>
          <style:tab-stop style:type="left" style:position="8.0701in"/>
          <style:tab-stop style:type="left" style:position="9.0541in"/>
        </style:tab-stops>
      </style:paragraph-properties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P4" style:parent-style-name="Normale" style:family="paragraph">
      <style:paragraph-properties style:vertical-align="auto" fo:line-height="100%" fo:margin-left="0.1493in">
        <style:tab-stops>
          <style:tab-stop style:type="left" style:position="0.884in"/>
          <style:tab-stop style:type="left" style:position="1.9666in"/>
          <style:tab-stop style:type="left" style:position="2.7541in"/>
          <style:tab-stop style:type="left" style:position="4.034in"/>
          <style:tab-stop style:type="left" style:position="5.1166in"/>
          <style:tab-stop style:type="left" style:position="6.4951in"/>
          <style:tab-stop style:type="left" style:position="8.0701in"/>
          <style:tab-stop style:type="left" style:position="9.0541in"/>
        </style:tab-stops>
      </style:paragraph-properties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TableColumn6" style:family="table-column">
      <style:table-column-properties style:column-width="0.884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0027in" style:use-optimal-column-width="false"/>
    </style:style>
    <style:style style:name="Table5" style:family="table">
      <style:table-properties style:width="10.45in" fo:margin-left="0.0972in" table:align="left"/>
    </style:style>
    <style:style style:name="TableRow15" style:family="table-row">
      <style:table-row-properties style:min-row-height="0.7083in" style:use-optimal-row-height="false"/>
    </style:style>
    <style:style style:name="TableCell16" style:family="table-cell">
      <style:table-cell-properties fo:border-top="0.0069in solid #00B0F0" fo:border-left="0.0069in solid #00B0F0" fo:border-bottom="0.0069in solid #00B0F0" fo:border-right="0.0069in solid #FFFFFF" fo:background-color="#00B0F0" style:vertical-align="middle" fo:padding-top="0in" fo:padding-left="0.0486in" fo:padding-bottom="0in" fo:padding-right="0.0486in"/>
    </style:style>
    <style:style style:name="P17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18" style:family="table-cell">
      <style:table-cell-properties fo:border-top="0.0069in solid #00B0F0" fo:border-left="0.0069in solid #FFFFFF" fo:border-bottom="0.0069in solid #00B0F0" fo:border-right="0.0069in solid #FFFFFF" fo:background-color="#00B0F0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0" style:family="table-cell">
      <style:table-cell-properties fo:border-top="0.0069in solid #00B0F0" fo:border-left="0.0069in solid #FFFFFF" fo:border-bottom="0.0069in solid #00B0F0" fo:border-right="0.0069in solid #FFFFFF" fo:background-color="#00B0F0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2" style:family="table-cell">
      <style:table-cell-properties fo:border-top="0.0069in solid #00B0F0" fo:border-left="0.0069in solid #FFFFFF" fo:border-bottom="0.0069in solid #00B0F0" fo:border-right="0.0069in solid #FFFFFF" fo:background-color="#00B0F0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4" style:family="table-cell">
      <style:table-cell-properties fo:border-top="0.0069in solid #00B0F0" fo:border-left="0.0069in solid #FFFFFF" fo:border-bottom="0.0069in solid #00B0F0" fo:border-right="0.0069in solid #FFFFFF" fo:background-color="#00B0F0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6" style:family="table-cell">
      <style:table-cell-properties fo:border-top="0.0069in solid #00B0F0" fo:border-left="0.0069in solid #FFFFFF" fo:border-bottom="0.0069in solid #00B0F0" fo:border-right="0.0069in solid #FFFFFF" fo:background-color="#00B0F0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8" style:family="table-cell">
      <style:table-cell-properties fo:border-top="0.0069in solid #00B0F0" fo:border-left="0.0069in solid #FFFFFF" fo:border-bottom="0.0069in solid #00B0F0" fo:border-right="0.0069in solid #FFFFFF" fo:background-color="#00B0F0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 style:vertical-align="auto" fo:line-height="100%"/>
    </style:style>
    <style:style style:name="T30" style:parent-style-name="Car.predefinitoparagrafo" style:family="text"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31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 fo:font-size="9pt" style:font-size-asian="9pt" style:font-size-complex="9pt"/>
    </style:style>
    <style:style style:name="TableCell32" style:family="table-cell">
      <style:table-cell-properties fo:border-top="0.0069in solid #00B0F0" fo:border-left="0.0069in solid #FFFFFF" fo:border-bottom="0.0069in solid #00B0F0" fo:border-right="0.0069in solid #FFFFFF" fo:background-color="#00B0F0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P34" style:parent-style-name="Normale" style:family="paragraph">
      <style:paragraph-properties fo:text-align="center" style:vertical-align="auto" fo:line-height="100%"/>
    </style:style>
    <style:style style:name="T35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 fo:font-size="9pt" style:font-size-asian="9pt" style:font-size-complex="9pt"/>
    </style:style>
    <style:style style:name="TableCell36" style:family="table-cell">
      <style:table-cell-properties fo:border-top="0.0069in solid #00B0F0" fo:border-left="0.0069in solid #FFFFFF" fo:border-bottom="0.0069in solid #00B0F0" fo:border-right="0.0069in solid #00B0F0" fo:background-color="#00B0F0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Row38" style:family="table-row">
      <style:table-row-properties style:min-row-height="0.7875in" style:use-optimal-row-height="false"/>
    </style:style>
    <style:style style:name="TableCell39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 fo:font-size="10pt" style:font-size-asian="10pt" style:font-size-complex="10pt"/>
    </style:style>
    <style:style style:name="TableCell41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43" style:parent-style-name="Normale" style:family="paragraph">
      <style:paragraph-properties fo:text-align="center" style:vertical-align="auto" fo:line-height="100%"/>
    </style:style>
    <style:style style:name="T44" style:parent-style-name="Car.predefinitoparagrafo" style:family="text">
      <style:text-properties style:font-name="Cambria" style:font-name-complex="Calibri" fo:color="#000000" fo:font-size="10pt" style:font-size-asian="10pt" style:font-size-complex="10pt"/>
    </style:style>
    <style:style style:name="T45" style:parent-style-name="Car.predefinitoparagrafo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46" style:parent-style-name="Car.predefinitoparagrafo" style:family="text">
      <style:text-properties style:font-name="Cambria" style:font-name-complex="Calibri" fo:color="#000000" fo:font-size="10pt" style:font-size-asian="10pt" style:font-size-complex="10pt"/>
    </style:style>
    <style:style style:name="TableCell47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 style:vertical-align="auto" fo:line-height="100%"/>
    </style:style>
    <style:style style:name="T49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0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1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2" style:parent-style-name="Collegamentoipertestuale" style:family="text">
      <style:text-properties style:font-name="Cambria" fo:font-size="10pt" style:font-size-asian="10pt" style:font-size-complex="10pt"/>
    </style:style>
    <style:style style:name="TableCell53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 style:vertical-align="auto" fo:line-height="100%"/>
    </style:style>
    <style:style style:name="T55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6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7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8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9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60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61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62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63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64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65" style:parent-style-name="Collegamentoipertestuale" style:family="text">
      <style:text-properties style:font-name="Cambria" fo:font-size="10pt" style:font-size-asian="10pt" style:font-size-complex="10pt"/>
    </style:style>
    <style:style style:name="TableCell66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 style:vertical-align="auto" fo:line-height="100%"/>
    </style:style>
    <style:style style:name="T68" style:parent-style-name="Collegamentoipertestuale" style:family="text">
      <style:text-properties style:font-name="Cambria" fo:font-size="10pt" style:font-size-asian="10pt" style:font-size-complex="10pt"/>
    </style:style>
    <style:style style:name="P69" style:parent-style-name="Normale" style:family="paragraph">
      <style:paragraph-properties fo:text-align="center" style:vertical-align="auto" fo:line-height="100%"/>
    </style:style>
    <style:style style:name="T70" style:parent-style-name="Collegamentoipertestuale" style:family="text">
      <style:text-properties style:font-name="Cambria" fo:font-size="10pt" style:font-size-asian="10pt" style:font-size-complex="10pt"/>
    </style:style>
    <style:style style:name="TableCell71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 style:vertical-align="auto" fo:line-height="100%"/>
    </style:style>
    <style:style style:name="T73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74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75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76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77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78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79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80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81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ableCell82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84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86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Row88" style:family="table-row">
      <style:table-row-properties style:min-row-height="0.7875in" style:use-optimal-row-height="false"/>
    </style:style>
    <style:style style:name="TableCell89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 fo:font-size="10pt" style:font-size-asian="10pt" style:font-size-complex="10pt"/>
    </style:style>
    <style:style style:name="TableCell91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93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94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 style:vertical-align="auto" fo:line-height="100%"/>
    </style:style>
    <style:style style:name="T96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97" style:parent-style-name="Collegamentoipertestuale" style:family="text">
      <style:text-properties style:font-name="Cambria" fo:font-size="10pt" style:font-size-asian="10pt" style:font-size-complex="10pt"/>
    </style:style>
    <style:style style:name="TableCell98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center" style:vertical-align="auto" fo:line-height="100%"/>
    </style:style>
    <style:style style:name="T100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01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02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03" style:parent-style-name="Collegamentoipertestuale" style:family="text">
      <style:text-properties style:font-name="Cambria" fo:font-size="10pt" style:font-size-asian="10pt" style:font-size-complex="10pt"/>
    </style:style>
    <style:style style:name="TableCell104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 style:vertical-align="auto" fo:line-height="100%"/>
    </style:style>
    <style:style style:name="T106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P107" style:parent-style-name="Normale" style:family="paragraph">
      <style:paragraph-properties fo:text-align="center" style:vertical-align="auto" fo:line-height="100%"/>
    </style:style>
    <style:style style:name="T108" style:parent-style-name="Collegamentoipertestuale" style:family="text">
      <style:text-properties style:font-name="Cambria" fo:font-size="10pt" style:font-size-asian="10pt" style:font-size-complex="10pt"/>
    </style:style>
    <style:style style:name="T109" style:parent-style-name="Collegamentoipertestuale" style:family="text">
      <style:text-properties style:font-name="Cambria" fo:font-size="10pt" style:font-size-asian="10pt" style:font-size-complex="10pt"/>
    </style:style>
    <style:style style:name="TableCell110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 style:vertical-align="auto" fo:line-height="100%"/>
    </style:style>
    <style:style style:name="T112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13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14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ableCell115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117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119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Row121" style:family="table-row">
      <style:table-row-properties style:min-row-height="0.8659in" style:use-optimal-row-height="false"/>
    </style:style>
    <style:style style:name="TableCell122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 fo:font-size="10pt" style:font-size-asian="10pt" style:font-size-complex="10pt"/>
    </style:style>
    <style:style style:name="TableCell124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126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127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 style:vertical-align="auto" fo:line-height="100%"/>
    </style:style>
    <style:style style:name="T129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30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31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32" style:parent-style-name="Collegamentoipertestuale" style:family="text">
      <style:text-properties style:font-name="Cambria" fo:font-size="10pt" style:font-size-asian="10pt" style:font-size-complex="10pt"/>
    </style:style>
    <style:style style:name="TableCell133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 style:vertical-align="auto" fo:line-height="100%"/>
    </style:style>
    <style:style style:name="T135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36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37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38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39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40" style:parent-style-name="Collegamentoipertestuale" style:family="text">
      <style:text-properties style:font-name="Cambria" fo:font-size="10pt" style:font-size-asian="10pt" style:font-size-complex="10pt"/>
    </style:style>
    <style:style style:name="TableCell141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 style:vertical-align="auto" fo:line-height="100%"/>
    </style:style>
    <style:style style:name="T143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44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45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P146" style:parent-style-name="Normale" style:family="paragraph">
      <style:paragraph-properties fo:text-align="center" style:vertical-align="auto" fo:line-height="100%"/>
    </style:style>
    <style:style style:name="T147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ableCell148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49" style:parent-style-name="Normale" style:family="paragraph">
      <style:paragraph-properties fo:text-align="center" style:vertical-align="auto" fo:line-height="100%"/>
    </style:style>
    <style:style style:name="T150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51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52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53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ableCell154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156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158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Row160" style:family="table-row">
      <style:table-row-properties style:min-row-height="0.8659in" style:use-optimal-row-height="false"/>
    </style:style>
    <style:style style:name="TableCell161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 fo:font-size="10pt" style:font-size-asian="10pt" style:font-size-complex="10pt"/>
    </style:style>
    <style:style style:name="TableCell163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165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166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 style:vertical-align="auto" fo:line-height="100%"/>
    </style:style>
    <style:style style:name="T168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69" style:parent-style-name="Collegamentoipertestuale" style:family="text">
      <style:text-properties style:font-name="Cambria" fo:font-size="10pt" style:font-size-asian="10pt" style:font-size-complex="10pt"/>
    </style:style>
    <style:style style:name="TableCell170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 style:vertical-align="auto" fo:line-height="100%"/>
    </style:style>
    <style:style style:name="T172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73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74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75" style:parent-style-name="Collegamentoipertestuale" style:family="text">
      <style:text-properties style:font-name="Cambria" fo:font-size="10pt" style:font-size-asian="10pt" style:font-size-complex="10pt"/>
    </style:style>
    <style:style style:name="T176" style:parent-style-name="Collegamentoipertestuale" style:family="text">
      <style:text-properties style:font-name="Cambria" fo:font-size="10pt" style:font-size-asian="10pt" style:font-size-complex="10pt"/>
    </style:style>
    <style:style style:name="T177" style:parent-style-name="Collegamentoipertestuale" style:family="text">
      <style:text-properties style:font-name="Cambria" fo:font-size="10pt" style:font-size-asian="10pt" style:font-size-complex="10pt"/>
    </style:style>
    <style:style style:name="TableCell178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 style:vertical-align="auto" fo:line-height="100%"/>
    </style:style>
    <style:style style:name="T180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P181" style:parent-style-name="Normale" style:family="paragraph">
      <style:paragraph-properties fo:text-align="center" style:vertical-align="auto" fo:line-height="100%"/>
    </style:style>
    <style:style style:name="T182" style:parent-style-name="Collegamentoipertestuale" style:family="text">
      <style:text-properties style:font-name="Cambria" fo:font-size="10pt" style:font-size-asian="10pt" style:font-size-complex="10pt"/>
    </style:style>
    <style:style style:name="TableCell183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 style:vertical-align="auto" fo:line-height="100%"/>
    </style:style>
    <style:style style:name="T185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86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87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88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ableCell189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191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193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Row195" style:family="table-row">
      <style:table-row-properties style:min-row-height="0.8659in" style:use-optimal-row-height="false"/>
    </style:style>
    <style:style style:name="TableCell196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 fo:font-size="10pt" style:font-size-asian="10pt" style:font-size-complex="10pt"/>
    </style:style>
    <style:style style:name="TableCell198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 style:vertical-align="auto" fo:line-height="100%"/>
    </style:style>
    <style:style style:name="T200" style:parent-style-name="Car.predefinitoparagrafo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201" style:parent-style-name="Car.predefinitoparagrafo" style:family="text"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202" style:parent-style-name="Normale" style:family="paragraph">
      <style:paragraph-properties fo:text-align="center" style:vertical-align="auto" fo:line-height="100%"/>
    </style:style>
    <style:style style:name="T203" style:parent-style-name="Car.predefinitoparagrafo" style:family="text">
      <style:text-properties style:font-name="Cambria" style:font-name-complex="Calibri" fo:color="#000000" fo:font-size="10pt" style:font-size-asian="10pt" style:font-size-complex="10pt"/>
    </style:style>
    <style:style style:name="TableCell204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 style:vertical-align="auto" fo:line-height="100%"/>
    </style:style>
    <style:style style:name="T206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207" style:parent-style-name="Collegamentoipertestuale" style:family="text">
      <style:text-properties style:font-name="Cambria" fo:font-size="10pt" style:font-size-asian="10pt" style:font-size-complex="10pt"/>
    </style:style>
    <style:style style:name="TableCell208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center" style:vertical-align="auto" fo:line-height="100%"/>
    </style:style>
    <style:style style:name="T210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211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212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213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214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215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216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217" style:parent-style-name="Collegamentoipertestuale" style:family="text">
      <style:text-properties style:font-name="Cambria" fo:font-size="10pt" style:font-size-asian="10pt" style:font-size-complex="10pt"/>
    </style:style>
    <style:style style:name="TableCell218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text-align="center" style:vertical-align="auto" fo:line-height="100%"/>
    </style:style>
    <style:style style:name="T220" style:parent-style-name="Collegamentoipertestuale" style:family="text">
      <style:text-properties style:font-name="Cambria" fo:font-size="10pt" style:font-size-asian="10pt" style:font-size-complex="10pt"/>
    </style:style>
    <style:style style:name="T221" style:parent-style-name="Collegamentoipertestuale" style:family="text">
      <style:text-properties style:font-name="Cambria" fo:font-size="10pt" style:font-size-asian="10pt" style:font-size-complex="10pt"/>
    </style:style>
    <style:style style:name="T222" style:parent-style-name="Collegamentoipertestuale" style:family="text">
      <style:text-properties style:font-name="Cambria" fo:font-size="10pt" style:font-size-asian="10pt" style:font-size-complex="10pt"/>
    </style:style>
    <style:style style:name="T223" style:parent-style-name="Collegamentoipertestuale" style:family="text">
      <style:text-properties style:font-name="Cambria" fo:font-size="10pt" style:font-size-asian="10pt" style:font-size-complex="10pt"/>
    </style:style>
    <style:style style:name="T224" style:parent-style-name="Collegamentoipertestuale" style:family="text">
      <style:text-properties style:font-name="Cambria" fo:font-size="10pt" style:font-size-asian="10pt" style:font-size-complex="10pt"/>
    </style:style>
    <style:style style:name="TableCell225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center" style:vertical-align="auto" fo:line-height="100%"/>
    </style:style>
    <style:style style:name="T227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228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229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ableCell230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231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232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234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P236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Cambria" style:font-name-complex="Calibri" fo:font-style="italic" style:font-style-asian="italic" style:font-style-complex="italic" fo:color="#000000" fo:font-size="10pt" style:font-size-asian="10pt" style:font-size-complex="10pt"/>
    </style:style>
    <style:style style:name="P237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Cambria" style:font-name-complex="Calibri" fo:font-style="italic" style:font-style-asian="italic" fo:color="#FF0000" fo:font-size="10pt" style:font-size-asian="10pt"/>
    </style:style>
  </office:automatic-styles>
  <office:body>
    <office:text text:use-soft-page-breaks="true">
      <text:p text:style-name="P1">Titolari di incarichi dirigenziali – Informazioni in formato tabellare - anno 2022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IRIGENTE</text:p>
          </table:table-cell>
          <table:table-cell table:style-name="TableCell18">
            <text:p text:style-name="P19">INCARICO</text:p>
          </table:table-cell>
          <table:table-cell table:style-name="TableCell20">
            <text:p text:style-name="P21">Curriculum vitae</text:p>
          </table:table-cell>
          <table:table-cell table:style-name="TableCell22">
            <text:p text:style-name="P23">Autodichiarazione obblighi di pubblicazione incarichi dirigenziali<text:s/>ex art.14</text:p>
          </table:table-cell>
          <table:table-cell table:style-name="TableCell24">
            <text:p text:style-name="P25">Dichiarazione di insussistenza di cause di inconferibilità e incompatibilità<text:s/></text:p>
          </table:table-cell>
          <table:table-cell table:style-name="TableCell26">
            <text:p text:style-name="P27">Incarico dirigenziale</text:p>
          </table:table-cell>
          <table:table-cell table:style-name="TableCell28">
            <text:p text:style-name="P29"><text:span text:style-name="T30">Retribuzione tabellare, integrativo aziendale, retribuzione individuale di anzianità e retribuzione di posizione<text:s/></text:span><text:span text:style-name="T31">(parte fissa – Apna)*</text:span></text:p>
          </table:table-cell>
          <table:table-cell table:style-name="TableCell32">
            <text:p text:style-name="P33">Retribuzione di posizione</text:p>
            <text:p text:style-name="P34"><text:span text:style-name="T35">(parte variabile)</text:span></text:p>
          </table:table-cell>
          <table:table-cell table:style-name="TableCell36">
            <text:p text:style-name="P37">Retribuzione di risultato massima a seguito della valutazione annuale</text:p>
          </table:table-cell>
        </table:table-row>
        <table:table-row table:style-name="TableRow38">
          <table:table-cell table:style-name="TableCell39">
            <text:p text:style-name="P40">Alberto Caporale</text:p>
          </table:table-cell>
          <table:table-cell table:style-name="TableCell41">
            <text:p text:style-name="P42">Vice Segretario Generale</text:p>
            <text:p text:style-name="P43"><text:span text:style-name="T44">Dirigente</text:span><text:span text:style-name="T45"><text:s/></text:span><text:span text:style-name="T46">Area Organizzazione e personale</text:span></text:p>
          </table:table-cell>
          <table:table-cell table:style-name="TableCell47">
            <text:p text:style-name="P48"><text:a xlink:href="https://www.unioncamere.gov.it/sites/default/files/ammin_trasp/Personale/Dirigenti2022/AC_curriculum_2022.pdf" office:target-frame-name="_top" xlink:show="replace"><text:span text:style-name="T49">Curri</text:span><text:bookmark-start text:name="_Hlt120016638"/><text:span text:style-name="T50">c</text:span><text:bookmark-end text:name="_Hlt120016638"/><text:span text:style-name="T51">ulum</text:span><text:span text:style-name="T52"><text:s/>vitae</text:span></text:a></text:p>
          </table:table-cell>
          <table:table-cell table:style-name="TableCell53">
            <text:p text:style-name="P54"><text:a xlink:href="https://www.unioncamere.gov.it/sites/default/files/ammin_trasp/Personale/Dirigenti2022/AC_Autodichiarazione_2022.pdf" office:target-frame-name="_top" xlink:show="replace"><text:span text:style-name="T55">A</text:span><text:bookmark-start text:name="_Hlt120095083"/><text:bookmark-start text:name="_Hlt120095084"/><text:span text:style-name="T56">u</text:span><text:bookmark-end text:name="_Hlt120095083"/><text:bookmark-end text:name="_Hlt120095084"/><text:span text:style-name="T57">tod</text:span><text:bookmark-start text:name="_Hlt120016592"/><text:span text:style-name="T58">i</text:span><text:bookmark-start text:name="_Hlt120016651"/><text:bookmark-start text:name="_Hlt120016652"/><text:bookmark-end text:name="_Hlt120016592"/><text:span text:style-name="T59">c</text:span><text:bookmark-start text:name="_Hlt120017382"/><text:bookmark-end text:name="_Hlt120016651"/><text:bookmark-end text:name="_Hlt120016652"/><text:span text:style-name="T60">h</text:span><text:bookmark-start text:name="_Hlt120017390"/><text:bookmark-start text:name="_Hlt120017391"/><text:bookmark-end text:name="_Hlt120017382"/><text:span text:style-name="T61">i</text:span><text:bookmark-end text:name="_Hlt120017390"/><text:bookmark-end text:name="_Hlt120017391"/><text:span text:style-name="T62">a</text:span><text:bookmark-start text:name="_Hlt120017340"/><text:span text:style-name="T63">r</text:span><text:bookmark-end text:name="_Hlt120017340"/><text:span text:style-name="T64">azione</text:span><text:span text:style-name="T65"><text:s/>ex art. 14</text:span></text:a></text:p>
          </table:table-cell>
          <table:table-cell table:style-name="TableCell66">
            <text:p text:style-name="P67"><text:a xlink:href="https://www.unioncamere.gov.it/sites/default/files/ammin_trasp/Personale/Dirigenti2022/AC_Dichiarazioneinconferbilita2022.pdf" office:target-frame-name="_top" xlink:show="replace"><text:span text:style-name="T68">Dichiarazione</text:span></text:a></text:p>
            <text:p text:style-name="P69"><text:span text:style-name="T70">insussistenza</text:span></text:p>
          </table:table-cell>
          <table:table-cell table:style-name="TableCell71">
            <text:p text:style-name="P72"><text:a xlink:href="https://www.unioncamere.gov.it/sites/default/files/chisiamo/dirigenti2023/L_GT_incarico%20dir_AC_2023-2026.pdf" office:target-frame-name="_top" xlink:show="replace"><text:span text:style-name="T73">Confe</text:span><text:bookmark-start text:name="_Hlt120086407"/><text:bookmark-start text:name="_Hlt120086408"/><text:span text:style-name="T74">r</text:span><text:bookmark-end text:name="_Hlt120086407"/><text:bookmark-end text:name="_Hlt120086408"/><text:span text:style-name="T75">ito in a</text:span><text:bookmark-start text:name="_Hlt120085843"/><text:bookmark-start text:name="_Hlt120085844"/><text:span text:style-name="T76">t</text:span><text:bookmark-end text:name="_Hlt120085843"/><text:bookmark-end text:name="_Hlt120085844"/><text:span text:style-name="T77">tuazione della delib</text:span><text:bookmark-start text:name="_Hlt135993701"/><text:bookmark-start text:name="_Hlt135993702"/><text:span text:style-name="T78">e</text:span><text:bookmark-end text:name="_Hlt135993701"/><text:bookmark-end text:name="_Hlt135993702"/><text:span text:style-name="T79">ra del Comitat</text:span><text:bookmark-start text:name="_Hlt120085876"/><text:span text:style-name="T80">o</text:span><text:bookmark-end text:name="_Hlt120085876"/><text:span text:style-name="T81"><text:s/>esecutivo n. 27 del 15/05/2023</text:span></text:a></text:p>
          </table:table-cell>
          <table:table-cell table:style-name="TableCell82">
            <text:p text:style-name="P83">85.780,52</text:p>
          </table:table-cell>
          <table:table-cell table:style-name="TableCell84">
            <text:p text:style-name="P85">27.500,00</text:p>
          </table:table-cell>
          <table:table-cell table:style-name="TableCell86">
            <text:p text:style-name="P87">17.000,00</text:p>
          </table:table-cell>
        </table:table-row>
        <table:table-row table:style-name="TableRow88">
          <table:table-cell table:style-name="TableCell89">
            <text:p text:style-name="P90">Marco Silvio Antonio Conte</text:p>
          </table:table-cell>
          <table:table-cell table:style-name="TableCell91">
            <text:p text:style-name="P92">Vice Segretario Generale</text:p>
            <text:p text:style-name="P93">Dirigente Area Economia circolare e ambiente</text:p>
          </table:table-cell>
          <table:table-cell table:style-name="TableCell94">
            <text:p text:style-name="P95"><text:a xlink:href="https://www.unioncamere.gov.it/sites/default/files/ammin_trasp/Personale/Dirigenti2022/MC_curriculum%202022.pdf" office:target-frame-name="_top" xlink:show="replace"><text:span text:style-name="T96">Curriculum</text:span><text:span text:style-name="T97"><text:s/>vitae</text:span></text:a></text:p>
          </table:table-cell>
          <table:table-cell table:style-name="TableCell98">
            <text:p text:style-name="P99"><text:a xlink:href="https://www.unioncamere.gov.it/sites/default/files/ammin_trasp/Personale/Dirigenti2022/MC_Autodichiarazione_2022.pdf" office:target-frame-name="_top" xlink:show="replace"><text:span text:style-name="T100">Autodich</text:span><text:bookmark-start text:name="_Hlt120095160"/><text:span text:style-name="T101">i</text:span><text:bookmark-end text:name="_Hlt120095160"/><text:span text:style-name="T102">arazione</text:span><text:span text:style-name="T103"><text:s/>ex art. 14</text:span></text:a></text:p>
          </table:table-cell>
          <table:table-cell table:style-name="TableCell104">
            <text:p text:style-name="P105"><text:a xlink:href="https://www.unioncamere.gov.it/sites/default/files/ammin_trasp/Personale/Dirigenti2022/MC_Dichiarazioneinconferbilita2022.pdf" office:target-frame-name="_top" xlink:show="replace"><text:span text:style-name="T106">Dichiarazione</text:span></text:a></text:p>
            <text:p text:style-name="P107"><text:span text:style-name="T108">ins</text:span><text:span text:style-name="T109">ussistenza</text:span></text:p>
          </table:table-cell>
          <table:table-cell table:style-name="TableCell110">
            <text:p text:style-name="P111"><text:a xlink:href="https://www.unioncamere.gov.it/sites/default/files/chisiamo/dirigenti2023/L_GT_incarico%20dir_MC_2023-2026.pdf" office:target-frame-name="_top" xlink:show="replace"><text:span text:style-name="T112">Conferito in attuazione della delibera del Comitato es</text:span><text:bookmark-start text:name="_Hlt135993711"/><text:bookmark-start text:name="_Hlt135993712"/><text:span text:style-name="T113">e</text:span><text:bookmark-end text:name="_Hlt135993711"/><text:bookmark-end text:name="_Hlt135993712"/><text:span text:style-name="T114">cutivo n. 27 del 15/05/2023</text:span></text:a></text:p>
          </table:table-cell>
          <table:table-cell table:style-name="TableCell115">
            <text:p text:style-name="P116">135.921,38</text:p>
          </table:table-cell>
          <table:table-cell table:style-name="TableCell117">
            <text:p text:style-name="P118">27.500,00</text:p>
          </table:table-cell>
          <table:table-cell table:style-name="TableCell119">
            <text:p text:style-name="P120">10.890,00</text:p>
          </table:table-cell>
        </table:table-row>
        <table:table-row table:style-name="TableRow121">
          <table:table-cell table:style-name="TableCell122">
            <text:p text:style-name="P123">CLAUDIO GAGLIARDI</text:p>
          </table:table-cell>
          <table:table-cell table:style-name="TableCell124">
            <text:p text:style-name="P125">Vice Segretario Generale</text:p>
            <text:p text:style-name="P126">Dirigente Area politiche attive del lavoro</text:p>
          </table:table-cell>
          <table:table-cell table:style-name="TableCell127">
            <text:p text:style-name="P128"><text:a xlink:href="https://www.unioncamere.gov.it/sites/default/files/ammin_trasp/Personale/Dirigenti2022/CG_curriculum_2022.pdf" office:target-frame-name="_top" xlink:show="replace"><text:span text:style-name="T129">Curri</text:span><text:bookmark-start text:name="_Hlt120017815"/><text:bookmark-start text:name="_Hlt120017816"/><text:span text:style-name="T130">c</text:span><text:bookmark-end text:name="_Hlt120017815"/><text:bookmark-end text:name="_Hlt120017816"/><text:span text:style-name="T131">ulum</text:span><text:span text:style-name="T132"><text:s/>vitae</text:span></text:a></text:p>
          </table:table-cell>
          <table:table-cell table:style-name="TableCell133">
            <text:p text:style-name="P134"><text:a xlink:href="https://www.unioncamere.gov.it/sites/default/files/ammin_trasp/Personale/Dirigenti2022/CG_Autodichiarazione_2022.pdf" office:target-frame-name="_top" xlink:show="replace"><text:span text:style-name="T135">Autodich</text:span><text:bookmark-start text:name="_Hlt120099021"/><text:span text:style-name="T136">i</text:span><text:bookmark-start text:name="_Hlt120017846"/><text:bookmark-start text:name="_Hlt120017847"/><text:bookmark-end text:name="_Hlt120099021"/><text:span text:style-name="T137">a</text:span><text:bookmark-start text:name="_Hlt120095242"/><text:bookmark-end text:name="_Hlt120017846"/><text:bookmark-end text:name="_Hlt120017847"/><text:span text:style-name="T138">r</text:span><text:bookmark-end text:name="_Hlt120095242"/><text:span text:style-name="T139">azione</text:span><text:span text:style-name="T140"><text:s/>ex art. 14</text:span></text:a></text:p>
          </table:table-cell>
          <table:table-cell table:style-name="TableCell141">
            <text:p text:style-name="P142"><text:a xlink:href="https://www.unioncamere.gov.it/sites/default/files/ammin_trasp/Personale/Dirigenti2022/CG_Dichiarazioneinconferbilita2022.pdf" office:target-frame-name="_top" xlink:show="replace"><text:span text:style-name="T143">Dichiar</text:span><text:bookmark-start text:name="_Hlt120017873"/><text:bookmark-start text:name="_Hlt120017874"/><text:span text:style-name="T144">a</text:span><text:bookmark-end text:name="_Hlt120017873"/><text:bookmark-end text:name="_Hlt120017874"/><text:span text:style-name="T145">zione<text:s/></text:span></text:a></text:p>
            <text:p text:style-name="P146"><text:span text:style-name="T147">insussistenza</text:span></text:p>
          </table:table-cell>
          <table:table-cell table:style-name="TableCell148">
            <text:p text:style-name="P149"><text:a xlink:href="https://www.unioncamere.gov.it/sites/default/files/chisiamo/dirigenti2023/L_GT_incarico%20dir_CG_2023-2026.pdf" office:target-frame-name="_top" xlink:show="replace"><text:span text:style-name="T150">Conferito in attuazione della de</text:span><text:bookmark-start text:name="_Hlt135993730"/><text:bookmark-start text:name="_Hlt135993731"/><text:span text:style-name="T151">l</text:span><text:bookmark-end text:name="_Hlt135993730"/><text:bookmark-end text:name="_Hlt135993731"/><text:span text:style-name="T152">ibera del Comitato e</text:span><text:span text:style-name="T153">secutivo n. 27 del 15/05/2023</text:span></text:a></text:p>
          </table:table-cell>
          <table:table-cell table:style-name="TableCell154">
            <text:p text:style-name="P155">140.921,34</text:p>
          </table:table-cell>
          <table:table-cell table:style-name="TableCell156">
            <text:p text:style-name="P157">30.000,00</text:p>
          </table:table-cell>
          <table:table-cell table:style-name="TableCell158">
            <text:p text:style-name="P159">11.760,00</text:p>
          </table:table-cell>
        </table:table-row>
        <table:table-row table:style-name="TableRow160">
          <table:table-cell table:style-name="TableCell161">
            <text:p text:style-name="P162">SANDRO PETTINATO</text:p>
          </table:table-cell>
          <table:table-cell table:style-name="TableCell163">
            <text:p text:style-name="P164">Vice Segretario Generale</text:p>
            <text:p text:style-name="P165">Dirigente Area Servizi per la finanza e il sostegno alle imprese</text:p>
          </table:table-cell>
          <table:table-cell table:style-name="TableCell166">
            <text:p text:style-name="P167"><text:a xlink:href="https://www.unioncamere.gov.it/sites/default/files/ammin_trasp/Personale/Dirigenti2022/SP_curriculum%202022.pdf" office:target-frame-name="_top" xlink:show="replace"><text:span text:style-name="T168">Curriculum</text:span><text:span text:style-name="T169"><text:s/>vitae</text:span></text:a></text:p>
          </table:table-cell>
          <table:table-cell table:style-name="TableCell170">
            <text:p text:style-name="P171"><text:a xlink:href="https://www.unioncamere.gov.it/sites/default/files/ammin_trasp/Personale/Dirigenti2022/SP_Autodichiarazione_2022.pdf" office:target-frame-name="_top" xlink:show="replace"><text:span text:style-name="T172">Aut</text:span><text:bookmark-start text:name="_Hlt120095336"/><text:bookmark-start text:name="_Hlt120095337"/><text:span text:style-name="T173">o</text:span><text:bookmark-end text:name="_Hlt120095336"/><text:bookmark-end text:name="_Hlt120095337"/><text:span text:style-name="T174">dichiarazione</text:span><text:span text:style-name="T175"><text:s/>ex art.</text:span><text:bookmark-start text:name="_Hlt120097420"/><text:bookmark-start text:name="_Hlt120097421"/><text:span text:style-name="T176"><text:s/></text:span><text:bookmark-end text:name="_Hlt120097420"/><text:bookmark-end text:name="_Hlt120097421"/><text:span text:style-name="T177">14</text:span></text:a></text:p>
          </table:table-cell>
          <table:table-cell table:style-name="TableCell178">
            <text:p text:style-name="P179"><text:a xlink:href="https://www.unioncamere.gov.it/sites/default/files/ammin_trasp/Personale/Dirigenti2022/SP_Dichiarazioneinconferbilita2022.pdf" office:target-frame-name="_top" xlink:show="replace"><text:span text:style-name="T180">Dichiarazione<text:s/></text:span></text:a></text:p>
            <text:p text:style-name="P181"><text:span text:style-name="T182">insussistenza</text:span></text:p>
          </table:table-cell>
          <table:table-cell table:style-name="TableCell183">
            <text:p text:style-name="P184"><text:a xlink:href="https://www.unioncamere.gov.it/sites/default/files/chisiamo/dirigenti2023/L_GT_incarico%20dir_SP_2023-2026.pdf" office:target-frame-name="_top" xlink:show="replace"><text:span text:style-name="T185">Conferito in attuazione della delibera del Comit</text:span><text:bookmark-start text:name="_Hlt135993762"/><text:bookmark-start text:name="_Hlt135993763"/><text:span text:style-name="T186">a</text:span><text:bookmark-end text:name="_Hlt135993762"/><text:bookmark-end text:name="_Hlt135993763"/><text:span text:style-name="T187">to e</text:span><text:span text:style-name="T188">secutivo n. 27 del 15/05/2023</text:span></text:a></text:p>
          </table:table-cell>
          <table:table-cell table:style-name="TableCell189">
            <text:p text:style-name="P190">121.120,44</text:p>
          </table:table-cell>
          <table:table-cell table:style-name="TableCell191">
            <text:p text:style-name="P192">20.000,00</text:p>
          </table:table-cell>
          <table:table-cell table:style-name="TableCell193">
            <text:p text:style-name="P194">9.700,00</text:p>
          </table:table-cell>
        </table:table-row>
        <table:table-row table:style-name="TableRow195">
          <table:table-cell table:style-name="TableCell196">
            <text:p text:style-name="P197">Andrea Sammarco</text:p>
          </table:table-cell>
          <table:table-cell table:style-name="TableCell198">
            <text:p text:style-name="P199"><text:span text:style-name="T200">Vice Segretario<text:s/></text:span><text:span text:style-name="T201">Generale</text:span></text:p>
            <text:p text:style-name="P202"><text:span text:style-name="T203">Dirigente Area agenda digitale e Registro imprese</text:span></text:p>
          </table:table-cell>
          <table:table-cell table:style-name="TableCell204">
            <text:p text:style-name="P205"><text:a xlink:href="https://www.unioncamere.gov.it/sites/default/files/ammin_trasp/Personale/Dirigenti2022/AS_curriculum_2022.pdf" office:target-frame-name="_top" xlink:show="replace"><text:span text:style-name="T206">Curriculum</text:span><text:span text:style-name="T207"><text:s/>vitae</text:span></text:a></text:p>
          </table:table-cell>
          <table:table-cell table:style-name="TableCell208">
            <text:p text:style-name="P209"><text:a xlink:href="https://www.unioncamere.gov.it/sites/default/files/ammin_trasp/Personale/Dirigenti2022/AS_Autodichiarazione_2022.pdf" office:target-frame-name="_top" xlink:show="replace"><text:span text:style-name="T210">Auto</text:span><text:bookmark-start text:name="_Hlt120095421"/><text:span text:style-name="T211">d</text:span><text:bookmark-end text:name="_Hlt120095421"/><text:span text:style-name="T212">i</text:span><text:bookmark-start text:name="_Hlt120095446"/><text:span text:style-name="T213">c</text:span><text:bookmark-end text:name="_Hlt120095446"/><text:span text:style-name="T214">hia</text:span><text:bookmark-start text:name="_Hlt120095415"/><text:bookmark-start text:name="_Hlt120095416"/><text:span text:style-name="T215">r</text:span><text:bookmark-end text:name="_Hlt120095415"/><text:bookmark-end text:name="_Hlt120095416"/><text:span text:style-name="T216">azione</text:span><text:span text:style-name="T217"><text:s/>ex art. 14</text:span></text:a></text:p>
          </table:table-cell>
          <table:table-cell table:style-name="TableCell218">
            <text:p text:style-name="P219"><text:a xlink:href="https://www.unioncamere.gov.it/sites/default/files/ammin_trasp/Personale/Dirigenti2022/AS_Dichiarazioneinconferibilita2022.pdf" office:target-frame-name="_top" xlink:show="replace"><text:span text:style-name="T220">Dichia</text:span><text:bookmark-start text:name="_Hlt120101109"/><text:bookmark-start text:name="_Hlt120101110"/><text:span text:style-name="T221">r</text:span><text:bookmark-end text:name="_Hlt120101109"/><text:bookmark-end text:name="_Hlt120101110"/><text:span text:style-name="T222">azione<text:s/></text:span><text:span text:style-name="T223"><text:line-break/></text:span><text:span text:style-name="T224">insussistenza</text:span></text:a></text:p>
          </table:table-cell>
          <table:table-cell table:style-name="TableCell225">
            <text:p text:style-name="P226"><text:a xlink:href="https://www.unioncamere.gov.it/sites/default/files/chisiamo/dirigenti2023/L_GT_incarico%20dir_AS_2023-2026.pdf" office:target-frame-name="_top" xlink:show="replace"><text:span text:style-name="T227">Conferito in attuazione della delibe</text:span><text:bookmark-start text:name="_Hlt135993775"/><text:bookmark-start text:name="_Hlt135993776"/><text:span text:style-name="T228">r</text:span><text:bookmark-end text:name="_Hlt135993775"/><text:bookmark-end text:name="_Hlt135993776"/><text:span text:style-name="T229">a del Comitato esecutivo n. 27 del 15/05/2023</text:span></text:a></text:p>
          </table:table-cell>
          <table:table-cell table:style-name="TableCell230">
            <text:p text:style-name="P231">121.921,38</text:p>
          </table:table-cell>
          <table:table-cell table:style-name="TableCell232">
            <text:p text:style-name="P233">18.000,00</text:p>
          </table:table-cell>
          <table:table-cell table:style-name="TableCell234">
            <text:p text:style-name="P235">10.780,00</text:p>
          </table:table-cell>
        </table:table-row>
      </table:table>
      <text:p text:style-name="P236">(*) Gli importi sono determinati in applicazione<text:s/>del CCNL dei dirigenti del terziario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style:vertical-align="auto"/>
      <style:text-properties style:font-name="TimesNewRomanPS-ItalicMT" style:font-name-complex="TimesNewRomanPS-ItalicMT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style:vertical-align="auto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0" fo:orphans="0" style:text-autospace="none" style:vertical-align="auto"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0" fo:orphans="0" style:text-autospace="none" style:vertical-align="auto"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style:vertical-align="auto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margin-bottom="0in" style:line-height-at-least="0.0694in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Mappadocumento" style:display-name="Mappa documento" style:family="paragraph" style:parent-style-name="Normale">
      <style:paragraph-properties fo:widows="0" fo:orphans="0" style:text-autospace="none" style:vertical-align="auto" fo:background-color="#000080"/>
      <style:text-properties style:font-name="Tahoma" style:font-name-complex="Tahoma" fo:hyphenate="false"/>
    </style:style>
    <style:style style:name="Predefinito" style:display-name="Predefinito" style:family="paragraph">
      <style:paragraph-properties fo:margin-bottom="0in" style:line-height-at-least="0.0694in"/>
      <style:text-properties style:font-name="Times New Roman" fo:font-size="10pt" style:font-size-asian="10pt" style:font-size-complex="10pt" fo:hyphenate="false"/>
    </style:style>
    <style:style style:name="TestofumettoCarattere" style:display-name="Testo fumetto Carattere" style:family="text">
      <style:text-properties style:font-name="Tahoma" style:font-name-asian="Times New Roman" fo:font-size="8pt" style:font-size-asian="8pt"/>
    </style:style>
    <style:style style:name="IntestazioneCarattere" style:display-name="Intestazione Carattere" style:family="text"/>
    <style:style style:name="PièdipaginaCarattere" style:display-name="Piè di pagina Carattere" style:family="text"/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Enfasi" style:display-name="Enfasi" style:family="text">
      <style:text-properties fo:font-style="italic" style:font-style-asian="italic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TestofumettoCarattere1" style:display-name="Testo fumetto Carattere1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/>
    </style:style>
    <style:style style:name="PièdipaginaCarattere1" style:display-name="Piè di pagina Carattere1" style:family="text" style:parent-style-name="Car.predefinitoparagrafo">
      <style:text-properties style:font-name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appadocumentoCarattere1" style:display-name="Mappa documento Carattere1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style:line-height-at-least="0.0694in"/>
      <style:text-properties style:font-name="Verdana" style:font-name-complex="Verdana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widows="0" fo:orphans="0" style:text-autospace="none" style:vertical-align="auto"/>
      <style:text-properties style:font-name="Tahoma" style:font-name-complex="Tahoma" fo:font-size="8pt" style:font-size-asian="8pt" style:font-size-complex="8pt" fo:hyphenate="false"/>
    </style:style>
    <style:style style:name="TestofumettoCarattere2" style:display-name="Testo fumetto Carattere2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testo" style:display-name="Corpo testo" style:family="paragraph" style:parent-style-name="Predefinito">
      <style:paragraph-properties fo:widows="0" fo:orphans="0" style:text-autospace="none" style:vertical-align="auto" fo:margin-bottom="0.0833in"/>
      <style:text-properties fo:font-size="12pt" style:font-size-asian="12pt" style:font-size-complex="12pt" fo:hyphenate="false"/>
    </style:style>
    <style:style style:name="CorpotestoCarattere1" style:display-name="Corpo testo Carattere1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2" style:display-name="Piè di pagina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Rigadintestazione" style:display-name="Riga d'intestazione" style:family="paragraph" style:parent-style-name="Predefinito">
      <style:paragraph-properties fo:widows="0" fo:orphans="0" text:number-lines="false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Contenutotabella" style:display-name="Contenuto tabella" style:family="paragraph" style:parent-style-name="Predefinito">
      <style:paragraph-properties fo:widows="0" fo:orphans="0" text:number-lines="false" style:text-autospace="none" style:vertical-align="auto"/>
      <style:text-properties fo:font-size="12pt" style:font-size-asian="12pt"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1" text:anchor-type="paragraph" svg:x="0.10347in" svg:y="-0.27569in" svg:width="1.82639in" svg:height="0.38264in" style:rel-width="scale" style:rel-height="scale"><draw:image xlink:href="media/image1.jpeg" xlink:type="simple" xlink:show="embed" xlink:actuate="onLoad"/><svg:desc>C:\Users\castellacci\AppData\Local\Temp\Temp1_positivo_base.zip\positivo_base\unioncamere-marchio-CMYK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«Trasparenza, valutazione e merito»</dc:title>
    <meta:initial-creator>Orietta Castellacci</meta:initial-creator>
    <dc:creator>simona.paronetto</dc:creator>
    <meta:creation-date>2023-05-26T09:44:00Z</meta:creation-date>
    <dc:date>2023-05-26T11:25:00Z</dc:date>
    <meta:print-date>2022-10-31T12:04:00Z</meta:print-date>
    <meta:template xlink:href="Normal" xlink:type="simple"/>
    <meta:editing-cycles>3</meta:editing-cycles>
    <meta:editing-duration>PT60S</meta:editing-duration>
    <meta:document-statistic meta:page-count="1" meta:paragraph-count="9" meta:word-count="701" meta:character-count="4688" meta:row-count="33" meta:non-whitespace-character-count="3996"/>
  </office:meta>
</office:document-meta>
</file>