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</office:font-face-decls>
  <office:automatic-styles>
    <style:style style:name="P1" style:parent-style-name="Normale" style:master-page-name="MP0" style:family="paragraph">
      <style:paragraph-properties fo:break-before="page" style:vertical-align="auto" fo:line-height="100%" fo:background-color="#FFFFFF"/>
      <style:text-properties style:font-name="Titillium Web" fo:font-weight="bold" style:font-weight-asian="bold" style:font-weight-complex="bold" fo:color="#0099E2" fo:letter-spacing="-0.0125in" style:letter-kerning="true" fo:font-size="20pt" style:font-size-asian="20pt" style:font-size-complex="20pt" fo:hyphenate="true"/>
    </style:style>
    <style:style style:name="P3" style:parent-style-name="Normale" style:family="paragraph">
      <style:paragraph-properties style:vertical-align="auto" fo:line-height="100%" fo:margin-left="0.1493in">
        <style:tab-stops>
          <style:tab-stop style:type="left" style:position="0.884in"/>
          <style:tab-stop style:type="left" style:position="1.9666in"/>
          <style:tab-stop style:type="left" style:position="2.7541in"/>
          <style:tab-stop style:type="left" style:position="4.034in"/>
          <style:tab-stop style:type="left" style:position="5.1166in"/>
          <style:tab-stop style:type="left" style:position="6.4951in"/>
          <style:tab-stop style:type="left" style:position="8.0701in"/>
          <style:tab-stop style:type="left" style:position="9.0541in"/>
        </style:tab-stops>
      </style:paragraph-properties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P4" style:parent-style-name="Normale" style:family="paragraph">
      <style:paragraph-properties style:vertical-align="auto" fo:line-height="100%" fo:margin-left="0.1493in">
        <style:tab-stops>
          <style:tab-stop style:type="left" style:position="0.884in"/>
          <style:tab-stop style:type="left" style:position="1.9666in"/>
          <style:tab-stop style:type="left" style:position="2.7541in"/>
          <style:tab-stop style:type="left" style:position="4.034in"/>
          <style:tab-stop style:type="left" style:position="5.1166in"/>
          <style:tab-stop style:type="left" style:position="6.4951in"/>
          <style:tab-stop style:type="left" style:position="8.0701in"/>
          <style:tab-stop style:type="left" style:position="9.0541in"/>
        </style:tab-stops>
      </style:paragraph-properties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0027in" style:use-optimal-column-width="false"/>
    </style:style>
    <style:style style:name="Table5" style:family="table">
      <style:table-properties style:width="10.45in" fo:margin-left="0.0972in" table:align="left"/>
    </style:style>
    <style:style style:name="TableRow15" style:family="table-row">
      <style:table-row-properties style:min-row-height="0.7083in" style:use-optimal-row-height="false"/>
    </style:style>
    <style:style style:name="TableCell16" style:family="table-cell">
      <style:table-cell-properties fo:border-top="0.0069in solid #00B0F0" fo:border-left="0.0069in solid #00B0F0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18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0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2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4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6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8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style:vertical-align="auto" fo:line-height="100%"/>
    </style:style>
    <style:style style:name="T30" style:parent-style-name="Car.predefinitoparagrafo" style:family="text"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31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32" style:family="table-cell">
      <style:table-cell-properties fo:border-top="0.0069in solid #00B0F0" fo:border-left="0.0069in solid #FFFFFF" fo:border-bottom="0.0069in solid #00B0F0" fo:border-right="0.0069in solid #FFFFFF" fo:background-color="#00B0F0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P34" style:parent-style-name="Normale" style:family="paragraph">
      <style:paragraph-properties fo:text-align="center" style:vertical-align="auto" fo:line-height="100%"/>
    </style:style>
    <style:style style:name="T35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36" style:family="table-cell">
      <style:table-cell-properties fo:border-top="0.0069in solid #00B0F0" fo:border-left="0.0069in solid #FFFFFF" fo:border-bottom="0.0069in solid #00B0F0" fo:border-right="0.0069in solid #00B0F0" fo:background-color="#00B0F0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Row38" style:family="table-row">
      <style:table-row-properties style:min-row-height="0.7875in" style:use-optimal-row-height="false"/>
    </style:style>
    <style:style style:name="TableCell39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4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43" style:parent-style-name="Normale" style:family="paragraph">
      <style:paragraph-properties fo:text-align="center" style:vertical-align="auto" fo:line-height="100%"/>
    </style:style>
    <style:style style:name="T44" style:parent-style-name="Car.predefinitoparagrafo" style:family="text">
      <style:text-properties style:font-name="Cambria" style:font-name-complex="Calibri" fo:color="#000000" fo:font-size="10pt" style:font-size-asian="10pt" style:font-size-complex="10pt"/>
    </style:style>
    <style:style style:name="T45" style:parent-style-name="Car.predefinitoparagrafo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46" style:parent-style-name="Car.predefinitoparagrafo" style:family="text">
      <style:text-properties style:font-name="Cambria" style:font-name-complex="Calibri" fo:color="#000000" fo:font-size="10pt" style:font-size-asian="10pt" style:font-size-complex="10pt"/>
    </style:style>
    <style:style style:name="TableCell47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style:vertical-align="auto" fo:line-height="100%"/>
    </style:style>
    <style:style style:name="T4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2" style:parent-style-name="Collegamentoipertestuale" style:family="text">
      <style:text-properties style:font-name="Cambria" fo:font-size="10pt" style:font-size-asian="10pt" style:font-size-complex="10pt"/>
    </style:style>
    <style:style style:name="TableCell53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style:vertical-align="auto" fo:line-height="100%"/>
    </style:style>
    <style:style style:name="T55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4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5" style:parent-style-name="Collegamentoipertestuale" style:family="text">
      <style:text-properties style:font-name="Cambria" fo:font-size="10pt" style:font-size-asian="10pt" style:font-size-complex="10pt"/>
    </style:style>
    <style:style style:name="TableCell66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style:vertical-align="auto" fo:line-height="100%"/>
    </style:style>
    <style:style style:name="T68" style:parent-style-name="Collegamentoipertestuale" style:family="text">
      <style:text-properties style:font-name="Cambria" fo:font-size="10pt" style:font-size-asian="10pt" style:font-size-complex="10pt"/>
    </style:style>
    <style:style style:name="P69" style:parent-style-name="Normale" style:family="paragraph">
      <style:paragraph-properties fo:text-align="center" style:vertical-align="auto" fo:line-height="100%"/>
    </style:style>
    <style:style style:name="T70" style:parent-style-name="Collegamentoipertestuale" style:family="text">
      <style:text-properties style:font-name="Cambria" fo:font-size="10pt" style:font-size-asian="10pt" style:font-size-complex="10pt"/>
    </style:style>
    <style:style style:name="TableCell7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style:vertical-align="auto" fo:line-height="100%"/>
    </style:style>
    <style:style style:name="T7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74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75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7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7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7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7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8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8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8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8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84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85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8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8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8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89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9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93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Row95" style:family="table-row">
      <style:table-row-properties style:min-row-height="0.7875in" style:use-optimal-row-height="false"/>
    </style:style>
    <style:style style:name="TableCell96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98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100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0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style:vertical-align="auto" fo:line-height="100%"/>
    </style:style>
    <style:style style:name="T10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04" style:parent-style-name="Collegamentoipertestuale" style:family="text">
      <style:text-properties style:font-name="Cambria" fo:font-size="10pt" style:font-size-asian="10pt" style:font-size-complex="10pt"/>
    </style:style>
    <style:style style:name="TableCell105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style:vertical-align="auto" fo:line-height="100%"/>
    </style:style>
    <style:style style:name="T10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0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0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10" style:parent-style-name="Collegamentoipertestuale" style:family="text">
      <style:text-properties style:font-name="Cambria" fo:font-size="10pt" style:font-size-asian="10pt" style:font-size-complex="10pt"/>
    </style:style>
    <style:style style:name="TableCell11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style:vertical-align="auto" fo:line-height="100%"/>
    </style:style>
    <style:style style:name="T11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114" style:parent-style-name="Normale" style:family="paragraph">
      <style:paragraph-properties fo:text-align="center" style:vertical-align="auto" fo:line-height="100%"/>
    </style:style>
    <style:style style:name="T115" style:parent-style-name="Collegamentoipertestuale" style:family="text">
      <style:text-properties style:font-name="Cambria" fo:font-size="10pt" style:font-size-asian="10pt" style:font-size-complex="10pt"/>
    </style:style>
    <style:style style:name="TableCell116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style:vertical-align="auto" fo:line-height="100%"/>
    </style:style>
    <style:style style:name="T11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1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2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12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23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25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Row127" style:family="table-row">
      <style:table-row-properties style:min-row-height="0.8659in" style:use-optimal-row-height="false"/>
    </style:style>
    <style:style style:name="TableCell128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130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132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33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 style:vertical-align="auto" fo:line-height="100%"/>
    </style:style>
    <style:style style:name="T135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3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3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38" style:parent-style-name="Collegamentoipertestuale" style:family="text">
      <style:text-properties style:font-name="Cambria" fo:font-size="10pt" style:font-size-asian="10pt" style:font-size-complex="10pt"/>
    </style:style>
    <style:style style:name="TableCell139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 style:vertical-align="auto" fo:line-height="100%"/>
    </style:style>
    <style:style style:name="T14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4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4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44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45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46" style:parent-style-name="Collegamentoipertestuale" style:family="text">
      <style:text-properties style:font-name="Cambria" fo:font-size="10pt" style:font-size-asian="10pt" style:font-size-complex="10pt"/>
    </style:style>
    <style:style style:name="TableCell147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 style:vertical-align="auto" fo:line-height="100%"/>
    </style:style>
    <style:style style:name="T14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5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5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152" style:parent-style-name="Normale" style:family="paragraph">
      <style:paragraph-properties fo:text-align="center" style:vertical-align="auto" fo:line-height="100%"/>
    </style:style>
    <style:style style:name="T15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154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 style:vertical-align="auto" fo:line-height="100%"/>
    </style:style>
    <style:style style:name="T15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5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5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159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6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63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Row165" style:family="table-row">
      <style:table-row-properties style:min-row-height="0.8659in" style:use-optimal-row-height="false"/>
    </style:style>
    <style:style style:name="TableCell166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168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170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71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 style:vertical-align="auto" fo:line-height="100%"/>
    </style:style>
    <style:style style:name="T17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74" style:parent-style-name="Collegamentoipertestuale" style:family="text">
      <style:text-properties style:font-name="Cambria" fo:font-size="10pt" style:font-size-asian="10pt" style:font-size-complex="10pt"/>
    </style:style>
    <style:style style:name="TableCell175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 style:vertical-align="auto" fo:line-height="100%"/>
    </style:style>
    <style:style style:name="T17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7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7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80" style:parent-style-name="Collegamentoipertestuale" style:family="text">
      <style:text-properties style:font-name="Cambria" fo:font-size="10pt" style:font-size-asian="10pt" style:font-size-complex="10pt"/>
    </style:style>
    <style:style style:name="T181" style:parent-style-name="Collegamentoipertestuale" style:family="text">
      <style:text-properties style:font-name="Cambria" fo:font-size="10pt" style:font-size-asian="10pt" style:font-size-complex="10pt"/>
    </style:style>
    <style:style style:name="T182" style:parent-style-name="Collegamentoipertestuale" style:family="text">
      <style:text-properties style:font-name="Cambria" fo:font-size="10pt" style:font-size-asian="10pt" style:font-size-complex="10pt"/>
    </style:style>
    <style:style style:name="TableCell183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 style:vertical-align="auto" fo:line-height="100%"/>
    </style:style>
    <style:style style:name="T185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186" style:parent-style-name="Normale" style:family="paragraph">
      <style:paragraph-properties fo:text-align="center" style:vertical-align="auto" fo:line-height="100%"/>
    </style:style>
    <style:style style:name="T187" style:parent-style-name="Collegamentoipertestuale" style:family="text">
      <style:text-properties style:font-name="Cambria" fo:font-size="10pt" style:font-size-asian="10pt" style:font-size-complex="10pt"/>
    </style:style>
    <style:style style:name="TableCell188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 style:vertical-align="auto" fo:line-height="100%"/>
    </style:style>
    <style:style style:name="T19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9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9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193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95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97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Row199" style:family="table-row">
      <style:table-row-properties style:min-row-height="0.8659in" style:use-optimal-row-height="false"/>
    </style:style>
    <style:style style:name="TableCell200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202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style:vertical-align="auto" fo:line-height="100%"/>
    </style:style>
    <style:style style:name="T204" style:parent-style-name="Car.predefinitoparagrafo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205" style:parent-style-name="Car.predefinitoparagrafo" style:family="text">
      <style:text-properties style:font-name="Cambria" style:font-name-complex="Calibri" fo:font-weight="bold" style:font-weight-asian="bold" fo:color="#000000" fo:font-size="10pt" style:font-size-asian="10pt" style:font-size-complex="10pt"/>
    </style:style>
    <style:style style:name="P206" style:parent-style-name="Normale" style:family="paragraph">
      <style:paragraph-properties fo:text-align="center" style:vertical-align="auto" fo:line-height="100%"/>
    </style:style>
    <style:style style:name="T207" style:parent-style-name="Car.predefinitoparagrafo" style:family="text">
      <style:text-properties style:font-name="Cambria" style:font-name-complex="Calibri" fo:color="#000000" fo:font-size="10pt" style:font-size-asian="10pt" style:font-size-complex="10pt"/>
    </style:style>
    <style:style style:name="TableCell208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 style:vertical-align="auto" fo:line-height="100%"/>
    </style:style>
    <style:style style:name="T21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11" style:parent-style-name="Collegamentoipertestuale" style:family="text">
      <style:text-properties style:font-name="Cambria" fo:font-size="10pt" style:font-size-asian="10pt" style:font-size-complex="10pt"/>
    </style:style>
    <style:style style:name="TableCell212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 style:vertical-align="auto" fo:line-height="100%"/>
    </style:style>
    <style:style style:name="T214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15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1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1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1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1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2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21" style:parent-style-name="Collegamentoipertestuale" style:family="text">
      <style:text-properties style:font-name="Cambria" fo:font-size="10pt" style:font-size-asian="10pt" style:font-size-complex="10pt"/>
    </style:style>
    <style:style style:name="TableCell222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 style:vertical-align="auto" fo:line-height="100%"/>
    </style:style>
    <style:style style:name="T224" style:parent-style-name="Collegamentoipertestuale" style:family="text">
      <style:text-properties style:font-name="Cambria" fo:font-size="10pt" style:font-size-asian="10pt" style:font-size-complex="10pt"/>
    </style:style>
    <style:style style:name="T225" style:parent-style-name="Collegamentoipertestuale" style:family="text">
      <style:text-properties style:font-name="Cambria" fo:font-size="10pt" style:font-size-asian="10pt" style:font-size-complex="10pt"/>
    </style:style>
    <style:style style:name="T226" style:parent-style-name="Collegamentoipertestuale" style:family="text">
      <style:text-properties style:font-name="Cambria" fo:font-size="10pt" style:font-size-asian="10pt" style:font-size-complex="10pt"/>
    </style:style>
    <style:style style:name="T227" style:parent-style-name="Collegamentoipertestuale" style:family="text">
      <style:text-properties style:font-name="Cambria" fo:font-size="10pt" style:font-size-asian="10pt" style:font-size-complex="10pt"/>
    </style:style>
    <style:style style:name="T228" style:parent-style-name="Collegamentoipertestuale" style:family="text">
      <style:text-properties style:font-name="Cambria" fo:font-size="10pt" style:font-size-asian="10pt" style:font-size-complex="10pt"/>
    </style:style>
    <style:style style:name="TableCell229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 style:vertical-align="auto" fo:line-height="100%"/>
    </style:style>
    <style:style style:name="T23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3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3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234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236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238" style:family="table-cell">
      <style:table-cell-properties fo:border="0.0069in solid #00B0F0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P240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fo:font-style="italic" style:font-style-asian="italic" style:font-style-complex="italic" fo:color="#000000" fo:font-size="10pt" style:font-size-asian="10pt" style:font-size-complex="10pt"/>
    </style:style>
    <style:style style:name="P241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fo:font-style="italic" style:font-style-asian="italic" fo:color="#FF0000" fo:font-size="10pt" style:font-size-asian="10pt"/>
    </style:style>
  </office:automatic-styles>
  <office:body>
    <office:text text:use-soft-page-breaks="true">
      <text:p text:style-name="P1">Titolari di incarichi dirigenziali – Informazioni in formato tabellare - anno 2022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IRIGENTE</text:p>
          </table:table-cell>
          <table:table-cell table:style-name="TableCell18">
            <text:p text:style-name="P19">INCARICO</text:p>
          </table:table-cell>
          <table:table-cell table:style-name="TableCell20">
            <text:p text:style-name="P21">Curriculum vitae</text:p>
          </table:table-cell>
          <table:table-cell table:style-name="TableCell22">
            <text:p text:style-name="P23">Autodichiarazione obblighi di pubblicazione incarichi dirigenziali<text:s/>ex art.14</text:p>
          </table:table-cell>
          <table:table-cell table:style-name="TableCell24">
            <text:p text:style-name="P25">Dichiarazione di insussistenza di cause di inconferibilità e incompatibilità<text:s/></text:p>
          </table:table-cell>
          <table:table-cell table:style-name="TableCell26">
            <text:p text:style-name="P27">Incarico dirigenziale</text:p>
          </table:table-cell>
          <table:table-cell table:style-name="TableCell28">
            <text:p text:style-name="P29"><text:span text:style-name="T30">Retribuzione tabellare, integrativo aziendale, retribuzione individuale di anzianità e retribuzione di posizione<text:s/></text:span><text:span text:style-name="T31">(parte fissa – Apna)*</text:span></text:p>
          </table:table-cell>
          <table:table-cell table:style-name="TableCell32">
            <text:p text:style-name="P33">Retribuzione di posizione</text:p>
            <text:p text:style-name="P34"><text:span text:style-name="T35">(parte variabile)</text:span></text:p>
          </table:table-cell>
          <table:table-cell table:style-name="TableCell36">
            <text:p text:style-name="P37">Retribuzione di risultato massima a seguito della valutazione annuale</text:p>
          </table:table-cell>
        </table:table-row>
        <table:table-row table:style-name="TableRow38">
          <table:table-cell table:style-name="TableCell39">
            <text:p text:style-name="P40">Alberto Caporale</text:p>
          </table:table-cell>
          <table:table-cell table:style-name="TableCell41">
            <text:p text:style-name="P42">Vice Segretario Generale</text:p>
            <text:p text:style-name="P43"><text:span text:style-name="T44">Dirigente</text:span><text:span text:style-name="T45"><text:s/></text:span><text:span text:style-name="T46">Area Organizzazione e personale</text:span></text:p>
          </table:table-cell>
          <table:table-cell table:style-name="TableCell47">
            <text:p text:style-name="P48"><text:a xlink:href="https://www.unioncamere.gov.it/sites/default/files/ammin_trasp/Personale/Dirigenti2022/AC_curriculum_2022.pdf" office:target-frame-name="_top" xlink:show="replace"><text:span text:style-name="T49">Curri</text:span><text:bookmark-start text:name="_Hlt120016638"/><text:span text:style-name="T50">c</text:span><text:bookmark-end text:name="_Hlt120016638"/><text:span text:style-name="T51">ulum</text:span><text:span text:style-name="T52"><text:s/>vitae</text:span></text:a></text:p>
          </table:table-cell>
          <table:table-cell table:style-name="TableCell53">
            <text:p text:style-name="P54"><text:a xlink:href="https://www.unioncamere.gov.it/sites/default/files/ammin_trasp/Personale/Dirigenti2022/AC_Autodichiarazione_2022.pdf" office:target-frame-name="_top" xlink:show="replace"><text:span text:style-name="T55">A</text:span><text:bookmark-start text:name="_Hlt120095083"/><text:bookmark-start text:name="_Hlt120095084"/><text:span text:style-name="T56">u</text:span><text:bookmark-end text:name="_Hlt120095083"/><text:bookmark-end text:name="_Hlt120095084"/><text:span text:style-name="T57">tod</text:span><text:bookmark-start text:name="_Hlt120016592"/><text:span text:style-name="T58">i</text:span><text:bookmark-start text:name="_Hlt120016651"/><text:bookmark-start text:name="_Hlt120016652"/><text:bookmark-end text:name="_Hlt120016592"/><text:span text:style-name="T59">c</text:span><text:bookmark-start text:name="_Hlt120017382"/><text:bookmark-end text:name="_Hlt120016651"/><text:bookmark-end text:name="_Hlt120016652"/><text:span text:style-name="T60">h</text:span><text:bookmark-start text:name="_Hlt120017390"/><text:bookmark-start text:name="_Hlt120017391"/><text:bookmark-end text:name="_Hlt120017382"/><text:span text:style-name="T61">i</text:span><text:bookmark-end text:name="_Hlt120017390"/><text:bookmark-end text:name="_Hlt120017391"/><text:span text:style-name="T62">a</text:span><text:bookmark-start text:name="_Hlt120017340"/><text:span text:style-name="T63">r</text:span><text:bookmark-end text:name="_Hlt120017340"/><text:span text:style-name="T64">azione</text:span><text:span text:style-name="T65"><text:s/>ex art. 14</text:span></text:a></text:p>
          </table:table-cell>
          <table:table-cell table:style-name="TableCell66">
            <text:p text:style-name="P67"><text:a xlink:href="https://www.unioncamere.gov.it/sites/default/files/ammin_trasp/Personale/Dirigenti2022/AC_Dichiarazioneinconferbilita2022.pdf" office:target-frame-name="_top" xlink:show="replace"><text:span text:style-name="T68">Dichiarazione</text:span></text:a></text:p>
            <text:p text:style-name="P69"><text:span text:style-name="T70">insussistenza</text:span></text:p>
          </table:table-cell>
          <table:table-cell table:style-name="TableCell71">
            <text:p text:style-name="P72"><text:a xlink:href="https://www.unioncamere.gov.it/sites/default/files/chisiamo/dirigenti2023/L_GT_incarico%20dir_AC_2023-2026.pdf" office:target-frame-name="_top" xlink:show="replace"><text:span text:style-name="T73">Confe</text:span><text:bookmark-start text:name="_Hlt120086407"/><text:bookmark-start text:name="_Hlt120086408"/><text:span text:style-name="T74">r</text:span><text:bookmark-end text:name="_Hlt120086407"/><text:bookmark-end text:name="_Hlt120086408"/><text:span text:style-name="T75">ito in a</text:span><text:bookmark-start text:name="_Hlt120085843"/><text:bookmark-start text:name="_Hlt120085844"/><text:span text:style-name="T76">t</text:span><text:bookmark-end text:name="_Hlt120085843"/><text:bookmark-end text:name="_Hlt120085844"/><text:span text:style-name="T77">tuazione della delib</text:span><text:bookmark-start text:name="_Hlt135993701"/><text:bookmark-start text:name="_Hlt135993702"/><text:span text:style-name="T78">e</text:span><text:bookmark-end text:name="_Hlt135993701"/><text:bookmark-end text:name="_Hlt135993702"/><text:span text:style-name="T79">ra del Comitat</text:span><text:bookmark-start text:name="_Hlt120085876"/><text:span text:style-name="T80">o</text:span><text:bookmark-end text:name="_Hlt120085876"/><text:span text:style-name="T81"><text:s/>esecutivo n.<text:s/></text:span><text:span text:style-name="T82">27</text:span><text:span text:style-name="T83"><text:s/>del<text:s/></text:span><text:span text:style-name="T84">15</text:span><text:span text:style-name="T85">/0</text:span><text:span text:style-name="T86">5</text:span><text:span text:style-name="T87">/20</text:span><text:span text:style-name="T88">23</text:span></text:a></text:p>
          </table:table-cell>
          <table:table-cell table:style-name="TableCell89">
            <text:p text:style-name="P90">85.780,52</text:p>
          </table:table-cell>
          <table:table-cell table:style-name="TableCell91">
            <text:p text:style-name="P92">19.600,00</text:p>
          </table:table-cell>
          <table:table-cell table:style-name="TableCell93">
            <text:p text:style-name="P94">17.000,00</text:p>
          </table:table-cell>
        </table:table-row>
        <table:table-row table:style-name="TableRow95">
          <table:table-cell table:style-name="TableCell96">
            <text:p text:style-name="P97">Marco Silvio Antonio Conte</text:p>
          </table:table-cell>
          <table:table-cell table:style-name="TableCell98">
            <text:p text:style-name="P99">Vice Segretario<text:s/>Generale</text:p>
            <text:p text:style-name="P100">Dirigente Area Economia circolare e ambiente</text:p>
          </table:table-cell>
          <table:table-cell table:style-name="TableCell101">
            <text:p text:style-name="P102"><text:a xlink:href="https://www.unioncamere.gov.it/sites/default/files/ammin_trasp/Personale/Dirigenti2022/MC_curriculum%202022.pdf" office:target-frame-name="_top" xlink:show="replace"><text:span text:style-name="T103">Curriculum</text:span><text:span text:style-name="T104"><text:s/>vitae</text:span></text:a></text:p>
          </table:table-cell>
          <table:table-cell table:style-name="TableCell105">
            <text:p text:style-name="P106"><text:a xlink:href="https://www.unioncamere.gov.it/sites/default/files/ammin_trasp/Personale/Dirigenti2022/MC_Autodichiarazione_2022.pdf" office:target-frame-name="_top" xlink:show="replace"><text:span text:style-name="T107">Autodich</text:span><text:bookmark-start text:name="_Hlt120095160"/><text:span text:style-name="T108">i</text:span><text:bookmark-end text:name="_Hlt120095160"/><text:span text:style-name="T109">arazione</text:span><text:span text:style-name="T110"><text:s/>ex art. 14</text:span></text:a></text:p>
          </table:table-cell>
          <table:table-cell table:style-name="TableCell111">
            <text:p text:style-name="P112"><text:a xlink:href="https://www.unioncamere.gov.it/sites/default/files/ammin_trasp/Personale/Dirigenti2022/MC_Dichiarazioneinconferbilita2022.pdf" office:target-frame-name="_top" xlink:show="replace"><text:span text:style-name="T113">Dichiarazione</text:span></text:a></text:p>
            <text:p text:style-name="P114"><text:span text:style-name="T115">insussistenza</text:span></text:p>
          </table:table-cell>
          <table:table-cell table:style-name="TableCell116">
            <text:p text:style-name="P117"><text:a xlink:href="https://www.unioncamere.gov.it/sites/default/files/chisiamo/dirigenti2023/L_GT_incarico%20dir_MC_2023-2026.pdf" office:target-frame-name="_top" xlink:show="replace"><text:span text:style-name="T118">Conferito in attuazione della delibera del Comitato es</text:span><text:bookmark-start text:name="_Hlt135993711"/><text:bookmark-start text:name="_Hlt135993712"/><text:span text:style-name="T119">e</text:span><text:bookmark-end text:name="_Hlt135993711"/><text:bookmark-end text:name="_Hlt135993712"/><text:span text:style-name="T120">cutivo n. 27 del 15/05/2023</text:span></text:a></text:p>
          </table:table-cell>
          <table:table-cell table:style-name="TableCell121">
            <text:p text:style-name="P122">135.921,38</text:p>
          </table:table-cell>
          <table:table-cell table:style-name="TableCell123">
            <text:p text:style-name="P124">27.500,00</text:p>
          </table:table-cell>
          <table:table-cell table:style-name="TableCell125">
            <text:p text:style-name="P126">9.000,00</text:p>
          </table:table-cell>
        </table:table-row>
        <table:table-row table:style-name="TableRow127">
          <table:table-cell table:style-name="TableCell128">
            <text:p text:style-name="P129">CLAUDIO GAGLIARDI</text:p>
          </table:table-cell>
          <table:table-cell table:style-name="TableCell130">
            <text:p text:style-name="P131">Vice Segretario Generale</text:p>
            <text:p text:style-name="P132">Dirigente Area politiche attive del lavoro</text:p>
          </table:table-cell>
          <table:table-cell table:style-name="TableCell133">
            <text:p text:style-name="P134"><text:a xlink:href="https://www.unioncamere.gov.it/sites/default/files/ammin_trasp/Personale/Dirigenti2022/CG_curriculum_2022.pdf" office:target-frame-name="_top" xlink:show="replace"><text:span text:style-name="T135">Curri</text:span><text:bookmark-start text:name="_Hlt120017815"/><text:bookmark-start text:name="_Hlt120017816"/><text:span text:style-name="T136">c</text:span><text:bookmark-end text:name="_Hlt120017815"/><text:bookmark-end text:name="_Hlt120017816"/><text:span text:style-name="T137">ulum</text:span><text:span text:style-name="T138"><text:s/>vitae</text:span></text:a></text:p>
          </table:table-cell>
          <table:table-cell table:style-name="TableCell139">
            <text:p text:style-name="P140"><text:a xlink:href="https://www.unioncamere.gov.it/sites/default/files/ammin_trasp/Personale/Dirigenti2022/CG_Autodichiarazione_2022.pdf" office:target-frame-name="_top" xlink:show="replace"><text:span text:style-name="T141">Autodich</text:span><text:bookmark-start text:name="_Hlt120099021"/><text:span text:style-name="T142">i</text:span><text:bookmark-start text:name="_Hlt120017846"/><text:bookmark-start text:name="_Hlt120017847"/><text:bookmark-end text:name="_Hlt120099021"/><text:span text:style-name="T143">a</text:span><text:bookmark-start text:name="_Hlt120095242"/><text:bookmark-end text:name="_Hlt120017846"/><text:bookmark-end text:name="_Hlt120017847"/><text:span text:style-name="T144">r</text:span><text:bookmark-end text:name="_Hlt120095242"/><text:span text:style-name="T145">azione</text:span><text:span text:style-name="T146"><text:s/>ex art. 14</text:span></text:a></text:p>
          </table:table-cell>
          <table:table-cell table:style-name="TableCell147">
            <text:p text:style-name="P148"><text:a xlink:href="https://www.unioncamere.gov.it/sites/default/files/ammin_trasp/Personale/Dirigenti2022/CG_Dichiarazioneinconferbilita2022.pdf" office:target-frame-name="_top" xlink:show="replace"><text:span text:style-name="T149">Dichiar</text:span><text:bookmark-start text:name="_Hlt120017873"/><text:bookmark-start text:name="_Hlt120017874"/><text:span text:style-name="T150">a</text:span><text:bookmark-end text:name="_Hlt120017873"/><text:bookmark-end text:name="_Hlt120017874"/><text:span text:style-name="T151">zione<text:s/></text:span></text:a></text:p>
            <text:p text:style-name="P152"><text:span text:style-name="T153">insussistenza</text:span></text:p>
          </table:table-cell>
          <table:table-cell table:style-name="TableCell154">
            <text:p text:style-name="P155"><text:a xlink:href="https://www.unioncamere.gov.it/sites/default/files/chisiamo/dirigenti2023/L_GT_incarico%20dir_CG_2023-2026.pdf" office:target-frame-name="_top" xlink:show="replace"><text:span text:style-name="T156">Conferito in attuazione della de</text:span><text:bookmark-start text:name="_Hlt135993730"/><text:bookmark-start text:name="_Hlt135993731"/><text:span text:style-name="T157">l</text:span><text:bookmark-end text:name="_Hlt135993730"/><text:bookmark-end text:name="_Hlt135993731"/><text:span text:style-name="T158">ibera del Comitato esecutivo n. 27 del 15/05/2023</text:span></text:a></text:p>
          </table:table-cell>
          <table:table-cell table:style-name="TableCell159">
            <text:p text:style-name="P160">140.921,34</text:p>
          </table:table-cell>
          <table:table-cell table:style-name="TableCell161">
            <text:p text:style-name="P162">30.000,00</text:p>
          </table:table-cell>
          <table:table-cell table:style-name="TableCell163">
            <text:p text:style-name="P164">12.000,00</text:p>
          </table:table-cell>
        </table:table-row>
        <table:table-row table:style-name="TableRow165">
          <table:table-cell table:style-name="TableCell166">
            <text:p text:style-name="P167">SANDRO PETTINATO</text:p>
          </table:table-cell>
          <table:table-cell table:style-name="TableCell168">
            <text:p text:style-name="P169">Vice Segretario Generale</text:p>
            <text:p text:style-name="P170">Dirigente Area Servizi per la finanza e il sostegno alle imprese</text:p>
          </table:table-cell>
          <table:table-cell table:style-name="TableCell171">
            <text:p text:style-name="P172"><text:a xlink:href="https://www.unioncamere.gov.it/sites/default/files/ammin_trasp/Personale/Dirigenti2022/SP_curriculum%202022.pdf" office:target-frame-name="_top" xlink:show="replace"><text:span text:style-name="T173">Curriculum</text:span><text:span text:style-name="T174"><text:s/>vitae</text:span></text:a></text:p>
          </table:table-cell>
          <table:table-cell table:style-name="TableCell175">
            <text:p text:style-name="P176"><text:a xlink:href="https://www.unioncamere.gov.it/sites/default/files/ammin_trasp/Personale/Dirigenti2022/SP_Autodichiarazione_2022.pdf" office:target-frame-name="_top" xlink:show="replace"><text:span text:style-name="T177">Aut</text:span><text:bookmark-start text:name="_Hlt120095336"/><text:bookmark-start text:name="_Hlt120095337"/><text:span text:style-name="T178">o</text:span><text:bookmark-end text:name="_Hlt120095336"/><text:bookmark-end text:name="_Hlt120095337"/><text:span text:style-name="T179">dichiarazione</text:span><text:span text:style-name="T180"><text:s/>ex art.</text:span><text:bookmark-start text:name="_Hlt120097420"/><text:bookmark-start text:name="_Hlt120097421"/><text:span text:style-name="T181"><text:s/></text:span><text:bookmark-end text:name="_Hlt120097420"/><text:bookmark-end text:name="_Hlt120097421"/><text:span text:style-name="T182">14</text:span></text:a></text:p>
          </table:table-cell>
          <table:table-cell table:style-name="TableCell183">
            <text:p text:style-name="P184"><text:a xlink:href="https://www.unioncamere.gov.it/sites/default/files/ammin_trasp/Personale/Dirigenti2022/SP_Dichiarazioneinconferbilita2022.pdf" office:target-frame-name="_top" xlink:show="replace"><text:span text:style-name="T185">Dichiarazione<text:s/></text:span></text:a></text:p>
            <text:p text:style-name="P186"><text:span text:style-name="T187">insussistenza</text:span></text:p>
          </table:table-cell>
          <table:table-cell table:style-name="TableCell188">
            <text:p text:style-name="P189"><text:a xlink:href="https://www.unioncamere.gov.it/sites/default/files/chisiamo/dirigenti2023/L_GT_incarico%20dir_SP_2023-2026.pdf" office:target-frame-name="_top" xlink:show="replace"><text:span text:style-name="T190">Conferito in attuazione della delibera del Comit</text:span><text:bookmark-start text:name="_Hlt135993762"/><text:bookmark-start text:name="_Hlt135993763"/><text:span text:style-name="T191">a</text:span><text:bookmark-end text:name="_Hlt135993762"/><text:bookmark-end text:name="_Hlt135993763"/><text:span text:style-name="T192">to esecutivo n. 27 del 15/05/2023</text:span></text:a></text:p>
          </table:table-cell>
          <table:table-cell table:style-name="TableCell193">
            <text:p text:style-name="P194">121.120,44</text:p>
          </table:table-cell>
          <table:table-cell table:style-name="TableCell195">
            <text:p text:style-name="P196">20.000,00</text:p>
          </table:table-cell>
          <table:table-cell table:style-name="TableCell197">
            <text:p text:style-name="P198">10.000,00</text:p>
          </table:table-cell>
        </table:table-row>
        <table:table-row table:style-name="TableRow199">
          <table:table-cell table:style-name="TableCell200">
            <text:p text:style-name="P201">Andrea Sammarco</text:p>
          </table:table-cell>
          <table:table-cell table:style-name="TableCell202">
            <text:p text:style-name="P203"><text:span text:style-name="T204">Vice Segretario<text:s/></text:span><text:span text:style-name="T205">Generale</text:span></text:p>
            <text:p text:style-name="P206"><text:span text:style-name="T207">Dirigente Area agenda digitale e Registro imprese</text:span></text:p>
          </table:table-cell>
          <table:table-cell table:style-name="TableCell208">
            <text:p text:style-name="P209"><text:a xlink:href="https://www.unioncamere.gov.it/sites/default/files/ammin_trasp/Personale/Dirigenti2022/AS_curriculum_2022.pdf" office:target-frame-name="_top" xlink:show="replace"><text:span text:style-name="T210">Curriculum</text:span><text:span text:style-name="T211"><text:s/>vitae</text:span></text:a></text:p>
          </table:table-cell>
          <table:table-cell table:style-name="TableCell212">
            <text:p text:style-name="P213"><text:a xlink:href="https://www.unioncamere.gov.it/sites/default/files/ammin_trasp/Personale/Dirigenti2022/AS_Autodichiarazione_2022.pdf" office:target-frame-name="_top" xlink:show="replace"><text:span text:style-name="T214">Auto</text:span><text:bookmark-start text:name="_Hlt120095421"/><text:span text:style-name="T215">d</text:span><text:bookmark-end text:name="_Hlt120095421"/><text:span text:style-name="T216">i</text:span><text:bookmark-start text:name="_Hlt120095446"/><text:span text:style-name="T217">c</text:span><text:bookmark-end text:name="_Hlt120095446"/><text:span text:style-name="T218">hia</text:span><text:bookmark-start text:name="_Hlt120095415"/><text:bookmark-start text:name="_Hlt120095416"/><text:span text:style-name="T219">r</text:span><text:bookmark-end text:name="_Hlt120095415"/><text:bookmark-end text:name="_Hlt120095416"/><text:span text:style-name="T220">azione</text:span><text:span text:style-name="T221"><text:s/>ex art. 14</text:span></text:a></text:p>
          </table:table-cell>
          <table:table-cell table:style-name="TableCell222">
            <text:p text:style-name="P223"><text:a xlink:href="https://www.unioncamere.gov.it/sites/default/files/ammin_trasp/Personale/Dirigenti2022/AS_Dichiarazioneinconferibilita2022.pdf" office:target-frame-name="_top" xlink:show="replace"><text:span text:style-name="T224">Dichia</text:span><text:bookmark-start text:name="_Hlt120101109"/><text:bookmark-start text:name="_Hlt120101110"/><text:span text:style-name="T225">r</text:span><text:bookmark-end text:name="_Hlt120101109"/><text:bookmark-end text:name="_Hlt120101110"/><text:span text:style-name="T226">azione<text:s/></text:span><text:span text:style-name="T227"><text:line-break/></text:span><text:span text:style-name="T228">insussistenza</text:span></text:a></text:p>
          </table:table-cell>
          <table:table-cell table:style-name="TableCell229">
            <text:p text:style-name="P230"><text:a xlink:href="https://www.unioncamere.gov.it/sites/default/files/chisiamo/dirigenti2023/L_GT_incarico%20dir_AS_2023-2026.pdf" office:target-frame-name="_top" xlink:show="replace"><text:span text:style-name="T231">Conferito in attuazione della delibe</text:span><text:bookmark-start text:name="_Hlt135993775"/><text:bookmark-start text:name="_Hlt135993776"/><text:span text:style-name="T232">r</text:span><text:bookmark-end text:name="_Hlt135993775"/><text:bookmark-end text:name="_Hlt135993776"/><text:span text:style-name="T233">a del Comitato esecutivo n. 27 del 15/05/2023</text:span></text:a></text:p>
          </table:table-cell>
          <table:table-cell table:style-name="TableCell234">
            <text:p text:style-name="P235">121.921,38</text:p>
          </table:table-cell>
          <table:table-cell table:style-name="TableCell236">
            <text:p text:style-name="P237">18.000,00</text:p>
          </table:table-cell>
          <table:table-cell table:style-name="TableCell238">
            <text:p text:style-name="P239">11.000,00</text:p>
          </table:table-cell>
        </table:table-row>
      </table:table>
      <text:p text:style-name="P240">(*) Gli importi sono determinati in<text:s/>applicazione del CCNL dei dirigenti del terziario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desc>C:\Users\castellacci\AppData\Local\Temp\Temp1_positivo_base.zip\positivo_base\unioncamere-marchio-CMYK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«Trasparenza, valutazione e merito»</dc:title>
    <meta:initial-creator>Orietta Castellacci</meta:initial-creator>
    <dc:creator>simona.paronetto</dc:creator>
    <meta:creation-date>2023-05-26T09:44:00Z</meta:creation-date>
    <dc:date>2023-05-26T09:44:00Z</dc:date>
    <meta:print-date>2022-10-31T12:0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01" meta:character-count="4688" meta:row-count="33" meta:non-whitespace-character-count="3996"/>
  </office:meta>
</office:document-meta>
</file>