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</office:font-face-decls>
  <office:automatic-styles>
    <style:style style:name="P1" style:parent-style-name="Normale" style:master-page-name="MP0" style:family="paragraph">
      <style:paragraph-properties fo:break-before="page" style:vertical-align="auto" fo:line-height="100%" fo:background-color="#FFFFFF"/>
      <style:text-properties style:font-name="Titillium Web" fo:font-weight="bold" style:font-weight-asian="bold" style:font-weight-complex="bold" fo:color="#0099E2" fo:letter-spacing="-0.0125in" style:letter-kerning="true" fo:font-size="20pt" style:font-size-asian="20pt" style:font-size-complex="20pt" fo:hyphenate="true"/>
    </style:style>
    <style:style style:name="P3" style:parent-style-name="Normale" style:family="paragraph">
      <style:paragraph-properties style:vertical-align="auto" fo:line-height="100%" fo:margin-left="0.1493in">
        <style:tab-stops>
          <style:tab-stop style:type="left" style:position="0.884in"/>
          <style:tab-stop style:type="left" style:position="1.9666in"/>
          <style:tab-stop style:type="left" style:position="2.7541in"/>
          <style:tab-stop style:type="left" style:position="4.034in"/>
          <style:tab-stop style:type="left" style:position="5.1166in"/>
          <style:tab-stop style:type="left" style:position="6.4951in"/>
          <style:tab-stop style:type="left" style:position="8.0701in"/>
          <style:tab-stop style:type="left" style:position="9.0541in"/>
        </style:tab-stops>
      </style:paragraph-properties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P4" style:parent-style-name="Normale" style:family="paragraph">
      <style:paragraph-properties style:vertical-align="auto" fo:line-height="100%" fo:margin-left="0.1493in">
        <style:tab-stops>
          <style:tab-stop style:type="left" style:position="0.884in"/>
          <style:tab-stop style:type="left" style:position="1.9666in"/>
          <style:tab-stop style:type="left" style:position="2.7541in"/>
          <style:tab-stop style:type="left" style:position="4.034in"/>
          <style:tab-stop style:type="left" style:position="5.1166in"/>
          <style:tab-stop style:type="left" style:position="6.4951in"/>
          <style:tab-stop style:type="left" style:position="8.0701in"/>
          <style:tab-stop style:type="left" style:position="9.0541in"/>
        </style:tab-stops>
      </style:paragraph-properties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0027in" style:use-optimal-column-width="false"/>
    </style:style>
    <style:style style:name="Table5" style:family="table">
      <style:table-properties style:width="10.45in" fo:margin-left="0.0972in" table:align="left"/>
    </style:style>
    <style:style style:name="TableRow15" style:family="table-row">
      <style:table-row-properties style:min-row-height="0.7083in" style:use-optimal-row-height="false"/>
    </style:style>
    <style:style style:name="TableCell16" style:family="table-cell">
      <style:table-cell-properties fo:border-top="0.0069in solid #00B0F0" fo:border-left="0.0069in solid #00B0F0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18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0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2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4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6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8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style:vertical-align="auto" fo:line-height="100%"/>
    </style:style>
    <style:style style:name="T30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31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32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P34" style:parent-style-name="Normale" style:family="paragraph">
      <style:paragraph-properties fo:text-align="center" style:vertical-align="auto" fo:line-height="100%"/>
    </style:style>
    <style:style style:name="T35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36" style:family="table-cell">
      <style:table-cell-properties fo:border-top="0.0069in solid #00B0F0" fo:border-left="0.0069in solid #FFFFFF" fo:border-bottom="0.0069in solid #00B0F0" fo:border-right="0.0069in solid #00B0F0" fo:background-color="#00B0F0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Row38" style:family="table-row">
      <style:table-row-properties style:min-row-height="0.7875in" style:use-optimal-row-height="false"/>
    </style:style>
    <style:style style:name="TableCell39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4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43" style:parent-style-name="Normale" style:family="paragraph">
      <style:paragraph-properties fo:text-align="center" style:vertical-align="auto" fo:line-height="100%"/>
    </style:style>
    <style:style style:name="T44" style:parent-style-name="Car.predefinitoparagrafo" style:family="text">
      <style:text-properties style:font-name="Cambria" style:font-name-complex="Calibri" fo:color="#000000" fo:font-size="10pt" style:font-size-asian="10pt" style:font-size-complex="10pt"/>
    </style:style>
    <style:style style:name="T45" style:parent-style-name="Car.predefinitoparagrafo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46" style:parent-style-name="Car.predefinitoparagrafo" style:family="text">
      <style:text-properties style:font-name="Cambria" style:font-name-complex="Calibri" fo:color="#000000" fo:font-size="10pt" style:font-size-asian="10pt" style:font-size-complex="10pt"/>
    </style:style>
    <style:style style:name="TableCell47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style:vertical-align="auto" fo:line-height="100%"/>
    </style:style>
    <style:style style:name="T4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0" style:parent-style-name="Collegamentoipertestuale" style:family="text">
      <style:text-properties style:font-name="Cambria" fo:font-size="10pt" style:font-size-asian="10pt" style:font-size-complex="10pt"/>
    </style:style>
    <style:style style:name="TableCell5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 style:vertical-align="auto" fo:line-height="100%"/>
    </style:style>
    <style:style style:name="T5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4" style:parent-style-name="Collegamentoipertestuale" style:family="text">
      <style:text-properties style:font-name="Cambria" fo:font-size="10pt" style:font-size-asian="10pt" style:font-size-complex="10pt"/>
    </style:style>
    <style:style style:name="TableCell55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style:vertical-align="auto" fo:line-height="100%"/>
    </style:style>
    <style:style style:name="T57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T5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61" style:parent-style-name="Normale" style:family="paragraph">
      <style:paragraph-properties fo:text-align="center" style:vertical-align="auto" fo:line-height="100%"/>
    </style:style>
    <style:style style:name="T62" style:parent-style-name="Collegamentoipertestuale" style:family="text">
      <style:text-properties style:font-name="Cambria" fo:font-size="10pt" style:font-size-asian="10pt" style:font-size-complex="10pt"/>
    </style:style>
    <style:style style:name="TableCell63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style:vertical-align="auto" fo:line-height="100%"/>
    </style:style>
    <style:style style:name="T65" style:parent-style-name="Collegamentoipertestuale" style:family="text">
      <style:text-properties style:font-name="Cambria" fo:font-size="10pt" style:font-size-asian="10pt" style:font-size-complex="10pt"/>
    </style:style>
    <style:style style:name="P66" style:parent-style-name="Normale" style:family="paragraph">
      <style:paragraph-properties fo:text-align="center" style:vertical-align="auto" fo:line-height="100%"/>
    </style:style>
    <style:style style:name="T67" style:parent-style-name="Collegamentoipertestuale" style:family="text">
      <style:text-properties style:font-name="Cambria" fo:font-size="10pt" style:font-size-asian="10pt" style:font-size-complex="10pt"/>
    </style:style>
    <style:style style:name="TableCell68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style:vertical-align="auto" fo:line-height="100%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73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Row75" style:family="table-row">
      <style:table-row-properties style:min-row-height="0.8659in" style:use-optimal-row-height="false"/>
    </style:style>
    <style:style style:name="TableCell76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78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80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8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style:vertical-align="auto" fo:line-height="100%"/>
    </style:style>
    <style:style style:name="T8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84" style:parent-style-name="Collegamentoipertestuale" style:family="text">
      <style:text-properties style:font-name="Cambria" fo:font-size="10pt" style:font-size-asian="10pt" style:font-size-complex="10pt"/>
    </style:style>
    <style:style style:name="TableCell85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style:vertical-align="auto" fo:line-height="100%"/>
    </style:style>
    <style:style style:name="T8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88" style:parent-style-name="Collegamentoipertestuale" style:family="text">
      <style:text-properties style:font-name="Cambria" fo:font-size="10pt" style:font-size-asian="10pt" style:font-size-complex="10pt"/>
    </style:style>
    <style:style style:name="TableCell89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style:vertical-align="auto" fo:line-height="100%"/>
    </style:style>
    <style:style style:name="T91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T9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93" style:parent-style-name="Normale" style:family="paragraph">
      <style:paragraph-properties fo:text-align="center" style:vertical-align="auto" fo:line-height="100%"/>
    </style:style>
    <style:style style:name="T9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95" style:parent-style-name="Normale" style:family="paragraph">
      <style:paragraph-properties fo:text-align="center" style:vertical-align="auto" fo:line-height="100%"/>
    </style:style>
    <style:style style:name="TableCell96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style:vertical-align="auto" fo:line-height="100%"/>
    </style:style>
    <style:style style:name="T98" style:parent-style-name="Collegamentoipertestuale" style:family="text">
      <style:text-properties style:font-name="Cambria" fo:font-size="10pt" style:font-size-asian="10pt" style:font-size-complex="10pt"/>
    </style:style>
    <style:style style:name="P99" style:parent-style-name="Normale" style:family="paragraph">
      <style:paragraph-properties fo:text-align="center" style:vertical-align="auto" fo:line-height="100%"/>
    </style:style>
    <style:style style:name="T100" style:parent-style-name="Collegamentoipertestuale" style:family="text">
      <style:text-properties style:font-name="Cambria" fo:font-size="10pt" style:font-size-asian="10pt" style:font-size-complex="10pt"/>
    </style:style>
    <style:style style:name="TableCell10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style:vertical-align="auto" fo:line-height="100%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06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P108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style="italic" style:font-style-asian="italic" style:font-style-complex="italic" fo:color="#000000" fo:font-size="10pt" style:font-size-asian="10pt" style:font-size-complex="10pt"/>
    </style:style>
    <style:style style:name="P109" style:parent-style-name="Normale" style:family="paragraph">
      <style:paragraph-properties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Titolari di incarichi dirigenziali – Informazioni in formato tabellare - anno 2024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IRIGENTE</text:p>
          </table:table-cell>
          <table:table-cell table:style-name="TableCell18">
            <text:p text:style-name="P19">INCARICO</text:p>
          </table:table-cell>
          <table:table-cell table:style-name="TableCell20">
            <text:p text:style-name="P21">Curriculum vitae</text:p>
          </table:table-cell>
          <table:table-cell table:style-name="TableCell22">
            <text:p text:style-name="P23">Autodichiarazione obblighi di pubblicazione incarichi dirigenziali<text:s/>ex art.14</text:p>
          </table:table-cell>
          <table:table-cell table:style-name="TableCell24">
            <text:p text:style-name="P25">Dichiarazione di insussistenza di cause di inconferibilità e incompatibilità<text:s/></text:p>
          </table:table-cell>
          <table:table-cell table:style-name="TableCell26">
            <text:p text:style-name="P27">Incarico dirigenziale</text:p>
          </table:table-cell>
          <table:table-cell table:style-name="TableCell28">
            <text:p text:style-name="P29"><text:span text:style-name="T30">Retribuzione tabellare, integrativo aziendale, retribuzione individuale di anzianità e retribuzione di posizione<text:s/></text:span><text:span text:style-name="T31">(parte fissa – Apna)*</text:span></text:p>
          </table:table-cell>
          <table:table-cell table:style-name="TableCell32">
            <text:p text:style-name="P33">Retribuzione di posizione</text:p>
            <text:p text:style-name="P34"><text:span text:style-name="T35">(parte variabile)</text:span></text:p>
          </table:table-cell>
          <table:table-cell table:style-name="TableCell36">
            <text:p text:style-name="P37">Retribuzione di risultato massima a seguito della valutazione annuale</text:p>
          </table:table-cell>
        </table:table-row>
        <table:table-row table:style-name="TableRow38">
          <table:table-cell table:style-name="TableCell39">
            <text:p text:style-name="P40">Alberto Caporale</text:p>
          </table:table-cell>
          <table:table-cell table:style-name="TableCell41">
            <text:p text:style-name="P42">Vice Segretario Generale</text:p>
            <text:p text:style-name="P43"><text:span text:style-name="T44">Dirigente</text:span><text:span text:style-name="T45"><text:s/></text:span><text:span text:style-name="T46">Area Organizzazione e personale</text:span></text:p>
          </table:table-cell>
          <table:table-cell table:style-name="TableCell47">
            <text:p text:style-name="P48"><text:a xlink:href="http://www.unioncamere.gov.it/sites/default/files/chisiamo/dirigenti2025/AC_curriculum_2024.pdf" office:target-frame-name="_top" xlink:show="replace"><text:span text:style-name="T49">Curriculum</text:span><text:span text:style-name="T50"><text:s/>vitae</text:span></text:a></text:p>
          </table:table-cell>
          <table:table-cell table:style-name="TableCell51">
            <text:p text:style-name="P52"><text:a xlink:href="http://www.unioncamere.gov.it/sites/default/files/chisiamo/dirigenti2025/AC_Autodichiarazione_art_14_dlgs33-2013_2024.pdf" office:target-frame-name="_top" xlink:show="replace"><text:span text:style-name="T53">Autodichiarazione</text:span><text:span text:style-name="T54"><text:s/>ex art. 14</text:span></text:a></text:p>
          </table:table-cell>
          <table:table-cell table:style-name="TableCell55">
            <text:p text:style-name="P56"><text:span text:style-name="T57"><text:s text:c="3"/></text:span><text:a xlink:href="http://www.unioncamere.gov.it/sites/default/files/chisiamo/dirigenti2025/AC_Dichiarazione%20inconfeincompat_2024.pdf" office:target-frame-name="_top" xlink:show="replace"><text:span text:style-name="T58">Dichi</text:span><text:bookmark-start text:name="_Hlt199924411"/><text:span text:style-name="T59">a</text:span><text:bookmark-end text:name="_Hlt199924411"/><text:span text:style-name="T60">razione<text:s/></text:span></text:a></text:p>
            <text:p text:style-name="P61"><text:span text:style-name="T62">insussistenza</text:span></text:p>
          </table:table-cell>
          <table:table-cell table:style-name="TableCell63">
            <text:p text:style-name="P64"><text:a xlink:href="https://www.unioncamere.gov.it/sites/default/files/chisiamo/dirigenti2024/L_GT_incarico%20dir_AC_2023-2026.pdf" office:target-frame-name="_top" xlink:show="replace"><text:span text:style-name="T65">Delibera del Comitato</text:span></text:a></text:p>
            <text:p text:style-name="P66"><text:span text:style-name="T67">Esecutivo n. 27 del 15/05/2023</text:span></text:p>
          </table:table-cell>
          <table:table-cell table:style-name="TableCell68">
            <text:p text:style-name="P69"><text:span text:style-name="T70">113.680,42</text:span></text:p>
          </table:table-cell>
          <table:table-cell table:style-name="TableCell71">
            <text:p text:style-name="P72">27.500,00</text:p>
          </table:table-cell>
          <table:table-cell table:style-name="TableCell73">
            <text:p text:style-name="P74">22.500,00</text:p>
          </table:table-cell>
        </table:table-row>
        <table:table-row table:style-name="TableRow75">
          <table:table-cell table:style-name="TableCell76">
            <text:p text:style-name="P77">SANDRO PETTINATO</text:p>
          </table:table-cell>
          <table:table-cell table:style-name="TableCell78">
            <text:p text:style-name="P79">Vice Segretario Generale</text:p>
            <text:p text:style-name="P80">Dirigente Area Servizi per la finanza e il sostegno<text:s/>alle imprese</text:p>
          </table:table-cell>
          <table:table-cell table:style-name="TableCell81">
            <text:p text:style-name="P82"><text:a xlink:href="http://www.unioncamere.gov.it/sites/default/files/chisiamo/dirigenti2025/SP_curriculum_2024.pdf" office:target-frame-name="_top" xlink:show="replace"><text:span text:style-name="T83">Curriculum</text:span><text:span text:style-name="T84"><text:s/>vitae</text:span></text:a></text:p>
          </table:table-cell>
          <table:table-cell table:style-name="TableCell85">
            <text:p text:style-name="P86"><text:a xlink:href="http://www.unioncamere.gov.it/sites/default/files/chisiamo/dirigenti2025/SP_Autodichiarazione_art_14_dlgs33-2013_2024.pdf" office:target-frame-name="_top" xlink:show="replace"><text:span text:style-name="T87">Autodichiarazione</text:span><text:span text:style-name="T88"><text:s/>ex art. 14</text:span></text:a></text:p>
          </table:table-cell>
          <table:table-cell table:style-name="TableCell89">
            <text:p text:style-name="P90"><text:span text:style-name="T91"><text:line-break/></text:span><text:a xlink:href="http://www.unioncamere.gov.it/sites/default/files/chisiamo/dirigenti2025/SP_Dichiarazione%20inconfereincompatib2024.pdf" office:target-frame-name="_top" xlink:show="replace"><text:span text:style-name="T92">Dichiarazione</text:span></text:a></text:p>
            <text:p text:style-name="P93"><text:span text:style-name="T94">insussistenza</text:span></text:p>
            <text:p text:style-name="P95"/>
          </table:table-cell>
          <table:table-cell table:style-name="TableCell96">
            <text:p text:style-name="P97"><text:a xlink:href="https://www.unioncamere.gov.it/sites/default/files/chisiamo/dirigenti2024/L_GT_incarico%20dir_SP_2023-2026_0.pdf" office:target-frame-name="_top" xlink:show="replace"><text:span text:style-name="T98">Delibera del Comitato</text:span></text:a></text:p>
            <text:p text:style-name="P99"><text:span text:style-name="T100">Esecutivo n. 27 del 15/05/2023</text:span></text:p>
          </table:table-cell>
          <table:table-cell table:style-name="TableCell101">
            <text:p text:style-name="P102"><text:span text:style-name="T103">123.220,44</text:span></text:p>
          </table:table-cell>
          <table:table-cell table:style-name="TableCell104">
            <text:p text:style-name="P105">18.000,00</text:p>
          </table:table-cell>
          <table:table-cell table:style-name="TableCell106">
            <text:p text:style-name="P107">16.512,00</text:p>
          </table:table-cell>
        </table:table-row>
      </table:table>
      <text:p text:style-name="P108">(*) Gli importi sono determinati in<text:s/>applicazione del CCNL dei dirigenti del terziario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desc>C:\Users\castellacci\AppData\Local\Temp\Temp1_positivo_base.zip\positivo_base\unioncamere-marchio-CMYK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«Trasparenza, valutazione e merito»</dc:title>
    <meta:initial-creator>Orietta Castellacci</meta:initial-creator>
    <dc:creator>simona.paronetto</dc:creator>
    <meta:creation-date>2025-06-04T09:01:00Z</meta:creation-date>
    <dc:date>2025-06-04T09:01:00Z</dc:date>
    <meta:print-date>2022-10-31T12:0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5" meta:character-count="2175" meta:row-count="15" meta:non-whitespace-character-count="1854"/>
  </office:meta>
</office:document-meta>
</file>